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6.5cm" fo:min-width="7.75cm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8.25cm" svg:height="6.75cm" svg:x="5.75cm" svg:y="5.25cm">
          <text:p text:style-name="P1"><text:a xlink:href="https://username:password@example.com" xlink:type="simple">This is a hyperlink with basic auth creds</text:a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06T17:00:07.483077088</meta:creation-date>
    <dc:date>2021-07-06T17:02:40.031802530</dc:date>
    <meta:editing-duration>PT1M48S</meta:editing-duration>
    <meta:editing-cycles>1</meta:editing-cycles>
    <meta:document-statistic meta:object-count="1"/>
    <meta:generator>LibreOffice/7.1.4.2$Linux_X86_64 LibreOffice_project/10$Build-2</meta:generator>
  </office:meta>
</office:document-meta>
</file>