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Default">
        <draw:polyline draw:style-name="gr1" draw:text-style-name="P1" draw:layer="layout" svg:width="8.153cm" svg:height="11.316cm" svg:x="5.019cm" svg:y="12.035cm" svg:viewBox="0 0 8154 11317" draw:points="0,11317 0,7964 0,1744 1007,1744 1007,0 3577,0 6148,0 6148,1744 8154,1744 8154,6520">
          <text:p/>
        </draw:polyline>
        <draw:line draw:style-name="gr1" draw:text-style-name="P1" draw:layer="layout" svg:x1="13.172cm" svg:y1="18.643cm" svg:x2="13.172cm" svg:y2="20.184cm">
          <text:p/>
        </draw:line>
        <draw:polyline draw:style-name="gr1" draw:text-style-name="P1" draw:layer="layout" svg:width="8.153cm" svg:height="3.552cm" svg:x="5.019cm" svg:y="20.273cm" svg:viewBox="0 0 8154 3553" draw:points="8154,0 8154,2808 3662,2808 3662,3079 2146,3079 2146,3553 478,3553 478,3079 0,3079">
          <text:p/>
        </draw:poly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28T17:48:34.650000000</meta:creation-date>
    <meta:print-date>2021-06-28T17:49:25.832000000</meta:print-date>
    <dc:date>2021-06-28T17:50:39.206000000</dc:date>
    <meta:editing-duration>PT2M4S</meta:editing-duration>
    <meta:editing-cycles>1</meta:editing-cycles>
    <meta:document-statistic meta:object-count="3"/>
    <meta:generator>LibreOfficeDev/7.3.0.0.alpha0$Windows_X86_64 LibreOffice_project/c38d0d501f5eca648bdf0fd2914b57e06f505f7e</meta:generator>
  </office:meta>
</office:document-meta>
</file>