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NewMacros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5498000069D500003206D3A3D5F9FABED0EA.wmf" manifest:media-type="image/x-wmf"/>
  <manifest:file-entry manifest:full-path="Pictures/1000000100000400000001E4C9CBEA26AB901D81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urier" svg:font-family="Courier, 'Courier New'" style:font-pitch="variable"/>
    <style:font-face style:name="Courier New" svg:font-family="'Courier New'" style:font-pitch="variable"/>
    <style:font-face style:name="Geneva" svg:font-family="Geneva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Palatino" svg:font-family="Palatino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text-properties officeooo:paragraph-rsid="001c012e"/>
    </style:style>
    <style:style style:name="P2" style:family="paragraph" style:parent-style-name="XFV_5f_FZ_5f_Trennzeile">
      <style:text-properties fo:language="fr" fo:country="FR"/>
    </style:style>
    <style:style style:name="P3" style:family="paragraph" style:parent-style-name="XFV_5f_Prüfvermerk">
      <style:paragraph-properties fo:margin-top="0.212cm" fo:margin-bottom="0cm" style:contextual-spacing="false"/>
      <style:text-properties fo:font-weight="bold" style:font-name-asian="Arial" style:font-weight-asian="bold"/>
    </style:style>
    <style:style style:name="P4" style:family="paragraph" style:parent-style-name="Standard">
      <style:paragraph-properties fo:margin-top="0.212cm" fo:margin-bottom="0cm" style:contextual-spacing="false" style:line-height-at-least="0.423cm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hyphenate="true" fo:hyphenation-remain-char-count="2" fo:hyphenation-push-char-count="2" loext:hyphenation-no-caps="false"/>
    </style:style>
    <style:style style:name="T1" style:family="text">
      <style:text-properties text:display="none"/>
    </style:style>
    <style:style style:name="T2" style:family="text">
      <style:text-properties fo:font-weight="normal" style:font-weight-asian="normal"/>
    </style:style>
    <style:style style:name="T3" style:family="text">
      <style:text-properties fo:language="fr" fo:country="FR"/>
    </style:style>
    <style:style style:name="fr1" style:family="graphic" style:parent-style-name="Frame">
      <style:graphic-properties fo:margin-left="0cm" fo:margin-right="0.25cm" fo:margin-top="0cm" fo:margin-bottom="0cm" style:wrap="dynamic" style:number-wrapped-paragraphs="no-limit" style:vertical-pos="from-top" style:vertical-rel="page" style:horizontal-pos="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25cm" fo:margin-right="0cm" fo:margin-top="0cm" fo:margin-bottom="0cm" style:wrap="dynamic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cm" fo:margin-right="0.25cm" fo:margin-top="0cm" fo:margin-bottom="0cm" style:wrap="dynamic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elle"/>
        <text:sequence-decl text:display-outline-level="0" text:name="TArS"/>
        <text:sequence-decl text:display-outline-level="0" text:name="Abbildung"/>
      </text:sequence-decls>
      <text:p text:style-name="P4"><draw:frame draw:style-name="fr1" draw:name="Frame13" text:anchor-type="char" svg:y="24.005cm" svg:width="0.099cm" svg:height="0.633cm" draw:z-index="0"><draw:text-box><text:p text:style-name="P3"><text:s/></text:p></draw:text-box></draw:frame></text:p>
      <text:p text:style-name="Überschrift">Sicherungs- und Wiederherstellungsfunktionalität im Archivsystem abgrenzen</text:p>
      <text:p text:style-name="Standard">Die Sicherung der archivierten Daten auf Speichermedien von Typ B und die Wiederherstellung der gesicherten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urier" svg:font-family="Courier, 'Courier New'" style:font-pitch="variable"/>
    <style:font-face style:name="Courier New" svg:font-family="'Courier New'" style:font-pitch="variable"/>
    <style:font-face style:name="Geneva" svg:font-family="Geneva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Palatino" svg:font-family="Palatino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style:line-height-at-least="0.423cm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_20_1" style:class="text">
      <style:paragraph-properties fo:margin-top="0.423cm" fo:margin-bottom="0.423cm" style:contextual-spacing="false" fo:keep-with-next="always"/>
      <style:text-properties fo:font-size="12pt" fo:font-weight="bold" style:letter-kerning="true" style:font-size-asian="12pt" style:font-weight-asian="bold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Standard" style:list-style-name="WW8Num16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423cm" style:contextual-spacing="false" fo:text-indent="-0.76cm" style:auto-text-indent="false" fo:break-before="page" fo:keep-with-next="always">
        <style:tab-stops>
          <style:tab-stop style:position="0.9cm"/>
        </style:tab-stops>
      </style:paragraph-properties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style:contextual-spacing="false" fo:keep-with-next="always">
        <style:tab-stops>
          <style:tab-stop style:position="1.199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>
        <style:tab-stops>
          <style:tab-stop style:position="1.501cm"/>
        </style:tab-stops>
      </style:paragraph-properties>
      <style:text-properties fo:font-weight="bold" style:font-weight-asian="bold"/>
    </style:style>
    <style:style style:name="Standard_20_1" style:display-name="Standard 1" style:family="paragraph" style:parent-style-name="Standard">
      <style:paragraph-properties fo:margin-left="1cm" fo:margin-right="0cm" fo:text-indent="0cm" style:auto-text-indent="false">
        <style:tab-stops>
          <style:tab-stop style:position="3.75cm"/>
        </style:tab-stops>
      </style:paragraph-properties>
    </style:style>
    <style:style style:name="Heading_20_4" style:display-name="Heading 4" style:family="paragraph" style:parent-style-name="Standard_20_1" style:next-style-name="Standard" style:default-outline-level="4" style:class="text">
      <style:paragraph-properties fo:margin-top="0.423cm" fo:margin-bottom="0.106cm" style:contextual-spacing="false" fo:keep-with-next="always">
        <style:tab-stops>
          <style:tab-stop style:position="1.8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_20_1" style:next-style-name="Standard" style:default-outline-level="5" style:class="text">
      <style:paragraph-properties fo:margin-top="0.423cm" fo:margin-bottom="0.106cm" style:contextual-spacing="false" fo:keep-with-next="always">
        <style:tab-stops>
          <style:tab-stop style:position="2.101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keep-with-next="always">
        <style:tab-stops>
          <style:tab-stop style:position="2.401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keep-with-next="always">
        <style:tab-stops>
          <style:tab-stop style:position="2.701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keep-with-next="always">
        <style:tab-stops>
          <style:tab-stop style:position="3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keep-with-next="always">
        <style:tab-stops>
          <style:tab-stop style:position="3.3cm"/>
        </style:tab-stops>
      </style:paragraph-properties>
      <style:text-properties fo:font-weight="bold" style:font-weight-asian="bold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indent="0cm" style:auto-text-indent="false">
        <style:tab-stops>
          <style:tab-stop style:position="15cm" style:type="right"/>
        </style:tab-stops>
      </style:paragraph-properties>
      <style:text-properties fo:font-size="9pt" fo:language="none" fo:country="none" style:font-size-asian="9pt" style:language-asian="none" style:country-asian="none"/>
    </style:style>
    <style:style style:name="Anhang_20_1" style:display-name="Anhang 1" style:family="paragraph" style:parent-style-name="Standard" style:next-style-name="Standard_20_Anhang" style:list-style-name="WW8Num17">
      <style:paragraph-properties fo:margin-left="0.9cm" fo:margin-right="0cm" fo:margin-top="0.423cm" fo:margin-bottom="0.423cm" style:contextual-spacing="false" fo:text-indent="-0.9cm" style:auto-text-indent="false" fo:keep-with-next="always">
        <style:tab-stops>
          <style:tab-stop style:position="0.9cm"/>
        </style:tab-stops>
      </style:paragraph-properties>
      <style:text-properties fo:font-size="12pt" fo:font-weight="bold" style:font-size-asian="12pt" style:font-weight-asian="bold"/>
    </style:style>
    <style:style style:name="Anhang_20_2" style:display-name="Anhang 2" style:family="paragraph" style:parent-style-name="Anhang_20_1" style:next-style-name="Standard_20_Anhang" style:list-style-name="WW8Num18">
      <style:paragraph-properties fo:margin-left="1.199cm" fo:margin-right="0cm" fo:text-indent="-1.199cm" style:auto-text-indent="false">
        <style:tab-stops>
          <style:tab-stop style:position="0.9cm"/>
          <style:tab-stop style:position="1.199cm"/>
        </style:tab-stops>
      </style:paragraph-properties>
      <style:text-properties fo:font-size="11pt" style:font-size-asian="11pt"/>
    </style:style>
    <style:style style:name="Standard_20_Anhang" style:display-name="Standard Anhang" style:family="paragraph" style:parent-style-name="Anhang_20_2">
      <style:paragraph-properties fo:margin-left="0cm" fo:margin-right="0cm" fo:margin-top="0cm" fo:margin-bottom="0.212cm" style:contextual-spacing="false" fo:text-indent="-1cm" style:auto-text-indent="false" fo:keep-with-next="auto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Datum" style:family="paragraph" style:parent-style-name="Standard">
      <style:paragraph-properties fo:line-height="0.423cm"/>
      <style:text-properties style:font-name="Arial Black" fo:font-family="'Arial Black'" style:font-family-generic="swiss" style:font-pitch="variable" fo:font-size="8pt" fo:letter-spacing="-0.018cm" style:font-size-asian="8pt" style:font-name-complex="Arial Black" style:font-family-complex="'Arial Black'" style:font-family-generic-complex="swiss" style:font-pitch-complex="variable"/>
    </style:style>
    <style:style style:name="Kommentar" style:family="paragraph" style:parent-style-name="Standard" style:next-style-name="Standard">
      <loext:graphic-properties draw:fill="solid" draw:fill-color="#000080"/>
      <style:paragraph-properties fo:margin-left="0.801cm" fo:margin-right="0.3cm" fo:margin-top="0.423cm" fo:margin-bottom="0cm" style:contextual-spacing="false" style:line-height-at-least="0.353cm" fo:text-align="start" style:justify-single-word="false" fo:text-indent="-0.801cm" style:auto-text-indent="false" fo:background-color="#000080" fo:padding="0.035cm" fo:border="2.24pt solid #000080" style:shadow="#000000 0.079cm 0.079cm" fo:keep-with-next="always">
        <style:tab-stops>
          <style:tab-stop style:position="1.251cm"/>
          <style:tab-stop style:position="1.6cm"/>
        </style:tab-stops>
      </style:paragraph-properties>
      <style:text-properties fo:font-size="8.5pt" style:font-size-asian="8.5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212cm" fo:margin-bottom="2.54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1.482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oduktbezeichnung" style:family="paragraph" style:parent-style-name="Standard" style:next-style-name="Projektzuordnung">
      <style:paragraph-properties fo:margin-top="0.423cm" fo:margin-bottom="0cm" style:contextual-spacing="false" fo:keep-together="always" fo:keep-with-next="always"/>
      <style:text-properties fo:font-size="28pt" style:letter-kerning="true" style:font-size-asian="28pt"/>
    </style:style>
    <style:style style:name="Projektzuordnung" style:family="paragraph" style:parent-style-name="Produktbezeichnung" style:next-style-name="Produkt-Info">
      <style:paragraph-properties fo:margin-left="2cm" fo:margin-right="0cm" fo:margin-top="0.212cm" fo:margin-bottom="0cm" style:contextual-spacing="false" fo:text-indent="0cm" style:auto-text-indent="false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Produkt-Info" style:family="paragraph" style:parent-style-name="Standard" style:next-style-name="Produkt-Info_20_2">
      <style:paragraph-properties fo:margin-left="0.501cm" fo:margin-right="0.139cm" fo:text-indent="0cm" style:auto-text-indent="false"/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Produkt-Info_20_2" style:display-name="Produkt-Info 2" style:family="paragraph" style:parent-style-name="Produkt-Info" style:next-style-name="Produkt-Info">
      <style:paragraph-properties fo:margin-left="2.251cm" fo:margin-right="0.139cm" fo:margin-top="0.212cm" fo:margin-bottom="0.212cm" style:contextual-spacing="false" fo:text-indent="0cm" style:auto-text-indent="false"/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Dokument-ID" style:family="paragraph" style:parent-style-name="Standard">
      <style:paragraph-properties style:line-height-at-least="0.353cm" fo:keep-together="always">
        <style:tab-stops>
          <style:tab-stop style:position="1.501cm"/>
        </style:tab-stops>
      </style:paragraph-properties>
      <style:text-properties style:font-name="Arial Black" fo:font-family="'Arial Black'" style:font-family-generic="swiss" style:font-pitch="variable" fo:font-size="8pt" style:font-size-asian="8pt" style:font-name-complex="Arial Black" style:font-family-complex="'Arial Black'" style:font-family-generic-complex="swiss" style:font-pitch-complex="variable"/>
    </style:style>
    <style:style style:name="Produkt-ID" style:family="paragraph" style:parent-style-name="Standard">
      <style:paragraph-properties fo:padding="0.141cm" fo:border="0.74pt solid #000000" style:shadow="#000000 0.028cm 0.028cm"/>
      <style:text-properties fo:font-size="12pt" fo:font-weight="bold" style:font-size-asian="12pt" style:font-weight-asian="bold"/>
    </style:style>
    <style:style style:name="Kommentar_20_1" style:display-name="Kommentar 1" style:family="paragraph" style:parent-style-name="Kommentar" style:next-style-name="Standard_20_1">
      <style:paragraph-properties fo:margin-left="1.901cm" fo:margin-right="0.3cm" fo:text-indent="-0.801cm" style:auto-text-indent="false">
        <style:tab-stops>
          <style:tab-stop style:position="2.3cm"/>
          <style:tab-stop style:position="2.701cm"/>
        </style:tab-stops>
      </style:paragraph-properties>
    </style:style>
    <style:style style:name="Anhang_20_3" style:display-name="Anhang 3" style:family="paragraph" style:parent-style-name="Anhang_20_2" style:next-style-name="Standard_20_Anhang">
      <style:paragraph-properties fo:margin-left="1.501cm" fo:margin-right="0cm" fo:text-indent="-1.501cm" style:auto-text-indent="false">
        <style:tab-stops>
          <style:tab-stop style:position="0.9cm"/>
          <style:tab-stop style:position="1.501cm"/>
        </style:tab-stops>
      </style:paragraph-properties>
    </style:style>
    <style:style style:name="RTF_20_Textende" style:display-name="RTF Textende" style:family="paragraph" style:parent-style-name="Standard">
      <style:text-properties fo:color="#ff0000" loext:opacity="100%" text:display="none"/>
    </style:style>
    <style:style style:name="Contents_20_1" style:display-name="Contents 1" style:family="paragraph" style:parent-style-name="Standard" style:next-style-name="Standard" style:class="index">
      <style:paragraph-properties fo:margin-left="0.499cm" fo:margin-right="0cm" fo:text-indent="-0.499cm" style:auto-text-indent="false" fo:keep-with-next="always">
        <style:tab-stops>
          <style:tab-stop style:position="15cm" style:type="right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6cm" fo:margin-right="0cm" fo:margin-top="0cm" fo:margin-bottom="0cm" style:contextual-spacing="false" fo:text-indent="0cm" style:auto-text-indent="false">
        <style:tab-stops>
          <style:tab-stop style:position="15cm" style:type="right"/>
        </style:tab-stops>
      </style:paragraph-properties>
      <style:text-properties fo:font-size="9pt" fo:language="none" fo:country="none" style:font-size-asian="9pt" style:language-asian="none" style:country-asian="none"/>
    </style:style>
    <style:style style:name="Contents_20_5" style:display-name="Contents 5" style:family="paragraph" style:parent-style-name="Standard" style:next-style-name="Standard" style:class="index">
      <style:paragraph-properties fo:margin-left="1.409cm" fo:margin-right="0cm" fo:margin-top="0cm" fo:margin-bottom="0cm" style:contextual-spacing="false" fo:text-indent="0cm" style:auto-text-indent="false">
        <style:tab-stops>
          <style:tab-stop style:position="15cm" style:type="right"/>
        </style:tab-stops>
      </style:paragraph-properties>
      <style:text-properties fo:font-size="9pt" fo:language="none" fo:country="none" style:font-size-asian="9pt" style:language-asian="none" style:country-asian="none"/>
    </style:style>
    <style:style style:name="Contents_20_6" style:display-name="Contents 6" style:family="paragraph" style:parent-style-name="Standard" style:next-style-name="Standard" style:class="index">
      <style:paragraph-properties fo:margin-left="1.76cm" fo:margin-right="0cm" fo:margin-top="0cm" fo:margin-bottom="0cm" style:contextual-spacing="false" fo:text-indent="0cm" style:auto-text-indent="false">
        <style:tab-stops>
          <style:tab-stop style:position="15cm" style:type="right"/>
        </style:tab-stops>
      </style:paragraph-properties>
      <style:text-properties fo:font-size="9pt" fo:language="none" fo:country="none" style:font-size-asian="9pt" style:language-asian="none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-left="2.12cm" fo:margin-right="0cm" fo:margin-top="0cm" fo:margin-bottom="0cm" style:contextual-spacing="false" fo:text-indent="0cm" style:auto-text-indent="false">
        <style:tab-stops>
          <style:tab-stop style:position="15cm" style:type="right"/>
        </style:tab-stops>
      </style:paragraph-properties>
      <style:text-properties fo:font-size="9pt" fo:language="none" fo:country="none" style:font-size-asian="9pt" style:language-asian="none" style:country-asian="none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style:contextual-spacing="false" fo:line-height="100%">
        <style:tab-stops>
          <style:tab-stop style:position="15cm" style:type="right" style:leader-style="dotted" style:leader-text=".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Abbildungsverzeichnis" style:family="paragraph" style:parent-style-name="Standard" style:next-style-name="Standard">
      <style:paragraph-properties fo:margin-left="0.711cm" fo:margin-right="0cm" fo:margin-top="0cm" fo:margin-bottom="0cm" style:contextual-spacing="false" fo:text-indent="-0.711cm" style:auto-text-indent="false">
        <style:tab-stops>
          <style:tab-stop style:position="15cm" style:type="right"/>
        </style:tab-stops>
      </style:paragraph-properties>
      <style:text-properties fo:font-size="9pt" fo:language="none" fo:country="none" style:font-size-asian="9pt" style:language-asian="none" style:country-asian="none"/>
    </style:style>
    <style:style style:name="Beschriftung" style:family="paragraph" style:parent-style-name="Standard" style:next-style-name="Standard">
      <style:paragraph-properties fo:margin-left="0cm" fo:margin-right="-0.002cm" fo:margin-top="0.212cm" fo:margin-bottom="0.423cm" style:contextual-spacing="false" fo:text-align="center" style:justify-single-word="false" fo:text-indent="0cm" style:auto-text-indent="false">
        <style:tab-stops>
          <style:tab-stop style:position="15cm"/>
        </style:tab-stops>
      </style:paragraph-properties>
      <style:text-properties fo:font-size="8.5pt" style:font-size-asian="8.5pt"/>
    </style:style>
    <style:style style:name="Logo" style:family="paragraph" style:parent-style-name="Standard"/>
    <style:style style:name="PHB_5f_Produktname" style:display-name="PHB_Produktname" style:family="paragraph" style:next-style-name="Standard_20_1">
      <style:paragraph-properties fo:margin-left="2.201cm" fo:margin-right="0cm" fo:margin-top="0.318cm" fo:margin-bottom="0.106cm" style:contextual-spacing="false" style:line-height-at-least="0.423cm" fo:orphans="2" fo:widows="2" fo:hyphenation-ladder-count="no-limit" fo:text-indent="-1.801cm" style:auto-text-indent="false" fo:keep-with-next="always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de" fo:country="DE" fo:font-weight="bold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Endnote" style:family="paragraph" style:parent-style-name="Footnote" style:class="extra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eigabe_20_Unterschrift" style:display-name="Freigabe Unterschrift" style:family="paragraph" style:parent-style-name="Standard" style:next-style-name="Standard">
      <style:paragraph-properties fo:margin-left="0.252cm" fo:margin-right="0.376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</style:style>
    <style:style style:name="Bearbeiter" style:family="paragraph" style:parent-style-name="Produkt-Info" style:next-style-name="Produkt-Info_20_2">
      <style:paragraph-properties fo:margin-top="0.423cm" fo:margin-bottom="0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earbeiter_20_Unterschrift" style:display-name="Bearbeiter Unterschrift" style:family="paragraph" style:parent-style-name="Produkt-Info" style:next-style-name="Standard">
      <style:paragraph-properties fo:margin-left="0.501cm" fo:margin-right="3.669cm" fo:margin-top="0.635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Geprüft_20_durch" style:display-name="Geprüft durch" style:family="paragraph" style:parent-style-name="Standard">
      <style:paragraph-properties fo:line-height="150%"/>
    </style:style>
    <style:style style:name="Geprüft_20_Unterschrift" style:display-name="Geprüft Unterschrift" style:family="paragraph" style:parent-style-name="Standard" style:next-style-name="Standard">
      <style:paragraph-properties fo:margin-left="0.25cm" fo:margin-right="0.252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</style:style>
    <style:style style:name="Freigabe_20_durch" style:display-name="Freigabe durch" style:family="paragraph" style:parent-style-name="Standard" style:next-style-name="Standard">
      <style:paragraph-properties fo:line-height="150%"/>
    </style:style>
    <style:style style:name="Abb_3a_Zerlegung" style:display-name="Abb:Zerlegung" style:family="paragraph" style:parent-style-name="Standard" style:next-style-name="Beschriftung">
      <style:paragraph-properties fo:line-height="100%" fo:text-align="center" style:justify-single-word="false"/>
    </style:style>
    <style:style style:name="AktivitFluss" style:family="paragraph" style:parent-style-name="Standard">
      <style:paragraph-properties fo:margin-top="0.106cm" fo:margin-bottom="0cm" style:contextual-spacing="false" fo:line-height="100%" fo:text-align="center" style:justify-single-word="false" fo:keep-with-next="always"/>
      <style:text-properties fo:font-size="8pt" style:font-size-asian="8pt"/>
    </style:style>
    <style:style style:name="AktivitFluss_20_Ende" style:display-name="AktivitFluss Ende" style:family="paragraph" style:parent-style-name="AktivitFluss">
      <style:paragraph-properties fo:keep-with-next="auto"/>
    </style:style>
    <style:style style:name="Anmerkg_20_letzte_20_Prodfluss" style:display-name="Anmerkg letzte Prodfluss" style:family="paragraph" style:parent-style-name="Standard">
      <style:paragraph-properties fo:margin-left="1.501cm" fo:margin-right="1cm" fo:margin-top="0.212cm" fo:margin-bottom="0.106cm" style:contextual-spacing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fo:font-size="8pt" style:font-size-asian="8pt"/>
    </style:style>
    <style:style style:name="Anmerkg_2b__20_Prodfluss" style:display-name="Anmerkg+ Prodfluss" style:family="paragraph" style:parent-style-name="Standard">
      <style:paragraph-properties fo:margin-left="1.501cm" fo:margin-right="1cm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fo:font-size="8pt" style:font-size-asian="8pt"/>
    </style:style>
    <style:style style:name="Kursiv_20_11_20_vor_20_Kursiv_20_10" style:display-name="Kursiv 11 vor Kursiv 10" style:family="paragraph" style:parent-style-name="Standard">
      <style:paragraph-properties fo:margin-left="1cm" fo:margin-right="0cm" fo:margin-top="0.318cm" fo:margin-bottom="0cm" style:contextual-spacing="false" fo:text-indent="0cm" style:auto-text-indent="false" fo:keep-with-next="always">
        <style:tab-stops>
          <style:tab-stop style:position="3.75cm"/>
        </style:tab-stops>
      </style:paragraph-properties>
      <style:text-properties fo:font-size="11pt" fo:font-style="italic" style:font-size-asian="11pt" style:font-style-asian="italic"/>
    </style:style>
    <style:style style:name="Kursiv10" style:family="paragraph" style:parent-style-name="Standard">
      <style:paragraph-properties fo:margin-left="1cm" fo:margin-right="0cm" fo:margin-top="0.423cm" fo:margin-bottom="0cm" style:contextual-spacing="false" fo:text-indent="0cm" style:auto-text-indent="false" fo:keep-with-next="always"/>
      <style:text-properties fo:font-style="italic" style:font-style-asian="italic"/>
    </style:style>
    <style:style style:name="Kursiv11" style:family="paragraph" style:parent-style-name="Standard">
      <style:paragraph-properties fo:margin-left="1cm" fo:margin-right="0cm" fo:margin-top="0.423cm" fo:margin-bottom="0.423cm" style:contextual-spacing="false" fo:text-indent="0cm" style:auto-text-indent="false" fo:keep-with-next="always"/>
      <style:text-properties fo:font-size="11pt" fo:font-style="italic" style:font-size-asian="11pt" style:font-style-asian="italic"/>
    </style:style>
    <style:style style:name="Prodfluss" style:family="paragraph" style:parent-style-name="Standard" style:next-style-name="Standard">
      <style:paragraph-properties fo:margin-top="0.106cm" fo:margin-bottom="0cm" style:contextual-spacing="false" fo:line-height="100%" fo:keep-with-next="always"/>
      <style:text-properties fo:font-size="8pt" style:font-size-asian="8pt"/>
    </style:style>
    <style:style style:name="Prodfluss_20_Kopf" style:display-name="Prodfluss Kopf" style:family="paragraph" style:parent-style-name="Standard">
      <style:paragraph-properties fo:margin-top="0.106cm" fo:margin-bottom="0cm" style:contextual-spacing="false" fo:text-align="center" style:justify-single-word="false" fo:keep-with-next="always"/>
      <style:text-properties fo:font-weight="bold" style:font-weight-asian="bold"/>
    </style:style>
    <style:style style:name="Zwischenüberschrift" style:family="paragraph" style:parent-style-name="Heading_20_3" style:next-style-name="Kursiv11" style:default-outline-level="" style:list-style-name="">
      <style:paragraph-properties fo:margin-left="1cm" fo:margin-right="0cm" fo:text-indent="0cm" style:auto-text-indent="false"/>
    </style:style>
    <style:style style:name="Prod_5f_Gliederg_5f_1" style:display-name="Prod_Gliederg_1" style:family="paragraph" style:parent-style-name="Standard">
      <style:paragraph-properties fo:margin-left="2.401cm" fo:margin-right="0cm" fo:margin-top="0.106cm" fo:margin-bottom="0.106cm" style:contextual-spacing="false" fo:text-indent="-1.401cm" style:auto-text-indent="false"/>
    </style:style>
    <style:style style:name="Prod_5f_Gliederg_5f_2" style:display-name="Prod_Gliederg_2" style:family="paragraph" style:parent-style-name="Standard">
      <style:paragraph-properties fo:margin-left="3.251cm" fo:margin-right="0cm" fo:text-indent="-1.75cm" style:auto-text-indent="false"/>
      <style:text-properties fo:font-size="9pt" style:font-size-asian="9pt"/>
    </style:style>
    <style:style style:name="Prod_5f_Gliederg_5f_3" style:display-name="Prod_Gliederg_3" style:family="paragraph" style:parent-style-name="Standard">
      <style:paragraph-properties fo:margin-left="3.752cm" fo:margin-right="0cm" fo:text-indent="-1.951cm" style:auto-text-indent="false"/>
      <style:text-properties fo:font-size="9pt" style:font-size-asian="9pt"/>
    </style:style>
    <style:style style:name="Prod_5f_Gliederg_5f_4" style:display-name="Prod_Gliederg_4" style:family="paragraph" style:parent-style-name="Standard">
      <style:paragraph-properties fo:margin-left="4.251cm" fo:margin-right="0cm" fo:text-indent="-2.15cm" style:auto-text-indent="false"/>
      <style:text-properties fo:font-size="9pt" style:font-size-asian="9pt"/>
    </style:style>
    <style:style style:name="Prod_5f_Gliederg_5f_5" style:display-name="Prod_Gliederg_5" style:family="paragraph" style:parent-style-name="Standard">
      <style:paragraph-properties fo:margin-left="5.001cm" fo:margin-right="0cm" fo:text-indent="-2.6cm" style:auto-text-indent="false"/>
      <style:text-properties fo:font-size="9pt" style:font-size-asian="9pt"/>
    </style:style>
    <style:style style:name="Prod_5f_Gliederg_5f_6" style:display-name="Prod_Gliederg_6" style:family="paragraph" style:parent-style-name="Standard">
      <style:paragraph-properties fo:margin-left="5.5cm" fo:margin-right="0cm" fo:text-indent="-2.9cm" style:auto-text-indent="false">
        <style:tab-stops>
          <style:tab-stop style:position="3.75cm"/>
        </style:tab-stops>
      </style:paragraph-properties>
      <style:text-properties fo:font-size="9pt" style:font-size-asian="9pt"/>
    </style:style>
    <style:style style:name="Standard_20_3" style:display-name="Standard 3" style:family="paragraph" style:parent-style-name="Standard_20_1"/>
    <style:style style:name="Spiegel_20_1" style:display-name="Spiegel 1" style:family="paragraph" style:parent-style-name="Standard">
      <style:paragraph-properties fo:margin-left="1.501cm" fo:margin-right="0cm" fo:text-indent="-0.501cm" style:auto-text-indent="false">
        <style:tab-stops>
          <style:tab-stop style:position="1.501cm"/>
          <style:tab-stop style:position="2cm"/>
        </style:tab-stops>
      </style:paragraph-properties>
    </style:style>
    <style:style style:name="Spiegel_20_1_20_Ende" style:display-name="Spiegel 1 Ende" style:family="paragraph" style:parent-style-name="Spiegel_20_1">
      <style:paragraph-properties fo:margin-top="0.212cm" fo:margin-bottom="0.212cm" style:contextual-spacing="false"/>
    </style:style>
    <style:style style:name="Spiegel_20_2" style:display-name="Spiegel 2" style:family="paragraph" style:parent-style-name="Standard">
      <style:paragraph-properties fo:margin-left="2.002cm" fo:margin-right="0cm" fo:text-indent="-0.501cm" style:auto-text-indent="false">
        <style:tab-stops>
          <style:tab-stop style:position="1.501cm"/>
          <style:tab-stop style:position="2cm"/>
        </style:tab-stops>
      </style:paragraph-properties>
    </style:style>
    <style:style style:name="Spiegel_20_2_20_Ende" style:display-name="Spiegel 2 Ende" style:family="paragraph" style:parent-style-name="Spiegel_20_2">
      <style:paragraph-properties fo:margin-top="0.212cm" fo:margin-bottom="0.212cm" style:contextual-spacing="false"/>
    </style:style>
    <style:style style:name="XFV_5f_KZ_5f_TitelGlobal" style:display-name="XFV_KZ_TitelGlobal" style:family="paragraph" style:parent-style-name="Standard">
      <style:paragraph-properties fo:margin-top="0cm" fo:margin-bottom="0.106cm" style:contextual-spacing="false" fo:text-align="start" style:justify-single-word="false"/>
      <style:text-properties fo:color="#808080" loext:opacity="100%" fo:font-weight="bold" style:font-weight-asian="bold"/>
    </style:style>
    <style:style style:name="XFV_5f_KZ_5f_Titel_5f_1" style:display-name="XFV_KZ_Titel_1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style:font-weight-asian="bold"/>
    </style:style>
    <style:style style:name="XFV_5f_KZ_5f_Titel_5f_2" style:display-name="XFV_KZ_Titel_2" style:family="paragraph" style:parent-style-name="Standard">
      <style:paragraph-properties fo:margin-top="0cm" fo:margin-bottom="0.106cm" style:contextual-spacing="false" fo:text-align="start" style:justify-single-word="false"/>
      <style:text-properties fo:font-size="8pt" style:font-size-asian="8pt"/>
    </style:style>
    <style:style style:name="XFV_5f_KZ_5f_Kapitel" style:display-name="XFV_KZ_Kapitel" style:family="paragraph" style:parent-style-name="Standard">
      <style:paragraph-properties fo:margin-top="0cm" fo:margin-bottom="0cm" style:contextual-spacing="false" fo:text-align="start" style:justify-single-word="false"/>
      <style:text-properties fo:language="none" fo:country="none" style:language-asian="none" style:country-asian="none"/>
    </style:style>
    <style:style style:name="XFV_5f_KZ_5f_Ersteller" style:display-name="XFV_KZ_Ersteller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style:font-weight-asian="bold"/>
    </style:style>
    <style:style style:name="XFV_5f_FZ_5f_Stand" style:display-name="XFV_FZ_Stand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style:font-weight-asian="bold"/>
    </style:style>
    <style:style style:name="XFV_5f_FZ_5f_PID" style:display-name="XFV_FZ_PID" style:family="paragraph" style:parent-style-name="Standard">
      <style:paragraph-properties fo:margin-top="0cm" fo:margin-bottom="0cm" style:contextual-spacing="false" fo:text-align="start" style:justify-single-word="false"/>
      <style:text-properties fo:font-size="8pt" style:font-size-asian="8pt"/>
    </style:style>
    <style:style style:name="XFV_5f_FZ_5f_Dokument" style:display-name="XFV_FZ_Dokument" style:family="paragraph" style:parent-style-name="Standard">
      <style:paragraph-properties fo:margin-top="0cm" fo:margin-bottom="0cm" style:contextual-spacing="false" fo:text-align="start" style:justify-single-word="false"/>
      <style:text-properties fo:font-size="8pt" style:font-size-asian="8pt"/>
    </style:style>
    <style:style style:name="XFV_5f_FZ_5f_Version" style:display-name="XFV_FZ_Version" style:family="paragraph" style:parent-style-name="XFV_5f_FZ_5f_Stand">
      <style:paragraph-properties fo:text-align="center" style:justify-single-word="false"/>
    </style:style>
    <style:style style:name="XFV_5f_FZ_5f_Status" style:display-name="XFV_FZ_Status" style:family="paragraph" style:parent-style-name="XFV_5f_FZ_5f_PID">
      <style:paragraph-properties fo:text-align="center" style:justify-single-word="false"/>
    </style:style>
    <style:style style:name="XFV_5f_FZ_5f_Vermerk" style:display-name="XFV_FZ_Vermerk" style:family="paragraph" style:parent-style-name="XFV_5f_FZ_5f_Dokument">
      <style:paragraph-properties fo:text-align="center" style:justify-single-word="false"/>
      <style:text-properties fo:language="none" fo:country="none" style:language-asian="none" style:country-asian="none"/>
    </style:style>
    <style:style style:name="XFV_5f_FZ_5f_AktSeitenNr" style:display-name="XFV_FZ_AktSeitenNr" style:family="paragraph" style:parent-style-name="XFV_5f_FZ_5f_Version">
      <style:paragraph-properties fo:text-align="end" style:justify-single-word="false"/>
    </style:style>
    <style:style style:name="XFV_5f_FZ_5f_AnzSeiten" style:display-name="XFV_FZ_AnzSeiten" style:family="paragraph" style:parent-style-name="XFV_5f_FZ_5f_Status">
      <style:paragraph-properties fo:text-align="end" style:justify-single-word="false"/>
    </style:style>
    <style:style style:name="XFV_5f_FZ_5f_Rechts3Zeile" style:display-name="XFV_FZ_Rechts3Zeile" style:family="paragraph" style:parent-style-name="XFV_5f_FZ_5f_Vermerk">
      <style:paragraph-properties fo:text-align="end" style:justify-single-word="false"/>
    </style:style>
    <style:style style:name="XFV_5f_KZ_5f_Trennzeile" style:display-name="XFV_KZ_Trennzeile" style:family="paragraph" style:parent-style-name="Standard">
      <style:paragraph-properties fo:margin-top="0cm" fo:margin-bottom="0cm" style:contextual-spacing="false" fo:padding-left="0cm" fo:padding-right="0cm" fo:padding-top="0.035cm" fo:padding-bottom="0cm" fo:border-left="none" fo:border-right="none" fo:border-top="1.5pt solid #000000" fo:border-bottom="none" style:shadow="none"/>
    </style:style>
    <style:style style:name="XFV_5f_FZ_5f_Trennzeile" style:display-name="XFV_FZ_Trennzeile" style:family="paragraph" style:parent-style-name="XFV_5f_FZ_5f_Stand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Glosar1" style:family="paragraph" style:parent-style-name="Standard">
      <style:paragraph-properties fo:margin-left="1.501cm" fo:margin-right="0cm" fo:text-indent="-1.501cm" style:auto-text-indent="false"/>
    </style:style>
    <style:style style:name="Glosar2" style:family="paragraph" style:parent-style-name="Standard">
      <style:paragraph-properties fo:margin-left="3cm" fo:margin-right="0cm" fo:text-indent="-3cm" style:auto-text-indent="false"/>
    </style:style>
    <style:style style:name="Glosar3" style:family="paragraph" style:parent-style-name="Standard">
      <style:paragraph-properties fo:margin-left="4.501cm" fo:margin-right="0cm" fo:text-indent="-4.501cm" style:auto-text-indent="false"/>
    </style:style>
    <style:style style:name="Glosar4" style:family="paragraph" style:parent-style-name="Standard">
      <style:paragraph-properties fo:margin-left="6.001cm" fo:margin-right="0cm" fo:text-indent="-6.001cm" style:auto-text-indent="false"/>
    </style:style>
    <style:style style:name="ASN1" style:family="paragraph" style:parent-style-name="Standard"/>
    <style:style style:name="Source" style:family="paragraph" style:parent-style-name="Standard">
      <style:paragraph-properties fo:margin-top="0cm" fo:margin-bottom="0cm" style:contextual-spacing="false" fo:padding="0.035cm" fo:border="0.74pt solid #000000" style:shadow="none"/>
      <style:text-properties style:font-name="Courier New" fo:font-family="'Courier New'" style:font-pitch="variable" fo:font-size="9pt" style:font-size-asian="9pt" style:font-name-complex="Courier New" style:font-family-complex="'Courier New'" style:font-pitch-complex="variable"/>
    </style:style>
    <style:style style:name="XFV_5f_TS_5f_TitelGlobal" style:display-name="XFV_TS_TitelGlobal" style:family="paragraph" style:parent-style-name="Standard">
      <style:paragraph-properties fo:text-align="start" style:justify-single-word="false"/>
      <style:text-properties fo:color="#808080" loext:opacity="100%" fo:font-size="20pt" fo:font-weight="bold" style:font-size-asian="20pt" style:font-weight-asian="bold"/>
    </style:style>
    <style:style style:name="XFV_5f_Titel_5f_1" style:display-name="XFV_Titel_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/>
    </style:style>
    <style:style style:name="XFV_5f_Titel_5f_2" style:display-name="XFV_Titel_2" style:family="paragraph" style:parent-style-name="Standard">
      <style:paragraph-properties fo:text-align="start" style:justify-single-word="false"/>
      <style:text-properties fo:font-size="16pt" style:font-size-asian="16pt"/>
    </style:style>
    <style:style style:name="XFV_5f_Titel_5f_3" style:display-name="XFV_Titel_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XFV_5f_Titel_5f_4" style:display-name="XFV_Titel_4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XFV_5f_TS_5f_Ersteller1" style:display-name="XFV_TS_Ersteller1" style:family="paragraph" style:parent-style-name="Standard">
      <style:paragraph-properties fo:margin-top="0cm" fo:margin-bottom="0cm" style:contextual-spacing="false" fo:text-align="start" style:justify-single-word="false"/>
      <style:text-properties fo:color="#c0c0c0" loext:opacity="100%" fo:font-weight="bold" style:font-weight-asian="bold"/>
    </style:style>
    <style:style style:name="XFV_5f_TS_5f_Ersteller2" style:display-name="XFV_TS_Ersteller2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style:font-weight-asian="bold"/>
    </style:style>
    <style:style style:name="XFV_5f_Autor" style:display-name="XFV_Autor" style:family="paragraph" style:parent-style-name="Standard">
      <style:paragraph-properties fo:margin-top="0cm" fo:margin-bottom="0cm" style:contextual-spacing="false" fo:text-align="start" style:justify-single-word="false"/>
    </style:style>
    <style:style style:name="XFV_5f_Version" style:display-name="XFV_Version" style:family="paragraph" style:parent-style-name="Standard">
      <style:paragraph-properties fo:margin-top="0cm" fo:margin-bottom="0cm" style:contextual-spacing="false" fo:text-align="start" style:justify-single-word="false"/>
    </style:style>
    <style:style style:name="XFV_5f_Stand" style:display-name="XFV_Stand" style:family="paragraph" style:parent-style-name="Standard">
      <style:paragraph-properties fo:margin-top="0cm" fo:margin-bottom="0cm" style:contextual-spacing="false" fo:text-align="start" style:justify-single-word="false"/>
    </style:style>
    <style:style style:name="XFV_5f_PID" style:display-name="XFV_PID" style:family="paragraph" style:parent-style-name="Standard">
      <style:paragraph-properties fo:margin-top="0cm" fo:margin-bottom="0cm" style:contextual-spacing="false" fo:text-align="start" style:justify-single-word="false"/>
    </style:style>
    <style:style style:name="XFV_5f_Status" style:display-name="XFV_Status" style:family="paragraph" style:parent-style-name="Standard">
      <style:paragraph-properties fo:margin-top="0cm" fo:margin-bottom="0cm" style:contextual-spacing="false" fo:text-align="start" style:justify-single-word="false"/>
    </style:style>
    <style:style style:name="XFV_5f_Submodell" style:display-name="XFV_Submodell" style:family="paragraph" style:parent-style-name="Standard">
      <style:paragraph-properties fo:margin-top="0cm" fo:margin-bottom="0cm" style:contextual-spacing="false" fo:text-align="start" style:justify-single-word="false"/>
    </style:style>
    <style:style style:name="XFV_5f_VTEinstufung" style:display-name="XFV_VTEinstufung" style:family="paragraph" style:parent-style-name="Standard">
      <style:paragraph-properties fo:margin-top="0cm" fo:margin-bottom="0cm" style:contextual-spacing="false" fo:text-align="start" style:justify-single-word="false"/>
    </style:style>
    <style:style style:name="XFV_5f_ProjektIDAG" style:display-name="XFV_ProjektIDAG" style:family="paragraph" style:parent-style-name="Standard">
      <style:paragraph-properties fo:margin-top="0cm" fo:margin-bottom="0cm" style:contextual-spacing="false" fo:text-align="start" style:justify-single-word="false"/>
    </style:style>
    <style:style style:name="XFV_5f_ProjektIDAN" style:display-name="XFV_ProjektIDAN" style:family="paragraph" style:parent-style-name="Standard">
      <style:paragraph-properties fo:margin-top="0cm" fo:margin-bottom="0cm" style:contextual-spacing="false" fo:text-align="start" style:justify-single-word="false"/>
    </style:style>
    <style:style style:name="XFV_5f_Prüfvermerk" style:display-name="XFV_Prüfvermerk" style:family="paragraph" style:parent-style-name="Standard"/>
    <style:style style:name="XFV_5f_ImAuftrag" style:display-name="XFV_ImAuftrag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XFV_5f_TS_5f_Dokument" style:display-name="XFV_TS_Dokument" style:family="paragraph" style:parent-style-name="XFV_5f_Submodell">
      <style:text-properties fo:language="none" fo:country="none" style:language-asian="none" style:country-asian="none"/>
    </style:style>
    <style:style style:name="XFV_5f_TS_5f_Text" style:display-name="XFV_TS_Text" style:family="paragraph" style:parent-style-name="Standard">
      <style:paragraph-properties fo:margin-top="0cm" fo:margin-bottom="0cm" style:contextual-spacing="false"/>
      <style:text-properties fo:color="#c0c0c0" loext:opacity="100%" fo:font-weight="bold" style:font-weight-asian="bold"/>
    </style:style>
    <style:style style:name="Tabelle" style:family="paragraph" style:parent-style-name="Standard">
      <style:paragraph-properties fo:margin-top="0cm" fo:margin-bottom="0cm" style:contextual-spacing="false" fo:text-align="start" style:justify-single-word="false"/>
    </style:style>
    <style:style style:name="Formatvorlage1" style:family="paragraph" style:parent-style-name="XFV_5f_KZ_5f_TitelGlobal"/>
    <style:style style:name="XFV_5f_Titel_5f_5" style:display-name="XFV_Titel_5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Liste_20_2" style:display-name="Liste 2" style:family="paragraph" style:parent-style-name="Standard" style:list-style-name="WW8Num11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Liste_20_3" style:display-name="Liste 3" style:family="paragraph" style:parent-style-name="Standard" style:next-style-name="Liste_20_2" style:list-style-name="WW8Num10">
      <style:paragraph-properties fo:margin-left="1.501cm" fo:margin-right="0cm" fo:text-indent="-0.501cm" style:auto-text-indent="false">
        <style:tab-stops>
          <style:tab-stop style:position="1.501cm"/>
        </style:tab-stops>
      </style:paragraph-properties>
    </style:style>
    <style:style style:name="Liste_20_4" style:display-name="Liste 4" style:family="paragraph" style:parent-style-name="Standard" style:list-style-name="WW8Num19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 style:list-style-name="WW8Num20">
      <style:paragraph-properties fo:margin-left="2.496cm" fo:margin-right="0cm" fo:text-indent="-0.499cm" style:auto-text-indent="false"/>
    </style:style>
    <style:style style:name="Listennummer" style:family="paragraph" style:parent-style-name="Standard" style:list-style-name="WW8Num21">
      <style:paragraph-properties fo:margin-left="0.499cm" fo:margin-right="0cm" fo:text-indent="-0.499cm" style:auto-text-indent="false"/>
    </style:style>
    <style:style style:name="Listenfortsetzung" style:family="paragraph" style:parent-style-name="Standard">
      <style:paragraph-properties fo:margin-left="0.499cm" fo:margin-right="0cm" fo:margin-top="0.212cm" fo:margin-bottom="0.212cm" style:contextual-spacing="false" fo:text-indent="0cm" style:auto-text-indent="false"/>
    </style:style>
    <style:style style:name="Aufzählungszeichen" style:family="paragraph" style:parent-style-name="Standard" style:list-style-name="WW8Num22">
      <style:paragraph-properties fo:margin-left="0.499cm" fo:margin-right="0cm" fo:text-indent="-0.499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margin-top="0.212cm" fo:margin-bottom="0.212cm" style:contextual-spacing="false" fo:text-indent="0cm" style:auto-text-indent="false"/>
    </style:style>
    <style:style style:name="APBeschreibung" style:family="paragraph" style:parent-style-name="Standard">
      <style:paragraph-properties fo:margin-left="4.501cm" fo:margin-right="0cm" fo:text-align="start" style:justify-single-word="false" fo:text-indent="-4.501cm" style:auto-text-indent="false">
        <style:tab-stops>
          <style:tab-stop style:position="7.502cm"/>
        </style:tab-stops>
      </style:paragraph-properties>
    </style:style>
    <style:style style:name="Listennummer_20_2" style:display-name="Listennummer 2" style:family="paragraph" style:parent-style-name="Standard" style:list-style-name="WW8Num23">
      <style:paragraph-properties fo:margin-left="0.998cm" fo:margin-right="0cm" fo:text-indent="-0.499cm" style:auto-text-indent="false"/>
    </style:style>
    <style:style style:name="Aufzählung1" style:family="paragraph" style:parent-style-name="Standard">
      <style:paragraph-properties fo:margin-left="1cm" fo:margin-right="0cm" fo:margin-top="0.423cm" fo:margin-bottom="0cm" style:contextual-spacing="false" fo:line-height="100%" fo:text-align="start" style:justify-single-word="false" fo:text-indent="-1cm" style:auto-text-indent="false"/>
      <style:text-properties fo:font-size="11pt" style:font-size-asian="11pt"/>
    </style:style>
    <style:style style:name="XFV_5f_TS_5f_TitelLos" style:display-name="XFV_TS_TitelLos" style:family="paragraph" style:parent-style-name="XFV_5f_TS_5f_TitelGlobal"/>
    <style:style style:name="XFV_5f_AnforderungsNr" style:display-name="XFV_AnforderungsNr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/>
    </style:style>
    <style:style style:name="Aufzählung_20_1" style:display-name="Aufzählung 1" style:family="paragraph" style:parent-style-name="Standard" style:list-style-name="WW8Num24">
      <style:paragraph-properties fo:margin-left="0.801cm" fo:margin-right="0cm" fo:margin-top="0cm" fo:margin-bottom="0.212cm" style:contextual-spacing="false" style:line-height-at-least="0.459cm" fo:text-indent="-0.801cm" style:auto-text-indent="false">
        <style:tab-stops>
          <style:tab-stop style:position="1.588cm"/>
        </style:tab-stops>
      </style:paragraph-properties>
      <style:text-properties style:font-name="Helvetica" fo:font-family="Helvetica, Arial" style:font-family-generic="swiss" style:font-pitch="variable" fo:language="de" fo:country="CH" style:font-name-complex="Helvetica" style:font-family-complex="Helvetica, Arial" style:font-family-generic-complex="swiss" style:font-pitch-complex="variable"/>
    </style:style>
    <style:style style:name="Bild" style:family="paragraph" style:parent-style-name="Standard" style:next-style-name="Bildunterschrift">
      <style:paragraph-properties fo:margin-top="0.212cm" fo:margin-bottom="0.212cm" style:contextual-spacing="false" style:line-height-at-least="0.635cm" fo:text-align="center" style:justify-single-word="false" fo:keep-with-next="always"/>
      <style:text-properties style:font-name="Helvetica" fo:font-family="Helvetica, Arial" style:font-family-generic="swiss" style:font-pitch="variable" fo:language="de" fo:country="CH" style:font-name-complex="Helvetica" style:font-family-complex="Helvetica, Arial" style:font-family-generic-complex="swiss" style:font-pitch-complex="variable"/>
    </style:style>
    <style:style style:name="Bildunterschrift" style:family="paragraph" style:parent-style-name="Standard" style:next-style-name="Standard">
      <style:paragraph-properties fo:margin-left="0.501cm" fo:margin-right="0cm" fo:margin-top="0cm" fo:margin-bottom="0.212cm" style:contextual-spacing="false" fo:text-align="end" style:justify-single-word="false" fo:keep-together="always" fo:text-indent="0cm" style:auto-text-indent="false"/>
      <style:text-properties style:font-name="Helvetica" fo:font-family="Helvetica, Arial" style:font-family-generic="swiss" style:font-pitch="variable" fo:language="de" fo:country="CH" fo:font-style="italic" style:font-style-asian="italic" style:font-name-complex="Helvetica" style:font-family-complex="Helvetica, Arial" style:font-family-generic-complex="swiss" style:font-pitch-complex="variable"/>
    </style:style>
    <style:style style:name="Tabellenunterschrift" style:family="paragraph" style:parent-style-name="Bildunterschrift" style:next-style-name="Standard">
      <style:paragraph-properties fo:margin-top="0cm" fo:margin-bottom="0.423cm" style:contextual-spacing="false" fo:line-height="100%"/>
    </style:style>
    <style:style style:name="Tabelleneintrag" style:family="paragraph" style:parent-style-name="Standard">
      <style:paragraph-properties fo:margin-top="0cm" fo:margin-bottom="0.212cm" style:contextual-spacing="false" style:line-height-at-least="0.459cm" fo:text-align="start" style:justify-single-word="false"/>
      <style:text-properties style:font-name="Helvetica" fo:font-family="Helvetica, Arial" style:font-family-generic="swiss" style:font-pitch="variable" fo:language="de" fo:country="CH" style:font-name-complex="Helvetica" style:font-family-complex="Helvetica, Arial" style:font-family-generic-complex="swiss" style:font-pitch-complex="variable"/>
    </style:style>
    <style:style style:name="Beschreibung_20_1" style:display-name="Beschreibung 1" style:family="paragraph" style:parent-style-name="Standard">
      <style:paragraph-properties fo:margin-left="0.501cm" fo:margin-right="0cm" fo:margin-top="0cm" fo:margin-bottom="0.212cm" style:contextual-spacing="false" style:line-height-at-least="0.459cm" fo:text-indent="0cm" style:auto-text-indent="false"/>
      <style:text-properties style:font-name="Helvetica" fo:font-family="Helvetica, Arial" style:font-family-generic="swiss" style:font-pitch="variable" fo:language="de" fo:country="CH" style:font-name-complex="Helvetica" style:font-family-complex="Helvetica, Arial" style:font-family-generic-complex="swiss" style:font-pitch-complex="variable"/>
    </style:style>
    <style:style style:name="Überschrift" style:family="paragraph" style:parent-style-name="Standard" style:next-style-name="Standard">
      <style:paragraph-properties fo:margin-top="0.423cm" fo:margin-bottom="0.212cm" style:contextual-spacing="false" fo:line-height="100%" fo:text-align="start" style:justify-single-word="false" fo:keep-with-next="always"/>
      <style:text-properties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/>
    </style:style>
    <style:style style:name="Glossar_20_1" style:display-name="Glossar 1" style:family="paragraph" style:parent-style-name="Standard">
      <style:paragraph-properties fo:margin-left="2cm" fo:margin-right="0cm" fo:margin-top="0cm" fo:margin-bottom="0.212cm" style:contextual-spacing="false" style:line-height-at-least="0.459cm" fo:keep-together="always" fo:text-indent="-2cm" style:auto-text-indent="false"/>
      <style:text-properties style:font-name="Helvetica" fo:font-family="Helvetica, Arial" style:font-family-generic="swiss" style:font-pitch="variable" fo:language="de" fo:country="CH" style:font-name-complex="Helvetica" style:font-family-complex="Helvetica, Arial" style:font-family-generic-complex="swiss" style:font-pitch-complex="variable"/>
    </style:style>
    <style:style style:name="Glossar_20_2" style:display-name="Glossar 2" style:family="paragraph" style:parent-style-name="Glossar_20_1" style:next-style-name="Standard">
      <style:paragraph-properties fo:margin-left="4.001cm" fo:margin-right="0cm" fo:text-indent="-4.001cm" style:auto-text-indent="false"/>
    </style:style>
    <style:style style:name="Nummer_20_1" style:display-name="Nummer 1" style:family="paragraph" style:parent-style-name="Standard" style:list-style-name="WW8Num25">
      <style:paragraph-properties fo:margin-left="0.801cm" fo:margin-right="0cm" style:line-height-at-least="0.459cm" fo:keep-together="always" fo:text-indent="-0.801cm" style:auto-text-indent="false"/>
    </style:style>
    <style:style style:name="Nummer_20_2" style:display-name="Nummer 2" style:family="paragraph" style:parent-style-name="Nummer_20_1">
      <style:paragraph-properties fo:margin-left="1.602cm" fo:margin-right="0cm" fo:text-indent="-0.801cm" style:auto-text-indent="false"/>
    </style:style>
    <style:style style:name="Beschreibung_20_2" style:display-name="Beschreibung 2" style:family="paragraph" style:parent-style-name="Beschreibung_20_1">
      <style:paragraph-properties fo:margin-left="1.6cm" fo:margin-right="0cm" fo:text-indent="0cm" style:auto-text-indent="false"/>
    </style:style>
    <style:style style:name="Aufzählung_20_2" style:display-name="Aufzählung 2" style:family="paragraph" style:parent-style-name="Aufzählung_20_1" style:list-style-name="WW8Num26">
      <style:paragraph-properties fo:margin-left="1.602cm" fo:margin-right="0cm" fo:text-indent="-0.801cm" style:auto-text-indent="false">
        <style:tab-stops>
          <style:tab-stop style:position="1.588cm"/>
          <style:tab-stop style:position="2.54cm"/>
        </style:tab-stops>
      </style:paragraph-properties>
    </style:style>
    <style:style style:name="sta" style:family="paragraph" style:parent-style-name="Aufzählung_20_1" style:list-style-name="">
      <style:paragraph-properties fo:margin-left="0.801cm" fo:margin-right="0cm" fo:text-indent="-0.801cm" style:auto-text-indent="false"/>
    </style:style>
    <style:style style:name="Tabellenkopf" style:family="paragraph" style:parent-style-name="Tabelle">
      <style:paragraph-properties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ckblatt" style:family="paragraph">
      <style:paragraph-properties fo:orphans="2" fo:widows="2" fo:hyphenation-ladder-count="no-limit" style:text-autospace="none" style:punctuation-wrap="simple" style:vertical-align="baseline" style:writing-mode="lr-tb">
        <style:tab-stops>
          <style:tab-stop style:position="4.001cm"/>
        </style:tab-stops>
      </style:paragraph-properties>
      <style:text-properties style:use-window-font-color="true" loext:opacity="0%" style:font-name="Helvetica" fo:font-family="Helvetica, 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pitch="variable" style:font-name-complex="Tahoma" style:font-family-complex="Tahoma" style:font-pitch-complex="variable"/>
    </style:style>
    <style:style style:name="Aufzählung_20_tief" style:display-name="Aufzählung tief" style:family="paragraph" style:parent-style-name="Standard">
      <style:paragraph-properties fo:margin-left="3.986cm" fo:margin-right="0cm" fo:margin-top="0.423cm" fo:margin-bottom="0cm" style:contextual-spacing="false" style:line-height-at-least="0.459cm" fo:text-indent="-3.986cm" style:auto-text-indent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Aufzählung_20_3" style:display-name="Aufzählung 3" style:family="paragraph" style:parent-style-name="Aufzählung_20_1">
      <style:paragraph-properties fo:margin-left="2.401cm" fo:margin-right="0cm" fo:margin-top="0cm" fo:margin-bottom="0cm" style:contextual-spacing="false" fo:line-height="100%" fo:text-align="start" style:justify-single-word="false" fo:text-indent="-0.801cm" style:auto-text-indent="false">
        <style:tab-stops/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Aufzählung_20_4" style:display-name="Aufzählung 4" style:family="paragraph" style:parent-style-name="Aufzählung_20_1">
      <style:paragraph-properties fo:margin-left="3.201cm" fo:margin-right="0cm" fo:margin-top="0cm" fo:margin-bottom="0cm" style:contextual-spacing="false" fo:line-height="100%" fo:text-align="start" style:justify-single-word="false" fo:text-indent="-0.801cm" style:auto-text-indent="false">
        <style:tab-stops/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Aufzählung_20_5" style:display-name="Aufzählung 5" style:family="paragraph" style:parent-style-name="Aufzählung_20_1">
      <style:paragraph-properties fo:margin-left="4.001cm" fo:margin-right="0cm" fo:margin-top="0cm" fo:margin-bottom="0cm" style:contextual-spacing="false" fo:line-height="100%" fo:text-align="start" style:justify-single-word="false" fo:text-indent="-0.801cm" style:auto-text-indent="false">
        <style:tab-stops/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Aufzählung_20_6" style:display-name="Aufzählung 6" style:family="paragraph" style:parent-style-name="Aufzählung_20_1">
      <style:paragraph-properties fo:margin-left="4.801cm" fo:margin-right="0cm" fo:margin-top="0cm" fo:margin-bottom="0cm" style:contextual-spacing="false" fo:line-height="100%" fo:text-align="start" style:justify-single-word="false" fo:text-indent="-0.801cm" style:auto-text-indent="false">
        <style:tab-stops/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Code_20_1" style:display-name="Code 1" style:family="paragraph" style:parent-style-name="Standard">
      <style:paragraph-properties fo:margin-top="0cm" fo:margin-bottom="0.071cm" style:contextual-spacing="false" fo:line-height="100%" fo:text-align="start" style:justify-single-word="false"/>
      <style:text-properties style:font-name="Courier" fo:font-family="Courier, 'Courier New'" style:font-pitch="variable" fo:font-size="9pt" fo:language="en" fo:country="US" style:font-size-asian="9pt" style:font-name-complex="Courier" style:font-family-complex="Courier, 'Courier New'" style:font-pitch-complex="variable"/>
    </style:style>
    <style:style style:name="Code_20_10" style:display-name="Code 10" style:family="paragraph" style:parent-style-name="Code_20_1">
      <style:paragraph-properties fo:margin-left="2.9cm" fo:margin-right="0cm" fo:text-indent="0cm" style:auto-text-indent="false"/>
    </style:style>
    <style:style style:name="Code_20_2" style:display-name="Code 2" style:family="paragraph" style:parent-style-name="Code_20_1">
      <style:paragraph-properties fo:margin-left="0.501cm" fo:margin-right="0cm" fo:text-indent="0cm" style:auto-text-indent="false"/>
    </style:style>
    <style:style style:name="Code_20_3" style:display-name="Code 3" style:family="paragraph" style:parent-style-name="Code_20_1">
      <style:paragraph-properties fo:margin-left="0.801cm" fo:margin-right="0cm" fo:text-indent="0cm" style:auto-text-indent="false"/>
    </style:style>
    <style:style style:name="Code_20_4" style:display-name="Code 4" style:family="paragraph" style:parent-style-name="Code_20_1">
      <style:paragraph-properties fo:margin-left="1.101cm" fo:margin-right="0cm" fo:text-indent="0cm" style:auto-text-indent="false"/>
    </style:style>
    <style:style style:name="Code_20_5" style:display-name="Code 5" style:family="paragraph" style:parent-style-name="Code_20_1">
      <style:paragraph-properties fo:margin-left="1.401cm" fo:margin-right="0cm" fo:text-indent="0cm" style:auto-text-indent="false"/>
    </style:style>
    <style:style style:name="Code_20_6" style:display-name="Code 6" style:family="paragraph" style:parent-style-name="Code_20_1">
      <style:paragraph-properties fo:margin-left="1.7cm" fo:margin-right="0cm" fo:text-indent="0cm" style:auto-text-indent="false"/>
    </style:style>
    <style:style style:name="Code_20_7" style:display-name="Code 7" style:family="paragraph" style:parent-style-name="Code_20_1">
      <style:paragraph-properties fo:margin-left="2cm" fo:margin-right="0cm" fo:text-indent="0cm" style:auto-text-indent="false"/>
    </style:style>
    <style:style style:name="Code_20_8" style:display-name="Code 8" style:family="paragraph" style:parent-style-name="Code_20_1">
      <style:paragraph-properties fo:margin-left="2.3cm" fo:margin-right="0cm" fo:text-indent="0cm" style:auto-text-indent="false"/>
    </style:style>
    <style:style style:name="Code_20_9" style:display-name="Code 9" style:family="paragraph" style:parent-style-name="Code_20_1">
      <style:paragraph-properties fo:margin-left="2.6cm" fo:margin-right="0cm" fo:text-indent="0cm" style:auto-text-indent="false"/>
    </style:style>
    <style:style style:name="Nummer_20_3" style:display-name="Nummer 3" style:family="paragraph" style:parent-style-name="Nummer_20_1">
      <style:paragraph-properties fo:margin-left="2.401cm" fo:margin-right="0cm" fo:margin-top="0.212cm" fo:margin-bottom="0cm" style:contextual-spacing="false" fo:line-height="100%" fo:text-align="start" style:justify-single-word="false" fo:text-indent="-0.8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mer_20_4" style:display-name="Nummer 4" style:family="paragraph" style:parent-style-name="Nummer_20_1">
      <style:paragraph-properties fo:margin-left="3.201cm" fo:margin-right="0cm" fo:margin-top="0.212cm" fo:margin-bottom="0cm" style:contextual-spacing="false" fo:line-height="100%" fo:text-align="start" style:justify-single-word="false" fo:text-indent="-0.8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mer_20_5" style:display-name="Nummer 5" style:family="paragraph" style:parent-style-name="Nummer_20_1">
      <style:paragraph-properties fo:margin-left="4.001cm" fo:margin-right="0cm" fo:margin-top="0.212cm" fo:margin-bottom="0cm" style:contextual-spacing="false" fo:line-height="100%" fo:text-align="start" style:justify-single-word="false" fo:text-indent="-0.8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mer_20_6" style:display-name="Nummer 6" style:family="paragraph" style:parent-style-name="Nummer_20_1">
      <style:paragraph-properties fo:margin-left="4.801cm" fo:margin-right="0cm" fo:margin-top="0.212cm" fo:margin-bottom="0cm" style:contextual-spacing="false" fo:line-height="100%" fo:text-align="start" style:justify-single-word="false" fo:text-indent="-0.8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kriptunterschrift" style:family="paragraph" style:parent-style-name="Bildunterschrift" style:next-style-name="Standard">
      <style:paragraph-properties fo:margin-top="0.106cm" fo:margin-bottom="0cm" style:contextual-spacing="false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Terminal" style:family="paragraph" style:parent-style-name="Standard">
      <style:paragraph-properties fo:margin-left="0.501cm" fo:margin-right="0.501cm" fo:margin-top="0cm" fo:margin-bottom="0cm" style:contextual-spacing="false" fo:line-height="100%" fo:text-align="start" style:justify-single-word="false" fo:text-indent="0cm" style:auto-text-indent="false" fo:padding="0.106cm" fo:border="0.74pt solid #000000" style:shadow="#000000 0.028cm 0.028cm" fo:keep-with-next="always"/>
      <style:text-properties style:font-name="Courier" fo:font-family="Courier, 'Courier New'" style:font-pitch="variable" fo:font-size="9pt" style:font-size-asian="9pt" style:font-name-complex="Courier" style:font-family-complex="Courier, 'Courier New'" style:font-pitch-complex="variable"/>
    </style:style>
    <style:style style:name="Ü1o" style:family="paragraph" style:parent-style-name="Heading_20_1" style:next-style-name="Standard" style:default-outline-level="" style:list-style-name="">
      <style:paragraph-properties fo:margin-left="1.251cm" fo:margin-right="0cm" fo:margin-top="0cm" fo:margin-bottom="0.423cm" style:contextual-spacing="false" fo:line-height="100%" fo:text-align="start" style:justify-single-word="false" fo:text-indent="-1.251cm" style:auto-text-indent="false" fo:break-before="pag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/>
    </style:style>
    <style:style style:name="Ü2o" style:family="paragraph" style:parent-style-name="Heading_20_2" style:next-style-name="Standard" style:default-outline-level="" style:list-style-name="">
      <style:paragraph-properties fo:margin-left="1.75cm" fo:margin-right="0cm" fo:margin-top="0.423cm" fo:margin-bottom="0.423cm" style:contextual-spacing="false" fo:line-height="100%" fo:text-align="start" style:justify-single-word="false" fo:text-indent="-1.75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Ü3o" style:family="paragraph" style:parent-style-name="Heading_20_3" style:next-style-name="Standard" style:default-outline-level="" style:list-style-name="">
      <style:paragraph-properties fo:margin-left="2.251cm" fo:margin-right="0cm" fo:margin-top="0.318cm" fo:margin-bottom="0.318cm" style:contextual-spacing="false" fo:line-height="100%" fo:text-align="start" style:justify-single-word="false" fo:text-indent="-2.25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Ü4o" style:family="paragraph" style:parent-style-name="Heading_20_4" style:next-style-name="Standard" style:default-outline-level="" style:list-style-name="">
      <style:paragraph-properties fo:margin-left="2.501cm" fo:margin-right="0cm" fo:margin-top="0.318cm" fo:margin-bottom="0.212cm" style:contextual-spacing="false" fo:line-height="100%" fo:text-align="start" style:justify-single-word="false" fo:text-indent="-2.501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Ü5o" style:family="paragraph" style:parent-style-name="Heading_20_5" style:next-style-name="Standard" style:default-outline-level="" style:list-style-name="">
      <style:paragraph-properties fo:margin-left="2.75cm" fo:margin-right="0cm" fo:margin-top="0.212cm" fo:margin-bottom="0.318cm" style:contextual-spacing="false" fo:line-height="100%" fo:text-align="start" style:justify-single-word="false" fo:text-indent="-2.75cm" style:auto-text-indent="false">
        <style:tab-stops/>
      </style:paragraph-properties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Ü6o" style:family="paragraph" style:parent-style-name="Heading_20_6" style:next-style-name="Standard" style:default-outline-level="" style:list-style-name="">
      <style:paragraph-properties fo:margin-left="3cm" fo:margin-right="0cm" fo:margin-top="0.212cm" fo:margin-bottom="0.212cm" style:contextual-spacing="false" fo:line-height="100%" fo:text-align="start" style:justify-single-word="false" fo:text-indent="-3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Ü7o" style:family="paragraph" style:parent-style-name="Heading_20_7" style:next-style-name="Standard" style:default-outline-level="" style:list-style-name="">
      <style:paragraph-properties fo:margin-left="3.501cm" fo:margin-right="0cm" fo:margin-top="0.212cm" fo:margin-bottom="0.212cm" style:contextual-spacing="false" fo:line-height="100%" fo:text-align="start" style:justify-single-word="false" fo:text-indent="-3.501cm" style:auto-text-indent="false">
        <style:tab-stops/>
      </style:paragraph-properties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Ü8o" style:family="paragraph" style:parent-style-name="Heading_20_8" style:next-style-name="Standard" style:default-outline-level="" style:list-style-name="">
      <style:paragraph-properties fo:margin-left="4.001cm" fo:margin-right="0cm" fo:margin-top="0.212cm" fo:margin-bottom="0.212cm" style:contextual-spacing="false" fo:line-height="100%" fo:text-align="start" style:justify-single-word="false" fo:text-indent="-4.001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Ü9o" style:family="paragraph" style:parent-style-name="Heading_20_9" style:next-style-name="Standard" style:default-outline-level="" style:list-style-name="">
      <style:paragraph-properties fo:margin-left="4.501cm" fo:margin-right="0cm" fo:margin-top="0.212cm" fo:margin-bottom="0.212cm" style:contextual-spacing="false" fo:line-height="100%" fo:text-align="start" style:justify-single-word="false" fo:text-indent="-4.501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ÜAnhang_20_1" style:display-name="ÜAnhang 1" style:family="paragraph" style:parent-style-name="Heading_20_1" style:next-style-name="Standard" style:default-outline-level="" style:list-style-name="">
      <style:paragraph-properties fo:margin-left="1.251cm" fo:margin-right="0cm" fo:margin-top="0cm" fo:margin-bottom="0.423cm" style:contextual-spacing="false" fo:line-height="100%" fo:text-align="start" style:justify-single-word="false" fo:text-indent="-1.251cm" style:auto-text-indent="false" fo:break-before="pag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/>
    </style:style>
    <style:style style:name="Beschreibung" style:family="paragraph" style:parent-style-name="Standard">
      <style:paragraph-properties fo:margin-left="1cm" fo:margin-right="0cm" fo:margin-top="0cm" fo:margin-bottom="0.106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Kopf_20_1_20_Links" style:display-name="Kopf 1 Links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B-Logo" style:family="paragraph" style:parent-style-name="Standard" style:next-style-name="Standard">
      <style:paragraph-properties fo:margin-top="0cm" fo:margin-bottom="0cm" style:contextual-spacing="false" fo:line-height="100%" fo:text-align="start" style:justify-single-word="false" fo:orphans="0" fo:widows="0"/>
      <style:text-properties style:text-position="-320% 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Kopf_20_2_20_Links" style:display-name="Kopf 2 Links" style:family="paragraph" style:parent-style-name="Standard">
      <style:paragraph-properties fo:margin-top="0cm" fo:margin-bottom="0.106cm" style:contextual-spacing="false" fo:line-height="100%" fo:text-align="start" style:justify-single-word="false" fo:orphans="0" fo:widows="0" fo:padding="0cm" fo:border-left="none" fo:border-right="none" fo:border-top="none" fo:border-bottom="0.26pt solid #000000" style:shadow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ßzeile_20_1" style:display-name="Fußzeile 1" style:family="paragraph" style:parent-style-name="Standard" style:next-style-name="Standard">
      <style:paragraph-properties fo:margin-top="0cm" fo:margin-bottom="0.106cm" style:contextual-spacing="false" fo:line-height="100%" fo:text-align="start" style:justify-single-word="false" fo:orphans="0" fo:widows="0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ßzeile_20_2" style:display-name="Fußzeile 2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/>
    </style:style>
    <style:style style:name="Beschreibung2" style:family="paragraph" style:parent-style-name="Beschreibung">
      <style:paragraph-properties fo:margin-left="2cm" fo:margin-right="0cm" fo:text-indent="0cm" style:auto-text-indent="false"/>
    </style:style>
    <style:style style:name="Elementfunktionen" style:family="paragraph" style:parent-style-name="Standard" style:next-style-name="Standard">
      <style:paragraph-properties fo:margin-left="1cm" fo:margin-right="0cm" fo:margin-top="0cm" fo:margin-bottom="0.106cm" style:contextual-spacing="false" fo:line-height="100%" fo:text-align="start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Erläuterung" style:family="paragraph" style:parent-style-name="Standard" style:next-style-name="Beschreibung_20_1">
      <style:paragraph-properties fo:line-height="100%" fo:text-align="start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ußzeile_20_1_20_Q" style:display-name="Fußzeile 1 Q" style:family="paragraph" style:parent-style-name="Fußzeile_20_1">
      <style:paragraph-properties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ußzeile_20_2_20_Q" style:display-name="Fußzeile 2 Q" style:family="paragraph" style:parent-style-name="Fußzeile_20_2">
      <style:paragraph-properties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Kopf_20_1_20_Links_20_Q" style:display-name="Kopf 1 Links Q" style:family="paragraph" style:parent-style-name="Kopf_20_1_20_Links"/>
    <style:style style:name="Kopf_20_2_20_Links_20_Q" style:display-name="Kopf 2 Links Q" style:family="paragraph" style:parent-style-name="Kopf_20_2_20_Links"/>
    <style:style style:name="Gleichung" style:family="paragraph" style:parent-style-name="Standard" style:nex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elle_20__28_Körper_29_" style:display-name="Tabelle (Körper)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elle_20__28_Kopf_29_" style:display-name="Tabelle (Kopf)" style:family="paragraph" style:parent-style-name="Tabelle_20__28_Körper_29_">
      <style:text-properties fo:font-weight="bold" style:font-weight-asian="bold"/>
    </style:style>
    <style:style style:name="Code" style:family="paragraph" style:parent-style-name="Standard" style:next-style-name="Code_20_Fortsetzung">
      <style:paragraph-properties fo:margin-left="1.75cm" fo:margin-right="0cm" fo:line-height="100%" fo:text-align="start" style:justify-single-word="false" fo:text-indent="0cm" style:auto-text-indent="false" fo:keep-with-next="always"/>
      <style:text-properties style:font-name="Courier New" fo:font-family="'Courier New'" style:font-pitch="variable" fo:letter-spacing="-0.018cm" fo:font-weight="bold" style:font-weight-asian="bold" style:font-name-complex="Courier New" style:font-family-complex="'Courier New'" style:font-pitch-complex="variable"/>
    </style:style>
    <style:style style:name="Code_20_Fortsetzung" style:display-name="Code Fortsetzung" style:family="paragraph" style:parent-style-name="Code">
      <style:paragraph-properties fo:margin-top="0cm" fo:margin-bottom="0cm" style:contextual-spacing="false" fo:keep-together="always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</style:tab-stops>
      </style:paragraph-properties>
    </style:style>
    <style:style style:name="FDefEnde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6pt" style:font-size-asian="6pt"/>
    </style:style>
    <style:style style:name="TODO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ff0000" loext:opacity="100%" text:display="none"/>
    </style:style>
    <style:style style:name="Glossar-Absatz_20_g" style:display-name="Glossar-Absatz g" style:family="paragraph" style:parent-style-name="Standard">
      <style:paragraph-properties fo:margin-left="5.001cm" fo:margin-right="0cm" fo:line-height="100%" fo:text-align="start" style:justify-single-word="false" fo:text-indent="-5.001cm" style:auto-text-indent="false"/>
    </style:style>
    <style:style style:name="ReqListe" style:family="paragraph" style:parent-style-name="Standard" style:next-style-name="Standard">
      <style:paragraph-properties fo:margin-top="0.423cm" fo:margin-bottom="0cm" style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UberschriftBT" style:family="paragraph" style:parent-style-name="Standard">
      <style:paragraph-properties fo:line-height="100%" fo:text-align="start" style:justify-single-word="false" fo:keep-together="always" fo:keep-with-next="always"/>
    </style:style>
    <style:style style:name="BeschriftungTab" style:family="paragraph" style:parent-style-name="Beschriftung">
      <style:paragraph-properties fo:margin-left="0cm" fo:margin-right="0cm" fo:margin-top="0.212cm" fo:margin-bottom="0cm" style:contextual-spacing="false" fo:line-height="100%" fo:keep-together="always" fo:text-indent="0cm" style:auto-text-indent="false" fo:keep-with-next="always"/>
      <style:text-properties fo:font-size="10pt" fo:font-weight="bold" style:font-size-asian="10pt" style:font-weight-asian="bold"/>
    </style:style>
    <style:style style:name="Beschreibung_20_3" style:display-name="Beschreibung 3" style:family="paragraph" style:parent-style-name="Beschreibung_20_1">
      <style:paragraph-properties fo:margin-left="2.40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Beschreibung_20_4" style:display-name="Beschreibung 4" style:family="paragraph" style:parent-style-name="Beschreibung_20_1">
      <style:paragraph-properties fo:margin-left="3.2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Beschreibung_20_5" style:display-name="Beschreibung 5" style:family="paragraph" style:parent-style-name="Beschreibung_20_1">
      <style:paragraph-properties fo:margin-left="4.00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Beschreibung_20_6" style:display-name="Beschreibung 6" style:family="paragraph" style:parent-style-name="Beschreibung_20_1">
      <style:paragraph-properties fo:margin-left="4.80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Terminal_20_1" style:display-name="Terminal 1" style:family="paragraph" style:parent-style-name="Terminal">
      <style:paragraph-properties fo:margin-left="1.251cm" fo:margin-right="0.501cm" fo:text-indent="0cm" style:auto-text-indent="false"/>
    </style:style>
    <style:style style:name="Terminal_20_2" style:display-name="Terminal 2" style:family="paragraph" style:parent-style-name="Terminal">
      <style:paragraph-properties fo:margin-left="2cm" fo:margin-right="0.501cm" fo:text-indent="0cm" style:auto-text-indent="false"/>
    </style:style>
    <style:style style:name="Deckblatt1" style:family="paragraph" style:parent-style-name="Deckblatt">
      <style:paragraph-properties>
        <style:tab-stops/>
      </style:paragraph-properties>
      <style:text-properties fo:font-size="24pt" fo:font-style="italic" fo:font-weight="bold" style:font-size-asian="24pt" style:font-style-asian="italic" style:font-weight-asian="bold"/>
    </style:style>
    <style:style style:name="Deckblatt2" style:family="paragraph" style:parent-style-name="Deckblatt">
      <style:paragraph-properties>
        <style:tab-stops/>
      </style:paragraph-properties>
      <style:text-properties fo:font-size="18pt" fo:font-style="italic" fo:font-weight="bold" style:font-size-asian="18pt" style:font-style-asian="italic" style:font-weight-asian="bold"/>
    </style:style>
    <style:style style:name="Deckblatt3" style:family="paragraph" style:parent-style-name="Deckblatt">
      <style:paragraph-properties>
        <style:tab-stops/>
      </style:paragraph-properties>
      <style:text-properties fo:color="#ffffff" loext:opacity="100%" style:text-outline="true" fo:font-size="20pt" fo:font-style="italic" style:font-size-asian="20pt" style:font-style-asian="italic"/>
    </style:style>
    <style:style style:name="Deckblatt4" style:family="paragraph" style:parent-style-name="Deckblatt">
      <style:paragraph-properties>
        <style:tab-stops/>
      </style:paragraph-properties>
      <style:text-properties fo:font-size="18pt" fo:font-style="italic" fo:font-weight="bold" style:font-size-asian="18pt" style:font-style-asian="italic" style:font-weight-asian="bold"/>
    </style:style>
    <style:style style:name="Deckblatt5" style:family="paragraph" style:parent-style-name="Deckblatt">
      <style:paragraph-properties>
        <style:tab-stops>
          <style:tab-stop style:position="15.946cm" style:type="right"/>
        </style:tab-stops>
      </style:paragraph-properties>
    </style:style>
    <style:style style:name="Ebene1" style:family="paragraph" style:parent-style-name="Standard" style:next-style-name="Beschreibung_20_1">
      <style:paragraph-properties fo:margin-left="0.801cm" fo:margin-right="0cm" fo:margin-top="0cm" fo:margin-bottom="0cm" style:contextual-spacing="false" fo:line-height="100%" fo:text-align="start" style:justify-single-word="false" fo:text-indent="-0.8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bene2" style:family="paragraph" style:parent-style-name="Standard" style:next-style-name="Beschreibung_20_2">
      <style:paragraph-properties fo:margin-left="1.6cm" fo:margin-right="0cm" fo:margin-top="0cm" fo:margin-bottom="0cm" style:contextual-spacing="false" fo:line-height="100%" fo:text-align="start" style:justify-single-word="false" fo:text-indent="-0.8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bene3" style:family="paragraph" style:parent-style-name="Standard" style:next-style-name="Beschreibung_20_3">
      <style:paragraph-properties fo:margin-left="2.401cm" fo:margin-right="0cm" fo:margin-top="0cm" fo:margin-bottom="0cm" style:contextual-spacing="false" fo:line-height="100%" fo:text-align="start" style:justify-single-word="false" fo:text-indent="-1.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_2f_B_20_Emblem" style:display-name="H/B Emblem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alatino" fo:font-family="Palatino" style:font-pitch="variable" style:font-name-complex="Palatino" style:font-family-complex="Palatino" style:font-pitch-complex="variable"/>
    </style:style>
    <style:style style:name="Aufzählung" style:family="paragraph" style:parent-style-name="Standard" style:list-style-name="WW8Num27">
      <style:paragraph-properties fo:margin-left="0.499cm" fo:margin-right="0cm" fo:margin-top="0.423cm" fo:margin-bottom="0cm" style:contextual-spacing="false" fo:line-height="100%" fo:text-indent="-0.499cm" style:auto-text-indent="false"/>
    </style:style>
    <style:style style:name="Aufzählung_20_1s" style:display-name="Aufzählung 1s" style:family="paragraph" style:parent-style-name="Standard" style:list-style-name="WW8Num28">
      <style:paragraph-properties fo:margin-left="1cm" fo:margin-right="0.004cm" fo:line-height="100%" fo:text-indent="-0.499cm" style:auto-text-indent="false"/>
    </style:style>
    <style:style style:name="E1" style:family="paragraph" style:parent-style-name="Standard">
      <style:paragraph-properties fo:margin-left="1cm" fo:margin-right="0cm" fo:margin-top="0.282cm" fo:margin-bottom="0.282cm" style:contextual-spacing="false" fo:line-height="150%" fo:text-indent="-1cm" style:auto-text-indent="false">
        <style:tab-stops>
          <style:tab-stop style:position="0cm"/>
          <style:tab-stop style:position="0.501cm"/>
        </style:tab-stops>
      </style:paragraph-properties>
      <style:text-properties fo:font-size="12pt" style:font-size-asian="12pt"/>
    </style:style>
    <style:style style:name="Unterüberschrift" style:family="paragraph" style:parent-style-name="Standard">
      <style:paragraph-properties fo:margin-top="0.423cm" fo:margin-bottom="0.423cm" style:contextual-spacing="false" fo:line-height="100%" fo:keep-with-next="always"/>
      <style:text-properties style:text-underline-style="solid" style:text-underline-width="auto" style:text-underline-color="font-color"/>
    </style:style>
    <style:style style:name="Aufzählungz" style:family="paragraph" style:parent-style-name="Aufzählung"/>
    <style:style style:name="DokStandardeinzug" style:family="paragraph" style:parent-style-name="Standard">
      <style:paragraph-properties fo:margin-top="0.423cm" fo:margin-bottom="0cm" style:contextual-spacing="false" fo:line-height="100%"/>
    </style:style>
    <style:style style:name="Anmerkung" style:family="paragraph" style:parent-style-name="Standard">
      <style:paragraph-properties fo:margin-left="2cm" fo:margin-right="0cm" fo:margin-top="0.423cm" fo:margin-bottom="0cm" style:contextual-spacing="false" fo:line-height="100%" fo:text-indent="-2cm" style:auto-text-indent="false"/>
    </style:style>
    <style:style style:name="Aufz_20_1" style:display-name="Aufz 1" style:family="paragraph" style:parent-style-name="Standard">
      <style:paragraph-properties fo:margin-left="1.752cm" fo:margin-right="0cm" fo:margin-top="0.423cm" fo:margin-bottom="0cm" style:contextual-spacing="false" fo:line-height="100%" fo:orphans="0" fo:widows="0" fo:text-indent="-1cm" style:auto-text-indent="false"/>
    </style:style>
    <style:style style:name="Aufzählung_20_2o" style:display-name="Aufzählung 2o" style:family="paragraph" style:parent-style-name="Aufzählung_20_2" style:list-style-name="">
      <style:paragraph-properties fo:margin-left="1cm" fo:margin-right="0.004cm" fo:margin-top="0.423cm" fo:margin-bottom="0cm" style:contextual-spacing="false" fo:line-height="100%" fo:text-indent="0cm" style:auto-text-indent="false">
        <style:tab-stops/>
      </style:paragraph-properties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/>
    </style:style>
    <style:style style:name="Aufzählung_20_0" style:display-name="Aufzählung 0" style:family="paragraph" style:parent-style-name="Aufzählung_20_1">
      <style:paragraph-properties fo:margin-left="0cm" fo:margin-right="0cm" fo:margin-top="0.423cm" fo:margin-bottom="0cm" style:contextual-spacing="false" fo:line-height="100%" fo:text-indent="-0.501cm" style:auto-text-indent="false">
        <style:tab-stops/>
      </style:paragraph-properties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/>
    </style:style>
    <style:style style:name="Tabelle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/>
    </style:style>
    <style:style style:name="Tabellez" style:family="paragraph" style:parent-style-name="Tabelle0">
      <style:paragraph-properties fo:margin-top="0.035cm" fo:margin-bottom="0.035cm" style:contextual-spacing="false" fo:text-align="center" style:justify-single-word="false" fo:keep-with-next="always"/>
    </style:style>
    <style:style style:name="Aufzählung_20_2s" style:display-name="Aufzählung 2s" style:family="paragraph" style:parent-style-name="Aufzählung_20_1s">
      <style:paragraph-properties fo:margin-left="1.748cm" fo:margin-right="0.004cm" fo:text-indent="-0.499cm" style:auto-text-indent="false"/>
    </style:style>
    <style:style style:name="Tab_20_Verteiler" style:display-name="Tab Verteiler" style:family="paragraph" style:parent-style-name="Standard">
      <style:paragraph-properties fo:margin-top="0cm" fo:margin-bottom="0cm" style:contextual-spacing="false" fo:line-height="100%">
        <style:tab-stops>
          <style:tab-stop style:position="2.501cm"/>
        </style:tab-stops>
      </style:paragraph-properties>
      <style:text-properties style:font-name="Helvetica" fo:font-family="Helvetica, Arial" style:font-family-generic="swiss" style:font-pitch="variable" fo:font-size="9pt" style:font-size-asian="9pt" style:font-name-complex="Helvetica" style:font-family-complex="Helvetica, Arial" style:font-family-generic-complex="swiss" style:font-pitch-complex="variable"/>
    </style:style>
    <style:style style:name="ASN.1" style:family="paragraph" style:parent-style-name="Aufzählung_20_1">
      <style:paragraph-properties fo:margin-left="1cm" fo:margin-right="0cm" fo:margin-top="0.423cm" fo:margin-bottom="0cm" style:contextual-spacing="false" fo:line-height="100%" fo:text-indent="0cm" style:auto-text-indent="false">
        <style:tab-stops>
          <style:tab-stop style:position="2cm"/>
          <style:tab-stop style:position="6.251cm"/>
        </style:tab-stops>
      </style:paragraph-properties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/>
    </style:style>
    <style:style style:name="Aufzählung1s" style:family="paragraph" style:parent-style-name="Aufzählung1" style:list-style-name="WW8Num14">
      <style:paragraph-properties fo:margin-left="0.501cm" fo:margin-right="0cm" fo:margin-top="0cm" fo:margin-bottom="0.212cm" style:contextual-spacing="false" fo:text-align="justify" style:justify-single-word="false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fo:font-size="10pt" style:font-size-asian="10pt"/>
    </style:style>
    <style:style style:name="Aufzählung1z" style:family="paragraph" style:parent-style-name="Aufzählung1s" style:list-style-name="WW8Num12">
      <style:paragraph-properties fo:margin-left="0.499cm" fo:margin-right="0cm" fo:text-indent="-0.499cm" style:auto-text-indent="false"/>
    </style:style>
    <style:style style:name="Nummerierung" style:family="paragraph" style:parent-style-name="Standard">
      <style:paragraph-properties fo:margin-top="0cm" fo:margin-bottom="0cm" style:contextual-spacing="false" fo:line-height="100%" fo:text-align="start" style:justify-single-word="false" fo:keep-with-next="always" style:text-autospace="ideograph-alpha" style:punctuation-wrap="hanging" style:vertical-align="auto"/>
      <style:text-properties fo:font-size="7pt" style:font-size-asian="7pt"/>
    </style:style>
    <style:style style:name="Definition" style:family="paragraph" style:parent-style-name="Standard">
      <style:paragraph-properties fo:margin-left="0.501cm" fo:margin-right="0cm" fo:margin-top="0cm" fo:margin-bottom="0.212cm" style:contextual-spacing="false" fo:line-height="100%" fo:text-indent="0cm" style:auto-text-indent="false" style:text-autospace="ideograph-alpha" style:punctuation-wrap="hanging" style:vertical-align="auto"/>
    </style:style>
    <style:style style:name="Tabelle_20_schmall" style:display-name="Tabelle schmall" style:family="paragraph" style:parent-style-name="Tabelle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an" style:family="paragraph" style:parent-style-name="Heading_20_6" style:default-outline-level="" style:list-style-name="">
      <style:paragraph-properties fo:margin-left="0cm" fo:margin-right="0cm" fo:text-indent="0cm" style:auto-text-indent="false"/>
    </style:style>
    <style:style style:name="numliste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ioritäten" style:family="paragraph" style:parent-style-name="Listennummer">
      <style:paragraph-properties fo:margin-left="0.499cm" fo:margin-right="0.998cm" fo:text-indent="-0.499cm" style:auto-text-indent="false">
        <style:tab-stops>
          <style:tab-stop style:position="15cm" style:type="right"/>
        </style:tab-stops>
      </style:paragraph-properties>
    </style:style>
    <style:style style:name="Tabelle_20_klein" style:display-name="Tabelle klein" style:family="paragraph" style:parent-style-name="Standard">
      <style:paragraph-properties fo:margin-top="0cm" fo:margin-bottom="0cm" style:contextual-spacing="false" style:line-height-at-least="0cm" fo:keep-together="always" fo:keep-with-next="always"/>
      <style:text-properties fo:font-size="8pt" style:font-size-asian="8pt"/>
    </style:style>
    <style:style style:name="Nur_20_Text" style:display-name="Nur Text" style:family="paragraph" style:parent-style-name="Standard">
      <style:paragraph-properties fo:margin-top="0cm" fo:margin-bottom="0cm" style:contextual-spacing="false" fo:line-height="100%" fo:text-align="start" style:justify-single-word="false" style:text-autospace="ideograph-alpha" style:punctuation-wrap="hanging" style:vertical-align="auto"/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Aufzählungszeichen_20_2" style:display-name="Aufzählungszeichen 2" style:family="paragraph" style:parent-style-name="Standard" style:list-style-name="WW8Num8"/>
    <style:style style:name="Aufzählungszeichen_20_3" style:display-name="Aufzählungszeichen 3" style:family="paragraph" style:parent-style-name="Standard" style:list-style-name="WW8Num7"/>
    <style:style style:name="Aufzählungszeichen_20_4" style:display-name="Aufzählungszeichen 4" style:family="paragraph" style:parent-style-name="Standard" style:list-style-name="WW8Num6"/>
    <style:style style:name="Aufzählungszeichen_20_5" style:display-name="Aufzählungszeichen 5" style:family="paragraph" style:parent-style-name="Standard" style:list-style-name="WW8Num5"/>
    <style:style style:name="Listennummer_20_3" style:display-name="Listennummer 3" style:family="paragraph" style:parent-style-name="Standard" style:list-style-name="WW8Num4"/>
    <style:style style:name="Listennummer_20_4" style:display-name="Listennummer 4" style:family="paragraph" style:parent-style-name="Standard" style:list-style-name="WW8Num3"/>
    <style:style style:name="Listennummer_20_5" style:display-name="Listennummer 5" style:family="paragraph" style:parent-style-name="Standard" style:list-style-name="WW8Num2"/>
    <style:style style:name="Sprechblasen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St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Endnote_20_Symbol" style:display-name="Endnote Symbol" style:family="text">
      <style:text-properties style:text-position="super 58%"/>
    </style:style>
    <style:style style:name="Teilprodukt" style:family="text">
      <style:text-properties fo:font-size="8pt" fo:font-style="italic" style:font-size-asian="8pt" style:font-style-asian="italic"/>
    </style:style>
    <style:style style:name="Footnote_20_Symbol" style:display-name="Footnote Symbol" style:family="text">
      <style:text-properties style:text-position="25% 100%" fo:font-size="8pt" fo:language="none" fo:country="none" style:font-size-asian="8pt" style:language-asian="none" style:country-asian="none"/>
    </style:style>
    <style:style style:name="XFV_5f_AnforderungsNrZahl" style:display-name="XFV_AnforderungsNrZahl" style:family="text">
      <style:text-properties style:use-window-font-color="true" loext:opacity="0%" fo:language="de" fo:country="DE" fo:font-weight="bold" style:font-weight-asian="bold"/>
    </style:style>
    <style:style style:name="XFV_5f_AnforderungsNrText" style:display-name="XFV_AnforderungsNrText" style:family="text">
      <style:text-properties fo:font-style="italic" style:font-style-asian="italic"/>
    </style:style>
    <style:style style:name="Hottext" style:family="text">
      <style:text-properties style:font-name="Geneva" fo:font-family="Geneva" style:font-pitch="variable" fo:letter-spacing="-0.018cm" style:font-name-complex="Geneva" style:font-family-complex="Geneva" style:font-pitch-complex="variable"/>
    </style:style>
    <style:style style:name="IDs" style:family="text">
      <style:text-properties fo:color="#800000" loext:opacity="100%" text:display="none"/>
    </style:style>
    <style:style style:name="NummerierungText" style:family="text">
      <style:text-properties fo:color="#000000" loext:opacity="100%"/>
    </style:style>
    <style:style style:name="Variable" style:family="text">
      <style:text-properties fo:font-style="italic" style:font-style-asian="italic" style:font-style-complex="italic"/>
    </style:style>
    <style:style style:name="gelb" style:family="text"/>
    <style:style style:name="Liste_20_Zchn" style:display-name="Liste Zchn" style:family="text"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Anhang" style:num-suffix=":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A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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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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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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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officeooo:paragraph-rsid="001c012e"/>
    </style:style>
    <style:style style:name="MP2" style:family="paragraph" style:parent-style-name="XFV_5f_FZ_5f_Trennzeile">
      <style:text-properties fo:language="fr" fo:country="FR"/>
    </style:style>
    <style:style style:name="MT1" style:family="text">
      <style:text-properties text:display="none"/>
    </style:style>
    <style:style style:name="MT2" style:family="text">
      <style:text-properties fo:font-weight="normal" style:font-weight-asian="normal"/>
    </style:style>
    <style:style style:name="MT3" style:family="text">
      <style:text-properties fo:language="fr" fo:country="FR"/>
    </style:style>
    <style:style style:name="Mfr1" style:family="graphic" style:parent-style-name="Frame">
      <style:graphic-properties fo:margin-left="0cm" fo:margin-right="0.25cm" fo:margin-top="0cm" fo:margin-bottom="0cm" style:wrap="dynamic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fo:margin-left="0.25cm" fo:margin-right="0cm" fo:margin-top="0cm" fo:margin-bottom="0cm" style:wrap="dynamic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002cm" fo:border="non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2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/>
    <style:master-page style:name="_31__20_converteren" style:display-name="1 converteren" style:page-layout-name="Mpm2" draw:style-name="Mdp1">
      <style:header>
        <text:p text:style-name="XFV_5f_KZ_5f_Ersteller"><draw:frame draw:style-name="Mfr1" draw:name="Frame91" text:anchor-type="char" svg:y="0.002cm" svg:width="14.997cm" svg:height="2.415cm" draw:z-index="0"><draw:text-box><text:p text:style-name="XFV_5f_KZ_5f_TitelGlobal"><text:user-defined style:data-style-name="N0" text:name="XDE_KZ_TitelGlobal">AK VRZ</text:user-defined></text:p><text:p text:style-name="XFV_5f_KZ_5f_Titel_5f_1"><text:user-defined style:data-style-name="N0" text:name="XDE_Titel_1">Technische Anforderungen</text:user-defined></text:p><text:p text:style-name="XFV_5f_KZ_5f_Titel_5f_2"><text:user-defined style:data-style-name="N0" text:name="XDE_Titel_2">Archivsystem</text:user-defined><text:span text:style-name="MT1">|</text:span><text:user-defined style:data-style-name="N0" text:name="XDE_Titel_3"> </text:user-defined><text:span text:style-name="MT1">|</text:span><text:user-defined style:data-style-name="N0" text:name="XDE_Titel_4"> </text:user-defined></text:p><text:p text:style-name="XFV_5f_KZ_5f_Kapitel">Anforderungsverzeichnis</text:p><text:p text:style-name="XFV_5f_KZ_5f_Trennzeile"/><text:p text:style-name="MP1"/></draw:text-box></draw:frame><draw:frame draw:style-name="Mfr2" draw:name="Frame92" text:anchor-type="char" svg:y="0.002cm" svg:width="3.376cm" svg:height="1.286cm" draw:z-index="0"><draw:text-box><text:p text:style-name="XFV_5f_KZ_5f_Ersteller"><text:user-defined style:data-style-name="N0" text:name="XDE_KZ_Ersteller"> </text:user-defined><text:span text:style-name="MT2"><draw:frame draw:style-name="Mfr3" draw:name="Afbeelding28" text:anchor-type="as-char" svg:width="2.572cm" svg:height="1.214cm" draw:z-index="0"><draw:image xlink:href="Pictures/10005498000069D500003206D3A3D5F9FABED0EA.wmf" xlink:type="simple" xlink:show="embed" xlink:actuate="onLoad" draw:mime-type="image/x-wmf"/><draw:image xlink:href="Pictures/1000000100000400000001E4C9CBEA26AB901D81.png" xlink:type="simple" xlink:show="embed" xlink:actuate="onLoad" draw:mime-type="image/png"/></draw:frame></text:span></text:p></draw:text-box></draw:frame></text:p>
      </style:header>
      <style:footer>
        <text:p text:style-name="XFV_5f_FZ_5f_Rechts3Zeile"><draw:frame draw:style-name="Mfr1" draw:name="Frame88" text:anchor-type="char" svg:y="0.002cm" svg:width="14.997cm" svg:height="1.78cm" draw:z-index="0"><draw:text-box><text:p text:style-name="XFV_5f_FZ_5f_Trennzeile"/><text:p text:style-name="XFV_5f_FZ_5f_Stand"><text:span text:style-name="MT3">Stand: </text:span><text:user-defined style:data-style-name="N0" text:name="ÑXDE_Standì"/></text:p><text:p text:style-name="XFV_5f_FZ_5f_PID"><text:user-defined style:data-style-name="N0" text:name="XDE_PID">TAnf_ArS</text:user-defined></text:p><text:p text:style-name="XFV_5f_FZ_5f_Dokument"><text:file-name text:display="name-and-extension">TAnf_Ars_FREI_V3.0_D2009-11-240 (2).odt</text:file-name></text:p></draw:text-box></draw:frame><draw:frame draw:style-name="Mfr4" draw:name="Frame89" text:anchor-type="char" svg:y="0.002cm" svg:width="14.997cm" svg:height="1.78cm" draw:z-index="0"><draw:text-box><text:p text:style-name="MP2"/><text:p text:style-name="XFV_5f_FZ_5f_Version"><text:span text:style-name="MT3">Version: </text:span><text:user-defined style:data-style-name="N0" text:name="ÑXDE_Versionì"/></text:p><text:p text:style-name="XFV_5f_FZ_5f_Status">Status: <text:user-defined style:data-style-name="N0" text:name="XDE_Status">akzeptiert</text:user-defined></text:p><text:p text:style-name="XFV_5f_FZ_5f_Vermerk"><text:user-defined style:data-style-name="N0" text:name="XDE_Vermerk"> </text:user-defined></text:p></draw:text-box></draw:frame><draw:frame draw:style-name="Mfr2" draw:name="Frame90" text:anchor-type="char" svg:y="0.002cm" svg:width="14.997cm" svg:height="1.78cm" draw:z-index="0"><draw:text-box><text:p text:style-name="XFV_5f_FZ_5f_Trennzeile"/><text:p text:style-name="XFV_5f_FZ_5f_AktSeitenNr">Seite <text:page-number text:select-page="current">0</text:page-number></text:p><text:p text:style-name="XFV_5f_FZ_5f_AnzSeiten">von <text:page-count style:num-format="1">1</text:page-count><text:s/>Seiten</text:p><text:p text:style-name="XFV_5f_FZ_5f_Rechts3Zeile"><text:user-defined style:data-style-name="N0" text:name="XDE_FZ_Rechts3Zeile">Schutzvermerk DIN 34 beachten</text:user-defined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taumanagement NRW</dc:title>
    <meta:initial-creator>Dipl.-Ing. H.C. Kniß</meta:initial-creator>
    <meta:creation-date>2012-05-15T16:21:00</meta:creation-date>
    <dc:date>2021-06-14T09:53:59.004000000</dc:date>
    <meta:print-date>2012-05-15T16:29:00</meta:print-date>
    <meta:editing-cycles>17</meta:editing-cycles>
    <meta:editing-duration>PT22M41S</meta:editing-duration>
    <meta:generator>LibreOfficeDev/7.2.0.0.alpha1$Windows_X86_64 LibreOffice_project/239b4bb27fd8db26e8416045b3015688a8b1b0ae</meta:generator>
    <meta:document-statistic meta:table-count="0" meta:image-count="1" meta:object-count="0" meta:page-count="1" meta:paragraph-count="17" meta:word-count="43" meta:character-count="381" meta:non-whitespace-character-count="344"/>
    <meta:user-defined meta:name="IPSpeechSession$">IPSpeechSession$</meta:user-defined>
    <meta:user-defined meta:name="IPSpeechSessionSaved$">IPSpeechSessionSaved$</meta:user-defined>
    <meta:user-defined meta:name="K2SDokumentVerzeichnis">K2SDokumentVerzeichnis</meta:user-defined>
    <meta:user-defined meta:name="VTDictating">VTDictating</meta:user-defined>
    <meta:user-defined meta:name="VTIPCorrectedWord$" meta:value-type="string">VTIPCorrectedWord$</meta:user-defined>
    <meta:user-defined meta:name="XDE_Autor" meta:value-type="string">Dipl.-Ing. C. Westermann</meta:user-defined>
    <meta:user-defined meta:name="XDE_Autor2" meta:value-type="string">Dipl.-Ing. H.C. Kniß</meta:user-defined>
    <meta:user-defined meta:name="XDE_Autor3" meta:value-type="string">Dipl.-Inform. R. Schmitz</meta:user-defined>
    <meta:user-defined meta:name="XDE_Autor4" meta:value-type="string"> </meta:user-defined>
    <meta:user-defined meta:name="XDE_FZ_Rechts3Zeile" meta:value-type="string">Schutzvermerk DIN 34 beachten</meta:user-defined>
    <meta:user-defined meta:name="XDE_ImAuftrag" meta:value-type="string">Im Auftrag der Bundesanstalt für Straßenwesen BASt</meta:user-defined>
    <meta:user-defined meta:name="XDE_KZ_Ersteller" meta:value-type="string"> </meta:user-defined>
    <meta:user-defined meta:name="XDE_KZ_TitelGlobal" meta:value-type="string">AK VRZ</meta:user-defined>
    <meta:user-defined meta:name="XDE_PID" meta:value-type="string">TAnf_ArS</meta:user-defined>
    <meta:user-defined meta:name="XDE_ProjektIDAG" meta:value-type="string">AK VRZ</meta:user-defined>
    <meta:user-defined meta:name="XDE_ProjektIDAN" meta:value-type="string">BAST.06.006 / BAST.07.007</meta:user-defined>
    <meta:user-defined meta:name="XDE_Segment_Kurz" meta:value-type="string">ArS</meta:user-defined>
    <meta:user-defined meta:name="XDE_Segment_Name" meta:value-type="string">Archivsystem</meta:user-defined>
    <meta:user-defined meta:name="XDE_Segment_Nr" meta:value-type="string">3.0</meta:user-defined>
    <meta:user-defined meta:name="XDE_Stand" meta:value-type="string">23.11.2009</meta:user-defined>
    <meta:user-defined meta:name="XDE_Status" meta:value-type="string">akzeptiert</meta:user-defined>
    <meta:user-defined meta:name="XDE_Submodell" meta:value-type="string">Systementwicklung</meta:user-defined>
    <meta:user-defined meta:name="XDE_TS_Ersteller1" meta:value-type="string"> </meta:user-defined>
    <meta:user-defined meta:name="XDE_TS_Ersteller2" meta:value-type="string">Kappich+Kniß Systemberatung Verkehr und Technik</meta:user-defined>
    <meta:user-defined meta:name="XDE_TS_TitelGlobal" meta:value-type="string">AK VRZ</meta:user-defined>
    <meta:user-defined meta:name="XDE_TS_TitelLos" meta:value-type="string">Verkehrsrechnerzentralen</meta:user-defined>
    <meta:user-defined meta:name="XDE_Titel_1" meta:value-type="string">Technische Anforderungen</meta:user-defined>
    <meta:user-defined meta:name="XDE_Titel_2" meta:value-type="string">Archivsystem</meta:user-defined>
    <meta:user-defined meta:name="XDE_Titel_3" meta:value-type="string"> </meta:user-defined>
    <meta:user-defined meta:name="XDE_Titel_4" meta:value-type="string"> </meta:user-defined>
    <meta:user-defined meta:name="XDE_Titel_5" meta:value-type="string"> </meta:user-defined>
    <meta:user-defined meta:name="XDE_Titel_6" meta:value-type="string"> </meta:user-defined>
    <meta:user-defined meta:name="XDE_VTEinstufung" meta:value-type="string">----</meta:user-defined>
    <meta:user-defined meta:name="XDE_Vermerk" meta:value-type="string"> </meta:user-defined>
    <meta:user-defined meta:name="XDE_Version" meta:value-type="string">3.0</meta:user-defined>
  </office:meta>
</office:document-meta>
</file>

<file path=Basic/Project/NewMacros.xml><?xml version="1.0" encoding="utf-8"?>
<!DOCTYPE module  PUBLIC '-//OpenOffice.org//DTD OfficeDocument 1.0//EN'  'module.dtd'>
<script:module xmlns:script="http://openoffice.org/2000/script" script:name="NewMacros" script:language="StarBasic" script:moduleType="normal">Rem Attribute VBA_ModuleType=VBAModule
Option VBASupport 1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CheckBox1.Value = True
End Sub

Private Sub Test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NewMacros"/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