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officeooo:rsid="000b44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yle_20_1"><text:span text:style-name="T1">Text in s</text:span>tyle 1</text:p>
      <text:p text:style-name="Style_20_2"><text:span text:style-name="T1">Text in s</text:span>tyle 2</text:p>
      <text:p text:style-name="Style_20_3"><text:span text:style-name="T1">Text in s</text:span>tyle 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Lib Serif1" fo:font-family="'IPH Lib Serif'" style:font-style-name="Полужирный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Style_20_1" style:display-name="Style 1" style:family="paragraph"/>
    <style:style style:name="Style_20_2" style:display-name="Style 2" style:family="paragraph"/>
    <style:style style:name="Style_20_3" style:display-name="Style 3" style:family="paragraph"/>
    <style:style style:name="Footnote_20_Symbol" style:display-name="Footnote Symbol" style:family="text">
      <style:text-properties style:text-position="super 58%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3T14:27:47.063666909</meta:creation-date>
    <dc:title>Default</dc:title>
    <meta:editing-cycles>4</meta:editing-cycles>
    <meta:generator>LibreOffice/7.1.1.2$Linux_X86_64 LibreOffice_project/fe0b08f4af1bacafe4c7ecc87ce55bb426164676</meta:generator>
    <meta:editing-duration>PT10M34S</meta:editing-duration>
    <meta:initial-creator>Георгий  Литвинов</meta:initial-creator>
    <dc:date>2021-05-23T14:38:21.684610048</dc:date>
    <dc:creator>Георгий  Литвинов</dc:creator>
    <meta:document-statistic meta:table-count="0" meta:image-count="0" meta:object-count="0" meta:page-count="1" meta:paragraph-count="3" meta:word-count="12" meta:character-count="45" meta:non-whitespace-character-count="36"/>
  </office:meta>
</office:document-meta>
</file>