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A.C.M.E. Secret Agent" svg:font-family="'A.C.M.E. Secret Agent'" style:font-pitch="variable"/>
    <style:font-face style:name="Noto Sans" svg:font-family="'Noto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1336b" officeooo:paragraph-rsid="0001336b" fo:background-color="#ffff00"/>
    </style:style>
    <style:style style:name="T1" style:family="text">
      <style:text-properties style:font-name="Noto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<text:span text:style-name="T1"> </text:span>B<text:span text:style-name="T1"> </text:span>C<text:span text:style-name="T1"> </text:span>D<text:span text:style-name="T1"> </text:span>E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A.C.M.E. Secret Agent" svg:font-family="'A.C.M.E. Secret Agent'" style:font-pitch="variable"/>
    <style:font-face style:name="Noto Sans" svg:font-family="'Noto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Eyal Rozenberg</meta:initial-creator>
    <meta:creation-date>2021-05-18T16:43:53.602334647</meta:creation-date>
    <dc:date>2021-05-18T16:45:54.444627911</dc:date>
    <dc:creator>Eyal Rozenberg</dc:creator>
    <meta:editing-duration>PT2M1S</meta:editing-duration>
    <meta:editing-cycles>1</meta:editing-cycles>
    <meta:document-statistic meta:table-count="0" meta:image-count="0" meta:object-count="0" meta:page-count="1" meta:paragraph-count="1" meta:word-count="5" meta:character-count="10" meta:non-whitespace-character-count="5"/>
    <meta:generator>LibreOffice/7.1.3.2$Linux_X86_64 LibreOffice_project/47f78053abe362b9384784d31a6e56f8511eb1c1</meta:generator>
  </office:meta>
</office:document-meta>
</file>