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7b5cd" officeooo:paragraph-rsid="0017b5c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b9873"/>
    </style:style>
    <style:style style:name="P3" style:family="paragraph" style:parent-style-name="Standard">
      <style:text-properties officeooo:paragraph-rsid="0017b5cd"/>
    </style:style>
    <style:style style:name="P4" style:family="paragraph" style:parent-style-name="Standard">
      <style:text-properties officeooo:rsid="001b9873" officeooo:paragraph-rsid="001b9873"/>
    </style:style>
    <style:style style:name="P5" style:family="paragraph" style:parent-style-name="Standard">
      <style:text-properties officeooo:rsid="00219f74" officeooo:paragraph-rsid="00219f74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1b9873"/>
    </style:style>
    <style:style style:name="P8" style:family="paragraph" style:parent-style-name="Standard" style:list-style-name="L1">
      <style:text-properties officeooo:paragraph-rsid="00270bfb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paragraph-rsid="001b9873"/>
    </style:style>
    <style:style style:name="P11" style:family="paragraph" style:parent-style-name="Standard" style:list-style-name="L2">
      <style:text-properties officeooo:paragraph-rsid="0017b5cd"/>
    </style:style>
    <style:style style:name="P12" style:family="paragraph" style:parent-style-name="Standard" style:list-style-name="L2">
      <style:text-properties officeooo:rsid="001b9873" officeooo:paragraph-rsid="001b9873"/>
    </style:style>
    <style:style style:name="P13" style:family="paragraph" style:parent-style-name="Standard">
      <style:text-properties officeooo:rsid="001b9873" officeooo:paragraph-rsid="001b9873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b9873"/>
    </style:style>
    <style:style style:name="T2" style:family="text">
      <style:text-properties style:font-name="Liberation Sans1" fo:language="en" fo:country="US" officeooo:rsid="001b9873"/>
    </style:style>
    <style:style style:name="T3" style:family="text">
      <style:text-properties style:font-name="Liberation Sans1" fo:language="en" fo:country="US" officeooo:rsid="00219f74"/>
    </style:style>
    <style:style style:name="T4" style:family="text">
      <style:text-properties style:font-name="Liberation Sans1" fo:language="en" fo:country="US" officeooo:rsid="00270bfb"/>
    </style:style>
    <style:style style:name="T5" style:family="text">
      <style:text-properties officeooo:rsid="001facb3"/>
    </style:style>
    <style:style style:name="T6" style:family="text">
      <style:text-properties officeooo:rsid="00219f74"/>
    </style:style>
    <style:style style:name="T7" style:family="text">
      <style:text-properties officeooo:rsid="00270bfb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distinctNumbering" style:num-suffix=")" style:num-format="On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am</text:p>
      <text:p text:style-name="Standard"/>
      <text:p text:style-name="Standard">Name:</text:p>
      <text:p text:style-name="Standard">Surname:</text:p>
      <text:p text:style-name="Standard"/>
      <text:list xml:id="list3785021773" text:style-name="L1">
        <text:list-item>
          <text:p text:style-name="P7"><text:span text:style-name="T3">Do you</text:span> […]?</text:p>
        </text:list-item>
      </text:list>
      <text:list xml:id="list3553643399" text:style-name="L2">
        <text:list-item>
          <text:list>
            <text:list-item>
              <text:p text:style-name="P10"><text:span text:style-name="T2">Yes</text:span> <text:s text:c="2"/><text:span text:style-name="T5">(no restart </text:span><text:span text:style-name="T6">numbering)</text:span> <text:s text:c="4"/></text:p>
            </text:list-item>
            <text:list-item>
              <text:p text:style-name="P12">No</text:p>
            </text:list-item>
            <text:list-item>
              <text:p text:style-name="P12">Maybe </text:p>
            </text:list-item>
          </text:list>
        </text:list-item>
      </text:list>
      <text:list xml:id="list171702914614195" text:continue-list="list3785021773" text:style-name="L1">
        <text:list-item>
          <text:p text:style-name="P7">What is […]?<office:annotation loext:resolved="false"><dc:creator>Unknown Author</dc:creator><dc:date>2021-05-08T15:37:09.758705957</dc:date><text:p text:style-name="P14"><text:span text:style-name="T8">What should happen if Name/Surname are pasted after "a" below?</text:span></text:p></office:annotation></text:p>
        </text:list-item>
      </text:list>
      <text:list xml:id="list171703701537291" text:continue-list="list3553643399" text:style-name="L2">
        <text:list-item>
          <text:list>
            <text:list-item>
              <text:p text:style-name="P9">a <text:s text:c="8"/></text:p>
            </text:list-item>
            <text:list-item>
              <text:p text:style-name="P9">b <office:annotation loext:resolved="false"><dc:creator>Unknown Author</dc:creator><dc:date>2021-05-08T15:35:34.394082983</dc:date><text:p text:style-name="P14"><text:span text:style-name="T8">what should happen if Name/Surname are pasted in empty para below?</text:span></text:p></office:annotation></text:p>
            </text:list-item>
          </text:list>
        </text:list-item>
      </text:list>
      <text:p text:style-name="P5"/>
      <text:list xml:id="list171701942142508" text:continue-numbering="true" text:style-name="L2">
        <text:list-item>
          <text:list>
            <text:list-item>
              <text:p text:style-name="P9">c <office:annotation loext:resolved="false"><dc:creator>Unknown Author</dc:creator><dc:date>2021-05-08T15:36:20.954209020</dc:date><text:p text:style-name="P14"><text:span text:style-name="T8">What should happen if Name/Surname are pasted in empty list below?</text:span></text:p></office:annotation></text:p>
            </text:list-item>
            <text:list-item>
              <text:p text:style-name="P9"/>
            </text:list-item>
          </text:list>
        </text:list-item>
      </text:list>
      <text:list xml:id="list171702540589258" text:continue-list="list171702914614195" text:style-name="L1">
        <text:list-item>
          <text:p text:style-name="P6">Who is […]?<office:annotation loext:resolved="false"><dc:creator>Unknown Author</dc:creator><dc:date>2021-05-08T15:42:02.681451812</dc:date><text:p text:style-name="P14"><text:span text:style-name="T8">Now Paste with Yes/No/Maybe below.</text:span></text:p></office:annotation></text:p>
        </text:list-item>
      </text:list>
      <text:list xml:id="list171703125431648" text:continue-list="list171701942142508" text:style-name="L2">
        <text:list-item>
          <text:list>
            <text:list-item text:start-value="1">
              <text:p text:style-name="P11">a <text:s/><text:span text:style-name="T1">(restart numbering)</text:span> <text:s text:c="6"/></text:p>
            </text:list-item>
            <text:list-item>
              <text:p text:style-name="P11">b <office:annotation loext:resolved="false"><dc:creator>Unknown Author</dc:creator><dc:date>2021-05-08T15:42:29.417014972</dc:date><text:p text:style-name="P14"><text:span text:style-name="T8">Now Paste with Yes/No/Maybe below.</text:span></text:p></office:annotation></text:p>
            </text:list-item>
          </text:list>
        </text:list-item>
      </text:list>
      <text:p text:style-name="P3"/>
      <text:list xml:id="list171703343329303" text:continue-numbering="true" text:style-name="L2">
        <text:list-item>
          <text:list>
            <text:list-item>
              <text:p text:style-name="P11">c <office:annotation loext:resolved="false"><dc:creator>Unknown Author</dc:creator><dc:date>2021-05-08T15:42:37.809292640</dc:date><text:p text:style-name="P14"><text:span text:style-name="T8">Now Paste with Yes/No/Maybe below.</text:span></text:p></office:annotation></text:p>
            </text:list-item>
            <text:list-item>
              <text:p text:style-name="P11"/>
            </text:list-item>
          </text:list>
        </text:list-item>
      </text:list>
      <text:list xml:id="list171702902578020" text:continue-list="list171702540589258" text:style-name="L1">
        <text:list-item>
          <text:p text:style-name="P6">Where is […]?<office:annotation loext:resolved="false"><dc:creator>Unknown Author</dc:creator><dc:date>2021-05-08T15:43:29.323824536</dc:date><text:p text:style-name="P14"><text:span text:style-name="T8">Now paste with 1) Do you...</text:span></text:p></office:annotation></text:p>
        </text:list-item>
      </text:list>
      <text:list xml:id="list171702477478923" text:continue-list="list171703343329303" text:style-name="L2">
        <text:list-item>
          <text:list>
            <text:list-item text:start-value="1">
              <text:p text:style-name="P11">a <text:s text:c="8"/></text:p>
            </text:list-item>
            <text:list-item>
              <text:p text:style-name="P11">b </text:p>
            </text:list-item>
          </text:list>
        </text:list-item>
      </text:list>
      <text:p text:style-name="P3"/>
      <text:list xml:id="list171702084317730" text:continue-numbering="true" text:style-name="L2">
        <text:list-item>
          <text:list>
            <text:list-item>
              <text:p text:style-name="P10">c</text:p>
            </text:list-item>
            <text:list-item>
              <text:p text:style-name="P10"><text:s/></text:p>
            </text:list-item>
          </text:list>
        </text:list-item>
      </text:list>
      <text:list xml:id="list171702841914821" text:continue-list="list171702902578020" text:style-name="L1">
        <text:list-item>
          <text:p text:style-name="P6">Which is […]?<office:annotation loext:resolved="false"><dc:creator>Unknown Author</dc:creator><dc:date>2021-05-08T15:46:00.791368085</dc:date><text:p text:style-name="P14"><text:span text:style-name="T8">Now Paste with Yes/No/Maybe below.</text:span></text:p></office:annotation></text:p>
        </text:list-item>
        <text:list-item>
          <text:p text:style-name="P8"><text:span text:style-name="T4">WHY ???</text:span>?</text:p>
        </text:list-item>
      </text:list>
      <text:p text:style-name="P3"/>
      <text:p text:style-name="P3"/>
      <text:p text:style-name="P2"><text:span text:style-name="T1">x</text:span><text:span text:style-name="T1"><office:annotation loext:resolved="false"><dc:creator>Unknown Author</dc:creator><dc:date>2021-05-08T15:44:48.499976812</dc:date><text:p><text:span text:style-name="T8">no numbering found below this when pasting.</text:span></text:p></office:annotation></text:span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Normal" style:font-family-generic="swiss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istinctNumbering" style:family="text" style:parent-style-name="Numbering_20_Symbols">
      <style:text-properties fo:background-color="#ffde5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7T21:20:22.192896774</meta:creation-date>
    <dc:title>Default</dc:title>
    <meta:editing-cycles>14</meta:editing-cycles>
    <meta:generator>LibreOfficeDev/7.2.0.0.alpha0$Linux_X86_64 LibreOffice_project/95030ed93c1f9105e1b6b31bce44be70bbde858c</meta:generator>
    <meta:editing-duration>PT16M39S</meta:editing-duration>
    <dc:date>2021-05-08T17:17:00.156152853</dc:date>
    <meta:document-statistic meta:table-count="0" meta:image-count="0" meta:object-count="0" meta:page-count="1" meta:paragraph-count="25" meta:word-count="59" meta:character-count="246" meta:non-whitespace-character-count="190"/>
  </office:meta>
</office:document-meta>
</file>