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Corbel" svg:font-family="Corbe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officeooo:paragraph-rsid="0017b5cd"/>
    </style:style>
    <style:style style:name="P3" style:family="paragraph" style:parent-style-name="Standard">
      <style:text-properties fo:font-size="14pt" fo:font-weight="bold" officeooo:rsid="0017b5cd" officeooo:paragraph-rsid="0017b5cd" style:font-size-asian="14pt" style:font-weight-asian="bold" style:font-size-complex="14pt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2">
      <style:text-properties officeooo:paragraph-rsid="0017b5cd"/>
    </style:style>
    <style:style style:name="T1" style:family="text">
      <style:text-properties style:font-name="Liberation Sans1" fo:language="en" fo:country="US" officeooo:rsid="0017b5c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am</text:p>
      <text:p text:style-name="Standard"/>
      <text:p text:style-name="Standard">Name:</text:p>
      <text:p text:style-name="Standard">Surname:</text:p>
      <text:p text:style-name="Standard"/>
      <text:list xml:id="list3471716610" text:style-name="L1">
        <text:list-item>
          <text:p text:style-name="P1">What is […]?</text:p>
        </text:list-item>
      </text:list>
      <text:list xml:id="list1794603335" text:style-name="L2">
        <text:list-item>
          <text:list>
            <text:list-item>
              <text:p text:style-name="P4">a <text:s text:c="8"/></text:p>
            </text:list-item>
            <text:list-item>
              <text:p text:style-name="P4">b </text:p>
            </text:list-item>
            <text:list-item>
              <text:p text:style-name="P4">c </text:p>
            </text:list-item>
          </text:list>
        </text:list-item>
      </text:list>
      <text:list xml:id="list212614148830681" text:continue-list="list3471716610" text:style-name="L1">
        <text:list-item>
          <text:p text:style-name="P1">Who is […]?</text:p>
        </text:list-item>
      </text:list>
      <text:list xml:id="list212612792038637" text:continue-list="list1794603335" text:style-name="L2">
        <text:list-item>
          <text:list>
            <text:list-item text:start-value="1">
              <text:p text:style-name="P5">a <text:s text:c="8"/></text:p>
            </text:list-item>
            <text:list-item>
              <text:p text:style-name="P5">b </text:p>
            </text:list-item>
            <text:list-item>
              <text:p text:style-name="P5">c </text:p>
            </text:list-item>
          </text:list>
        </text:list-item>
      </text:list>
      <text:list xml:id="list212614204699780" text:continue-list="list212614148830681" text:style-name="L1">
        <text:list-item>
          <text:p text:style-name="P1">Where is […]?</text:p>
        </text:list-item>
      </text:list>
      <text:list xml:id="list212613623004339" text:continue-list="list212612792038637" text:style-name="L2">
        <text:list-item>
          <text:list>
            <text:list-item text:start-value="1">
              <text:p text:style-name="P5">a <text:s text:c="8"/></text:p>
            </text:list-item>
            <text:list-item>
              <text:p text:style-name="P5">b </text:p>
            </text:list-item>
            <text:list-item>
              <text:p text:style-name="P5">c </text:p>
            </text:list-item>
          </text:list>
        </text:list-item>
      </text:list>
      <text:list xml:id="list212612883773879" text:continue-list="list212614204699780" text:style-name="L1">
        <text:list-item>
          <text:p text:style-name="P1">Which is […]?</text:p>
        </text:list-item>
      </text:list>
      <text:list xml:id="list212612680536810" text:continue-list="list212613623004339" text:style-name="L2">
        <text:list-item>
          <text:list>
            <text:list-item text:start-value="1">
              <text:p text:style-name="P5">a <text:s text:c="8"/></text:p>
            </text:list-item>
            <text:list-item>
              <text:p text:style-name="P5">b </text:p>
            </text:list-item>
            <text:list-item>
              <text:p text:style-name="P5">c </text:p>
            </text:list-item>
          </text:list>
        </text:list-item>
      </text:list>
      <text:list xml:id="list212613056935821" text:continue-list="list212612883773879" text:style-name="L1">
        <text:list-item>
          <text:p text:style-name="P1">[…]</text:p>
        </text:list-item>
      </text:list>
      <text:list xml:id="list212614425741058" text:continue-list="list212612680536810" text:style-name="L2">
        <text:list-item>
          <text:list>
            <text:list-item text:start-value="1">
              <text:p text:style-name="P5">a <text:s text:c="8"/></text:p>
            </text:list-item>
            <text:list-item>
              <text:p text:style-name="P5">b </text:p>
            </text:list-item>
            <text:list-item>
              <text:p text:style-name="P5">c </text:p>
            </text:list-item>
          </text:list>
        </text:list-item>
      </text:list>
      <text:list xml:id="list212613427224311" text:continue-list="list212613056935821" text:style-name="L1">
        <text:list-item>
          <text:p text:style-name="P1">[…]</text:p>
        </text:list-item>
      </text:list>
      <text:list xml:id="list212614405038097" text:continue-list="list212614425741058" text:style-name="L2">
        <text:list-item>
          <text:list>
            <text:list-item text:start-value="1">
              <text:p text:style-name="P5">a <text:s text:c="8"/></text:p>
            </text:list-item>
            <text:list-item>
              <text:p text:style-name="P5">b </text:p>
            </text:list-item>
            <text:list-item>
              <text:p text:style-name="P5">c </text:p>
            </text:list-item>
          </text:list>
        </text:list-item>
      </text:list>
      <text:list xml:id="list212613182846151" text:continue-list="list212613427224311" text:style-name="L1">
        <text:list-item>
          <text:p text:style-name="P1">[…]</text:p>
        </text:list-item>
      </text:list>
      <text:list xml:id="list212613712436146" text:continue-list="list212614405038097" text:style-name="L2">
        <text:list-item>
          <text:list>
            <text:list-item text:start-value="1">
              <text:p text:style-name="P5">a <text:s text:c="8"/></text:p>
            </text:list-item>
            <text:list-item>
              <text:p text:style-name="P5">b </text:p>
            </text:list-item>
            <text:list-item>
              <text:p text:style-name="P5">c </text:p>
            </text:list-item>
          </text:list>
        </text:list-item>
      </text:list>
      <text:list xml:id="list212612549460503" text:continue-list="list212613182846151" text:style-name="L1">
        <text:list-item>
          <text:p text:style-name="P1">[…]</text:p>
        </text:list-item>
      </text:list>
      <text:list xml:id="list212613716411625" text:continue-list="list212613712436146" text:style-name="L2">
        <text:list-item>
          <text:list>
            <text:list-item text:start-value="1">
              <text:p text:style-name="P5">a <text:s text:c="8"/></text:p>
            </text:list-item>
            <text:list-item>
              <text:p text:style-name="P5">b </text:p>
            </text:list-item>
            <text:list-item>
              <text:p text:style-name="P5">c 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Corbel" svg:font-family="Corbe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Normal" style:font-family-generic="swiss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20_style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7T21:20:22.192896774</meta:creation-date>
    <dc:title>Default</dc:title>
    <meta:editing-cycles>3</meta:editing-cycles>
    <meta:generator>LibreOffice/6.4.7.2$Linux_X86_64 LibreOffice_project/40$Build-2</meta:generator>
    <meta:editing-duration>PT5M50S</meta:editing-duration>
    <dc:date>2021-05-07T21:26:12.337245893</dc:date>
    <meta:document-statistic meta:table-count="0" meta:image-count="0" meta:object-count="0" meta:page-count="1" meta:paragraph-count="35" meta:word-count="75" meta:character-count="254" meta:non-whitespace-character-count="158"/>
  </office:meta>
</office:document-meta>
</file>