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bin" svg:font-family="Cabin"/>
    <style:font-face style:name="Noto Sans Devanagari1" svg:font-family="'Noto Sans Devanagari'" style:font-family-generic="swiss"/>
    <style:font-face style:name="Droid Sans Fallback" svg:font-family="'Droid Sans Fallback', 'Times New Roman'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orbel" fo:font-size="11pt" style:font-size-asian="11pt" style:font-name-complex="Corbel" style:font-size-complex="11pt"/>
    </style:style>
    <style:style style:name="P2" style:family="paragraph" style:parent-style-name="Standard">
      <style:paragraph-properties fo:orphans="0" fo:widows="0" style:text-autospace="none"/>
      <style:text-properties style:font-name="Corbel" fo:font-size="11pt" style:font-size-asian="11pt" style:font-name-complex="Corbel" style:font-size-complex="11pt"/>
    </style:style>
    <style:style style:name="P3" style:family="paragraph" style:parent-style-name="Standard" style:list-style-name="WW8Num23">
      <style:text-properties style:font-name="Corbel" fo:font-size="11pt" style:font-size-asian="11pt" style:font-name-complex="Corbel" style:font-size-complex="11pt"/>
    </style:style>
    <style:style style:name="P4" style:family="paragraph" style:parent-style-name="Standard" style:list-style-name="WW8Num39">
      <style:text-properties style:font-name="Corbel" fo:font-size="11pt" style:font-size-asian="11pt" style:font-name-complex="Corbel" style:font-size-complex="11pt"/>
    </style:style>
    <style:style style:name="P5" style:family="paragraph" style:parent-style-name="Standard">
      <style:paragraph-properties fo:margin-left="1.065cm" fo:margin-right="0cm" fo:text-indent="0cm" style:auto-text-indent="false"/>
      <style:text-properties style:font-name="Corbel" fo:font-size="11pt" style:letter-kerning="true" style:font-name-asian="Droid Sans Fallback" style:font-size-asian="11pt" style:language-asian="zh" style:country-asian="CN" style:font-name-complex="Corbel" style:font-size-complex="11pt"/>
    </style:style>
    <style:style style:name="P6" style:family="paragraph" style:parent-style-name="Standard">
      <style:paragraph-properties fo:margin-left="1.065cm" fo:margin-right="0cm" fo:text-indent="0cm" style:auto-text-indent="false"/>
      <style:text-properties style:font-name="Corbel" fo:font-size="11pt" style:font-size-asian="11pt" style:font-name-complex="Corbel" style:font-size-complex="11pt"/>
    </style:style>
    <style:style style:name="P7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style:font-name="Corbel" fo:font-size="11pt" style:font-size-asian="11pt" style:font-name-complex="Corbel" style:font-size-complex="11pt"/>
    </style:style>
    <style:style style:name="P8" style:family="paragraph" style:parent-style-name="Standard" style:master-page-name="Standard">
      <style:paragraph-properties style:page-number="auto" style:text-autospace="none"/>
      <style:text-properties style:font-name="Corbel" fo:font-size="14pt" fo:font-weight="bold" style:font-size-asian="14pt" style:font-weight-asian="bold" style:font-name-complex="Corbel"/>
    </style:style>
    <style:style style:name="T1" style:family="text">
      <style:text-properties style:font-name="Corbel" fo:font-size="11pt" style:font-size-asian="11pt" style:font-name-complex="Corbel" style:font-size-complex="11pt"/>
    </style:style>
    <style:style style:name="T2" style:family="text">
      <style:text-properties style:font-name="Corbel" fo:font-size="11pt" style:letter-kerning="true" style:font-name-asian="Droid Sans Fallback" style:font-size-asian="11pt" style:language-asian="zh" style:country-asian="CN" style:font-name-complex="Corbel" style:font-size-complex="11pt"/>
    </style:style>
    <style:style style:name="T3" style:family="text">
      <style:text-properties style:font-name="Corbel" fo:font-size="11pt" style:text-underline-style="solid" style:text-underline-width="auto" style:text-underline-color="font-color" style:font-size-asian="11pt" style:font-name-complex="Corbel" style:font-size-complex="11pt"/>
    </style:style>
    <style:style style:name="T4" style:family="text">
      <style:text-properties style:font-name="Corbel" fo:font-size="11pt" style:font-name-asian="Corbel" style:font-size-asian="11pt" style:font-name-complex="Corbel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Corbe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am</text:p>
      <text:p text:style-name="P1"/>
      <text:p text:style-name="P2">[....]</text:p>
      <text:p text:style-name="P5"/>
      <text:list xml:id="list267615795" text:style-name="WW8Num2">
        <text:list-item>
          <text:p text:style-name="P7">Which [...]</text:p>
        </text:list-item>
      </text:list>
      <text:list xml:id="list3054462189" text:style-name="WW8Num23">
        <text:list-item>
          <text:p text:style-name="P3">[...]</text:p>
        </text:list-item>
        <text:list-item>
          <text:p text:style-name="P3">[...]</text:p>
        </text:list-item>
        <text:list-item>
          <text:p text:style-name="P3">[...]</text:p>
        </text:list-item>
        <text:list-item>
          <text:p text:style-name="P3">[...]</text:p>
        </text:list-item>
        <text:list-item>
          <text:p text:style-name="P3">[...]</text:p>
        </text:list-item>
        <text:list-item>
          <text:p text:style-name="P3">[...]</text:p>
        </text:list-item>
        <text:list-item>
          <text:p text:style-name="P3">[...]</text:p>
        </text:list-item>
      </text:list>
      <text:p text:style-name="P6"/>
      <text:list xml:id="list183813532995521" text:continue-list="list267615795" text:style-name="WW8Num2">
        <text:list-item>
          <text:p text:style-name="P7">What [...]</text:p>
        </text:list-item>
      </text:list>
      <text:list xml:id="list2758203707" text:style-name="WW8Num39">
        <text:list-item>
          <text:p text:style-name="P4">[...]</text:p>
        </text:list-item>
        <text:list-item>
          <text:p text:style-name="P4">[...]</text:p>
        </text:list-item>
        <text:list-item>
          <text:p text:style-name="P4">[...]</text:p>
        </text:list-item>
        <text:list-item>
          <text:p text:style-name="P4">[...]</text:p>
        </text:list-item>
        <text:list-item>
          <text:p text:style-name="P4">[...]</text:p>
        </text:list-item>
      </text:list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bin" svg:font-family="Cabin"/>
    <style:font-face style:name="Noto Sans Devanagari1" svg:font-family="'Noto Sans Devanagari'" style:font-family-generic="swiss"/>
    <style:font-face style:name="Droid Sans Fallback" svg:font-family="'Droid Sans Fallback', 'Times New Roman'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bin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bin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Header" style:next-style-name="Text_20_body" style:class="text">
      <style:paragraph-properties fo:margin-top="0.423cm" fo:margin-bottom="0.212cm" loext:contextual-spacing="false" fo:text-align="center" style:justify-single-word="false" fo:orphans="0" fo:widows="0" fo:hyphenation-ladder-count="no-limit" fo:keep-with-next="always">
        <style:tab-stops/>
      </style:paragraph-properties>
      <style:text-properties style:font-name="Liberation Sans" fo:font-family="'Liberation Sans', Arial" style:font-family-generic="swiss" style:font-pitch="variable" fo:font-size="28pt" fo:font-weight="bold" style:letter-kerning="true" style:font-name-asian="Droid Sans Fallback" style:font-family-asian="'Droid Sans Fallback', 'Times New Roman'" style:font-pitch-asian="variable" style:font-size-asian="28pt" style:language-asian="zh" style:country-asian="CN" style:font-weight-asian="bold" style:font-name-complex="Liberation Sans" style:font-family-complex="'Liberation Sans', Arial" style:font-family-generic-complex="swiss" style:font-pitch-complex="variable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abin" fo:font-family="Cabi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bin" fo:font-family="Cabi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bin" fo:font-family="Cabin"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style:font-name-complex="Corbel" style:font-family-complex="Corbel" style:font-family-generic-complex="swiss" style:font-pitch-complex="variable"/>
    </style:style>
    <style:style style:name="WW8Num3z0" style:family="text">
      <style:text-properties style:font-name-complex="Corbel" style:font-family-complex="Corbe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Corbel" style:font-family-complex="Corbe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Corbel" style:font-family-complex="Corbe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Corbel" style:font-family-complex="Corbe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Corbel" style:font-family-complex="Corbe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Corbel" style:font-family-complex="Corbe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Corbel" style:font-family-complex="Corbe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Corbel" style:font-family-complex="Corbe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orbel" style:font-family-complex="Corbe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Corbel" style:font-family-complex="Corbe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Corbel" style:font-family-complex="Corbe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Corbel" style:font-family-complex="Corbe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Corbel" style:font-family-complex="Corbe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Corbel" style:font-family-complex="Corbe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Corbel" style:font-family-complex="Corbe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Corbel" style:font-family-complex="Corbe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Corbel" style:font-family-complex="Corbe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Corbel" style:font-family-complex="Corbe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Corbel" style:font-family-complex="Corbe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Corbel" style:font-family-complex="Corbe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Corbel" style:font-family-complex="Corbe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Corbel" style:font-family-complex="Corbe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Corbel" style:font-family-complex="Corbe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Corbel" style:font-family-complex="Corbe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Corbel" style:font-family-complex="Corbe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Corbel" style:font-family-complex="Corbe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Corbel" style:font-family-complex="Corbe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Corbel" style:font-family-complex="Corbe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Corbel" style:font-family-complex="Corbe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Corbel" style:font-family-complex="Corbel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Corbel" style:font-family-complex="Corbel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Corbel" style:font-family-complex="Corbe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Corbel" style:font-family-complex="Corbel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Corbel" style:font-family-complex="Corbel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Corbel" style:font-family-complex="Corbe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33cm" fo:text-indent="-0.762cm" fo:margin-left="2.533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3.676cm" fo:text-indent="-0.889cm" fo:margin-left="3.295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4.311cm" fo:text-indent="-1.143cm" fo:margin-left="4.184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5.581cm" fo:text-indent="-1.397cm" fo:margin-left="5.073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6.216cm" fo:text-indent="-1.651cm" fo:margin-left="5.9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7.486cm" fo:text-indent="-1.905cm" fo:margin-left="6.851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8.121cm" fo:text-indent="-2.159cm" fo:margin-left="7.7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9.391cm" fo:text-indent="-2.54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533cm" fo:text-indent="-0.762cm" fo:margin-left="2.53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676cm" fo:text-indent="-0.889cm" fo:margin-left="3.29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4.311cm" fo:text-indent="-1.143cm" fo:margin-left="4.18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5.581cm" fo:text-indent="-1.397cm" fo:margin-left="5.073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6.216cm" fo:text-indent="-1.651cm" fo:margin-left="5.9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7.486cm" fo:text-indent="-1.905cm" fo:margin-left="6.851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8.121cm" fo:text-indent="-2.159cm" fo:margin-left="7.7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9.391cm" fo:text-indent="-2.54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33cm" fo:text-indent="-0.762cm" fo:margin-left="2.533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3.676cm" fo:text-indent="-0.889cm" fo:margin-left="3.295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4.311cm" fo:text-indent="-1.143cm" fo:margin-left="4.184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5.581cm" fo:text-indent="-1.397cm" fo:margin-left="5.073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6.216cm" fo:text-indent="-1.651cm" fo:margin-left="5.962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7.486cm" fo:text-indent="-1.905cm" fo:margin-left="6.851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8.121cm" fo:text-indent="-2.159cm" fo:margin-left="7.7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9.391cm" fo:text-indent="-2.54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75cm" fo:text-indent="-0.318cm" fo:margin-left="4.8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685cm" fo:text-indent="-0.318cm" fo:margin-left="8.6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955cm" fo:text-indent="-0.635cm" fo:margin-left="9.9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5cm" fo:text-indent="-0.635cm" fo:margin-left="11.2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495cm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Un módem es un aparato que convierte las señales digitales en analógicas y viceversa para comunicar dos ordenadores</dc:title>
    <meta:initial-creator>-</meta:initial-creator>
    <meta:creation-date>2015-11-30T00:44:00</meta:creation-date>
    <dc:creator>-</dc:creator>
    <dc:date>2016-12-27T19:52:00</dc:date>
    <meta:editing-cycles>105</meta:editing-cycles>
    <meta:editing-duration>PT1H19M</meta:editing-duration>
    <meta:document-statistic meta:table-count="0" meta:image-count="0" meta:object-count="0" meta:page-count="1" meta:paragraph-count="16" meta:word-count="32" meta:character-count="119" meta:non-whitespace-character-count="117"/>
    <meta:generator>LibreOffice/6.4.7.2$Linux_X86_64 LibreOffice_project/40$Build-2</meta:generator>
  </office:meta>
</office:document-meta>
</file>