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vg:stroke-width="0.499cm" svg:stroke-color="#caca00" draw:marker-start-width="1.099cm" draw:marker-end-width="1.099cm" draw:textarea-horizontal-align="center" draw:textarea-vertical-align="middle" fo:padding-top="0.247cm" fo:padding-bottom="0.247cm" fo:padding-left="0.247cm" fo:padding-right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Line 1" draw:style-name="gr1" draw:text-style-name="P1" svg:x1="5.096cm" svg:y1="9.952cm" svg:x2="10.388cm" svg:y2="9.91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19:59:54.479000000</meta:creation-date>
    <dc:date>2021-04-27T20:04:33.754000000</dc:date>
    <meta:editing-duration>PT3M10S</meta:editing-duration>
    <meta:editing-cycles>3</meta:editing-cycles>
    <meta:generator>LibreOfficeDev/7.2.0.0.alpha0$Windows_X86_64 LibreOffice_project/41145efffe9d5af358a52b9e114bb01b98b3d7c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