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宋体" svg:font-family="宋体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4.216cm"/>
    </style:style>
    <style:style style:name="co3" style:family="table-column">
      <style:table-column-properties fo:break-before="auto" style:column-width="4.008cm"/>
    </style:style>
    <style:style style:name="co4" style:family="table-column">
      <style:table-column-properties fo:break-before="auto" style:column-width="2.08cm"/>
    </style:style>
    <style:style style:name="co5" style:family="table-column">
      <style:table-column-properties fo:break-before="auto" style:column-width="1.746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子商品_20_">
      <style:table-properties table:display="true" style:writing-mode="lr-tb"/>
    </style:style>
    <style:style style:name="ce1" style:family="table-cell" style:parent-style-name="Default">
      <style:table-cell-properties fo:background-color="#e6e6e6"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e6e6e6"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0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e6e6e6"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宋体" fo:font-size="11pt" fo:font-style="normal" fo:text-shadow="none" style:text-underline-style="none" fo:font-weight="normal" style:font-name-asian="宋体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子商品 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default-cell-style-name="ce4"/>
        <table:table-column table:style-name="co1" table:visibility="collapse" table:number-columns-repeated="5" table:default-cell-style-name="ce4"/>
        <table:table-column table:style-name="co1" table:default-cell-style-name="ce4"/>
        <table:table-column table:style-name="co3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5" table:default-cell-style-name="ce10"/>
        <table:table-column table:style-name="co5" table:number-columns-repeated="1006" table:default-cell-style-name="ce4"/>
        <table:table-row table:style-name="ro1">
          <table:table-cell table:style-name="ce1" office:value-type="string" calcext:value-type="string">
            <text:p>组合款式编码</text:p>
          </table:table-cell>
          <table:table-cell table:style-name="ce1" office:value-type="string" calcext:value-type="string">
            <text:p>组合商品编码</text:p>
          </table:table-cell>
          <table:table-cell table:style-name="ce5" office:value-type="string" calcext:value-type="string">
            <text:p>商品图片链接</text:p>
          </table:table-cell>
          <table:table-cell table:style-name="ce5" office:value-type="string" calcext:value-type="string">
            <text:p>组合商品简称</text:p>
          </table:table-cell>
          <table:table-cell table:style-name="ce5" office:value-type="string" calcext:value-type="string">
            <text:p>组合装商品标签</text:p>
          </table:table-cell>
          <table:table-cell table:style-name="ce5" office:value-type="string" calcext:value-type="string">
            <text:p>组合装国标码</text:p>
          </table:table-cell>
          <table:table-cell table:style-name="ce1" office:value-type="string" calcext:value-type="string">
            <text:p>组合商品名称</text:p>
          </table:table-cell>
          <table:table-cell table:style-name="ce5" office:value-type="string" calcext:value-type="string">
            <text:p>虚拟分类</text:p>
          </table:table-cell>
          <table:table-cell table:style-name="ce5" office:value-type="string" calcext:value-type="string">
            <text:p>商品属性</text:p>
          </table:table-cell>
          <table:table-cell table:style-name="ce5" office:value-type="string" calcext:value-type="string">
            <text:p>商品状态</text:p>
          </table:table-cell>
          <table:table-cell table:style-name="ce5" office:value-type="string" calcext:value-type="string">
            <text:p>单位</text:p>
          </table:table-cell>
          <table:table-cell table:style-name="ce5" office:value-type="string" calcext:value-type="string">
            <text:p>主仓位</text:p>
          </table:table-cell>
          <table:table-cell table:style-name="ce1" office:value-type="string" calcext:value-type="string">
            <text:p>组合颜色规格</text:p>
          </table:table-cell>
          <table:table-cell table:style-name="ce5" office:value-type="string" calcext:value-type="string">
            <text:p>颜色1</text:p>
          </table:table-cell>
          <table:table-cell table:style-name="ce5" office:value-type="string" calcext:value-type="string">
            <text:p>颜色2</text:p>
          </table:table-cell>
          <table:table-cell table:style-name="ce5" office:value-type="string" calcext:value-type="string">
            <text:p>规格</text:p>
          </table:table-cell>
          <table:table-cell table:style-name="ce1" office:value-type="string" calcext:value-type="string">
            <text:p>商品编码</text:p>
          </table:table-cell>
          <table:table-cell table:style-name="ce9" office:value-type="string" calcext:value-type="string">
            <text:p>数量</text:p>
          </table:table-cell>
          <table:table-cell table:style-name="ce1" office:value-type="string" calcext:value-type="string">
            <text:p>应占售价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2];COM.MICROSOFT.SWITCH([.N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024" calcext:value-type="string">
            <text:p>A00401024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2];&quot;+&quot;;[.O3];&quot;;&quot;;[.P2])" office:value-type="string" office:string-value="黑色+杏色;S" calcext:value-type="string">
            <text:p>黑色+杏色;S</text:p>
          </table:table-cell>
          <table:table-cell table:style-name="ce2" office:value-type="string" calcext:value-type="string">
            <text:p>黑色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formula="of:=COM.MICROSOFT.CONCAT([.A2];COM.MICROSOFT.SWITCH([.N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4" calcext:value-type="string">
            <text:p>A0040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table:formula="of:=IF([.A2]=&quot;&quot;;&quot;&quot;;[.A2])" office:value-type="string" office:string-value="A004" calcext:value-type="string">
            <text:p>A004</text:p>
          </table:table-cell>
          <table:table-cell table:style-name="ce3" table:formula="of:=IF([.B2]=&quot;&quot;;&quot;&quot;;[.B2])" office:value-type="string" office:string-value="A00401024" calcext:value-type="string">
            <text:p>A00401024</text:p>
          </table:table-cell>
          <table:table-cell table:style-name="ce3" table:formula="of:=IF([.C2]=&quot;&quot;;&quot;&quot;;[.C2])">
            <text:p/>
          </table:table-cell>
          <table:table-cell table:style-name="ce3" table:formula="of:=IF([.D2]=&quot;&quot;;&quot;&quot;;[.D2])">
            <text:p/>
          </table:table-cell>
          <table:table-cell table:style-name="ce3" table:formula="of:=IF([.E2]=&quot;&quot;;&quot;&quot;;[.E2])">
            <text:p/>
          </table:table-cell>
          <table:table-cell table:style-name="ce3" table:formula="of:=IF([.F2]=&quot;&quot;;&quot;&quot;;[.F2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3" table:formula="of:=IF([.H2]=&quot;&quot;;&quot;&quot;;[.H2])">
            <text:p/>
          </table:table-cell>
          <table:table-cell table:style-name="ce3" table:formula="of:=IF([.I2]=&quot;&quot;;&quot;&quot;;[.I2])">
            <text:p/>
          </table:table-cell>
          <table:table-cell table:style-name="ce3" table:formula="of:=IF([.J2]=&quot;&quot;;&quot;&quot;;[.J2])">
            <text:p/>
          </table:table-cell>
          <table:table-cell table:style-name="ce3" table:formula="of:=IF([.K2]=&quot;&quot;;&quot;&quot;;[.K2])">
            <text:p/>
          </table:table-cell>
          <table:table-cell table:style-name="ce3" table:formula="of:=IF([.L2]=&quot;&quot;;&quot;&quot;;[.L2])">
            <text:p/>
          </table:table-cell>
          <table:table-cell table:style-name="ce3" table:formula="of:=IF([.M2]=&quot;&quot;;&quot;&quot;;[.M2])" office:value-type="string" office:string-value="黑色+杏色;S" calcext:value-type="string">
            <text:p>黑色+杏色;S</text:p>
          </table:table-cell>
          <table:table-cell table:style-name="ce3"/>
          <table:table-cell table:style-name="ce2" office:value-type="string" calcext:value-type="string">
            <text:p>杏色</text:p>
          </table:table-cell>
          <table:table-cell table:style-name="ce2" office:value-type="string" calcext:value-type="string">
            <text:p>S</text:p>
          </table:table-cell>
          <table:table-cell table:style-name="ce8" table:formula="of:=COM.MICROSOFT.CONCAT([.A3];COM.MICROSOFT.SWITCH([.O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4" calcext:value-type="string">
            <text:p>A0040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4];COM.MICROSOFT.SWITCH([.N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044" calcext:value-type="string">
            <text:p>A00401044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4];&quot;+&quot;;[.O5];&quot;;&quot;;[.P4])" office:value-type="string" office:string-value="黑色+灰色;S" calcext:value-type="string">
            <text:p>黑色+灰色;S</text:p>
          </table:table-cell>
          <table:table-cell table:style-name="ce2" office:value-type="string" calcext:value-type="string">
            <text:p>黑色</text:p>
          </table:table-cell>
          <table:table-cell table:style-name="ce7"/>
          <table:table-cell table:style-name="ce2" office:value-type="string" calcext:value-type="string">
            <text:p>S</text:p>
          </table:table-cell>
          <table:table-cell table:formula="of:=COM.MICROSOFT.CONCAT([.A4];COM.MICROSOFT.SWITCH([.N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4" calcext:value-type="string">
            <text:p>A0040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3" table:formula="of:=IF([.A4]=&quot;&quot;;&quot;&quot;;[.A4])" office:value-type="string" office:string-value="A004" calcext:value-type="string">
            <text:p>A004</text:p>
          </table:table-cell>
          <table:table-cell table:style-name="ce3" table:formula="of:=IF([.B4]=&quot;&quot;;&quot;&quot;;[.B4])" office:value-type="string" office:string-value="A00401044" calcext:value-type="string">
            <text:p>A00401044</text:p>
          </table:table-cell>
          <table:table-cell table:style-name="ce3" table:formula="of:=IF([.C4]=&quot;&quot;;&quot;&quot;;[.C4])">
            <text:p/>
          </table:table-cell>
          <table:table-cell table:style-name="ce3" table:formula="of:=IF([.D4]=&quot;&quot;;&quot;&quot;;[.D4])">
            <text:p/>
          </table:table-cell>
          <table:table-cell table:style-name="ce3" table:formula="of:=IF([.E4]=&quot;&quot;;&quot;&quot;;[.E4])">
            <text:p/>
          </table:table-cell>
          <table:table-cell table:style-name="ce3" table:formula="of:=IF([.F4]=&quot;&quot;;&quot;&quot;;[.F4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3" table:formula="of:=IF([.H4]=&quot;&quot;;&quot;&quot;;[.H4])">
            <text:p/>
          </table:table-cell>
          <table:table-cell table:style-name="ce3" table:formula="of:=IF([.I4]=&quot;&quot;;&quot;&quot;;[.I4])">
            <text:p/>
          </table:table-cell>
          <table:table-cell table:style-name="ce3" table:formula="of:=IF([.J4]=&quot;&quot;;&quot;&quot;;[.J4])">
            <text:p/>
          </table:table-cell>
          <table:table-cell table:style-name="ce3" table:formula="of:=IF([.K4]=&quot;&quot;;&quot;&quot;;[.K4])">
            <text:p/>
          </table:table-cell>
          <table:table-cell table:style-name="ce3" table:formula="of:=IF([.L4]=&quot;&quot;;&quot;&quot;;[.L4])">
            <text:p/>
          </table:table-cell>
          <table:table-cell table:style-name="ce3" table:formula="of:=IF([.M4]=&quot;&quot;;&quot;&quot;;[.M4])" office:value-type="string" office:string-value="黑色+灰色;S" calcext:value-type="string">
            <text:p>黑色+灰色;S</text:p>
          </table:table-cell>
          <table:table-cell table:style-name="ce3"/>
          <table:table-cell table:style-name="ce2" office:value-type="string" calcext:value-type="string">
            <text:p>灰色</text:p>
          </table:table-cell>
          <table:table-cell table:style-name="ce2" office:value-type="string" calcext:value-type="string">
            <text:p>S</text:p>
          </table:table-cell>
          <table:table-cell table:style-name="ce8" table:formula="of:=COM.MICROSOFT.CONCAT([.A5];COM.MICROSOFT.SWITCH([.O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4" calcext:value-type="string">
            <text:p>A0040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6];COM.MICROSOFT.SWITCH([.N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054" calcext:value-type="string">
            <text:p>A00401054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6];&quot;+&quot;;[.O7];&quot;;&quot;;[.P6])" office:value-type="string" office:string-value="黑色+粉色;S" calcext:value-type="string">
            <text:p>黑色+粉色;S</text:p>
          </table:table-cell>
          <table:table-cell table:style-name="ce2" office:value-type="string" calcext:value-type="string">
            <text:p>黑色</text:p>
          </table:table-cell>
          <table:table-cell table:style-name="ce7"/>
          <table:table-cell table:style-name="ce2" office:value-type="string" calcext:value-type="string">
            <text:p>S</text:p>
          </table:table-cell>
          <table:table-cell table:formula="of:=COM.MICROSOFT.CONCAT([.A6];COM.MICROSOFT.SWITCH([.N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4" calcext:value-type="string">
            <text:p>A0040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3" table:formula="of:=IF([.A6]=&quot;&quot;;&quot;&quot;;[.A6])" office:value-type="string" office:string-value="A004" calcext:value-type="string">
            <text:p>A004</text:p>
          </table:table-cell>
          <table:table-cell table:style-name="ce3" table:formula="of:=IF([.B6]=&quot;&quot;;&quot;&quot;;[.B6])" office:value-type="string" office:string-value="A00401054" calcext:value-type="string">
            <text:p>A00401054</text:p>
          </table:table-cell>
          <table:table-cell table:style-name="ce3" table:formula="of:=IF([.C6]=&quot;&quot;;&quot;&quot;;[.C6])">
            <text:p/>
          </table:table-cell>
          <table:table-cell table:style-name="ce3" table:formula="of:=IF([.D6]=&quot;&quot;;&quot;&quot;;[.D6])">
            <text:p/>
          </table:table-cell>
          <table:table-cell table:style-name="ce3" table:formula="of:=IF([.E6]=&quot;&quot;;&quot;&quot;;[.E6])">
            <text:p/>
          </table:table-cell>
          <table:table-cell table:style-name="ce3" table:formula="of:=IF([.F6]=&quot;&quot;;&quot;&quot;;[.F6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3" table:formula="of:=IF([.H6]=&quot;&quot;;&quot;&quot;;[.H6])">
            <text:p/>
          </table:table-cell>
          <table:table-cell table:style-name="ce3" table:formula="of:=IF([.I6]=&quot;&quot;;&quot;&quot;;[.I6])">
            <text:p/>
          </table:table-cell>
          <table:table-cell table:style-name="ce3" table:formula="of:=IF([.J6]=&quot;&quot;;&quot;&quot;;[.J6])">
            <text:p/>
          </table:table-cell>
          <table:table-cell table:style-name="ce3" table:formula="of:=IF([.K6]=&quot;&quot;;&quot;&quot;;[.K6])">
            <text:p/>
          </table:table-cell>
          <table:table-cell table:style-name="ce3" table:formula="of:=IF([.L6]=&quot;&quot;;&quot;&quot;;[.L6])">
            <text:p/>
          </table:table-cell>
          <table:table-cell table:style-name="ce3" table:formula="of:=IF([.M6]=&quot;&quot;;&quot;&quot;;[.M6])" office:value-type="string" office:string-value="黑色+粉色;S" calcext:value-type="string">
            <text:p>黑色+粉色;S</text:p>
          </table:table-cell>
          <table:table-cell table:style-name="ce3"/>
          <table:table-cell table:style-name="ce2" office:value-type="string" calcext:value-type="string">
            <text:p>粉色</text:p>
          </table:table-cell>
          <table:table-cell table:style-name="ce2" office:value-type="string" calcext:value-type="string">
            <text:p>S</text:p>
          </table:table-cell>
          <table:table-cell table:style-name="ce8" table:formula="of:=COM.MICROSOFT.CONCAT([.A7];COM.MICROSOFT.SWITCH([.O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4" calcext:value-type="string">
            <text:p>A0040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8];COM.MICROSOFT.SWITCH([.N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074" calcext:value-type="string">
            <text:p>A00401074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8];&quot;+&quot;;[.O9];&quot;;&quot;;[.P8])" office:value-type="string" office:string-value="黑色+豆沙;S" calcext:value-type="string">
            <text:p>黑色+豆沙;S</text:p>
          </table:table-cell>
          <table:table-cell table:style-name="ce2" office:value-type="string" calcext:value-type="string">
            <text:p>黑色</text:p>
          </table:table-cell>
          <table:table-cell table:style-name="ce7"/>
          <table:table-cell table:style-name="ce2" office:value-type="string" calcext:value-type="string">
            <text:p>S</text:p>
          </table:table-cell>
          <table:table-cell table:formula="of:=COM.MICROSOFT.CONCAT([.A8];COM.MICROSOFT.SWITCH([.N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4" calcext:value-type="string">
            <text:p>A0040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3" table:formula="of:=IF([.A8]=&quot;&quot;;&quot;&quot;;[.A8])" office:value-type="string" office:string-value="A004" calcext:value-type="string">
            <text:p>A004</text:p>
          </table:table-cell>
          <table:table-cell table:style-name="ce3" table:formula="of:=IF([.B8]=&quot;&quot;;&quot;&quot;;[.B8])" office:value-type="string" office:string-value="A00401074" calcext:value-type="string">
            <text:p>A00401074</text:p>
          </table:table-cell>
          <table:table-cell table:style-name="ce3" table:formula="of:=IF([.C8]=&quot;&quot;;&quot;&quot;;[.C8])">
            <text:p/>
          </table:table-cell>
          <table:table-cell table:style-name="ce3" table:formula="of:=IF([.D8]=&quot;&quot;;&quot;&quot;;[.D8])">
            <text:p/>
          </table:table-cell>
          <table:table-cell table:style-name="ce3" table:formula="of:=IF([.E8]=&quot;&quot;;&quot;&quot;;[.E8])">
            <text:p/>
          </table:table-cell>
          <table:table-cell table:style-name="ce3" table:formula="of:=IF([.F8]=&quot;&quot;;&quot;&quot;;[.F8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3" table:formula="of:=IF([.H8]=&quot;&quot;;&quot;&quot;;[.H8])">
            <text:p/>
          </table:table-cell>
          <table:table-cell table:style-name="ce3" table:formula="of:=IF([.I8]=&quot;&quot;;&quot;&quot;;[.I8])">
            <text:p/>
          </table:table-cell>
          <table:table-cell table:style-name="ce3" table:formula="of:=IF([.J8]=&quot;&quot;;&quot;&quot;;[.J8])">
            <text:p/>
          </table:table-cell>
          <table:table-cell table:style-name="ce3" table:formula="of:=IF([.K8]=&quot;&quot;;&quot;&quot;;[.K8])">
            <text:p/>
          </table:table-cell>
          <table:table-cell table:style-name="ce3" table:formula="of:=IF([.L8]=&quot;&quot;;&quot;&quot;;[.L8])">
            <text:p/>
          </table:table-cell>
          <table:table-cell table:style-name="ce3" table:formula="of:=IF([.M8]=&quot;&quot;;&quot;&quot;;[.M8])" office:value-type="string" office:string-value="黑色+豆沙;S" calcext:value-type="string">
            <text:p>黑色+豆沙;S</text:p>
          </table:table-cell>
          <table:table-cell table:style-name="ce3"/>
          <table:table-cell table:style-name="ce2" office:value-type="string" calcext:value-type="string">
            <text:p>豆沙</text:p>
          </table:table-cell>
          <table:table-cell table:style-name="ce2" office:value-type="string" calcext:value-type="string">
            <text:p>S</text:p>
          </table:table-cell>
          <table:table-cell table:style-name="ce8" table:formula="of:=COM.MICROSOFT.CONCAT([.A9];COM.MICROSOFT.SWITCH([.O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9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4" calcext:value-type="string">
            <text:p>A0040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10];COM.MICROSOFT.SWITCH([.N1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104" calcext:value-type="string">
            <text:p>A00401104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10];&quot;+&quot;;[.O11];&quot;;&quot;;[.P10])" office:value-type="string" office:string-value="黑色+桔黄;S" calcext:value-type="string">
            <text:p>黑色+桔黄;S</text:p>
          </table:table-cell>
          <table:table-cell table:style-name="ce2" office:value-type="string" calcext:value-type="string">
            <text:p>黑色</text:p>
          </table:table-cell>
          <table:table-cell table:style-name="ce7"/>
          <table:table-cell table:style-name="ce2" office:value-type="string" calcext:value-type="string">
            <text:p>S</text:p>
          </table:table-cell>
          <table:table-cell table:formula="of:=COM.MICROSOFT.CONCAT([.A10];COM.MICROSOFT.SWITCH([.N1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4" calcext:value-type="string">
            <text:p>A0040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3" table:formula="of:=IF([.A10]=&quot;&quot;;&quot;&quot;;[.A10])" office:value-type="string" office:string-value="A004" calcext:value-type="string">
            <text:p>A004</text:p>
          </table:table-cell>
          <table:table-cell table:style-name="ce3" table:formula="of:=IF([.B10]=&quot;&quot;;&quot;&quot;;[.B10])" office:value-type="string" office:string-value="A00401104" calcext:value-type="string">
            <text:p>A00401104</text:p>
          </table:table-cell>
          <table:table-cell table:style-name="ce3" table:formula="of:=IF([.C10]=&quot;&quot;;&quot;&quot;;[.C10])">
            <text:p/>
          </table:table-cell>
          <table:table-cell table:style-name="ce3" table:formula="of:=IF([.D10]=&quot;&quot;;&quot;&quot;;[.D10])">
            <text:p/>
          </table:table-cell>
          <table:table-cell table:style-name="ce3" table:formula="of:=IF([.E10]=&quot;&quot;;&quot;&quot;;[.E10])">
            <text:p/>
          </table:table-cell>
          <table:table-cell table:style-name="ce3" table:formula="of:=IF([.F10]=&quot;&quot;;&quot;&quot;;[.F10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3" table:formula="of:=IF([.H10]=&quot;&quot;;&quot;&quot;;[.H10])">
            <text:p/>
          </table:table-cell>
          <table:table-cell table:style-name="ce3" table:formula="of:=IF([.I10]=&quot;&quot;;&quot;&quot;;[.I10])">
            <text:p/>
          </table:table-cell>
          <table:table-cell table:style-name="ce3" table:formula="of:=IF([.J10]=&quot;&quot;;&quot;&quot;;[.J10])">
            <text:p/>
          </table:table-cell>
          <table:table-cell table:style-name="ce3" table:formula="of:=IF([.K10]=&quot;&quot;;&quot;&quot;;[.K10])">
            <text:p/>
          </table:table-cell>
          <table:table-cell table:style-name="ce3" table:formula="of:=IF([.L10]=&quot;&quot;;&quot;&quot;;[.L10])">
            <text:p/>
          </table:table-cell>
          <table:table-cell table:style-name="ce3" table:formula="of:=IF([.M10]=&quot;&quot;;&quot;&quot;;[.M10])" office:value-type="string" office:string-value="黑色+桔黄;S" calcext:value-type="string">
            <text:p>黑色+桔黄;S</text:p>
          </table:table-cell>
          <table:table-cell table:style-name="ce3"/>
          <table:table-cell table:style-name="ce2" office:value-type="string" calcext:value-type="string">
            <text:p>桔黄</text:p>
          </table:table-cell>
          <table:table-cell table:style-name="ce2" office:value-type="string" calcext:value-type="string">
            <text:p>S</text:p>
          </table:table-cell>
          <table:table-cell table:style-name="ce8" table:formula="of:=COM.MICROSOFT.CONCAT([.A11];COM.MICROSOFT.SWITCH([.O1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1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4" calcext:value-type="string">
            <text:p>A0041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12];COM.MICROSOFT.SWITCH([.N1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174" calcext:value-type="string">
            <text:p>A00401174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12];&quot;+&quot;;[.O13];&quot;;&quot;;[.P12])" office:value-type="string" office:string-value="黑色+宝蓝;S" calcext:value-type="string">
            <text:p>黑色+宝蓝;S</text:p>
          </table:table-cell>
          <table:table-cell table:style-name="ce2" office:value-type="string" calcext:value-type="string">
            <text:p>黑色</text:p>
          </table:table-cell>
          <table:table-cell table:style-name="ce7"/>
          <table:table-cell table:style-name="ce2" office:value-type="string" calcext:value-type="string">
            <text:p>S</text:p>
          </table:table-cell>
          <table:table-cell table:formula="of:=COM.MICROSOFT.CONCAT([.A12];COM.MICROSOFT.SWITCH([.N1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4" calcext:value-type="string">
            <text:p>A0040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3" table:formula="of:=IF([.A12]=&quot;&quot;;&quot;&quot;;[.A12])" office:value-type="string" office:string-value="A004" calcext:value-type="string">
            <text:p>A004</text:p>
          </table:table-cell>
          <table:table-cell table:style-name="ce3" table:formula="of:=IF([.B12]=&quot;&quot;;&quot;&quot;;[.B12])" office:value-type="string" office:string-value="A00401174" calcext:value-type="string">
            <text:p>A00401174</text:p>
          </table:table-cell>
          <table:table-cell table:style-name="ce3" table:formula="of:=IF([.C12]=&quot;&quot;;&quot;&quot;;[.C12])">
            <text:p/>
          </table:table-cell>
          <table:table-cell table:style-name="ce3" table:formula="of:=IF([.D12]=&quot;&quot;;&quot;&quot;;[.D12])">
            <text:p/>
          </table:table-cell>
          <table:table-cell table:style-name="ce3" table:formula="of:=IF([.E12]=&quot;&quot;;&quot;&quot;;[.E12])">
            <text:p/>
          </table:table-cell>
          <table:table-cell table:style-name="ce3" table:formula="of:=IF([.F12]=&quot;&quot;;&quot;&quot;;[.F12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3" table:formula="of:=IF([.H12]=&quot;&quot;;&quot;&quot;;[.H12])">
            <text:p/>
          </table:table-cell>
          <table:table-cell table:style-name="ce3" table:formula="of:=IF([.I12]=&quot;&quot;;&quot;&quot;;[.I12])">
            <text:p/>
          </table:table-cell>
          <table:table-cell table:style-name="ce3" table:formula="of:=IF([.J12]=&quot;&quot;;&quot;&quot;;[.J12])">
            <text:p/>
          </table:table-cell>
          <table:table-cell table:style-name="ce3" table:formula="of:=IF([.K12]=&quot;&quot;;&quot;&quot;;[.K12])">
            <text:p/>
          </table:table-cell>
          <table:table-cell table:style-name="ce3" table:formula="of:=IF([.L12]=&quot;&quot;;&quot;&quot;;[.L12])">
            <text:p/>
          </table:table-cell>
          <table:table-cell table:style-name="ce3" table:formula="of:=IF([.M12]=&quot;&quot;;&quot;&quot;;[.M12])" office:value-type="string" office:string-value="黑色+宝蓝;S" calcext:value-type="string">
            <text:p>黑色+宝蓝;S</text:p>
          </table:table-cell>
          <table:table-cell table:style-name="ce3"/>
          <table:table-cell table:style-name="ce2" office:value-type="string" calcext:value-type="string">
            <text:p>宝蓝</text:p>
          </table:table-cell>
          <table:table-cell table:style-name="ce2" office:value-type="string" calcext:value-type="string">
            <text:p>S</text:p>
          </table:table-cell>
          <table:table-cell table:style-name="ce8" table:formula="of:=COM.MICROSOFT.CONCAT([.A13];COM.MICROSOFT.SWITCH([.O1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3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4" calcext:value-type="string">
            <text:p>A0041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14];COM.MICROSOFT.SWITCH([.N1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184" calcext:value-type="string">
            <text:p>A00401184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14];&quot;+&quot;;[.O15];&quot;;&quot;;[.P14])" office:value-type="string" office:string-value="黑色+军绿;S" calcext:value-type="string">
            <text:p>黑色+军绿;S</text:p>
          </table:table-cell>
          <table:table-cell table:style-name="ce2" office:value-type="string" calcext:value-type="string">
            <text:p>黑色</text:p>
          </table:table-cell>
          <table:table-cell table:style-name="ce7"/>
          <table:table-cell table:style-name="ce2" office:value-type="string" calcext:value-type="string">
            <text:p>S</text:p>
          </table:table-cell>
          <table:table-cell table:formula="of:=COM.MICROSOFT.CONCAT([.A14];COM.MICROSOFT.SWITCH([.N1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4" calcext:value-type="string">
            <text:p>A0040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3" table:formula="of:=IF([.A14]=&quot;&quot;;&quot;&quot;;[.A14])" office:value-type="string" office:string-value="A004" calcext:value-type="string">
            <text:p>A004</text:p>
          </table:table-cell>
          <table:table-cell table:style-name="ce3" table:formula="of:=IF([.B14]=&quot;&quot;;&quot;&quot;;[.B14])" office:value-type="string" office:string-value="A00401184" calcext:value-type="string">
            <text:p>A00401184</text:p>
          </table:table-cell>
          <table:table-cell table:style-name="ce3" table:formula="of:=IF([.C14]=&quot;&quot;;&quot;&quot;;[.C14])">
            <text:p/>
          </table:table-cell>
          <table:table-cell table:style-name="ce3" table:formula="of:=IF([.D14]=&quot;&quot;;&quot;&quot;;[.D14])">
            <text:p/>
          </table:table-cell>
          <table:table-cell table:style-name="ce3" table:formula="of:=IF([.E14]=&quot;&quot;;&quot;&quot;;[.E14])">
            <text:p/>
          </table:table-cell>
          <table:table-cell table:style-name="ce3" table:formula="of:=IF([.F14]=&quot;&quot;;&quot;&quot;;[.F14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3" table:formula="of:=IF([.H14]=&quot;&quot;;&quot;&quot;;[.H14])">
            <text:p/>
          </table:table-cell>
          <table:table-cell table:style-name="ce3" table:formula="of:=IF([.I14]=&quot;&quot;;&quot;&quot;;[.I14])">
            <text:p/>
          </table:table-cell>
          <table:table-cell table:style-name="ce3" table:formula="of:=IF([.J14]=&quot;&quot;;&quot;&quot;;[.J14])">
            <text:p/>
          </table:table-cell>
          <table:table-cell table:style-name="ce3" table:formula="of:=IF([.K14]=&quot;&quot;;&quot;&quot;;[.K14])">
            <text:p/>
          </table:table-cell>
          <table:table-cell table:style-name="ce3" table:formula="of:=IF([.L14]=&quot;&quot;;&quot;&quot;;[.L14])">
            <text:p/>
          </table:table-cell>
          <table:table-cell table:style-name="ce3" table:formula="of:=IF([.M14]=&quot;&quot;;&quot;&quot;;[.M14])" office:value-type="string" office:string-value="黑色+军绿;S" calcext:value-type="string">
            <text:p>黑色+军绿;S</text:p>
          </table:table-cell>
          <table:table-cell table:style-name="ce3"/>
          <table:table-cell table:style-name="ce2" office:value-type="string" calcext:value-type="string">
            <text:p>军绿</text:p>
          </table:table-cell>
          <table:table-cell table:style-name="ce2" office:value-type="string" calcext:value-type="string">
            <text:p>S</text:p>
          </table:table-cell>
          <table:table-cell table:style-name="ce8" table:formula="of:=COM.MICROSOFT.CONCAT([.A15];COM.MICROSOFT.SWITCH([.O1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4" calcext:value-type="string">
            <text:p>A00418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16];COM.MICROSOFT.SWITCH([.N1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214" calcext:value-type="string">
            <text:p>A00401214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16];&quot;+&quot;;[.O17];&quot;;&quot;;[.P16])" office:value-type="string" office:string-value="黑色+土黄;S" calcext:value-type="string">
            <text:p>黑色+土黄;S</text:p>
          </table:table-cell>
          <table:table-cell table:style-name="ce2" office:value-type="string" calcext:value-type="string">
            <text:p>黑色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formula="of:=COM.MICROSOFT.CONCAT([.A16];COM.MICROSOFT.SWITCH([.N1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4" calcext:value-type="string">
            <text:p>A0040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3" table:formula="of:=IF([.A16]=&quot;&quot;;&quot;&quot;;[.A16])" office:value-type="string" office:string-value="A004" calcext:value-type="string">
            <text:p>A004</text:p>
          </table:table-cell>
          <table:table-cell table:style-name="ce3" table:formula="of:=IF([.B16]=&quot;&quot;;&quot;&quot;;[.B16])" office:value-type="string" office:string-value="A00401214" calcext:value-type="string">
            <text:p>A00401214</text:p>
          </table:table-cell>
          <table:table-cell table:style-name="ce3" table:formula="of:=IF([.C16]=&quot;&quot;;&quot;&quot;;[.C16])">
            <text:p/>
          </table:table-cell>
          <table:table-cell table:style-name="ce3" table:formula="of:=IF([.D16]=&quot;&quot;;&quot;&quot;;[.D16])">
            <text:p/>
          </table:table-cell>
          <table:table-cell table:style-name="ce3" table:formula="of:=IF([.E16]=&quot;&quot;;&quot;&quot;;[.E16])">
            <text:p/>
          </table:table-cell>
          <table:table-cell table:style-name="ce3" table:formula="of:=IF([.F16]=&quot;&quot;;&quot;&quot;;[.F16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3" table:formula="of:=IF([.H16]=&quot;&quot;;&quot;&quot;;[.H16])">
            <text:p/>
          </table:table-cell>
          <table:table-cell table:style-name="ce3" table:formula="of:=IF([.I16]=&quot;&quot;;&quot;&quot;;[.I16])">
            <text:p/>
          </table:table-cell>
          <table:table-cell table:style-name="ce3" table:formula="of:=IF([.J16]=&quot;&quot;;&quot;&quot;;[.J16])">
            <text:p/>
          </table:table-cell>
          <table:table-cell table:style-name="ce3" table:formula="of:=IF([.K16]=&quot;&quot;;&quot;&quot;;[.K16])">
            <text:p/>
          </table:table-cell>
          <table:table-cell table:style-name="ce3" table:formula="of:=IF([.L16]=&quot;&quot;;&quot;&quot;;[.L16])">
            <text:p/>
          </table:table-cell>
          <table:table-cell table:style-name="ce3" table:formula="of:=IF([.M16]=&quot;&quot;;&quot;&quot;;[.M16])" office:value-type="string" office:string-value="黑色+土黄;S" calcext:value-type="string">
            <text:p>黑色+土黄;S</text:p>
          </table:table-cell>
          <table:table-cell table:style-name="ce3"/>
          <table:table-cell table:style-name="ce2" office:value-type="string" calcext:value-type="string">
            <text:p>土黄</text:p>
          </table:table-cell>
          <table:table-cell table:style-name="ce2" office:value-type="string" calcext:value-type="string">
            <text:p>S</text:p>
          </table:table-cell>
          <table:table-cell table:style-name="ce8" table:formula="of:=COM.MICROSOFT.CONCAT([.A17];COM.MICROSOFT.SWITCH([.O1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4" calcext:value-type="string">
            <text:p>A0042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18];COM.MICROSOFT.SWITCH([.N1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044" calcext:value-type="string">
            <text:p>A00402044</text:p>
          </table:table-cell>
          <table:table-cell table:style-name="ce3" table:formula="of:=IF([.C17]=&quot;&quot;;&quot;&quot;;[.C17])">
            <text:p/>
          </table:table-cell>
          <table:table-cell table:style-name="ce3" table:formula="of:=IF([.D17]=&quot;&quot;;&quot;&quot;;[.D17])">
            <text:p/>
          </table:table-cell>
          <table:table-cell table:style-name="ce3" table:formula="of:=IF([.E17]=&quot;&quot;;&quot;&quot;;[.E17])">
            <text:p/>
          </table:table-cell>
          <table:table-cell table:style-name="ce3" table:formula="of:=IF([.F17]=&quot;&quot;;&quot;&quot;;[.F17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3" table:formula="of:=IF([.H17]=&quot;&quot;;&quot;&quot;;[.H17])">
            <text:p/>
          </table:table-cell>
          <table:table-cell table:style-name="ce3" table:formula="of:=IF([.I17]=&quot;&quot;;&quot;&quot;;[.I17])">
            <text:p/>
          </table:table-cell>
          <table:table-cell table:style-name="ce3" table:formula="of:=IF([.J17]=&quot;&quot;;&quot;&quot;;[.J17])">
            <text:p/>
          </table:table-cell>
          <table:table-cell table:style-name="ce3" table:formula="of:=IF([.K17]=&quot;&quot;;&quot;&quot;;[.K17])">
            <text:p/>
          </table:table-cell>
          <table:table-cell table:style-name="ce3" table:formula="of:=IF([.L17]=&quot;&quot;;&quot;&quot;;[.L17])">
            <text:p/>
          </table:table-cell>
          <table:table-cell table:style-name="ce3" table:formula="of:=COM.MICROSOFT.CONCAT([.N18];&quot;+&quot;;[.O19];&quot;;&quot;;[.P18])" office:value-type="string" office:string-value="杏色+灰色;S" calcext:value-type="string">
            <text:p>杏色+灰色;S</text:p>
          </table:table-cell>
          <table:table-cell table:style-name="ce2" office:value-type="string" calcext:value-type="string">
            <text:p>杏色</text:p>
          </table:table-cell>
          <table:table-cell table:style-name="ce7"/>
          <table:table-cell table:style-name="ce2" office:value-type="string" calcext:value-type="string">
            <text:p>S</text:p>
          </table:table-cell>
          <table:table-cell table:formula="of:=COM.MICROSOFT.CONCAT([.A18];COM.MICROSOFT.SWITCH([.N1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4" calcext:value-type="string">
            <text:p>A004024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3" table:formula="of:=IF([.A18]=&quot;&quot;;&quot;&quot;;[.A18])" office:value-type="string" office:string-value="A004" calcext:value-type="string">
            <text:p>A004</text:p>
          </table:table-cell>
          <table:table-cell table:style-name="ce3" table:formula="of:=IF([.B18]=&quot;&quot;;&quot;&quot;;[.B18])" office:value-type="string" office:string-value="A00402044" calcext:value-type="string">
            <text:p>A00402044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18]=&quot;&quot;;&quot;&quot;;[.M18])" office:value-type="string" office:string-value="杏色+灰色;S" calcext:value-type="string">
            <text:p>杏色+灰色;S</text:p>
          </table:table-cell>
          <table:table-cell table:style-name="ce3"/>
          <table:table-cell table:style-name="ce2" office:value-type="string" calcext:value-type="string">
            <text:p>灰色</text:p>
          </table:table-cell>
          <table:table-cell table:style-name="ce2" office:value-type="string" calcext:value-type="string">
            <text:p>S</text:p>
          </table:table-cell>
          <table:table-cell table:style-name="ce8" table:formula="of:=COM.MICROSOFT.CONCAT([.A19];COM.MICROSOFT.SWITCH([.O1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9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4" calcext:value-type="string">
            <text:p>A004044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20];COM.MICROSOFT.SWITCH([.N2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054" calcext:value-type="string">
            <text:p>A00402054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20];&quot;+&quot;;[.O21];&quot;;&quot;;[.P20])" office:value-type="string" office:string-value="杏色+粉色;S" calcext:value-type="string">
            <text:p>杏色+粉色;S</text:p>
          </table:table-cell>
          <table:table-cell table:style-name="ce2" office:value-type="string" calcext:value-type="string">
            <text:p>杏色</text:p>
          </table:table-cell>
          <table:table-cell table:style-name="ce7"/>
          <table:table-cell table:style-name="ce2" office:value-type="string" calcext:value-type="string">
            <text:p>S</text:p>
          </table:table-cell>
          <table:table-cell table:formula="of:=COM.MICROSOFT.CONCAT([.A20];COM.MICROSOFT.SWITCH([.N2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4" calcext:value-type="string">
            <text:p>A004024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3" table:formula="of:=IF([.A20]=&quot;&quot;;&quot;&quot;;[.A20])" office:value-type="string" office:string-value="A004" calcext:value-type="string">
            <text:p>A004</text:p>
          </table:table-cell>
          <table:table-cell table:style-name="ce3" table:formula="of:=IF([.B20]=&quot;&quot;;&quot;&quot;;[.B20])" office:value-type="string" office:string-value="A00402054" calcext:value-type="string">
            <text:p>A00402054</text:p>
          </table:table-cell>
          <table:table-cell table:style-name="ce3" table:formula="of:=IF([.C20]=&quot;&quot;;&quot;&quot;;[.C20])">
            <text:p/>
          </table:table-cell>
          <table:table-cell table:style-name="ce3" table:formula="of:=IF([.D20]=&quot;&quot;;&quot;&quot;;[.D20])">
            <text:p/>
          </table:table-cell>
          <table:table-cell table:style-name="ce3" table:formula="of:=IF([.E20]=&quot;&quot;;&quot;&quot;;[.E20])">
            <text:p/>
          </table:table-cell>
          <table:table-cell table:style-name="ce3" table:formula="of:=IF([.F20]=&quot;&quot;;&quot;&quot;;[.F20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3" table:formula="of:=IF([.H20]=&quot;&quot;;&quot;&quot;;[.H20])">
            <text:p/>
          </table:table-cell>
          <table:table-cell table:style-name="ce3" table:formula="of:=IF([.I20]=&quot;&quot;;&quot;&quot;;[.I20])">
            <text:p/>
          </table:table-cell>
          <table:table-cell table:style-name="ce3" table:formula="of:=IF([.J20]=&quot;&quot;;&quot;&quot;;[.J20])">
            <text:p/>
          </table:table-cell>
          <table:table-cell table:style-name="ce3" table:formula="of:=IF([.K20]=&quot;&quot;;&quot;&quot;;[.K20])">
            <text:p/>
          </table:table-cell>
          <table:table-cell table:style-name="ce3" table:formula="of:=IF([.L20]=&quot;&quot;;&quot;&quot;;[.L20])">
            <text:p/>
          </table:table-cell>
          <table:table-cell table:style-name="ce3" table:formula="of:=IF([.M20]=&quot;&quot;;&quot;&quot;;[.M20])" office:value-type="string" office:string-value="杏色+粉色;S" calcext:value-type="string">
            <text:p>杏色+粉色;S</text:p>
          </table:table-cell>
          <table:table-cell table:style-name="ce3"/>
          <table:table-cell table:style-name="ce2" office:value-type="string" calcext:value-type="string">
            <text:p>粉色</text:p>
          </table:table-cell>
          <table:table-cell table:style-name="ce2" office:value-type="string" calcext:value-type="string">
            <text:p>S</text:p>
          </table:table-cell>
          <table:table-cell table:style-name="ce8" table:formula="of:=COM.MICROSOFT.CONCAT([.A21];COM.MICROSOFT.SWITCH([.O2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1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4" calcext:value-type="string">
            <text:p>A004054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22];COM.MICROSOFT.SWITCH([.N2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074" calcext:value-type="string">
            <text:p>A00402074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22];&quot;+&quot;;[.O23];&quot;;&quot;;[.P22])" office:value-type="string" office:string-value="杏色+豆沙;S" calcext:value-type="string">
            <text:p>杏色+豆沙;S</text:p>
          </table:table-cell>
          <table:table-cell table:style-name="ce2" office:value-type="string" calcext:value-type="string">
            <text:p>杏色</text:p>
          </table:table-cell>
          <table:table-cell table:style-name="ce7"/>
          <table:table-cell table:style-name="ce2" office:value-type="string" calcext:value-type="string">
            <text:p>S</text:p>
          </table:table-cell>
          <table:table-cell table:formula="of:=COM.MICROSOFT.CONCAT([.A22];COM.MICROSOFT.SWITCH([.N2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4" calcext:value-type="string">
            <text:p>A004024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table:formula="of:=IF([.A22]=&quot;&quot;;&quot;&quot;;[.A22])" office:value-type="string" office:string-value="A004" calcext:value-type="string">
            <text:p>A004</text:p>
          </table:table-cell>
          <table:table-cell table:style-name="ce3" table:formula="of:=IF([.B22]=&quot;&quot;;&quot;&quot;;[.B22])" office:value-type="string" office:string-value="A00402074" calcext:value-type="string">
            <text:p>A00402074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22]=&quot;&quot;;&quot;&quot;;[.M22])" office:value-type="string" office:string-value="杏色+豆沙;S" calcext:value-type="string">
            <text:p>杏色+豆沙;S</text:p>
          </table:table-cell>
          <table:table-cell table:style-name="ce3"/>
          <table:table-cell table:style-name="ce2" office:value-type="string" calcext:value-type="string">
            <text:p>豆沙</text:p>
          </table:table-cell>
          <table:table-cell table:style-name="ce2" office:value-type="string" calcext:value-type="string">
            <text:p>S</text:p>
          </table:table-cell>
          <table:table-cell table:style-name="ce8" table:formula="of:=COM.MICROSOFT.CONCAT([.A23];COM.MICROSOFT.SWITCH([.O2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3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4" calcext:value-type="string">
            <text:p>A004074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24];COM.MICROSOFT.SWITCH([.N2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104" calcext:value-type="string">
            <text:p>A00402104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24];&quot;+&quot;;[.O25];&quot;;&quot;;[.P24])" office:value-type="string" office:string-value="杏色+桔黄;S" calcext:value-type="string">
            <text:p>杏色+桔黄;S</text:p>
          </table:table-cell>
          <table:table-cell table:style-name="ce2" office:value-type="string" calcext:value-type="string">
            <text:p>杏色</text:p>
          </table:table-cell>
          <table:table-cell table:style-name="ce7"/>
          <table:table-cell table:style-name="ce2" office:value-type="string" calcext:value-type="string">
            <text:p>S</text:p>
          </table:table-cell>
          <table:table-cell table:formula="of:=COM.MICROSOFT.CONCAT([.A24];COM.MICROSOFT.SWITCH([.N2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4" calcext:value-type="string">
            <text:p>A004024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table:formula="of:=IF([.A24]=&quot;&quot;;&quot;&quot;;[.A24])" office:value-type="string" office:string-value="A004" calcext:value-type="string">
            <text:p>A004</text:p>
          </table:table-cell>
          <table:table-cell table:style-name="ce3" table:formula="of:=IF([.B24]=&quot;&quot;;&quot;&quot;;[.B24])" office:value-type="string" office:string-value="A00402104" calcext:value-type="string">
            <text:p>A00402104</text:p>
          </table:table-cell>
          <table:table-cell table:style-name="ce3" table:formula="of:=IF([.C24]=&quot;&quot;;&quot;&quot;;[.C24])">
            <text:p/>
          </table:table-cell>
          <table:table-cell table:style-name="ce3" table:formula="of:=IF([.D24]=&quot;&quot;;&quot;&quot;;[.D24])">
            <text:p/>
          </table:table-cell>
          <table:table-cell table:style-name="ce3" table:formula="of:=IF([.E24]=&quot;&quot;;&quot;&quot;;[.E24])">
            <text:p/>
          </table:table-cell>
          <table:table-cell table:style-name="ce3" table:formula="of:=IF([.F24]=&quot;&quot;;&quot;&quot;;[.F24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IF([.M24]=&quot;&quot;;&quot;&quot;;[.M24])" office:value-type="string" office:string-value="杏色+桔黄;S" calcext:value-type="string">
            <text:p>杏色+桔黄;S</text:p>
          </table:table-cell>
          <table:table-cell table:style-name="ce3"/>
          <table:table-cell table:style-name="ce2" office:value-type="string" calcext:value-type="string">
            <text:p>桔黄</text:p>
          </table:table-cell>
          <table:table-cell table:style-name="ce2" office:value-type="string" calcext:value-type="string">
            <text:p>S</text:p>
          </table:table-cell>
          <table:table-cell table:style-name="ce8" table:formula="of:=COM.MICROSOFT.CONCAT([.A25];COM.MICROSOFT.SWITCH([.O2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4" calcext:value-type="string">
            <text:p>A004104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26];COM.MICROSOFT.SWITCH([.N2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174" calcext:value-type="string">
            <text:p>A00402174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26];&quot;+&quot;;[.O27];&quot;;&quot;;[.P26])" office:value-type="string" office:string-value="杏色+宝蓝;S" calcext:value-type="string">
            <text:p>杏色+宝蓝;S</text:p>
          </table:table-cell>
          <table:table-cell table:style-name="ce2" office:value-type="string" calcext:value-type="string">
            <text:p>杏色</text:p>
          </table:table-cell>
          <table:table-cell table:style-name="ce7"/>
          <table:table-cell table:style-name="ce2" office:value-type="string" calcext:value-type="string">
            <text:p>S</text:p>
          </table:table-cell>
          <table:table-cell table:formula="of:=COM.MICROSOFT.CONCAT([.A26];COM.MICROSOFT.SWITCH([.N2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4" calcext:value-type="string">
            <text:p>A004024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table:formula="of:=IF([.A26]=&quot;&quot;;&quot;&quot;;[.A26])" office:value-type="string" office:string-value="A004" calcext:value-type="string">
            <text:p>A004</text:p>
          </table:table-cell>
          <table:table-cell table:style-name="ce3" table:formula="of:=IF([.B26]=&quot;&quot;;&quot;&quot;;[.B26])" office:value-type="string" office:string-value="A00402174" calcext:value-type="string">
            <text:p>A00402174</text:p>
          </table:table-cell>
          <table:table-cell table:style-name="ce3" table:formula="of:=IF([.C26]=&quot;&quot;;&quot;&quot;;[.C26])">
            <text:p/>
          </table:table-cell>
          <table:table-cell table:style-name="ce3" table:formula="of:=IF([.D26]=&quot;&quot;;&quot;&quot;;[.D26])">
            <text:p/>
          </table:table-cell>
          <table:table-cell table:style-name="ce3" table:formula="of:=IF([.E26]=&quot;&quot;;&quot;&quot;;[.E26])">
            <text:p/>
          </table:table-cell>
          <table:table-cell table:style-name="ce3" table:formula="of:=IF([.F26]=&quot;&quot;;&quot;&quot;;[.F26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IF([.M26]=&quot;&quot;;&quot;&quot;;[.M26])" office:value-type="string" office:string-value="杏色+宝蓝;S" calcext:value-type="string">
            <text:p>杏色+宝蓝;S</text:p>
          </table:table-cell>
          <table:table-cell table:style-name="ce3"/>
          <table:table-cell table:style-name="ce2" office:value-type="string" calcext:value-type="string">
            <text:p>宝蓝</text:p>
          </table:table-cell>
          <table:table-cell table:style-name="ce2" office:value-type="string" calcext:value-type="string">
            <text:p>S</text:p>
          </table:table-cell>
          <table:table-cell table:style-name="ce8" table:formula="of:=COM.MICROSOFT.CONCAT([.A27];COM.MICROSOFT.SWITCH([.O2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4" calcext:value-type="string">
            <text:p>A004174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28];COM.MICROSOFT.SWITCH([.N2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184" calcext:value-type="string">
            <text:p>A00402184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28];&quot;+&quot;;[.O29];&quot;;&quot;;[.P28])" office:value-type="string" office:string-value="杏色+军绿;S" calcext:value-type="string">
            <text:p>杏色+军绿;S</text:p>
          </table:table-cell>
          <table:table-cell table:style-name="ce2" office:value-type="string" calcext:value-type="string">
            <text:p>杏色</text:p>
          </table:table-cell>
          <table:table-cell table:style-name="ce7"/>
          <table:table-cell table:style-name="ce2" office:value-type="string" calcext:value-type="string">
            <text:p>S</text:p>
          </table:table-cell>
          <table:table-cell table:formula="of:=COM.MICROSOFT.CONCAT([.A28];COM.MICROSOFT.SWITCH([.N2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4" calcext:value-type="string">
            <text:p>A004024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table:formula="of:=IF([.A28]=&quot;&quot;;&quot;&quot;;[.A28])" office:value-type="string" office:string-value="A004" calcext:value-type="string">
            <text:p>A004</text:p>
          </table:table-cell>
          <table:table-cell table:style-name="ce3" table:formula="of:=IF([.B28]=&quot;&quot;;&quot;&quot;;[.B28])" office:value-type="string" office:string-value="A00402184" calcext:value-type="string">
            <text:p>A00402184</text:p>
          </table:table-cell>
          <table:table-cell table:style-name="ce3" table:formula="of:=IF([.C28]=&quot;&quot;;&quot;&quot;;[.C28])">
            <text:p/>
          </table:table-cell>
          <table:table-cell table:style-name="ce3" table:formula="of:=IF([.D28]=&quot;&quot;;&quot;&quot;;[.D28])">
            <text:p/>
          </table:table-cell>
          <table:table-cell table:style-name="ce3" table:formula="of:=IF([.E28]=&quot;&quot;;&quot;&quot;;[.E28])">
            <text:p/>
          </table:table-cell>
          <table:table-cell table:style-name="ce3" table:formula="of:=IF([.F28]=&quot;&quot;;&quot;&quot;;[.F28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IF([.M28]=&quot;&quot;;&quot;&quot;;[.M28])" office:value-type="string" office:string-value="杏色+军绿;S" calcext:value-type="string">
            <text:p>杏色+军绿;S</text:p>
          </table:table-cell>
          <table:table-cell table:style-name="ce3"/>
          <table:table-cell table:style-name="ce2" office:value-type="string" calcext:value-type="string">
            <text:p>军绿</text:p>
          </table:table-cell>
          <table:table-cell table:style-name="ce2" office:value-type="string" calcext:value-type="string">
            <text:p>S</text:p>
          </table:table-cell>
          <table:table-cell table:style-name="ce8" table:formula="of:=COM.MICROSOFT.CONCAT([.A29];COM.MICROSOFT.SWITCH([.O2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9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4" calcext:value-type="string">
            <text:p>A004184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30];COM.MICROSOFT.SWITCH([.N3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214" calcext:value-type="string">
            <text:p>A00402214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30];&quot;+&quot;;[.O31];&quot;;&quot;;[.P30])" office:value-type="string" office:string-value="杏色+土黄;S" calcext:value-type="string">
            <text:p>杏色+土黄;S</text:p>
          </table:table-cell>
          <table:table-cell table:style-name="ce2" office:value-type="string" calcext:value-type="string">
            <text:p>杏色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formula="of:=COM.MICROSOFT.CONCAT([.A30];COM.MICROSOFT.SWITCH([.N3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4" calcext:value-type="string">
            <text:p>A004024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table:formula="of:=IF([.A30]=&quot;&quot;;&quot;&quot;;[.A30])" office:value-type="string" office:string-value="A004" calcext:value-type="string">
            <text:p>A004</text:p>
          </table:table-cell>
          <table:table-cell table:style-name="ce3" table:formula="of:=IF([.B30]=&quot;&quot;;&quot;&quot;;[.B30])" office:value-type="string" office:string-value="A00402214" calcext:value-type="string">
            <text:p>A00402214</text:p>
          </table:table-cell>
          <table:table-cell table:style-name="ce3" table:formula="of:=IF([.C30]=&quot;&quot;;&quot;&quot;;[.C30])">
            <text:p/>
          </table:table-cell>
          <table:table-cell table:style-name="ce3" table:formula="of:=IF([.D30]=&quot;&quot;;&quot;&quot;;[.D30])">
            <text:p/>
          </table:table-cell>
          <table:table-cell table:style-name="ce3" table:formula="of:=IF([.E30]=&quot;&quot;;&quot;&quot;;[.E30])">
            <text:p/>
          </table:table-cell>
          <table:table-cell table:style-name="ce3" table:formula="of:=IF([.F30]=&quot;&quot;;&quot;&quot;;[.F30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IF([.M30]=&quot;&quot;;&quot;&quot;;[.M30])" office:value-type="string" office:string-value="杏色+土黄;S" calcext:value-type="string">
            <text:p>杏色+土黄;S</text:p>
          </table:table-cell>
          <table:table-cell table:style-name="ce3"/>
          <table:table-cell table:style-name="ce2" office:value-type="string" calcext:value-type="string">
            <text:p>土黄</text:p>
          </table:table-cell>
          <table:table-cell table:style-name="ce2" office:value-type="string" calcext:value-type="string">
            <text:p>S</text:p>
          </table:table-cell>
          <table:table-cell table:style-name="ce8" table:formula="of:=COM.MICROSOFT.CONCAT([.A31];COM.MICROSOFT.SWITCH([.O3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1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4" calcext:value-type="string">
            <text:p>A004214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32];COM.MICROSOFT.SWITCH([.N3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054" calcext:value-type="string">
            <text:p>A00404054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COM.MICROSOFT.CONCAT([.N32];&quot;+&quot;;[.O33];&quot;;&quot;;[.P32])" office:value-type="string" office:string-value="灰色+粉色;S" calcext:value-type="string">
            <text:p>灰色+粉色;S</text:p>
          </table:table-cell>
          <table:table-cell table:style-name="ce2" office:value-type="string" calcext:value-type="string">
            <text:p>灰色</text:p>
          </table:table-cell>
          <table:table-cell table:style-name="ce7"/>
          <table:table-cell table:style-name="ce2" office:value-type="string" calcext:value-type="string">
            <text:p>S</text:p>
          </table:table-cell>
          <table:table-cell table:formula="of:=COM.MICROSOFT.CONCAT([.A32];COM.MICROSOFT.SWITCH([.N3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4" calcext:value-type="string">
            <text:p>A0040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table:formula="of:=IF([.A32]=&quot;&quot;;&quot;&quot;;[.A32])" office:value-type="string" office:string-value="A004" calcext:value-type="string">
            <text:p>A004</text:p>
          </table:table-cell>
          <table:table-cell table:style-name="ce3" table:formula="of:=IF([.B32]=&quot;&quot;;&quot;&quot;;[.B32])" office:value-type="string" office:string-value="A00404054" calcext:value-type="string">
            <text:p>A00404054</text:p>
          </table:table-cell>
          <table:table-cell table:style-name="ce3" table:formula="of:=IF([.C32]=&quot;&quot;;&quot;&quot;;[.C32])">
            <text:p/>
          </table:table-cell>
          <table:table-cell table:style-name="ce3" table:formula="of:=IF([.D32]=&quot;&quot;;&quot;&quot;;[.D32])">
            <text:p/>
          </table:table-cell>
          <table:table-cell table:style-name="ce3" table:formula="of:=IF([.E32]=&quot;&quot;;&quot;&quot;;[.E32])">
            <text:p/>
          </table:table-cell>
          <table:table-cell table:style-name="ce3" table:formula="of:=IF([.F32]=&quot;&quot;;&quot;&quot;;[.F32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32]=&quot;&quot;;&quot;&quot;;[.M32])" office:value-type="string" office:string-value="灰色+粉色;S" calcext:value-type="string">
            <text:p>灰色+粉色;S</text:p>
          </table:table-cell>
          <table:table-cell table:style-name="ce3"/>
          <table:table-cell table:style-name="ce2" office:value-type="string" calcext:value-type="string">
            <text:p>粉色</text:p>
          </table:table-cell>
          <table:table-cell table:style-name="ce2" office:value-type="string" calcext:value-type="string">
            <text:p>S</text:p>
          </table:table-cell>
          <table:table-cell table:style-name="ce8" table:formula="of:=COM.MICROSOFT.CONCAT([.A33];COM.MICROSOFT.SWITCH([.O3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3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4" calcext:value-type="string">
            <text:p>A0040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34];COM.MICROSOFT.SWITCH([.N3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074" calcext:value-type="string">
            <text:p>A00404074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34];&quot;+&quot;;[.O35];&quot;;&quot;;[.P34])" office:value-type="string" office:string-value="灰色+豆沙;S" calcext:value-type="string">
            <text:p>灰色+豆沙;S</text:p>
          </table:table-cell>
          <table:table-cell table:style-name="ce2" office:value-type="string" calcext:value-type="string">
            <text:p>灰色</text:p>
          </table:table-cell>
          <table:table-cell table:style-name="ce7"/>
          <table:table-cell table:style-name="ce2" office:value-type="string" calcext:value-type="string">
            <text:p>S</text:p>
          </table:table-cell>
          <table:table-cell table:formula="of:=COM.MICROSOFT.CONCAT([.A34];COM.MICROSOFT.SWITCH([.N3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4" calcext:value-type="string">
            <text:p>A0040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table:formula="of:=IF([.A34]=&quot;&quot;;&quot;&quot;;[.A34])" office:value-type="string" office:string-value="A004" calcext:value-type="string">
            <text:p>A004</text:p>
          </table:table-cell>
          <table:table-cell table:style-name="ce3" table:formula="of:=IF([.B34]=&quot;&quot;;&quot;&quot;;[.B34])" office:value-type="string" office:string-value="A00404074" calcext:value-type="string">
            <text:p>A00404074</text:p>
          </table:table-cell>
          <table:table-cell table:style-name="ce3" table:formula="of:=IF([.C34]=&quot;&quot;;&quot;&quot;;[.C34])">
            <text:p/>
          </table:table-cell>
          <table:table-cell table:style-name="ce3" table:formula="of:=IF([.D34]=&quot;&quot;;&quot;&quot;;[.D34])">
            <text:p/>
          </table:table-cell>
          <table:table-cell table:style-name="ce3" table:formula="of:=IF([.E34]=&quot;&quot;;&quot;&quot;;[.E34])">
            <text:p/>
          </table:table-cell>
          <table:table-cell table:style-name="ce3" table:formula="of:=IF([.F34]=&quot;&quot;;&quot;&quot;;[.F34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IF([.M34]=&quot;&quot;;&quot;&quot;;[.M34])" office:value-type="string" office:string-value="灰色+豆沙;S" calcext:value-type="string">
            <text:p>灰色+豆沙;S</text:p>
          </table:table-cell>
          <table:table-cell table:style-name="ce3"/>
          <table:table-cell table:style-name="ce2" office:value-type="string" calcext:value-type="string">
            <text:p>豆沙</text:p>
          </table:table-cell>
          <table:table-cell table:style-name="ce2" office:value-type="string" calcext:value-type="string">
            <text:p>S</text:p>
          </table:table-cell>
          <table:table-cell table:style-name="ce8" table:formula="of:=COM.MICROSOFT.CONCAT([.A35];COM.MICROSOFT.SWITCH([.O3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4" calcext:value-type="string">
            <text:p>A0040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36];COM.MICROSOFT.SWITCH([.N3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104" calcext:value-type="string">
            <text:p>A00404104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36];&quot;+&quot;;[.O37];&quot;;&quot;;[.P36])" office:value-type="string" office:string-value="灰色+桔黄;S" calcext:value-type="string">
            <text:p>灰色+桔黄;S</text:p>
          </table:table-cell>
          <table:table-cell table:style-name="ce2" office:value-type="string" calcext:value-type="string">
            <text:p>灰色</text:p>
          </table:table-cell>
          <table:table-cell table:style-name="ce7"/>
          <table:table-cell table:style-name="ce2" office:value-type="string" calcext:value-type="string">
            <text:p>S</text:p>
          </table:table-cell>
          <table:table-cell table:formula="of:=COM.MICROSOFT.CONCAT([.A36];COM.MICROSOFT.SWITCH([.N3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4" calcext:value-type="string">
            <text:p>A0040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table:formula="of:=IF([.A36]=&quot;&quot;;&quot;&quot;;[.A36])" office:value-type="string" office:string-value="A004" calcext:value-type="string">
            <text:p>A004</text:p>
          </table:table-cell>
          <table:table-cell table:style-name="ce3" table:formula="of:=IF([.B36]=&quot;&quot;;&quot;&quot;;[.B36])" office:value-type="string" office:string-value="A00404104" calcext:value-type="string">
            <text:p>A00404104</text:p>
          </table:table-cell>
          <table:table-cell table:style-name="ce3" table:formula="of:=IF([.C36]=&quot;&quot;;&quot;&quot;;[.C36])">
            <text:p/>
          </table:table-cell>
          <table:table-cell table:style-name="ce3" table:formula="of:=IF([.D36]=&quot;&quot;;&quot;&quot;;[.D36])">
            <text:p/>
          </table:table-cell>
          <table:table-cell table:style-name="ce3" table:formula="of:=IF([.E36]=&quot;&quot;;&quot;&quot;;[.E36])">
            <text:p/>
          </table:table-cell>
          <table:table-cell table:style-name="ce3" table:formula="of:=IF([.F36]=&quot;&quot;;&quot;&quot;;[.F36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IF([.M36]=&quot;&quot;;&quot;&quot;;[.M36])" office:value-type="string" office:string-value="灰色+桔黄;S" calcext:value-type="string">
            <text:p>灰色+桔黄;S</text:p>
          </table:table-cell>
          <table:table-cell table:style-name="ce3"/>
          <table:table-cell table:style-name="ce2" office:value-type="string" calcext:value-type="string">
            <text:p>桔黄</text:p>
          </table:table-cell>
          <table:table-cell table:style-name="ce2" office:value-type="string" calcext:value-type="string">
            <text:p>S</text:p>
          </table:table-cell>
          <table:table-cell table:style-name="ce8" table:formula="of:=COM.MICROSOFT.CONCAT([.A37];COM.MICROSOFT.SWITCH([.O3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4" calcext:value-type="string">
            <text:p>A0041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38];COM.MICROSOFT.SWITCH([.N3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174" calcext:value-type="string">
            <text:p>A00404174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38];&quot;+&quot;;[.O39];&quot;;&quot;;[.P38])" office:value-type="string" office:string-value="灰色+宝蓝;S" calcext:value-type="string">
            <text:p>灰色+宝蓝;S</text:p>
          </table:table-cell>
          <table:table-cell table:style-name="ce2" office:value-type="string" calcext:value-type="string">
            <text:p>灰色</text:p>
          </table:table-cell>
          <table:table-cell table:style-name="ce7"/>
          <table:table-cell table:style-name="ce2" office:value-type="string" calcext:value-type="string">
            <text:p>S</text:p>
          </table:table-cell>
          <table:table-cell table:formula="of:=COM.MICROSOFT.CONCAT([.A38];COM.MICROSOFT.SWITCH([.N3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4" calcext:value-type="string">
            <text:p>A0040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3" table:formula="of:=IF([.A38]=&quot;&quot;;&quot;&quot;;[.A38])" office:value-type="string" office:string-value="A004" calcext:value-type="string">
            <text:p>A004</text:p>
          </table:table-cell>
          <table:table-cell table:style-name="ce3" table:formula="of:=IF([.B38]=&quot;&quot;;&quot;&quot;;[.B38])" office:value-type="string" office:string-value="A00404174" calcext:value-type="string">
            <text:p>A00404174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IF([.M38]=&quot;&quot;;&quot;&quot;;[.M38])" office:value-type="string" office:string-value="灰色+宝蓝;S" calcext:value-type="string">
            <text:p>灰色+宝蓝;S</text:p>
          </table:table-cell>
          <table:table-cell table:style-name="ce3"/>
          <table:table-cell table:style-name="ce2" office:value-type="string" calcext:value-type="string">
            <text:p>宝蓝</text:p>
          </table:table-cell>
          <table:table-cell table:style-name="ce2" office:value-type="string" calcext:value-type="string">
            <text:p>S</text:p>
          </table:table-cell>
          <table:table-cell table:style-name="ce8" table:formula="of:=COM.MICROSOFT.CONCAT([.A39];COM.MICROSOFT.SWITCH([.O3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9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4" calcext:value-type="string">
            <text:p>A0041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40];COM.MICROSOFT.SWITCH([.N4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184" calcext:value-type="string">
            <text:p>A00404184</text:p>
          </table:table-cell>
          <table:table-cell table:style-name="ce3" table:formula="of:=IF([.C39]=&quot;&quot;;&quot;&quot;;[.C39])">
            <text:p/>
          </table:table-cell>
          <table:table-cell table:style-name="ce3" table:formula="of:=IF([.D39]=&quot;&quot;;&quot;&quot;;[.D39])">
            <text:p/>
          </table:table-cell>
          <table:table-cell table:style-name="ce3" table:formula="of:=IF([.E39]=&quot;&quot;;&quot;&quot;;[.E39])">
            <text:p/>
          </table:table-cell>
          <table:table-cell table:style-name="ce3" table:formula="of:=IF([.F39]=&quot;&quot;;&quot;&quot;;[.F39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40];&quot;+&quot;;[.O41];&quot;;&quot;;[.P40])" office:value-type="string" office:string-value="灰色+军绿;S" calcext:value-type="string">
            <text:p>灰色+军绿;S</text:p>
          </table:table-cell>
          <table:table-cell table:style-name="ce2" office:value-type="string" calcext:value-type="string">
            <text:p>灰色</text:p>
          </table:table-cell>
          <table:table-cell table:style-name="ce7"/>
          <table:table-cell table:style-name="ce2" office:value-type="string" calcext:value-type="string">
            <text:p>S</text:p>
          </table:table-cell>
          <table:table-cell table:formula="of:=COM.MICROSOFT.CONCAT([.A40];COM.MICROSOFT.SWITCH([.N4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4" calcext:value-type="string">
            <text:p>A0040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3" table:formula="of:=IF([.A40]=&quot;&quot;;&quot;&quot;;[.A40])" office:value-type="string" office:string-value="A004" calcext:value-type="string">
            <text:p>A004</text:p>
          </table:table-cell>
          <table:table-cell table:style-name="ce3" table:formula="of:=IF([.B40]=&quot;&quot;;&quot;&quot;;[.B40])" office:value-type="string" office:string-value="A00404184" calcext:value-type="string">
            <text:p>A00404184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IF([.M40]=&quot;&quot;;&quot;&quot;;[.M40])" office:value-type="string" office:string-value="灰色+军绿;S" calcext:value-type="string">
            <text:p>灰色+军绿;S</text:p>
          </table:table-cell>
          <table:table-cell table:style-name="ce3"/>
          <table:table-cell table:style-name="ce2" office:value-type="string" calcext:value-type="string">
            <text:p>军绿</text:p>
          </table:table-cell>
          <table:table-cell table:style-name="ce2" office:value-type="string" calcext:value-type="string">
            <text:p>S</text:p>
          </table:table-cell>
          <table:table-cell table:style-name="ce8" table:formula="of:=COM.MICROSOFT.CONCAT([.A41];COM.MICROSOFT.SWITCH([.O4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1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4" calcext:value-type="string">
            <text:p>A00418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42];COM.MICROSOFT.SWITCH([.N4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214" calcext:value-type="string">
            <text:p>A00404214</text:p>
          </table:table-cell>
          <table:table-cell table:style-name="ce3" table:formula="of:=IF([.C41]=&quot;&quot;;&quot;&quot;;[.C41])">
            <text:p/>
          </table:table-cell>
          <table:table-cell table:style-name="ce3" table:formula="of:=IF([.D41]=&quot;&quot;;&quot;&quot;;[.D41])">
            <text:p/>
          </table:table-cell>
          <table:table-cell table:style-name="ce3" table:formula="of:=IF([.E41]=&quot;&quot;;&quot;&quot;;[.E41])">
            <text:p/>
          </table:table-cell>
          <table:table-cell table:style-name="ce3" table:formula="of:=IF([.F41]=&quot;&quot;;&quot;&quot;;[.F41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42];&quot;+&quot;;[.O43];&quot;;&quot;;[.P42])" office:value-type="string" office:string-value="灰色+土黄;S" calcext:value-type="string">
            <text:p>灰色+土黄;S</text:p>
          </table:table-cell>
          <table:table-cell table:style-name="ce2" office:value-type="string" calcext:value-type="string">
            <text:p>灰色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formula="of:=COM.MICROSOFT.CONCAT([.A42];COM.MICROSOFT.SWITCH([.N4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4" calcext:value-type="string">
            <text:p>A0040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3" table:formula="of:=IF([.A42]=&quot;&quot;;&quot;&quot;;[.A42])" office:value-type="string" office:string-value="A004" calcext:value-type="string">
            <text:p>A004</text:p>
          </table:table-cell>
          <table:table-cell table:style-name="ce3" table:formula="of:=IF([.B42]=&quot;&quot;;&quot;&quot;;[.B42])" office:value-type="string" office:string-value="A00404214" calcext:value-type="string">
            <text:p>A00404214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42]=&quot;&quot;;&quot;&quot;;[.M42])" office:value-type="string" office:string-value="灰色+土黄;S" calcext:value-type="string">
            <text:p>灰色+土黄;S</text:p>
          </table:table-cell>
          <table:table-cell table:style-name="ce3"/>
          <table:table-cell table:style-name="ce2" office:value-type="string" calcext:value-type="string">
            <text:p>土黄</text:p>
          </table:table-cell>
          <table:table-cell table:style-name="ce2" office:value-type="string" calcext:value-type="string">
            <text:p>S</text:p>
          </table:table-cell>
          <table:table-cell table:style-name="ce8" table:formula="of:=COM.MICROSOFT.CONCAT([.A43];COM.MICROSOFT.SWITCH([.O4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3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4" calcext:value-type="string">
            <text:p>A0042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44];COM.MICROSOFT.SWITCH([.N4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074" calcext:value-type="string">
            <text:p>A00405074</text:p>
          </table:table-cell>
          <table:table-cell table:style-name="ce3" table:formula="of:=IF([.C43]=&quot;&quot;;&quot;&quot;;[.C43])">
            <text:p/>
          </table:table-cell>
          <table:table-cell table:style-name="ce3" table:formula="of:=IF([.D43]=&quot;&quot;;&quot;&quot;;[.D43])">
            <text:p/>
          </table:table-cell>
          <table:table-cell table:style-name="ce3" table:formula="of:=IF([.E43]=&quot;&quot;;&quot;&quot;;[.E43])">
            <text:p/>
          </table:table-cell>
          <table:table-cell table:style-name="ce3" table:formula="of:=IF([.F43]=&quot;&quot;;&quot;&quot;;[.F43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44];&quot;+&quot;;[.O45];&quot;;&quot;;[.P44])" office:value-type="string" office:string-value="粉色+豆沙;S" calcext:value-type="string">
            <text:p>粉色+豆沙;S</text:p>
          </table:table-cell>
          <table:table-cell table:style-name="ce2" office:value-type="string" calcext:value-type="string">
            <text:p>粉色</text:p>
          </table:table-cell>
          <table:table-cell table:style-name="ce7"/>
          <table:table-cell table:style-name="ce2" office:value-type="string" calcext:value-type="string">
            <text:p>S</text:p>
          </table:table-cell>
          <table:table-cell table:formula="of:=COM.MICROSOFT.CONCAT([.A44];COM.MICROSOFT.SWITCH([.N4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4" calcext:value-type="string">
            <text:p>A004054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3" table:formula="of:=IF([.A44]=&quot;&quot;;&quot;&quot;;[.A44])" office:value-type="string" office:string-value="A004" calcext:value-type="string">
            <text:p>A004</text:p>
          </table:table-cell>
          <table:table-cell table:style-name="ce3" table:formula="of:=IF([.B44]=&quot;&quot;;&quot;&quot;;[.B44])" office:value-type="string" office:string-value="A00405074" calcext:value-type="string">
            <text:p>A00405074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IF([.M44]=&quot;&quot;;&quot;&quot;;[.M44])" office:value-type="string" office:string-value="粉色+豆沙;S" calcext:value-type="string">
            <text:p>粉色+豆沙;S</text:p>
          </table:table-cell>
          <table:table-cell table:style-name="ce2"/>
          <table:table-cell table:style-name="ce2" office:value-type="string" calcext:value-type="string">
            <text:p>豆沙</text:p>
          </table:table-cell>
          <table:table-cell table:style-name="ce2" office:value-type="string" calcext:value-type="string">
            <text:p>S</text:p>
          </table:table-cell>
          <table:table-cell table:style-name="ce8" table:formula="of:=COM.MICROSOFT.CONCAT([.A45];COM.MICROSOFT.SWITCH([.O4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4" calcext:value-type="string">
            <text:p>A004074</text:p>
          </table:table-cell>
          <table:table-cell table:style-name="ce11" table:formula="of:=IF([.R44]=&quot;&quot;;&quot;&quot;;[.R44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46];COM.MICROSOFT.SWITCH([.N4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104" calcext:value-type="string">
            <text:p>A00405104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46];&quot;+&quot;;[.O47];&quot;;&quot;;[.P46])" office:value-type="string" office:string-value="粉色+桔黄;S" calcext:value-type="string">
            <text:p>粉色+桔黄;S</text:p>
          </table:table-cell>
          <table:table-cell table:style-name="ce2" office:value-type="string" calcext:value-type="string">
            <text:p>粉色</text:p>
          </table:table-cell>
          <table:table-cell table:style-name="ce7"/>
          <table:table-cell table:style-name="ce2" office:value-type="string" calcext:value-type="string">
            <text:p>S</text:p>
          </table:table-cell>
          <table:table-cell table:formula="of:=COM.MICROSOFT.CONCAT([.A46];COM.MICROSOFT.SWITCH([.N4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4" calcext:value-type="string">
            <text:p>A004054</text:p>
          </table:table-cell>
          <table:table-cell table:style-name="ce11" table:formula="of:=IF([.R45]=&quot;&quot;;&quot;&quot;;[.R45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table:formula="of:=IF([.A46]=&quot;&quot;;&quot;&quot;;[.A46])" office:value-type="string" office:string-value="A004" calcext:value-type="string">
            <text:p>A004</text:p>
          </table:table-cell>
          <table:table-cell table:style-name="ce3" table:formula="of:=IF([.B46]=&quot;&quot;;&quot;&quot;;[.B46])" office:value-type="string" office:string-value="A00405104" calcext:value-type="string">
            <text:p>A00405104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IF([.M46]=&quot;&quot;;&quot;&quot;;[.M46])" office:value-type="string" office:string-value="粉色+桔黄;S" calcext:value-type="string">
            <text:p>粉色+桔黄;S</text:p>
          </table:table-cell>
          <table:table-cell table:style-name="ce2"/>
          <table:table-cell table:style-name="ce2" office:value-type="string" calcext:value-type="string">
            <text:p>桔黄</text:p>
          </table:table-cell>
          <table:table-cell table:style-name="ce2" office:value-type="string" calcext:value-type="string">
            <text:p>S</text:p>
          </table:table-cell>
          <table:table-cell table:style-name="ce8" table:formula="of:=COM.MICROSOFT.CONCAT([.A47];COM.MICROSOFT.SWITCH([.O4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4" calcext:value-type="string">
            <text:p>A004104</text:p>
          </table:table-cell>
          <table:table-cell table:style-name="ce11" table:formula="of:=IF([.R46]=&quot;&quot;;&quot;&quot;;[.R46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48];COM.MICROSOFT.SWITCH([.N4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174" calcext:value-type="string">
            <text:p>A00405174</text:p>
          </table:table-cell>
          <table:table-cell table:style-name="ce3" table:formula="of:=IF([.C47]=&quot;&quot;;&quot;&quot;;[.C47])">
            <text:p/>
          </table:table-cell>
          <table:table-cell table:style-name="ce3" table:formula="of:=IF([.D47]=&quot;&quot;;&quot;&quot;;[.D47])">
            <text:p/>
          </table:table-cell>
          <table:table-cell table:style-name="ce3" table:formula="of:=IF([.E47]=&quot;&quot;;&quot;&quot;;[.E47])">
            <text:p/>
          </table:table-cell>
          <table:table-cell table:style-name="ce3" table:formula="of:=IF([.F47]=&quot;&quot;;&quot;&quot;;[.F47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48];&quot;+&quot;;[.O49];&quot;;&quot;;[.P48])" office:value-type="string" office:string-value="粉色+宝蓝;S" calcext:value-type="string">
            <text:p>粉色+宝蓝;S</text:p>
          </table:table-cell>
          <table:table-cell table:style-name="ce2" office:value-type="string" calcext:value-type="string">
            <text:p>粉色</text:p>
          </table:table-cell>
          <table:table-cell table:style-name="ce7"/>
          <table:table-cell table:style-name="ce2" office:value-type="string" calcext:value-type="string">
            <text:p>S</text:p>
          </table:table-cell>
          <table:table-cell table:formula="of:=COM.MICROSOFT.CONCAT([.A48];COM.MICROSOFT.SWITCH([.N4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4" calcext:value-type="string">
            <text:p>A004054</text:p>
          </table:table-cell>
          <table:table-cell table:style-name="ce11" table:formula="of:=IF([.R47]=&quot;&quot;;&quot;&quot;;[.R47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table:formula="of:=IF([.A48]=&quot;&quot;;&quot;&quot;;[.A48])" office:value-type="string" office:string-value="A004" calcext:value-type="string">
            <text:p>A004</text:p>
          </table:table-cell>
          <table:table-cell table:style-name="ce3" table:formula="of:=IF([.B48]=&quot;&quot;;&quot;&quot;;[.B48])" office:value-type="string" office:string-value="A00405174" calcext:value-type="string">
            <text:p>A00405174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48]=&quot;&quot;;&quot;&quot;;[.M48])" office:value-type="string" office:string-value="粉色+宝蓝;S" calcext:value-type="string">
            <text:p>粉色+宝蓝;S</text:p>
          </table:table-cell>
          <table:table-cell table:style-name="ce2"/>
          <table:table-cell table:style-name="ce2" office:value-type="string" calcext:value-type="string">
            <text:p>宝蓝</text:p>
          </table:table-cell>
          <table:table-cell table:style-name="ce2" office:value-type="string" calcext:value-type="string">
            <text:p>S</text:p>
          </table:table-cell>
          <table:table-cell table:style-name="ce8" table:formula="of:=COM.MICROSOFT.CONCAT([.A49];COM.MICROSOFT.SWITCH([.O4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9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4" calcext:value-type="string">
            <text:p>A004174</text:p>
          </table:table-cell>
          <table:table-cell table:style-name="ce11" table:formula="of:=IF([.R48]=&quot;&quot;;&quot;&quot;;[.R48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50];COM.MICROSOFT.SWITCH([.N5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5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5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184" calcext:value-type="string">
            <text:p>A00405184</text:p>
          </table:table-cell>
          <table:table-cell table:style-name="ce3" table:formula="of:=IF([.C49]=&quot;&quot;;&quot;&quot;;[.C49])">
            <text:p/>
          </table:table-cell>
          <table:table-cell table:style-name="ce3" table:formula="of:=IF([.D49]=&quot;&quot;;&quot;&quot;;[.D49])">
            <text:p/>
          </table:table-cell>
          <table:table-cell table:style-name="ce3" table:formula="of:=IF([.E49]=&quot;&quot;;&quot;&quot;;[.E49])">
            <text:p/>
          </table:table-cell>
          <table:table-cell table:style-name="ce3" table:formula="of:=IF([.F49]=&quot;&quot;;&quot;&quot;;[.F49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COM.MICROSOFT.CONCAT([.N50];&quot;+&quot;;[.O51];&quot;;&quot;;[.P50])" office:value-type="string" office:string-value="粉色+军绿;S" calcext:value-type="string">
            <text:p>粉色+军绿;S</text:p>
          </table:table-cell>
          <table:table-cell table:style-name="ce2" office:value-type="string" calcext:value-type="string">
            <text:p>粉色</text:p>
          </table:table-cell>
          <table:table-cell table:style-name="ce7"/>
          <table:table-cell table:style-name="ce2" office:value-type="string" calcext:value-type="string">
            <text:p>S</text:p>
          </table:table-cell>
          <table:table-cell table:formula="of:=COM.MICROSOFT.CONCAT([.A50];COM.MICROSOFT.SWITCH([.N5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5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4" calcext:value-type="string">
            <text:p>A004054</text:p>
          </table:table-cell>
          <table:table-cell table:style-name="ce11" table:formula="of:=IF([.R49]=&quot;&quot;;&quot;&quot;;[.R4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table:formula="of:=IF([.A50]=&quot;&quot;;&quot;&quot;;[.A50])" office:value-type="string" office:string-value="A004" calcext:value-type="string">
            <text:p>A004</text:p>
          </table:table-cell>
          <table:table-cell table:style-name="ce3" table:formula="of:=IF([.B50]=&quot;&quot;;&quot;&quot;;[.B50])" office:value-type="string" office:string-value="A00405184" calcext:value-type="string">
            <text:p>A00405184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50]=&quot;&quot;;&quot;&quot;;[.M50])" office:value-type="string" office:string-value="粉色+军绿;S" calcext:value-type="string">
            <text:p>粉色+军绿;S</text:p>
          </table:table-cell>
          <table:table-cell table:style-name="ce2"/>
          <table:table-cell table:style-name="ce2" office:value-type="string" calcext:value-type="string">
            <text:p>军绿</text:p>
          </table:table-cell>
          <table:table-cell table:style-name="ce2" office:value-type="string" calcext:value-type="string">
            <text:p>S</text:p>
          </table:table-cell>
          <table:table-cell table:style-name="ce8" table:formula="of:=COM.MICROSOFT.CONCAT([.A51];COM.MICROSOFT.SWITCH([.O5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51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4" calcext:value-type="string">
            <text:p>A004184</text:p>
          </table:table-cell>
          <table:table-cell table:style-name="ce11" table:formula="of:=IF([.R50]=&quot;&quot;;&quot;&quot;;[.R5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52];COM.MICROSOFT.SWITCH([.N5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5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5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214" calcext:value-type="string">
            <text:p>A00405214</text:p>
          </table:table-cell>
          <table:table-cell table:style-name="ce3" table:formula="of:=IF([.C51]=&quot;&quot;;&quot;&quot;;[.C51])">
            <text:p/>
          </table:table-cell>
          <table:table-cell table:style-name="ce3" table:formula="of:=IF([.D51]=&quot;&quot;;&quot;&quot;;[.D51])">
            <text:p/>
          </table:table-cell>
          <table:table-cell table:style-name="ce3" table:formula="of:=IF([.E51]=&quot;&quot;;&quot;&quot;;[.E51])">
            <text:p/>
          </table:table-cell>
          <table:table-cell table:style-name="ce3" table:formula="of:=IF([.F51]=&quot;&quot;;&quot;&quot;;[.F51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COM.MICROSOFT.CONCAT([.N52];&quot;+&quot;;[.O53];&quot;;&quot;;[.P52])" office:value-type="string" office:string-value="粉色+土黄;S" calcext:value-type="string">
            <text:p>粉色+土黄;S</text:p>
          </table:table-cell>
          <table:table-cell table:style-name="ce2" office:value-type="string" calcext:value-type="string">
            <text:p>粉色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formula="of:=COM.MICROSOFT.CONCAT([.A52];COM.MICROSOFT.SWITCH([.N5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5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4" calcext:value-type="string">
            <text:p>A004054</text:p>
          </table:table-cell>
          <table:table-cell table:style-name="ce11" table:formula="of:=IF([.R51]=&quot;&quot;;&quot;&quot;;[.R51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table:formula="of:=IF([.A52]=&quot;&quot;;&quot;&quot;;[.A52])" office:value-type="string" office:string-value="A004" calcext:value-type="string">
            <text:p>A004</text:p>
          </table:table-cell>
          <table:table-cell table:style-name="ce3" table:formula="of:=IF([.B52]=&quot;&quot;;&quot;&quot;;[.B52])" office:value-type="string" office:string-value="A00405214" calcext:value-type="string">
            <text:p>A00405214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52]=&quot;&quot;;&quot;&quot;;[.M52])" office:value-type="string" office:string-value="粉色+土黄;S" calcext:value-type="string">
            <text:p>粉色+土黄;S</text:p>
          </table:table-cell>
          <table:table-cell table:style-name="ce2"/>
          <table:table-cell table:style-name="ce2" office:value-type="string" calcext:value-type="string">
            <text:p>土黄</text:p>
          </table:table-cell>
          <table:table-cell table:style-name="ce2" office:value-type="string" calcext:value-type="string">
            <text:p>S</text:p>
          </table:table-cell>
          <table:table-cell table:style-name="ce8" table:formula="of:=COM.MICROSOFT.CONCAT([.A53];COM.MICROSOFT.SWITCH([.O5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53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4" calcext:value-type="string">
            <text:p>A004214</text:p>
          </table:table-cell>
          <table:table-cell table:style-name="ce11" table:formula="of:=IF([.R52]=&quot;&quot;;&quot;&quot;;[.R52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54];COM.MICROSOFT.SWITCH([.N5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5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5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104" calcext:value-type="string">
            <text:p>A00407104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COM.MICROSOFT.CONCAT([.N54];&quot;+&quot;;[.O55];&quot;;&quot;;[.P54])" office:value-type="string" office:string-value="豆沙+桔黄;S" calcext:value-type="string">
            <text:p>豆沙+桔黄;S</text:p>
          </table:table-cell>
          <table:table-cell table:style-name="ce2" office:value-type="string" calcext:value-type="string">
            <text:p>豆沙</text:p>
          </table:table-cell>
          <table:table-cell table:style-name="ce7"/>
          <table:table-cell table:style-name="ce2" office:value-type="string" calcext:value-type="string">
            <text:p>S</text:p>
          </table:table-cell>
          <table:table-cell table:formula="of:=COM.MICROSOFT.CONCAT([.A54];COM.MICROSOFT.SWITCH([.N5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5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4" calcext:value-type="string">
            <text:p>A0040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3" table:formula="of:=IF([.A54]=&quot;&quot;;&quot;&quot;;[.A54])" office:value-type="string" office:string-value="A004" calcext:value-type="string">
            <text:p>A004</text:p>
          </table:table-cell>
          <table:table-cell table:style-name="ce3" table:formula="of:=IF([.B54]=&quot;&quot;;&quot;&quot;;[.B54])" office:value-type="string" office:string-value="A00407104" calcext:value-type="string">
            <text:p>A00407104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54]=&quot;&quot;;&quot;&quot;;[.M54])" office:value-type="string" office:string-value="豆沙+桔黄;S" calcext:value-type="string">
            <text:p>豆沙+桔黄;S</text:p>
          </table:table-cell>
          <table:table-cell table:style-name="ce2"/>
          <table:table-cell table:style-name="ce2" office:value-type="string" calcext:value-type="string">
            <text:p>桔黄</text:p>
          </table:table-cell>
          <table:table-cell table:style-name="ce2" office:value-type="string" calcext:value-type="string">
            <text:p>S</text:p>
          </table:table-cell>
          <table:table-cell table:style-name="ce8" table:formula="of:=COM.MICROSOFT.CONCAT([.A55];COM.MICROSOFT.SWITCH([.O5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5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4" calcext:value-type="string">
            <text:p>A0041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56];COM.MICROSOFT.SWITCH([.N5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5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5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174" calcext:value-type="string">
            <text:p>A00407174</text:p>
          </table:table-cell>
          <table:table-cell table:style-name="ce3" table:formula="of:=IF([.C55]=&quot;&quot;;&quot;&quot;;[.C55])">
            <text:p/>
          </table:table-cell>
          <table:table-cell table:style-name="ce3" table:formula="of:=IF([.D55]=&quot;&quot;;&quot;&quot;;[.D55])">
            <text:p/>
          </table:table-cell>
          <table:table-cell table:style-name="ce3" table:formula="of:=IF([.E55]=&quot;&quot;;&quot;&quot;;[.E55])">
            <text:p/>
          </table:table-cell>
          <table:table-cell table:style-name="ce3" table:formula="of:=IF([.F55]=&quot;&quot;;&quot;&quot;;[.F55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56];&quot;+&quot;;[.O57];&quot;;&quot;;[.P56])" office:value-type="string" office:string-value="豆沙+宝蓝;S" calcext:value-type="string">
            <text:p>豆沙+宝蓝;S</text:p>
          </table:table-cell>
          <table:table-cell table:style-name="ce2" office:value-type="string" calcext:value-type="string">
            <text:p>豆沙</text:p>
          </table:table-cell>
          <table:table-cell table:style-name="ce7"/>
          <table:table-cell table:style-name="ce2" office:value-type="string" calcext:value-type="string">
            <text:p>S</text:p>
          </table:table-cell>
          <table:table-cell table:formula="of:=COM.MICROSOFT.CONCAT([.A56];COM.MICROSOFT.SWITCH([.N5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5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4" calcext:value-type="string">
            <text:p>A0040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3" table:formula="of:=IF([.A56]=&quot;&quot;;&quot;&quot;;[.A56])" office:value-type="string" office:string-value="A004" calcext:value-type="string">
            <text:p>A004</text:p>
          </table:table-cell>
          <table:table-cell table:style-name="ce3" table:formula="of:=IF([.B56]=&quot;&quot;;&quot;&quot;;[.B56])" office:value-type="string" office:string-value="A00407174" calcext:value-type="string">
            <text:p>A00407174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56]=&quot;&quot;;&quot;&quot;;[.M56])" office:value-type="string" office:string-value="豆沙+宝蓝;S" calcext:value-type="string">
            <text:p>豆沙+宝蓝;S</text:p>
          </table:table-cell>
          <table:table-cell table:style-name="ce2"/>
          <table:table-cell table:style-name="ce2" office:value-type="string" calcext:value-type="string">
            <text:p>宝蓝</text:p>
          </table:table-cell>
          <table:table-cell table:style-name="ce2" office:value-type="string" calcext:value-type="string">
            <text:p>S</text:p>
          </table:table-cell>
          <table:table-cell table:style-name="ce8" table:formula="of:=COM.MICROSOFT.CONCAT([.A57];COM.MICROSOFT.SWITCH([.O5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5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4" calcext:value-type="string">
            <text:p>A0041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58];COM.MICROSOFT.SWITCH([.N5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5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5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184" calcext:value-type="string">
            <text:p>A00407184</text:p>
          </table:table-cell>
          <table:table-cell table:style-name="ce3" table:formula="of:=IF([.C57]=&quot;&quot;;&quot;&quot;;[.C57])">
            <text:p/>
          </table:table-cell>
          <table:table-cell table:style-name="ce3" table:formula="of:=IF([.D57]=&quot;&quot;;&quot;&quot;;[.D57])">
            <text:p/>
          </table:table-cell>
          <table:table-cell table:style-name="ce3" table:formula="of:=IF([.E57]=&quot;&quot;;&quot;&quot;;[.E57])">
            <text:p/>
          </table:table-cell>
          <table:table-cell table:style-name="ce3" table:formula="of:=IF([.F57]=&quot;&quot;;&quot;&quot;;[.F57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COM.MICROSOFT.CONCAT([.N58];&quot;+&quot;;[.O59];&quot;;&quot;;[.P58])" office:value-type="string" office:string-value="豆沙+军绿;S" calcext:value-type="string">
            <text:p>豆沙+军绿;S</text:p>
          </table:table-cell>
          <table:table-cell table:style-name="ce2" office:value-type="string" calcext:value-type="string">
            <text:p>豆沙</text:p>
          </table:table-cell>
          <table:table-cell table:style-name="ce7"/>
          <table:table-cell table:style-name="ce2" office:value-type="string" calcext:value-type="string">
            <text:p>S</text:p>
          </table:table-cell>
          <table:table-cell table:formula="of:=COM.MICROSOFT.CONCAT([.A58];COM.MICROSOFT.SWITCH([.N5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5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4" calcext:value-type="string">
            <text:p>A0040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table:formula="of:=IF([.A58]=&quot;&quot;;&quot;&quot;;[.A58])" office:value-type="string" office:string-value="A004" calcext:value-type="string">
            <text:p>A004</text:p>
          </table:table-cell>
          <table:table-cell table:style-name="ce3" table:formula="of:=IF([.B58]=&quot;&quot;;&quot;&quot;;[.B58])" office:value-type="string" office:string-value="A00407184" calcext:value-type="string">
            <text:p>A00407184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58]=&quot;&quot;;&quot;&quot;;[.M58])" office:value-type="string" office:string-value="豆沙+军绿;S" calcext:value-type="string">
            <text:p>豆沙+军绿;S</text:p>
          </table:table-cell>
          <table:table-cell table:style-name="ce2"/>
          <table:table-cell table:style-name="ce2" office:value-type="string" calcext:value-type="string">
            <text:p>军绿</text:p>
          </table:table-cell>
          <table:table-cell table:style-name="ce2" office:value-type="string" calcext:value-type="string">
            <text:p>S</text:p>
          </table:table-cell>
          <table:table-cell table:style-name="ce8" table:formula="of:=COM.MICROSOFT.CONCAT([.A59];COM.MICROSOFT.SWITCH([.O5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59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4" calcext:value-type="string">
            <text:p>A00418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60];COM.MICROSOFT.SWITCH([.N6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6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6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214" calcext:value-type="string">
            <text:p>A00407214</text:p>
          </table:table-cell>
          <table:table-cell table:style-name="ce3" table:formula="of:=IF([.C59]=&quot;&quot;;&quot;&quot;;[.C59])">
            <text:p/>
          </table:table-cell>
          <table:table-cell table:style-name="ce3" table:formula="of:=IF([.D59]=&quot;&quot;;&quot;&quot;;[.D59])">
            <text:p/>
          </table:table-cell>
          <table:table-cell table:style-name="ce3" table:formula="of:=IF([.E59]=&quot;&quot;;&quot;&quot;;[.E59])">
            <text:p/>
          </table:table-cell>
          <table:table-cell table:style-name="ce3" table:formula="of:=IF([.F59]=&quot;&quot;;&quot;&quot;;[.F59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COM.MICROSOFT.CONCAT([.N60];&quot;+&quot;;[.O61];&quot;;&quot;;[.P60])" office:value-type="string" office:string-value="豆沙+土黄;S" calcext:value-type="string">
            <text:p>豆沙+土黄;S</text:p>
          </table:table-cell>
          <table:table-cell table:style-name="ce2" office:value-type="string" calcext:value-type="string">
            <text:p>豆沙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formula="of:=COM.MICROSOFT.CONCAT([.A60];COM.MICROSOFT.SWITCH([.N6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6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4" calcext:value-type="string">
            <text:p>A0040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table:formula="of:=IF([.A60]=&quot;&quot;;&quot;&quot;;[.A60])" office:value-type="string" office:string-value="A004" calcext:value-type="string">
            <text:p>A004</text:p>
          </table:table-cell>
          <table:table-cell table:style-name="ce3" table:formula="of:=IF([.B60]=&quot;&quot;;&quot;&quot;;[.B60])" office:value-type="string" office:string-value="A00407214" calcext:value-type="string">
            <text:p>A00407214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60]=&quot;&quot;;&quot;&quot;;[.M60])" office:value-type="string" office:string-value="豆沙+土黄;S" calcext:value-type="string">
            <text:p>豆沙+土黄;S</text:p>
          </table:table-cell>
          <table:table-cell table:style-name="ce2"/>
          <table:table-cell table:style-name="ce2" office:value-type="string" calcext:value-type="string">
            <text:p>土黄</text:p>
          </table:table-cell>
          <table:table-cell table:style-name="ce2" office:value-type="string" calcext:value-type="string">
            <text:p>S</text:p>
          </table:table-cell>
          <table:table-cell table:style-name="ce8" table:formula="of:=COM.MICROSOFT.CONCAT([.A61];COM.MICROSOFT.SWITCH([.O6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61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4" calcext:value-type="string">
            <text:p>A0042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62];COM.MICROSOFT.SWITCH([.N6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6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6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174" calcext:value-type="string">
            <text:p>A00410174</text:p>
          </table:table-cell>
          <table:table-cell table:style-name="ce3" table:formula="of:=IF([.C61]=&quot;&quot;;&quot;&quot;;[.C61])">
            <text:p/>
          </table:table-cell>
          <table:table-cell table:style-name="ce3" table:formula="of:=IF([.D61]=&quot;&quot;;&quot;&quot;;[.D61])">
            <text:p/>
          </table:table-cell>
          <table:table-cell table:style-name="ce3" table:formula="of:=IF([.E61]=&quot;&quot;;&quot;&quot;;[.E61])">
            <text:p/>
          </table:table-cell>
          <table:table-cell table:style-name="ce3" table:formula="of:=IF([.F61]=&quot;&quot;;&quot;&quot;;[.F61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62];&quot;+&quot;;[.O63];&quot;;&quot;;[.P62])" office:value-type="string" office:string-value="桔黄+宝蓝;S" calcext:value-type="string">
            <text:p>桔黄+宝蓝;S</text:p>
          </table:table-cell>
          <table:table-cell table:style-name="ce2" office:value-type="string" calcext:value-type="string">
            <text:p>桔黄</text:p>
          </table:table-cell>
          <table:table-cell table:style-name="ce7"/>
          <table:table-cell table:style-name="ce2" office:value-type="string" calcext:value-type="string">
            <text:p>S</text:p>
          </table:table-cell>
          <table:table-cell table:formula="of:=COM.MICROSOFT.CONCAT([.A62];COM.MICROSOFT.SWITCH([.N6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6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4" calcext:value-type="string">
            <text:p>A004104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table:formula="of:=IF([.A62]=&quot;&quot;;&quot;&quot;;[.A62])" office:value-type="string" office:string-value="A004" calcext:value-type="string">
            <text:p>A004</text:p>
          </table:table-cell>
          <table:table-cell table:style-name="ce3" table:formula="of:=IF([.B62]=&quot;&quot;;&quot;&quot;;[.B62])" office:value-type="string" office:string-value="A00410174" calcext:value-type="string">
            <text:p>A00410174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IF([.M62]=&quot;&quot;;&quot;&quot;;[.M62])" office:value-type="string" office:string-value="桔黄+宝蓝;S" calcext:value-type="string">
            <text:p>桔黄+宝蓝;S</text:p>
          </table:table-cell>
          <table:table-cell table:style-name="ce2"/>
          <table:table-cell table:style-name="ce2" office:value-type="string" calcext:value-type="string">
            <text:p>宝蓝</text:p>
          </table:table-cell>
          <table:table-cell table:style-name="ce2" office:value-type="string" calcext:value-type="string">
            <text:p>S</text:p>
          </table:table-cell>
          <table:table-cell table:style-name="ce8" table:formula="of:=COM.MICROSOFT.CONCAT([.A63];COM.MICROSOFT.SWITCH([.O6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63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4" calcext:value-type="string">
            <text:p>A004174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64];COM.MICROSOFT.SWITCH([.N6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6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6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184" calcext:value-type="string">
            <text:p>A00410184</text:p>
          </table:table-cell>
          <table:table-cell table:style-name="ce3" table:formula="of:=IF([.C63]=&quot;&quot;;&quot;&quot;;[.C63])">
            <text:p/>
          </table:table-cell>
          <table:table-cell table:style-name="ce3" table:formula="of:=IF([.D63]=&quot;&quot;;&quot;&quot;;[.D63])">
            <text:p/>
          </table:table-cell>
          <table:table-cell table:style-name="ce3" table:formula="of:=IF([.E63]=&quot;&quot;;&quot;&quot;;[.E63])">
            <text:p/>
          </table:table-cell>
          <table:table-cell table:style-name="ce3" table:formula="of:=IF([.F63]=&quot;&quot;;&quot;&quot;;[.F63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64];&quot;+&quot;;[.O65];&quot;;&quot;;[.P64])" office:value-type="string" office:string-value="桔黄+军绿;S" calcext:value-type="string">
            <text:p>桔黄+军绿;S</text:p>
          </table:table-cell>
          <table:table-cell table:style-name="ce2" office:value-type="string" calcext:value-type="string">
            <text:p>桔黄</text:p>
          </table:table-cell>
          <table:table-cell table:style-name="ce7"/>
          <table:table-cell table:style-name="ce2" office:value-type="string" calcext:value-type="string">
            <text:p>S</text:p>
          </table:table-cell>
          <table:table-cell table:formula="of:=COM.MICROSOFT.CONCAT([.A64];COM.MICROSOFT.SWITCH([.N6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6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4" calcext:value-type="string">
            <text:p>A004104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table:formula="of:=IF([.A64]=&quot;&quot;;&quot;&quot;;[.A64])" office:value-type="string" office:string-value="A004" calcext:value-type="string">
            <text:p>A004</text:p>
          </table:table-cell>
          <table:table-cell table:style-name="ce3" table:formula="of:=IF([.B64]=&quot;&quot;;&quot;&quot;;[.B64])" office:value-type="string" office:string-value="A00410184" calcext:value-type="string">
            <text:p>A00410184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IF([.M64]=&quot;&quot;;&quot;&quot;;[.M64])" office:value-type="string" office:string-value="桔黄+军绿;S" calcext:value-type="string">
            <text:p>桔黄+军绿;S</text:p>
          </table:table-cell>
          <table:table-cell table:style-name="ce2"/>
          <table:table-cell table:style-name="ce2" office:value-type="string" calcext:value-type="string">
            <text:p>军绿</text:p>
          </table:table-cell>
          <table:table-cell table:style-name="ce2" office:value-type="string" calcext:value-type="string">
            <text:p>S</text:p>
          </table:table-cell>
          <table:table-cell table:style-name="ce8" table:formula="of:=COM.MICROSOFT.CONCAT([.A65];COM.MICROSOFT.SWITCH([.O6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6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4" calcext:value-type="string">
            <text:p>A004184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66];COM.MICROSOFT.SWITCH([.N6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6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6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214" calcext:value-type="string">
            <text:p>A00410214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66];&quot;+&quot;;[.O67];&quot;;&quot;;[.P66])" office:value-type="string" office:string-value="桔黄+土黄;S" calcext:value-type="string">
            <text:p>桔黄+土黄;S</text:p>
          </table:table-cell>
          <table:table-cell table:style-name="ce2" office:value-type="string" calcext:value-type="string">
            <text:p>桔黄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formula="of:=COM.MICROSOFT.CONCAT([.A66];COM.MICROSOFT.SWITCH([.N6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6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4" calcext:value-type="string">
            <text:p>A004104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table:formula="of:=IF([.A66]=&quot;&quot;;&quot;&quot;;[.A66])" office:value-type="string" office:string-value="A004" calcext:value-type="string">
            <text:p>A004</text:p>
          </table:table-cell>
          <table:table-cell table:style-name="ce3" table:formula="of:=IF([.B66]=&quot;&quot;;&quot;&quot;;[.B66])" office:value-type="string" office:string-value="A00410214" calcext:value-type="string">
            <text:p>A00410214</text:p>
          </table:table-cell>
          <table:table-cell table:style-name="ce3" table:formula="of:=IF([.C66]=&quot;&quot;;&quot;&quot;;[.C66])">
            <text:p/>
          </table:table-cell>
          <table:table-cell table:style-name="ce3" table:formula="of:=IF([.D66]=&quot;&quot;;&quot;&quot;;[.D66])">
            <text:p/>
          </table:table-cell>
          <table:table-cell table:style-name="ce3" table:formula="of:=IF([.E66]=&quot;&quot;;&quot;&quot;;[.E66])">
            <text:p/>
          </table:table-cell>
          <table:table-cell table:style-name="ce3" table:formula="of:=IF([.F66]=&quot;&quot;;&quot;&quot;;[.F66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66]=&quot;&quot;;&quot;&quot;;[.M66])" office:value-type="string" office:string-value="桔黄+土黄;S" calcext:value-type="string">
            <text:p>桔黄+土黄;S</text:p>
          </table:table-cell>
          <table:table-cell table:style-name="ce2"/>
          <table:table-cell table:style-name="ce2" office:value-type="string" calcext:value-type="string">
            <text:p>土黄</text:p>
          </table:table-cell>
          <table:table-cell table:style-name="ce2" office:value-type="string" calcext:value-type="string">
            <text:p>S</text:p>
          </table:table-cell>
          <table:table-cell table:style-name="ce8" table:formula="of:=COM.MICROSOFT.CONCAT([.A67];COM.MICROSOFT.SWITCH([.O6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6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4" calcext:value-type="string">
            <text:p>A004214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68];COM.MICROSOFT.SWITCH([.N6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6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6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184" calcext:value-type="string">
            <text:p>A00417184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68];&quot;+&quot;;[.O69];&quot;;&quot;;[.P68])" office:value-type="string" office:string-value="宝蓝+军绿;S" calcext:value-type="string">
            <text:p>宝蓝+军绿;S</text:p>
          </table:table-cell>
          <table:table-cell table:style-name="ce2" office:value-type="string" calcext:value-type="string">
            <text:p>宝蓝</text:p>
          </table:table-cell>
          <table:table-cell table:style-name="ce7"/>
          <table:table-cell table:style-name="ce2" office:value-type="string" calcext:value-type="string">
            <text:p>S</text:p>
          </table:table-cell>
          <table:table-cell table:formula="of:=COM.MICROSOFT.CONCAT([.A68];COM.MICROSOFT.SWITCH([.N6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6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4" calcext:value-type="string">
            <text:p>A0041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table:formula="of:=IF([.A68]=&quot;&quot;;&quot;&quot;;[.A68])" office:value-type="string" office:string-value="A004" calcext:value-type="string">
            <text:p>A004</text:p>
          </table:table-cell>
          <table:table-cell table:style-name="ce3" table:formula="of:=IF([.B68]=&quot;&quot;;&quot;&quot;;[.B68])" office:value-type="string" office:string-value="A00417184" calcext:value-type="string">
            <text:p>A00417184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IF([.M68]=&quot;&quot;;&quot;&quot;;[.M68])" office:value-type="string" office:string-value="宝蓝+军绿;S" calcext:value-type="string">
            <text:p>宝蓝+军绿;S</text:p>
          </table:table-cell>
          <table:table-cell table:style-name="ce2"/>
          <table:table-cell table:style-name="ce2" office:value-type="string" calcext:value-type="string">
            <text:p>军绿</text:p>
          </table:table-cell>
          <table:table-cell table:style-name="ce2" office:value-type="string" calcext:value-type="string">
            <text:p>S</text:p>
          </table:table-cell>
          <table:table-cell table:style-name="ce8" table:formula="of:=COM.MICROSOFT.CONCAT([.A69];COM.MICROSOFT.SWITCH([.O6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69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4" calcext:value-type="string">
            <text:p>A00418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70];COM.MICROSOFT.SWITCH([.N7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7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7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214" calcext:value-type="string">
            <text:p>A00417214</text:p>
          </table:table-cell>
          <table:table-cell table:style-name="ce3" table:formula="of:=IF([.C69]=&quot;&quot;;&quot;&quot;;[.C69])">
            <text:p/>
          </table:table-cell>
          <table:table-cell table:style-name="ce3" table:formula="of:=IF([.D69]=&quot;&quot;;&quot;&quot;;[.D69])">
            <text:p/>
          </table:table-cell>
          <table:table-cell table:style-name="ce3" table:formula="of:=IF([.E69]=&quot;&quot;;&quot;&quot;;[.E69])">
            <text:p/>
          </table:table-cell>
          <table:table-cell table:style-name="ce3" table:formula="of:=IF([.F69]=&quot;&quot;;&quot;&quot;;[.F69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70];&quot;+&quot;;[.O71];&quot;;&quot;;[.P70])" office:value-type="string" office:string-value="宝蓝+土黄;S" calcext:value-type="string">
            <text:p>宝蓝+土黄;S</text:p>
          </table:table-cell>
          <table:table-cell table:style-name="ce2" office:value-type="string" calcext:value-type="string">
            <text:p>宝蓝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formula="of:=COM.MICROSOFT.CONCAT([.A70];COM.MICROSOFT.SWITCH([.N7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7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4" calcext:value-type="string">
            <text:p>A004174</text:p>
          </table:table-cell>
          <table:table-cell table:style-name="ce11" table:formula="of:=IF([.R69]=&quot;&quot;;&quot;&quot;;[.R6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table:formula="of:=IF([.A70]=&quot;&quot;;&quot;&quot;;[.A70])" office:value-type="string" office:string-value="A004" calcext:value-type="string">
            <text:p>A004</text:p>
          </table:table-cell>
          <table:table-cell table:style-name="ce3" table:formula="of:=IF([.B70]=&quot;&quot;;&quot;&quot;;[.B70])" office:value-type="string" office:string-value="A00417214" calcext:value-type="string">
            <text:p>A00417214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IF([.M70]=&quot;&quot;;&quot;&quot;;[.M70])" office:value-type="string" office:string-value="宝蓝+土黄;S" calcext:value-type="string">
            <text:p>宝蓝+土黄;S</text:p>
          </table:table-cell>
          <table:table-cell table:style-name="ce2"/>
          <table:table-cell table:style-name="ce2" office:value-type="string" calcext:value-type="string">
            <text:p>土黄</text:p>
          </table:table-cell>
          <table:table-cell table:style-name="ce2" office:value-type="string" calcext:value-type="string">
            <text:p>S</text:p>
          </table:table-cell>
          <table:table-cell table:style-name="ce8" table:formula="of:=COM.MICROSOFT.CONCAT([.A71];COM.MICROSOFT.SWITCH([.O7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71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4" calcext:value-type="string">
            <text:p>A0042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72];COM.MICROSOFT.SWITCH([.N7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7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7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214" calcext:value-type="string">
            <text:p>A00418214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COM.MICROSOFT.CONCAT([.N72];&quot;+&quot;;[.O73];&quot;;&quot;;[.P72])" office:value-type="string" office:string-value="军绿+土黄;S" calcext:value-type="string">
            <text:p>军绿+土黄;S</text:p>
          </table:table-cell>
          <table:table-cell table:style-name="ce2" office:value-type="string" calcext:value-type="string">
            <text:p>军绿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formula="of:=COM.MICROSOFT.CONCAT([.A72];COM.MICROSOFT.SWITCH([.N7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7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4" calcext:value-type="string">
            <text:p>A00418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table:formula="of:=IF([.A72]=&quot;&quot;;&quot;&quot;;[.A72])" office:value-type="string" office:string-value="A004" calcext:value-type="string">
            <text:p>A004</text:p>
          </table:table-cell>
          <table:table-cell table:style-name="ce3" table:formula="of:=IF([.B72]=&quot;&quot;;&quot;&quot;;[.B72])" office:value-type="string" office:string-value="A00418214" calcext:value-type="string">
            <text:p>A00418214</text:p>
          </table:table-cell>
          <table:table-cell table:style-name="ce3" table:formula="of:=IF([.C72]=&quot;&quot;;&quot;&quot;;[.C72])">
            <text:p/>
          </table:table-cell>
          <table:table-cell table:style-name="ce3" table:formula="of:=IF([.D72]=&quot;&quot;;&quot;&quot;;[.D72])">
            <text:p/>
          </table:table-cell>
          <table:table-cell table:style-name="ce3" table:formula="of:=IF([.E72]=&quot;&quot;;&quot;&quot;;[.E72])">
            <text:p/>
          </table:table-cell>
          <table:table-cell table:style-name="ce3" table:formula="of:=IF([.F72]=&quot;&quot;;&quot;&quot;;[.F72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72]=&quot;&quot;;&quot;&quot;;[.M72])" office:value-type="string" office:string-value="军绿+土黄;S" calcext:value-type="string">
            <text:p>军绿+土黄;S</text:p>
          </table:table-cell>
          <table:table-cell table:style-name="ce3"/>
          <table:table-cell table:style-name="ce2" office:value-type="string" calcext:value-type="string">
            <text:p>土黄</text:p>
          </table:table-cell>
          <table:table-cell table:style-name="ce2" office:value-type="string" calcext:value-type="string">
            <text:p>S</text:p>
          </table:table-cell>
          <table:table-cell table:style-name="ce8" table:formula="of:=COM.MICROSOFT.CONCAT([.A73];COM.MICROSOFT.SWITCH([.O7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73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4" calcext:value-type="string">
            <text:p>A0042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74];COM.MICROSOFT.SWITCH([.N7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7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7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025" calcext:value-type="string">
            <text:p>A00401025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74];&quot;+&quot;;[.O75];&quot;;&quot;;[.P74])" office:value-type="string" office:string-value="黑色+杏色;M" calcext:value-type="string">
            <text:p>黑色+杏色;M</text:p>
          </table:table-cell>
          <table:table-cell table:style-name="ce2" office:value-type="string" calcext:value-type="string">
            <text:p>黑色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formula="of:=COM.MICROSOFT.CONCAT([.A74];COM.MICROSOFT.SWITCH([.N7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7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5" calcext:value-type="string">
            <text:p>A0040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table:formula="of:=IF([.A74]=&quot;&quot;;&quot;&quot;;[.A74])" office:value-type="string" office:string-value="A004" calcext:value-type="string">
            <text:p>A004</text:p>
          </table:table-cell>
          <table:table-cell table:style-name="ce3" table:formula="of:=IF([.B74]=&quot;&quot;;&quot;&quot;;[.B74])" office:value-type="string" office:string-value="A00401025" calcext:value-type="string">
            <text:p>A00401025</text:p>
          </table:table-cell>
          <table:table-cell table:style-name="ce3" table:formula="of:=IF([.C74]=&quot;&quot;;&quot;&quot;;[.C74])">
            <text:p/>
          </table:table-cell>
          <table:table-cell table:style-name="ce3" table:formula="of:=IF([.D74]=&quot;&quot;;&quot;&quot;;[.D74])">
            <text:p/>
          </table:table-cell>
          <table:table-cell table:style-name="ce3" table:formula="of:=IF([.E74]=&quot;&quot;;&quot;&quot;;[.E74])">
            <text:p/>
          </table:table-cell>
          <table:table-cell table:style-name="ce3" table:formula="of:=IF([.F74]=&quot;&quot;;&quot;&quot;;[.F74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3" table:formula="of:=IF([.H74]=&quot;&quot;;&quot;&quot;;[.H74])">
            <text:p/>
          </table:table-cell>
          <table:table-cell table:style-name="ce3" table:formula="of:=IF([.I74]=&quot;&quot;;&quot;&quot;;[.I74])">
            <text:p/>
          </table:table-cell>
          <table:table-cell table:style-name="ce3" table:formula="of:=IF([.J74]=&quot;&quot;;&quot;&quot;;[.J74])">
            <text:p/>
          </table:table-cell>
          <table:table-cell table:style-name="ce3" table:formula="of:=IF([.K74]=&quot;&quot;;&quot;&quot;;[.K74])">
            <text:p/>
          </table:table-cell>
          <table:table-cell table:style-name="ce3" table:formula="of:=IF([.L74]=&quot;&quot;;&quot;&quot;;[.L74])">
            <text:p/>
          </table:table-cell>
          <table:table-cell table:style-name="ce3" table:formula="of:=IF([.M74]=&quot;&quot;;&quot;&quot;;[.M74])" office:value-type="string" office:string-value="黑色+杏色;M" calcext:value-type="string">
            <text:p>黑色+杏色;M</text:p>
          </table:table-cell>
          <table:table-cell table:style-name="ce3"/>
          <table:table-cell table:style-name="ce2" office:value-type="string" calcext:value-type="string">
            <text:p>杏色</text:p>
          </table:table-cell>
          <table:table-cell table:style-name="ce2" office:value-type="string" calcext:value-type="string">
            <text:p>M</text:p>
          </table:table-cell>
          <table:table-cell table:style-name="ce8" table:formula="of:=COM.MICROSOFT.CONCAT([.A75];COM.MICROSOFT.SWITCH([.O7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7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5" calcext:value-type="string">
            <text:p>A0040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76];COM.MICROSOFT.SWITCH([.N7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7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7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045" calcext:value-type="string">
            <text:p>A00401045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76];&quot;+&quot;;[.O77];&quot;;&quot;;[.P76])" office:value-type="string" office:string-value="黑色+灰色;M" calcext:value-type="string">
            <text:p>黑色+灰色;M</text:p>
          </table:table-cell>
          <table:table-cell table:style-name="ce2" office:value-type="string" calcext:value-type="string">
            <text:p>黑色</text:p>
          </table:table-cell>
          <table:table-cell table:style-name="ce7"/>
          <table:table-cell table:style-name="ce2" office:value-type="string" calcext:value-type="string">
            <text:p>M</text:p>
          </table:table-cell>
          <table:table-cell table:formula="of:=COM.MICROSOFT.CONCAT([.A76];COM.MICROSOFT.SWITCH([.N7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7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5" calcext:value-type="string">
            <text:p>A0040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3" table:formula="of:=IF([.A76]=&quot;&quot;;&quot;&quot;;[.A76])" office:value-type="string" office:string-value="A004" calcext:value-type="string">
            <text:p>A004</text:p>
          </table:table-cell>
          <table:table-cell table:style-name="ce3" table:formula="of:=IF([.B76]=&quot;&quot;;&quot;&quot;;[.B76])" office:value-type="string" office:string-value="A00401045" calcext:value-type="string">
            <text:p>A00401045</text:p>
          </table:table-cell>
          <table:table-cell table:style-name="ce3" table:formula="of:=IF([.C76]=&quot;&quot;;&quot;&quot;;[.C76])">
            <text:p/>
          </table:table-cell>
          <table:table-cell table:style-name="ce3" table:formula="of:=IF([.D76]=&quot;&quot;;&quot;&quot;;[.D76])">
            <text:p/>
          </table:table-cell>
          <table:table-cell table:style-name="ce3" table:formula="of:=IF([.E76]=&quot;&quot;;&quot;&quot;;[.E76])">
            <text:p/>
          </table:table-cell>
          <table:table-cell table:style-name="ce3" table:formula="of:=IF([.F76]=&quot;&quot;;&quot;&quot;;[.F76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3" table:formula="of:=IF([.H76]=&quot;&quot;;&quot;&quot;;[.H76])">
            <text:p/>
          </table:table-cell>
          <table:table-cell table:style-name="ce3" table:formula="of:=IF([.I76]=&quot;&quot;;&quot;&quot;;[.I76])">
            <text:p/>
          </table:table-cell>
          <table:table-cell table:style-name="ce3" table:formula="of:=IF([.J76]=&quot;&quot;;&quot;&quot;;[.J76])">
            <text:p/>
          </table:table-cell>
          <table:table-cell table:style-name="ce3" table:formula="of:=IF([.K76]=&quot;&quot;;&quot;&quot;;[.K76])">
            <text:p/>
          </table:table-cell>
          <table:table-cell table:style-name="ce3" table:formula="of:=IF([.L76]=&quot;&quot;;&quot;&quot;;[.L76])">
            <text:p/>
          </table:table-cell>
          <table:table-cell table:style-name="ce3" table:formula="of:=IF([.M76]=&quot;&quot;;&quot;&quot;;[.M76])" office:value-type="string" office:string-value="黑色+灰色;M" calcext:value-type="string">
            <text:p>黑色+灰色;M</text:p>
          </table:table-cell>
          <table:table-cell table:style-name="ce3"/>
          <table:table-cell table:style-name="ce2" office:value-type="string" calcext:value-type="string">
            <text:p>灰色</text:p>
          </table:table-cell>
          <table:table-cell table:style-name="ce2" office:value-type="string" calcext:value-type="string">
            <text:p>M</text:p>
          </table:table-cell>
          <table:table-cell table:style-name="ce8" table:formula="of:=COM.MICROSOFT.CONCAT([.A77];COM.MICROSOFT.SWITCH([.O7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7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5" calcext:value-type="string">
            <text:p>A0040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78];COM.MICROSOFT.SWITCH([.N7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7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7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055" calcext:value-type="string">
            <text:p>A00401055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78];&quot;+&quot;;[.O79];&quot;;&quot;;[.P78])" office:value-type="string" office:string-value="黑色+粉色;M" calcext:value-type="string">
            <text:p>黑色+粉色;M</text:p>
          </table:table-cell>
          <table:table-cell table:style-name="ce2" office:value-type="string" calcext:value-type="string">
            <text:p>黑色</text:p>
          </table:table-cell>
          <table:table-cell table:style-name="ce7"/>
          <table:table-cell table:style-name="ce2" office:value-type="string" calcext:value-type="string">
            <text:p>M</text:p>
          </table:table-cell>
          <table:table-cell table:formula="of:=COM.MICROSOFT.CONCAT([.A78];COM.MICROSOFT.SWITCH([.N7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7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5" calcext:value-type="string">
            <text:p>A0040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3" table:formula="of:=IF([.A78]=&quot;&quot;;&quot;&quot;;[.A78])" office:value-type="string" office:string-value="A004" calcext:value-type="string">
            <text:p>A004</text:p>
          </table:table-cell>
          <table:table-cell table:style-name="ce3" table:formula="of:=IF([.B78]=&quot;&quot;;&quot;&quot;;[.B78])" office:value-type="string" office:string-value="A00401055" calcext:value-type="string">
            <text:p>A00401055</text:p>
          </table:table-cell>
          <table:table-cell table:style-name="ce3" table:formula="of:=IF([.C78]=&quot;&quot;;&quot;&quot;;[.C78])">
            <text:p/>
          </table:table-cell>
          <table:table-cell table:style-name="ce3" table:formula="of:=IF([.D78]=&quot;&quot;;&quot;&quot;;[.D78])">
            <text:p/>
          </table:table-cell>
          <table:table-cell table:style-name="ce3" table:formula="of:=IF([.E78]=&quot;&quot;;&quot;&quot;;[.E78])">
            <text:p/>
          </table:table-cell>
          <table:table-cell table:style-name="ce3" table:formula="of:=IF([.F78]=&quot;&quot;;&quot;&quot;;[.F78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3" table:formula="of:=IF([.H78]=&quot;&quot;;&quot;&quot;;[.H78])">
            <text:p/>
          </table:table-cell>
          <table:table-cell table:style-name="ce3" table:formula="of:=IF([.I78]=&quot;&quot;;&quot;&quot;;[.I78])">
            <text:p/>
          </table:table-cell>
          <table:table-cell table:style-name="ce3" table:formula="of:=IF([.J78]=&quot;&quot;;&quot;&quot;;[.J78])">
            <text:p/>
          </table:table-cell>
          <table:table-cell table:style-name="ce3" table:formula="of:=IF([.K78]=&quot;&quot;;&quot;&quot;;[.K78])">
            <text:p/>
          </table:table-cell>
          <table:table-cell table:style-name="ce3" table:formula="of:=IF([.L78]=&quot;&quot;;&quot;&quot;;[.L78])">
            <text:p/>
          </table:table-cell>
          <table:table-cell table:style-name="ce3" table:formula="of:=IF([.M78]=&quot;&quot;;&quot;&quot;;[.M78])" office:value-type="string" office:string-value="黑色+粉色;M" calcext:value-type="string">
            <text:p>黑色+粉色;M</text:p>
          </table:table-cell>
          <table:table-cell table:style-name="ce3"/>
          <table:table-cell table:style-name="ce2" office:value-type="string" calcext:value-type="string">
            <text:p>粉色</text:p>
          </table:table-cell>
          <table:table-cell table:style-name="ce2" office:value-type="string" calcext:value-type="string">
            <text:p>M</text:p>
          </table:table-cell>
          <table:table-cell table:style-name="ce8" table:formula="of:=COM.MICROSOFT.CONCAT([.A79];COM.MICROSOFT.SWITCH([.O7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79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5" calcext:value-type="string">
            <text:p>A0040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80];COM.MICROSOFT.SWITCH([.N8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8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8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075" calcext:value-type="string">
            <text:p>A00401075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80];&quot;+&quot;;[.O81];&quot;;&quot;;[.P80])" office:value-type="string" office:string-value="黑色+豆沙;M" calcext:value-type="string">
            <text:p>黑色+豆沙;M</text:p>
          </table:table-cell>
          <table:table-cell table:style-name="ce2" office:value-type="string" calcext:value-type="string">
            <text:p>黑色</text:p>
          </table:table-cell>
          <table:table-cell table:style-name="ce7"/>
          <table:table-cell table:style-name="ce2" office:value-type="string" calcext:value-type="string">
            <text:p>M</text:p>
          </table:table-cell>
          <table:table-cell table:formula="of:=COM.MICROSOFT.CONCAT([.A80];COM.MICROSOFT.SWITCH([.N8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8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5" calcext:value-type="string">
            <text:p>A0040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3" table:formula="of:=IF([.A80]=&quot;&quot;;&quot;&quot;;[.A80])" office:value-type="string" office:string-value="A004" calcext:value-type="string">
            <text:p>A004</text:p>
          </table:table-cell>
          <table:table-cell table:style-name="ce3" table:formula="of:=IF([.B80]=&quot;&quot;;&quot;&quot;;[.B80])" office:value-type="string" office:string-value="A00401075" calcext:value-type="string">
            <text:p>A00401075</text:p>
          </table:table-cell>
          <table:table-cell table:style-name="ce3" table:formula="of:=IF([.C80]=&quot;&quot;;&quot;&quot;;[.C80])">
            <text:p/>
          </table:table-cell>
          <table:table-cell table:style-name="ce3" table:formula="of:=IF([.D80]=&quot;&quot;;&quot;&quot;;[.D80])">
            <text:p/>
          </table:table-cell>
          <table:table-cell table:style-name="ce3" table:formula="of:=IF([.E80]=&quot;&quot;;&quot;&quot;;[.E80])">
            <text:p/>
          </table:table-cell>
          <table:table-cell table:style-name="ce3" table:formula="of:=IF([.F80]=&quot;&quot;;&quot;&quot;;[.F80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3" table:formula="of:=IF([.H80]=&quot;&quot;;&quot;&quot;;[.H80])">
            <text:p/>
          </table:table-cell>
          <table:table-cell table:style-name="ce3" table:formula="of:=IF([.I80]=&quot;&quot;;&quot;&quot;;[.I80])">
            <text:p/>
          </table:table-cell>
          <table:table-cell table:style-name="ce3" table:formula="of:=IF([.J80]=&quot;&quot;;&quot;&quot;;[.J80])">
            <text:p/>
          </table:table-cell>
          <table:table-cell table:style-name="ce3" table:formula="of:=IF([.K80]=&quot;&quot;;&quot;&quot;;[.K80])">
            <text:p/>
          </table:table-cell>
          <table:table-cell table:style-name="ce3" table:formula="of:=IF([.L80]=&quot;&quot;;&quot;&quot;;[.L80])">
            <text:p/>
          </table:table-cell>
          <table:table-cell table:style-name="ce3" table:formula="of:=IF([.M80]=&quot;&quot;;&quot;&quot;;[.M80])" office:value-type="string" office:string-value="黑色+豆沙;M" calcext:value-type="string">
            <text:p>黑色+豆沙;M</text:p>
          </table:table-cell>
          <table:table-cell table:style-name="ce3"/>
          <table:table-cell table:style-name="ce2" office:value-type="string" calcext:value-type="string">
            <text:p>豆沙</text:p>
          </table:table-cell>
          <table:table-cell table:style-name="ce2" office:value-type="string" calcext:value-type="string">
            <text:p>M</text:p>
          </table:table-cell>
          <table:table-cell table:style-name="ce8" table:formula="of:=COM.MICROSOFT.CONCAT([.A81];COM.MICROSOFT.SWITCH([.O8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81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5" calcext:value-type="string">
            <text:p>A0040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82];COM.MICROSOFT.SWITCH([.N8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8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8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105" calcext:value-type="string">
            <text:p>A00401105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82];&quot;+&quot;;[.O83];&quot;;&quot;;[.P82])" office:value-type="string" office:string-value="黑色+桔黄;M" calcext:value-type="string">
            <text:p>黑色+桔黄;M</text:p>
          </table:table-cell>
          <table:table-cell table:style-name="ce2" office:value-type="string" calcext:value-type="string">
            <text:p>黑色</text:p>
          </table:table-cell>
          <table:table-cell table:style-name="ce7"/>
          <table:table-cell table:style-name="ce2" office:value-type="string" calcext:value-type="string">
            <text:p>M</text:p>
          </table:table-cell>
          <table:table-cell table:formula="of:=COM.MICROSOFT.CONCAT([.A82];COM.MICROSOFT.SWITCH([.N8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8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5" calcext:value-type="string">
            <text:p>A0040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3" table:formula="of:=IF([.A82]=&quot;&quot;;&quot;&quot;;[.A82])" office:value-type="string" office:string-value="A004" calcext:value-type="string">
            <text:p>A004</text:p>
          </table:table-cell>
          <table:table-cell table:style-name="ce3" table:formula="of:=IF([.B82]=&quot;&quot;;&quot;&quot;;[.B82])" office:value-type="string" office:string-value="A00401105" calcext:value-type="string">
            <text:p>A00401105</text:p>
          </table:table-cell>
          <table:table-cell table:style-name="ce3" table:formula="of:=IF([.C82]=&quot;&quot;;&quot;&quot;;[.C82])">
            <text:p/>
          </table:table-cell>
          <table:table-cell table:style-name="ce3" table:formula="of:=IF([.D82]=&quot;&quot;;&quot;&quot;;[.D82])">
            <text:p/>
          </table:table-cell>
          <table:table-cell table:style-name="ce3" table:formula="of:=IF([.E82]=&quot;&quot;;&quot;&quot;;[.E82])">
            <text:p/>
          </table:table-cell>
          <table:table-cell table:style-name="ce3" table:formula="of:=IF([.F82]=&quot;&quot;;&quot;&quot;;[.F82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3" table:formula="of:=IF([.H82]=&quot;&quot;;&quot;&quot;;[.H82])">
            <text:p/>
          </table:table-cell>
          <table:table-cell table:style-name="ce3" table:formula="of:=IF([.I82]=&quot;&quot;;&quot;&quot;;[.I82])">
            <text:p/>
          </table:table-cell>
          <table:table-cell table:style-name="ce3" table:formula="of:=IF([.J82]=&quot;&quot;;&quot;&quot;;[.J82])">
            <text:p/>
          </table:table-cell>
          <table:table-cell table:style-name="ce3" table:formula="of:=IF([.K82]=&quot;&quot;;&quot;&quot;;[.K82])">
            <text:p/>
          </table:table-cell>
          <table:table-cell table:style-name="ce3" table:formula="of:=IF([.L82]=&quot;&quot;;&quot;&quot;;[.L82])">
            <text:p/>
          </table:table-cell>
          <table:table-cell table:style-name="ce3" table:formula="of:=IF([.M82]=&quot;&quot;;&quot;&quot;;[.M82])" office:value-type="string" office:string-value="黑色+桔黄;M" calcext:value-type="string">
            <text:p>黑色+桔黄;M</text:p>
          </table:table-cell>
          <table:table-cell table:style-name="ce3"/>
          <table:table-cell table:style-name="ce2" office:value-type="string" calcext:value-type="string">
            <text:p>桔黄</text:p>
          </table:table-cell>
          <table:table-cell table:style-name="ce2" office:value-type="string" calcext:value-type="string">
            <text:p>M</text:p>
          </table:table-cell>
          <table:table-cell table:style-name="ce8" table:formula="of:=COM.MICROSOFT.CONCAT([.A83];COM.MICROSOFT.SWITCH([.O8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83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5" calcext:value-type="string">
            <text:p>A0041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84];COM.MICROSOFT.SWITCH([.N8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8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8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175" calcext:value-type="string">
            <text:p>A00401175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84];&quot;+&quot;;[.O85];&quot;;&quot;;[.P84])" office:value-type="string" office:string-value="黑色+宝蓝;M" calcext:value-type="string">
            <text:p>黑色+宝蓝;M</text:p>
          </table:table-cell>
          <table:table-cell table:style-name="ce2" office:value-type="string" calcext:value-type="string">
            <text:p>黑色</text:p>
          </table:table-cell>
          <table:table-cell table:style-name="ce7"/>
          <table:table-cell table:style-name="ce2" office:value-type="string" calcext:value-type="string">
            <text:p>M</text:p>
          </table:table-cell>
          <table:table-cell table:formula="of:=COM.MICROSOFT.CONCAT([.A84];COM.MICROSOFT.SWITCH([.N8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8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5" calcext:value-type="string">
            <text:p>A0040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3" table:formula="of:=IF([.A84]=&quot;&quot;;&quot;&quot;;[.A84])" office:value-type="string" office:string-value="A004" calcext:value-type="string">
            <text:p>A004</text:p>
          </table:table-cell>
          <table:table-cell table:style-name="ce3" table:formula="of:=IF([.B84]=&quot;&quot;;&quot;&quot;;[.B84])" office:value-type="string" office:string-value="A00401175" calcext:value-type="string">
            <text:p>A00401175</text:p>
          </table:table-cell>
          <table:table-cell table:style-name="ce3" table:formula="of:=IF([.C84]=&quot;&quot;;&quot;&quot;;[.C84])">
            <text:p/>
          </table:table-cell>
          <table:table-cell table:style-name="ce3" table:formula="of:=IF([.D84]=&quot;&quot;;&quot;&quot;;[.D84])">
            <text:p/>
          </table:table-cell>
          <table:table-cell table:style-name="ce3" table:formula="of:=IF([.E84]=&quot;&quot;;&quot;&quot;;[.E84])">
            <text:p/>
          </table:table-cell>
          <table:table-cell table:style-name="ce3" table:formula="of:=IF([.F84]=&quot;&quot;;&quot;&quot;;[.F84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3" table:formula="of:=IF([.H84]=&quot;&quot;;&quot;&quot;;[.H84])">
            <text:p/>
          </table:table-cell>
          <table:table-cell table:style-name="ce3" table:formula="of:=IF([.I84]=&quot;&quot;;&quot;&quot;;[.I84])">
            <text:p/>
          </table:table-cell>
          <table:table-cell table:style-name="ce3" table:formula="of:=IF([.J84]=&quot;&quot;;&quot;&quot;;[.J84])">
            <text:p/>
          </table:table-cell>
          <table:table-cell table:style-name="ce3" table:formula="of:=IF([.K84]=&quot;&quot;;&quot;&quot;;[.K84])">
            <text:p/>
          </table:table-cell>
          <table:table-cell table:style-name="ce3" table:formula="of:=IF([.L84]=&quot;&quot;;&quot;&quot;;[.L84])">
            <text:p/>
          </table:table-cell>
          <table:table-cell table:style-name="ce3" table:formula="of:=IF([.M84]=&quot;&quot;;&quot;&quot;;[.M84])" office:value-type="string" office:string-value="黑色+宝蓝;M" calcext:value-type="string">
            <text:p>黑色+宝蓝;M</text:p>
          </table:table-cell>
          <table:table-cell table:style-name="ce3"/>
          <table:table-cell table:style-name="ce2" office:value-type="string" calcext:value-type="string">
            <text:p>宝蓝</text:p>
          </table:table-cell>
          <table:table-cell table:style-name="ce2" office:value-type="string" calcext:value-type="string">
            <text:p>M</text:p>
          </table:table-cell>
          <table:table-cell table:style-name="ce8" table:formula="of:=COM.MICROSOFT.CONCAT([.A85];COM.MICROSOFT.SWITCH([.O8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8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5" calcext:value-type="string">
            <text:p>A0041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86];COM.MICROSOFT.SWITCH([.N8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8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8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185" calcext:value-type="string">
            <text:p>A00401185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86];&quot;+&quot;;[.O87];&quot;;&quot;;[.P86])" office:value-type="string" office:string-value="黑色+军绿;M" calcext:value-type="string">
            <text:p>黑色+军绿;M</text:p>
          </table:table-cell>
          <table:table-cell table:style-name="ce2" office:value-type="string" calcext:value-type="string">
            <text:p>黑色</text:p>
          </table:table-cell>
          <table:table-cell table:style-name="ce7"/>
          <table:table-cell table:style-name="ce2" office:value-type="string" calcext:value-type="string">
            <text:p>M</text:p>
          </table:table-cell>
          <table:table-cell table:formula="of:=COM.MICROSOFT.CONCAT([.A86];COM.MICROSOFT.SWITCH([.N8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8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5" calcext:value-type="string">
            <text:p>A0040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3" table:formula="of:=IF([.A86]=&quot;&quot;;&quot;&quot;;[.A86])" office:value-type="string" office:string-value="A004" calcext:value-type="string">
            <text:p>A004</text:p>
          </table:table-cell>
          <table:table-cell table:style-name="ce3" table:formula="of:=IF([.B86]=&quot;&quot;;&quot;&quot;;[.B86])" office:value-type="string" office:string-value="A00401185" calcext:value-type="string">
            <text:p>A00401185</text:p>
          </table:table-cell>
          <table:table-cell table:style-name="ce3" table:formula="of:=IF([.C86]=&quot;&quot;;&quot;&quot;;[.C86])">
            <text:p/>
          </table:table-cell>
          <table:table-cell table:style-name="ce3" table:formula="of:=IF([.D86]=&quot;&quot;;&quot;&quot;;[.D86])">
            <text:p/>
          </table:table-cell>
          <table:table-cell table:style-name="ce3" table:formula="of:=IF([.E86]=&quot;&quot;;&quot;&quot;;[.E86])">
            <text:p/>
          </table:table-cell>
          <table:table-cell table:style-name="ce3" table:formula="of:=IF([.F86]=&quot;&quot;;&quot;&quot;;[.F86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3" table:formula="of:=IF([.H86]=&quot;&quot;;&quot;&quot;;[.H86])">
            <text:p/>
          </table:table-cell>
          <table:table-cell table:style-name="ce3" table:formula="of:=IF([.I86]=&quot;&quot;;&quot;&quot;;[.I86])">
            <text:p/>
          </table:table-cell>
          <table:table-cell table:style-name="ce3" table:formula="of:=IF([.J86]=&quot;&quot;;&quot;&quot;;[.J86])">
            <text:p/>
          </table:table-cell>
          <table:table-cell table:style-name="ce3" table:formula="of:=IF([.K86]=&quot;&quot;;&quot;&quot;;[.K86])">
            <text:p/>
          </table:table-cell>
          <table:table-cell table:style-name="ce3" table:formula="of:=IF([.L86]=&quot;&quot;;&quot;&quot;;[.L86])">
            <text:p/>
          </table:table-cell>
          <table:table-cell table:style-name="ce3" table:formula="of:=IF([.M86]=&quot;&quot;;&quot;&quot;;[.M86])" office:value-type="string" office:string-value="黑色+军绿;M" calcext:value-type="string">
            <text:p>黑色+军绿;M</text:p>
          </table:table-cell>
          <table:table-cell table:style-name="ce3"/>
          <table:table-cell table:style-name="ce2" office:value-type="string" calcext:value-type="string">
            <text:p>军绿</text:p>
          </table:table-cell>
          <table:table-cell table:style-name="ce2" office:value-type="string" calcext:value-type="string">
            <text:p>M</text:p>
          </table:table-cell>
          <table:table-cell table:style-name="ce8" table:formula="of:=COM.MICROSOFT.CONCAT([.A87];COM.MICROSOFT.SWITCH([.O8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8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5" calcext:value-type="string">
            <text:p>A0041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88];COM.MICROSOFT.SWITCH([.N8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8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8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215" calcext:value-type="string">
            <text:p>A00401215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88];&quot;+&quot;;[.O89];&quot;;&quot;;[.P88])" office:value-type="string" office:string-value="黑色+土黄;M" calcext:value-type="string">
            <text:p>黑色+土黄;M</text:p>
          </table:table-cell>
          <table:table-cell table:style-name="ce2" office:value-type="string" calcext:value-type="string">
            <text:p>黑色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formula="of:=COM.MICROSOFT.CONCAT([.A88];COM.MICROSOFT.SWITCH([.N8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8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5" calcext:value-type="string">
            <text:p>A0040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3" table:formula="of:=IF([.A88]=&quot;&quot;;&quot;&quot;;[.A88])" office:value-type="string" office:string-value="A004" calcext:value-type="string">
            <text:p>A004</text:p>
          </table:table-cell>
          <table:table-cell table:style-name="ce3" table:formula="of:=IF([.B88]=&quot;&quot;;&quot;&quot;;[.B88])" office:value-type="string" office:string-value="A00401215" calcext:value-type="string">
            <text:p>A00401215</text:p>
          </table:table-cell>
          <table:table-cell table:style-name="ce3" table:formula="of:=IF([.C88]=&quot;&quot;;&quot;&quot;;[.C88])">
            <text:p/>
          </table:table-cell>
          <table:table-cell table:style-name="ce3" table:formula="of:=IF([.D88]=&quot;&quot;;&quot;&quot;;[.D88])">
            <text:p/>
          </table:table-cell>
          <table:table-cell table:style-name="ce3" table:formula="of:=IF([.E88]=&quot;&quot;;&quot;&quot;;[.E88])">
            <text:p/>
          </table:table-cell>
          <table:table-cell table:style-name="ce3" table:formula="of:=IF([.F88]=&quot;&quot;;&quot;&quot;;[.F88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3" table:formula="of:=IF([.H88]=&quot;&quot;;&quot;&quot;;[.H88])">
            <text:p/>
          </table:table-cell>
          <table:table-cell table:style-name="ce3" table:formula="of:=IF([.I88]=&quot;&quot;;&quot;&quot;;[.I88])">
            <text:p/>
          </table:table-cell>
          <table:table-cell table:style-name="ce3" table:formula="of:=IF([.J88]=&quot;&quot;;&quot;&quot;;[.J88])">
            <text:p/>
          </table:table-cell>
          <table:table-cell table:style-name="ce3" table:formula="of:=IF([.K88]=&quot;&quot;;&quot;&quot;;[.K88])">
            <text:p/>
          </table:table-cell>
          <table:table-cell table:style-name="ce3" table:formula="of:=IF([.L88]=&quot;&quot;;&quot;&quot;;[.L88])">
            <text:p/>
          </table:table-cell>
          <table:table-cell table:style-name="ce3" table:formula="of:=IF([.M88]=&quot;&quot;;&quot;&quot;;[.M88])" office:value-type="string" office:string-value="黑色+土黄;M" calcext:value-type="string">
            <text:p>黑色+土黄;M</text:p>
          </table:table-cell>
          <table:table-cell table:style-name="ce3"/>
          <table:table-cell table:style-name="ce2" office:value-type="string" calcext:value-type="string">
            <text:p>土黄</text:p>
          </table:table-cell>
          <table:table-cell table:style-name="ce2" office:value-type="string" calcext:value-type="string">
            <text:p>M</text:p>
          </table:table-cell>
          <table:table-cell table:style-name="ce8" table:formula="of:=COM.MICROSOFT.CONCAT([.A89];COM.MICROSOFT.SWITCH([.O8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89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5" calcext:value-type="string">
            <text:p>A0042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90];COM.MICROSOFT.SWITCH([.N9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9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9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045" calcext:value-type="string">
            <text:p>A00402045</text:p>
          </table:table-cell>
          <table:table-cell table:style-name="ce3" table:formula="of:=IF([.C89]=&quot;&quot;;&quot;&quot;;[.C89])">
            <text:p/>
          </table:table-cell>
          <table:table-cell table:style-name="ce3" table:formula="of:=IF([.D89]=&quot;&quot;;&quot;&quot;;[.D89])">
            <text:p/>
          </table:table-cell>
          <table:table-cell table:style-name="ce3" table:formula="of:=IF([.E89]=&quot;&quot;;&quot;&quot;;[.E89])">
            <text:p/>
          </table:table-cell>
          <table:table-cell table:style-name="ce3" table:formula="of:=IF([.F89]=&quot;&quot;;&quot;&quot;;[.F89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3" table:formula="of:=IF([.H89]=&quot;&quot;;&quot;&quot;;[.H89])">
            <text:p/>
          </table:table-cell>
          <table:table-cell table:style-name="ce3" table:formula="of:=IF([.I89]=&quot;&quot;;&quot;&quot;;[.I89])">
            <text:p/>
          </table:table-cell>
          <table:table-cell table:style-name="ce3" table:formula="of:=IF([.J89]=&quot;&quot;;&quot;&quot;;[.J89])">
            <text:p/>
          </table:table-cell>
          <table:table-cell table:style-name="ce3" table:formula="of:=IF([.K89]=&quot;&quot;;&quot;&quot;;[.K89])">
            <text:p/>
          </table:table-cell>
          <table:table-cell table:style-name="ce3" table:formula="of:=IF([.L89]=&quot;&quot;;&quot;&quot;;[.L89])">
            <text:p/>
          </table:table-cell>
          <table:table-cell table:style-name="ce3" table:formula="of:=COM.MICROSOFT.CONCAT([.N90];&quot;+&quot;;[.O91];&quot;;&quot;;[.P90])" office:value-type="string" office:string-value="杏色+灰色;M" calcext:value-type="string">
            <text:p>杏色+灰色;M</text:p>
          </table:table-cell>
          <table:table-cell table:style-name="ce2" office:value-type="string" calcext:value-type="string">
            <text:p>杏色</text:p>
          </table:table-cell>
          <table:table-cell table:style-name="ce7"/>
          <table:table-cell table:style-name="ce2" office:value-type="string" calcext:value-type="string">
            <text:p>M</text:p>
          </table:table-cell>
          <table:table-cell table:formula="of:=COM.MICROSOFT.CONCAT([.A90];COM.MICROSOFT.SWITCH([.N9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9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5" calcext:value-type="string">
            <text:p>A004025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3" table:formula="of:=IF([.A90]=&quot;&quot;;&quot;&quot;;[.A90])" office:value-type="string" office:string-value="A004" calcext:value-type="string">
            <text:p>A004</text:p>
          </table:table-cell>
          <table:table-cell table:style-name="ce3" table:formula="of:=IF([.B90]=&quot;&quot;;&quot;&quot;;[.B90])" office:value-type="string" office:string-value="A00402045" calcext:value-type="string">
            <text:p>A00402045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90]=&quot;&quot;;&quot;&quot;;[.M90])" office:value-type="string" office:string-value="杏色+灰色;M" calcext:value-type="string">
            <text:p>杏色+灰色;M</text:p>
          </table:table-cell>
          <table:table-cell table:style-name="ce3"/>
          <table:table-cell table:style-name="ce2" office:value-type="string" calcext:value-type="string">
            <text:p>灰色</text:p>
          </table:table-cell>
          <table:table-cell table:style-name="ce2" office:value-type="string" calcext:value-type="string">
            <text:p>M</text:p>
          </table:table-cell>
          <table:table-cell table:style-name="ce8" table:formula="of:=COM.MICROSOFT.CONCAT([.A91];COM.MICROSOFT.SWITCH([.O9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91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5" calcext:value-type="string">
            <text:p>A004045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92];COM.MICROSOFT.SWITCH([.N9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9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9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055" calcext:value-type="string">
            <text:p>A00402055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92];&quot;+&quot;;[.O93];&quot;;&quot;;[.P92])" office:value-type="string" office:string-value="杏色+粉色;M" calcext:value-type="string">
            <text:p>杏色+粉色;M</text:p>
          </table:table-cell>
          <table:table-cell table:style-name="ce2" office:value-type="string" calcext:value-type="string">
            <text:p>杏色</text:p>
          </table:table-cell>
          <table:table-cell table:style-name="ce7"/>
          <table:table-cell table:style-name="ce2" office:value-type="string" calcext:value-type="string">
            <text:p>M</text:p>
          </table:table-cell>
          <table:table-cell table:formula="of:=COM.MICROSOFT.CONCAT([.A92];COM.MICROSOFT.SWITCH([.N9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9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5" calcext:value-type="string">
            <text:p>A004025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3" table:formula="of:=IF([.A92]=&quot;&quot;;&quot;&quot;;[.A92])" office:value-type="string" office:string-value="A004" calcext:value-type="string">
            <text:p>A004</text:p>
          </table:table-cell>
          <table:table-cell table:style-name="ce3" table:formula="of:=IF([.B92]=&quot;&quot;;&quot;&quot;;[.B92])" office:value-type="string" office:string-value="A00402055" calcext:value-type="string">
            <text:p>A00402055</text:p>
          </table:table-cell>
          <table:table-cell table:style-name="ce3" table:formula="of:=IF([.C92]=&quot;&quot;;&quot;&quot;;[.C92])">
            <text:p/>
          </table:table-cell>
          <table:table-cell table:style-name="ce3" table:formula="of:=IF([.D92]=&quot;&quot;;&quot;&quot;;[.D92])">
            <text:p/>
          </table:table-cell>
          <table:table-cell table:style-name="ce3" table:formula="of:=IF([.E92]=&quot;&quot;;&quot;&quot;;[.E92])">
            <text:p/>
          </table:table-cell>
          <table:table-cell table:style-name="ce3" table:formula="of:=IF([.F92]=&quot;&quot;;&quot;&quot;;[.F92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3" table:formula="of:=IF([.H92]=&quot;&quot;;&quot;&quot;;[.H92])">
            <text:p/>
          </table:table-cell>
          <table:table-cell table:style-name="ce3" table:formula="of:=IF([.I92]=&quot;&quot;;&quot;&quot;;[.I92])">
            <text:p/>
          </table:table-cell>
          <table:table-cell table:style-name="ce3" table:formula="of:=IF([.J92]=&quot;&quot;;&quot;&quot;;[.J92])">
            <text:p/>
          </table:table-cell>
          <table:table-cell table:style-name="ce3" table:formula="of:=IF([.K92]=&quot;&quot;;&quot;&quot;;[.K92])">
            <text:p/>
          </table:table-cell>
          <table:table-cell table:style-name="ce3" table:formula="of:=IF([.L92]=&quot;&quot;;&quot;&quot;;[.L92])">
            <text:p/>
          </table:table-cell>
          <table:table-cell table:style-name="ce3" table:formula="of:=IF([.M92]=&quot;&quot;;&quot;&quot;;[.M92])" office:value-type="string" office:string-value="杏色+粉色;M" calcext:value-type="string">
            <text:p>杏色+粉色;M</text:p>
          </table:table-cell>
          <table:table-cell table:style-name="ce3"/>
          <table:table-cell table:style-name="ce2" office:value-type="string" calcext:value-type="string">
            <text:p>粉色</text:p>
          </table:table-cell>
          <table:table-cell table:style-name="ce2" office:value-type="string" calcext:value-type="string">
            <text:p>M</text:p>
          </table:table-cell>
          <table:table-cell table:style-name="ce8" table:formula="of:=COM.MICROSOFT.CONCAT([.A93];COM.MICROSOFT.SWITCH([.O9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93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5" calcext:value-type="string">
            <text:p>A004055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94];COM.MICROSOFT.SWITCH([.N9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9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9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075" calcext:value-type="string">
            <text:p>A00402075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94];&quot;+&quot;;[.O95];&quot;;&quot;;[.P94])" office:value-type="string" office:string-value="杏色+豆沙;M" calcext:value-type="string">
            <text:p>杏色+豆沙;M</text:p>
          </table:table-cell>
          <table:table-cell table:style-name="ce2" office:value-type="string" calcext:value-type="string">
            <text:p>杏色</text:p>
          </table:table-cell>
          <table:table-cell table:style-name="ce7"/>
          <table:table-cell table:style-name="ce2" office:value-type="string" calcext:value-type="string">
            <text:p>M</text:p>
          </table:table-cell>
          <table:table-cell table:formula="of:=COM.MICROSOFT.CONCAT([.A94];COM.MICROSOFT.SWITCH([.N9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9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5" calcext:value-type="string">
            <text:p>A004025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table:formula="of:=IF([.A94]=&quot;&quot;;&quot;&quot;;[.A94])" office:value-type="string" office:string-value="A004" calcext:value-type="string">
            <text:p>A004</text:p>
          </table:table-cell>
          <table:table-cell table:style-name="ce3" table:formula="of:=IF([.B94]=&quot;&quot;;&quot;&quot;;[.B94])" office:value-type="string" office:string-value="A00402075" calcext:value-type="string">
            <text:p>A00402075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94]=&quot;&quot;;&quot;&quot;;[.M94])" office:value-type="string" office:string-value="杏色+豆沙;M" calcext:value-type="string">
            <text:p>杏色+豆沙;M</text:p>
          </table:table-cell>
          <table:table-cell table:style-name="ce3"/>
          <table:table-cell table:style-name="ce2" office:value-type="string" calcext:value-type="string">
            <text:p>豆沙</text:p>
          </table:table-cell>
          <table:table-cell table:style-name="ce2" office:value-type="string" calcext:value-type="string">
            <text:p>M</text:p>
          </table:table-cell>
          <table:table-cell table:style-name="ce8" table:formula="of:=COM.MICROSOFT.CONCAT([.A95];COM.MICROSOFT.SWITCH([.O9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9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5" calcext:value-type="string">
            <text:p>A004075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96];COM.MICROSOFT.SWITCH([.N9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9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9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105" calcext:value-type="string">
            <text:p>A00402105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96];&quot;+&quot;;[.O97];&quot;;&quot;;[.P96])" office:value-type="string" office:string-value="杏色+桔黄;M" calcext:value-type="string">
            <text:p>杏色+桔黄;M</text:p>
          </table:table-cell>
          <table:table-cell table:style-name="ce2" office:value-type="string" calcext:value-type="string">
            <text:p>杏色</text:p>
          </table:table-cell>
          <table:table-cell table:style-name="ce7"/>
          <table:table-cell table:style-name="ce2" office:value-type="string" calcext:value-type="string">
            <text:p>M</text:p>
          </table:table-cell>
          <table:table-cell table:formula="of:=COM.MICROSOFT.CONCAT([.A96];COM.MICROSOFT.SWITCH([.N9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9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5" calcext:value-type="string">
            <text:p>A004025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table:formula="of:=IF([.A96]=&quot;&quot;;&quot;&quot;;[.A96])" office:value-type="string" office:string-value="A004" calcext:value-type="string">
            <text:p>A004</text:p>
          </table:table-cell>
          <table:table-cell table:style-name="ce3" table:formula="of:=IF([.B96]=&quot;&quot;;&quot;&quot;;[.B96])" office:value-type="string" office:string-value="A00402105" calcext:value-type="string">
            <text:p>A00402105</text:p>
          </table:table-cell>
          <table:table-cell table:style-name="ce3" table:formula="of:=IF([.C96]=&quot;&quot;;&quot;&quot;;[.C96])">
            <text:p/>
          </table:table-cell>
          <table:table-cell table:style-name="ce3" table:formula="of:=IF([.D96]=&quot;&quot;;&quot;&quot;;[.D96])">
            <text:p/>
          </table:table-cell>
          <table:table-cell table:style-name="ce3" table:formula="of:=IF([.E96]=&quot;&quot;;&quot;&quot;;[.E96])">
            <text:p/>
          </table:table-cell>
          <table:table-cell table:style-name="ce3" table:formula="of:=IF([.F96]=&quot;&quot;;&quot;&quot;;[.F96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IF([.M96]=&quot;&quot;;&quot;&quot;;[.M96])" office:value-type="string" office:string-value="杏色+桔黄;M" calcext:value-type="string">
            <text:p>杏色+桔黄;M</text:p>
          </table:table-cell>
          <table:table-cell table:style-name="ce3"/>
          <table:table-cell table:style-name="ce2" office:value-type="string" calcext:value-type="string">
            <text:p>桔黄</text:p>
          </table:table-cell>
          <table:table-cell table:style-name="ce2" office:value-type="string" calcext:value-type="string">
            <text:p>M</text:p>
          </table:table-cell>
          <table:table-cell table:style-name="ce8" table:formula="of:=COM.MICROSOFT.CONCAT([.A97];COM.MICROSOFT.SWITCH([.O9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9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5" calcext:value-type="string">
            <text:p>A004105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98];COM.MICROSOFT.SWITCH([.N9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9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9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175" calcext:value-type="string">
            <text:p>A00402175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98];&quot;+&quot;;[.O99];&quot;;&quot;;[.P98])" office:value-type="string" office:string-value="杏色+宝蓝;M" calcext:value-type="string">
            <text:p>杏色+宝蓝;M</text:p>
          </table:table-cell>
          <table:table-cell table:style-name="ce2" office:value-type="string" calcext:value-type="string">
            <text:p>杏色</text:p>
          </table:table-cell>
          <table:table-cell table:style-name="ce7"/>
          <table:table-cell table:style-name="ce2" office:value-type="string" calcext:value-type="string">
            <text:p>M</text:p>
          </table:table-cell>
          <table:table-cell table:formula="of:=COM.MICROSOFT.CONCAT([.A98];COM.MICROSOFT.SWITCH([.N9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9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5" calcext:value-type="string">
            <text:p>A004025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table:formula="of:=IF([.A98]=&quot;&quot;;&quot;&quot;;[.A98])" office:value-type="string" office:string-value="A004" calcext:value-type="string">
            <text:p>A004</text:p>
          </table:table-cell>
          <table:table-cell table:style-name="ce3" table:formula="of:=IF([.B98]=&quot;&quot;;&quot;&quot;;[.B98])" office:value-type="string" office:string-value="A00402175" calcext:value-type="string">
            <text:p>A00402175</text:p>
          </table:table-cell>
          <table:table-cell table:style-name="ce3" table:formula="of:=IF([.C98]=&quot;&quot;;&quot;&quot;;[.C98])">
            <text:p/>
          </table:table-cell>
          <table:table-cell table:style-name="ce3" table:formula="of:=IF([.D98]=&quot;&quot;;&quot;&quot;;[.D98])">
            <text:p/>
          </table:table-cell>
          <table:table-cell table:style-name="ce3" table:formula="of:=IF([.E98]=&quot;&quot;;&quot;&quot;;[.E98])">
            <text:p/>
          </table:table-cell>
          <table:table-cell table:style-name="ce3" table:formula="of:=IF([.F98]=&quot;&quot;;&quot;&quot;;[.F98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IF([.M98]=&quot;&quot;;&quot;&quot;;[.M98])" office:value-type="string" office:string-value="杏色+宝蓝;M" calcext:value-type="string">
            <text:p>杏色+宝蓝;M</text:p>
          </table:table-cell>
          <table:table-cell table:style-name="ce3"/>
          <table:table-cell table:style-name="ce2" office:value-type="string" calcext:value-type="string">
            <text:p>宝蓝</text:p>
          </table:table-cell>
          <table:table-cell table:style-name="ce2" office:value-type="string" calcext:value-type="string">
            <text:p>M</text:p>
          </table:table-cell>
          <table:table-cell table:style-name="ce8" table:formula="of:=COM.MICROSOFT.CONCAT([.A99];COM.MICROSOFT.SWITCH([.O9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99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5" calcext:value-type="string">
            <text:p>A004175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100];COM.MICROSOFT.SWITCH([.N10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0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0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185" calcext:value-type="string">
            <text:p>A00402185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100];&quot;+&quot;;[.O101];&quot;;&quot;;[.P100])" office:value-type="string" office:string-value="杏色+军绿;M" calcext:value-type="string">
            <text:p>杏色+军绿;M</text:p>
          </table:table-cell>
          <table:table-cell table:style-name="ce2" office:value-type="string" calcext:value-type="string">
            <text:p>杏色</text:p>
          </table:table-cell>
          <table:table-cell table:style-name="ce7"/>
          <table:table-cell table:style-name="ce2" office:value-type="string" calcext:value-type="string">
            <text:p>M</text:p>
          </table:table-cell>
          <table:table-cell table:formula="of:=COM.MICROSOFT.CONCAT([.A100];COM.MICROSOFT.SWITCH([.N10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0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5" calcext:value-type="string">
            <text:p>A004025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table:formula="of:=IF([.A100]=&quot;&quot;;&quot;&quot;;[.A100])" office:value-type="string" office:string-value="A004" calcext:value-type="string">
            <text:p>A004</text:p>
          </table:table-cell>
          <table:table-cell table:style-name="ce3" table:formula="of:=IF([.B100]=&quot;&quot;;&quot;&quot;;[.B100])" office:value-type="string" office:string-value="A00402185" calcext:value-type="string">
            <text:p>A00402185</text:p>
          </table:table-cell>
          <table:table-cell table:style-name="ce3" table:formula="of:=IF([.C100]=&quot;&quot;;&quot;&quot;;[.C100])">
            <text:p/>
          </table:table-cell>
          <table:table-cell table:style-name="ce3" table:formula="of:=IF([.D100]=&quot;&quot;;&quot;&quot;;[.D100])">
            <text:p/>
          </table:table-cell>
          <table:table-cell table:style-name="ce3" table:formula="of:=IF([.E100]=&quot;&quot;;&quot;&quot;;[.E100])">
            <text:p/>
          </table:table-cell>
          <table:table-cell table:style-name="ce3" table:formula="of:=IF([.F100]=&quot;&quot;;&quot;&quot;;[.F100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IF([.M100]=&quot;&quot;;&quot;&quot;;[.M100])" office:value-type="string" office:string-value="杏色+军绿;M" calcext:value-type="string">
            <text:p>杏色+军绿;M</text:p>
          </table:table-cell>
          <table:table-cell table:style-name="ce3"/>
          <table:table-cell table:style-name="ce2" office:value-type="string" calcext:value-type="string">
            <text:p>军绿</text:p>
          </table:table-cell>
          <table:table-cell table:style-name="ce2" office:value-type="string" calcext:value-type="string">
            <text:p>M</text:p>
          </table:table-cell>
          <table:table-cell table:style-name="ce8" table:formula="of:=COM.MICROSOFT.CONCAT([.A101];COM.MICROSOFT.SWITCH([.O10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01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5" calcext:value-type="string">
            <text:p>A004185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102];COM.MICROSOFT.SWITCH([.N10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0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0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215" calcext:value-type="string">
            <text:p>A00402215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102];&quot;+&quot;;[.O103];&quot;;&quot;;[.P102])" office:value-type="string" office:string-value="杏色+土黄;M" calcext:value-type="string">
            <text:p>杏色+土黄;M</text:p>
          </table:table-cell>
          <table:table-cell table:style-name="ce2" office:value-type="string" calcext:value-type="string">
            <text:p>杏色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formula="of:=COM.MICROSOFT.CONCAT([.A102];COM.MICROSOFT.SWITCH([.N10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0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5" calcext:value-type="string">
            <text:p>A004025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table:formula="of:=IF([.A102]=&quot;&quot;;&quot;&quot;;[.A102])" office:value-type="string" office:string-value="A004" calcext:value-type="string">
            <text:p>A004</text:p>
          </table:table-cell>
          <table:table-cell table:style-name="ce3" table:formula="of:=IF([.B102]=&quot;&quot;;&quot;&quot;;[.B102])" office:value-type="string" office:string-value="A00402215" calcext:value-type="string">
            <text:p>A00402215</text:p>
          </table:table-cell>
          <table:table-cell table:style-name="ce3" table:formula="of:=IF([.C102]=&quot;&quot;;&quot;&quot;;[.C102])">
            <text:p/>
          </table:table-cell>
          <table:table-cell table:style-name="ce3" table:formula="of:=IF([.D102]=&quot;&quot;;&quot;&quot;;[.D102])">
            <text:p/>
          </table:table-cell>
          <table:table-cell table:style-name="ce3" table:formula="of:=IF([.E102]=&quot;&quot;;&quot;&quot;;[.E102])">
            <text:p/>
          </table:table-cell>
          <table:table-cell table:style-name="ce3" table:formula="of:=IF([.F102]=&quot;&quot;;&quot;&quot;;[.F102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IF([.M102]=&quot;&quot;;&quot;&quot;;[.M102])" office:value-type="string" office:string-value="杏色+土黄;M" calcext:value-type="string">
            <text:p>杏色+土黄;M</text:p>
          </table:table-cell>
          <table:table-cell table:style-name="ce3"/>
          <table:table-cell table:style-name="ce2" office:value-type="string" calcext:value-type="string">
            <text:p>土黄</text:p>
          </table:table-cell>
          <table:table-cell table:style-name="ce2" office:value-type="string" calcext:value-type="string">
            <text:p>M</text:p>
          </table:table-cell>
          <table:table-cell table:style-name="ce8" table:formula="of:=COM.MICROSOFT.CONCAT([.A103];COM.MICROSOFT.SWITCH([.O10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03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5" calcext:value-type="string">
            <text:p>A004215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104];COM.MICROSOFT.SWITCH([.N10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0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0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055" calcext:value-type="string">
            <text:p>A00404055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COM.MICROSOFT.CONCAT([.N104];&quot;+&quot;;[.O105];&quot;;&quot;;[.P104])" office:value-type="string" office:string-value="灰色+粉色;M" calcext:value-type="string">
            <text:p>灰色+粉色;M</text:p>
          </table:table-cell>
          <table:table-cell table:style-name="ce2" office:value-type="string" calcext:value-type="string">
            <text:p>灰色</text:p>
          </table:table-cell>
          <table:table-cell table:style-name="ce7"/>
          <table:table-cell table:style-name="ce2" office:value-type="string" calcext:value-type="string">
            <text:p>M</text:p>
          </table:table-cell>
          <table:table-cell table:formula="of:=COM.MICROSOFT.CONCAT([.A104];COM.MICROSOFT.SWITCH([.N10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0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5" calcext:value-type="string">
            <text:p>A0040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table:formula="of:=IF([.A104]=&quot;&quot;;&quot;&quot;;[.A104])" office:value-type="string" office:string-value="A004" calcext:value-type="string">
            <text:p>A004</text:p>
          </table:table-cell>
          <table:table-cell table:style-name="ce3" table:formula="of:=IF([.B104]=&quot;&quot;;&quot;&quot;;[.B104])" office:value-type="string" office:string-value="A00404055" calcext:value-type="string">
            <text:p>A00404055</text:p>
          </table:table-cell>
          <table:table-cell table:style-name="ce3" table:formula="of:=IF([.C104]=&quot;&quot;;&quot;&quot;;[.C104])">
            <text:p/>
          </table:table-cell>
          <table:table-cell table:style-name="ce3" table:formula="of:=IF([.D104]=&quot;&quot;;&quot;&quot;;[.D104])">
            <text:p/>
          </table:table-cell>
          <table:table-cell table:style-name="ce3" table:formula="of:=IF([.E104]=&quot;&quot;;&quot;&quot;;[.E104])">
            <text:p/>
          </table:table-cell>
          <table:table-cell table:style-name="ce3" table:formula="of:=IF([.F104]=&quot;&quot;;&quot;&quot;;[.F104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104]=&quot;&quot;;&quot;&quot;;[.M104])" office:value-type="string" office:string-value="灰色+粉色;M" calcext:value-type="string">
            <text:p>灰色+粉色;M</text:p>
          </table:table-cell>
          <table:table-cell table:style-name="ce3"/>
          <table:table-cell table:style-name="ce2" office:value-type="string" calcext:value-type="string">
            <text:p>粉色</text:p>
          </table:table-cell>
          <table:table-cell table:style-name="ce2" office:value-type="string" calcext:value-type="string">
            <text:p>M</text:p>
          </table:table-cell>
          <table:table-cell table:style-name="ce8" table:formula="of:=COM.MICROSOFT.CONCAT([.A105];COM.MICROSOFT.SWITCH([.O10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0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5" calcext:value-type="string">
            <text:p>A0040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106];COM.MICROSOFT.SWITCH([.N10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0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0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075" calcext:value-type="string">
            <text:p>A00404075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106];&quot;+&quot;;[.O107];&quot;;&quot;;[.P106])" office:value-type="string" office:string-value="灰色+豆沙;M" calcext:value-type="string">
            <text:p>灰色+豆沙;M</text:p>
          </table:table-cell>
          <table:table-cell table:style-name="ce2" office:value-type="string" calcext:value-type="string">
            <text:p>灰色</text:p>
          </table:table-cell>
          <table:table-cell table:style-name="ce7"/>
          <table:table-cell table:style-name="ce2" office:value-type="string" calcext:value-type="string">
            <text:p>M</text:p>
          </table:table-cell>
          <table:table-cell table:formula="of:=COM.MICROSOFT.CONCAT([.A106];COM.MICROSOFT.SWITCH([.N10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0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5" calcext:value-type="string">
            <text:p>A0040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table:formula="of:=IF([.A106]=&quot;&quot;;&quot;&quot;;[.A106])" office:value-type="string" office:string-value="A004" calcext:value-type="string">
            <text:p>A004</text:p>
          </table:table-cell>
          <table:table-cell table:style-name="ce3" table:formula="of:=IF([.B106]=&quot;&quot;;&quot;&quot;;[.B106])" office:value-type="string" office:string-value="A00404075" calcext:value-type="string">
            <text:p>A00404075</text:p>
          </table:table-cell>
          <table:table-cell table:style-name="ce3" table:formula="of:=IF([.C106]=&quot;&quot;;&quot;&quot;;[.C106])">
            <text:p/>
          </table:table-cell>
          <table:table-cell table:style-name="ce3" table:formula="of:=IF([.D106]=&quot;&quot;;&quot;&quot;;[.D106])">
            <text:p/>
          </table:table-cell>
          <table:table-cell table:style-name="ce3" table:formula="of:=IF([.E106]=&quot;&quot;;&quot;&quot;;[.E106])">
            <text:p/>
          </table:table-cell>
          <table:table-cell table:style-name="ce3" table:formula="of:=IF([.F106]=&quot;&quot;;&quot;&quot;;[.F106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IF([.M106]=&quot;&quot;;&quot;&quot;;[.M106])" office:value-type="string" office:string-value="灰色+豆沙;M" calcext:value-type="string">
            <text:p>灰色+豆沙;M</text:p>
          </table:table-cell>
          <table:table-cell table:style-name="ce3"/>
          <table:table-cell table:style-name="ce2" office:value-type="string" calcext:value-type="string">
            <text:p>豆沙</text:p>
          </table:table-cell>
          <table:table-cell table:style-name="ce2" office:value-type="string" calcext:value-type="string">
            <text:p>M</text:p>
          </table:table-cell>
          <table:table-cell table:style-name="ce8" table:formula="of:=COM.MICROSOFT.CONCAT([.A107];COM.MICROSOFT.SWITCH([.O10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0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5" calcext:value-type="string">
            <text:p>A0040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108];COM.MICROSOFT.SWITCH([.N10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0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0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105" calcext:value-type="string">
            <text:p>A00404105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108];&quot;+&quot;;[.O109];&quot;;&quot;;[.P108])" office:value-type="string" office:string-value="灰色+桔黄;M" calcext:value-type="string">
            <text:p>灰色+桔黄;M</text:p>
          </table:table-cell>
          <table:table-cell table:style-name="ce2" office:value-type="string" calcext:value-type="string">
            <text:p>灰色</text:p>
          </table:table-cell>
          <table:table-cell table:style-name="ce7"/>
          <table:table-cell table:style-name="ce2" office:value-type="string" calcext:value-type="string">
            <text:p>M</text:p>
          </table:table-cell>
          <table:table-cell table:formula="of:=COM.MICROSOFT.CONCAT([.A108];COM.MICROSOFT.SWITCH([.N10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0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5" calcext:value-type="string">
            <text:p>A0040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table:formula="of:=IF([.A108]=&quot;&quot;;&quot;&quot;;[.A108])" office:value-type="string" office:string-value="A004" calcext:value-type="string">
            <text:p>A004</text:p>
          </table:table-cell>
          <table:table-cell table:style-name="ce3" table:formula="of:=IF([.B108]=&quot;&quot;;&quot;&quot;;[.B108])" office:value-type="string" office:string-value="A00404105" calcext:value-type="string">
            <text:p>A00404105</text:p>
          </table:table-cell>
          <table:table-cell table:style-name="ce3" table:formula="of:=IF([.C108]=&quot;&quot;;&quot;&quot;;[.C108])">
            <text:p/>
          </table:table-cell>
          <table:table-cell table:style-name="ce3" table:formula="of:=IF([.D108]=&quot;&quot;;&quot;&quot;;[.D108])">
            <text:p/>
          </table:table-cell>
          <table:table-cell table:style-name="ce3" table:formula="of:=IF([.E108]=&quot;&quot;;&quot;&quot;;[.E108])">
            <text:p/>
          </table:table-cell>
          <table:table-cell table:style-name="ce3" table:formula="of:=IF([.F108]=&quot;&quot;;&quot;&quot;;[.F108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IF([.M108]=&quot;&quot;;&quot;&quot;;[.M108])" office:value-type="string" office:string-value="灰色+桔黄;M" calcext:value-type="string">
            <text:p>灰色+桔黄;M</text:p>
          </table:table-cell>
          <table:table-cell table:style-name="ce3"/>
          <table:table-cell table:style-name="ce2" office:value-type="string" calcext:value-type="string">
            <text:p>桔黄</text:p>
          </table:table-cell>
          <table:table-cell table:style-name="ce2" office:value-type="string" calcext:value-type="string">
            <text:p>M</text:p>
          </table:table-cell>
          <table:table-cell table:style-name="ce8" table:formula="of:=COM.MICROSOFT.CONCAT([.A109];COM.MICROSOFT.SWITCH([.O10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09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5" calcext:value-type="string">
            <text:p>A0041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110];COM.MICROSOFT.SWITCH([.N11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1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1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175" calcext:value-type="string">
            <text:p>A00404175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110];&quot;+&quot;;[.O111];&quot;;&quot;;[.P110])" office:value-type="string" office:string-value="灰色+宝蓝;M" calcext:value-type="string">
            <text:p>灰色+宝蓝;M</text:p>
          </table:table-cell>
          <table:table-cell table:style-name="ce2" office:value-type="string" calcext:value-type="string">
            <text:p>灰色</text:p>
          </table:table-cell>
          <table:table-cell table:style-name="ce7"/>
          <table:table-cell table:style-name="ce2" office:value-type="string" calcext:value-type="string">
            <text:p>M</text:p>
          </table:table-cell>
          <table:table-cell table:formula="of:=COM.MICROSOFT.CONCAT([.A110];COM.MICROSOFT.SWITCH([.N11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1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5" calcext:value-type="string">
            <text:p>A0040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3" table:formula="of:=IF([.A110]=&quot;&quot;;&quot;&quot;;[.A110])" office:value-type="string" office:string-value="A004" calcext:value-type="string">
            <text:p>A004</text:p>
          </table:table-cell>
          <table:table-cell table:style-name="ce3" table:formula="of:=IF([.B110]=&quot;&quot;;&quot;&quot;;[.B110])" office:value-type="string" office:string-value="A00404175" calcext:value-type="string">
            <text:p>A00404175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IF([.M110]=&quot;&quot;;&quot;&quot;;[.M110])" office:value-type="string" office:string-value="灰色+宝蓝;M" calcext:value-type="string">
            <text:p>灰色+宝蓝;M</text:p>
          </table:table-cell>
          <table:table-cell table:style-name="ce3"/>
          <table:table-cell table:style-name="ce2" office:value-type="string" calcext:value-type="string">
            <text:p>宝蓝</text:p>
          </table:table-cell>
          <table:table-cell table:style-name="ce2" office:value-type="string" calcext:value-type="string">
            <text:p>M</text:p>
          </table:table-cell>
          <table:table-cell table:style-name="ce8" table:formula="of:=COM.MICROSOFT.CONCAT([.A111];COM.MICROSOFT.SWITCH([.O11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11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5" calcext:value-type="string">
            <text:p>A0041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112];COM.MICROSOFT.SWITCH([.N11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1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1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185" calcext:value-type="string">
            <text:p>A00404185</text:p>
          </table:table-cell>
          <table:table-cell table:style-name="ce3" table:formula="of:=IF([.C111]=&quot;&quot;;&quot;&quot;;[.C111])">
            <text:p/>
          </table:table-cell>
          <table:table-cell table:style-name="ce3" table:formula="of:=IF([.D111]=&quot;&quot;;&quot;&quot;;[.D111])">
            <text:p/>
          </table:table-cell>
          <table:table-cell table:style-name="ce3" table:formula="of:=IF([.E111]=&quot;&quot;;&quot;&quot;;[.E111])">
            <text:p/>
          </table:table-cell>
          <table:table-cell table:style-name="ce3" table:formula="of:=IF([.F111]=&quot;&quot;;&quot;&quot;;[.F111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112];&quot;+&quot;;[.O113];&quot;;&quot;;[.P112])" office:value-type="string" office:string-value="灰色+军绿;M" calcext:value-type="string">
            <text:p>灰色+军绿;M</text:p>
          </table:table-cell>
          <table:table-cell table:style-name="ce2" office:value-type="string" calcext:value-type="string">
            <text:p>灰色</text:p>
          </table:table-cell>
          <table:table-cell table:style-name="ce7"/>
          <table:table-cell table:style-name="ce2" office:value-type="string" calcext:value-type="string">
            <text:p>M</text:p>
          </table:table-cell>
          <table:table-cell table:formula="of:=COM.MICROSOFT.CONCAT([.A112];COM.MICROSOFT.SWITCH([.N11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1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5" calcext:value-type="string">
            <text:p>A0040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3" table:formula="of:=IF([.A112]=&quot;&quot;;&quot;&quot;;[.A112])" office:value-type="string" office:string-value="A004" calcext:value-type="string">
            <text:p>A004</text:p>
          </table:table-cell>
          <table:table-cell table:style-name="ce3" table:formula="of:=IF([.B112]=&quot;&quot;;&quot;&quot;;[.B112])" office:value-type="string" office:string-value="A00404185" calcext:value-type="string">
            <text:p>A00404185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IF([.M112]=&quot;&quot;;&quot;&quot;;[.M112])" office:value-type="string" office:string-value="灰色+军绿;M" calcext:value-type="string">
            <text:p>灰色+军绿;M</text:p>
          </table:table-cell>
          <table:table-cell table:style-name="ce3"/>
          <table:table-cell table:style-name="ce2" office:value-type="string" calcext:value-type="string">
            <text:p>军绿</text:p>
          </table:table-cell>
          <table:table-cell table:style-name="ce2" office:value-type="string" calcext:value-type="string">
            <text:p>M</text:p>
          </table:table-cell>
          <table:table-cell table:style-name="ce8" table:formula="of:=COM.MICROSOFT.CONCAT([.A113];COM.MICROSOFT.SWITCH([.O11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13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5" calcext:value-type="string">
            <text:p>A0041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114];COM.MICROSOFT.SWITCH([.N11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1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1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215" calcext:value-type="string">
            <text:p>A00404215</text:p>
          </table:table-cell>
          <table:table-cell table:style-name="ce3" table:formula="of:=IF([.C113]=&quot;&quot;;&quot;&quot;;[.C113])">
            <text:p/>
          </table:table-cell>
          <table:table-cell table:style-name="ce3" table:formula="of:=IF([.D113]=&quot;&quot;;&quot;&quot;;[.D113])">
            <text:p/>
          </table:table-cell>
          <table:table-cell table:style-name="ce3" table:formula="of:=IF([.E113]=&quot;&quot;;&quot;&quot;;[.E113])">
            <text:p/>
          </table:table-cell>
          <table:table-cell table:style-name="ce3" table:formula="of:=IF([.F113]=&quot;&quot;;&quot;&quot;;[.F113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114];&quot;+&quot;;[.O115];&quot;;&quot;;[.P114])" office:value-type="string" office:string-value="灰色+土黄;M" calcext:value-type="string">
            <text:p>灰色+土黄;M</text:p>
          </table:table-cell>
          <table:table-cell table:style-name="ce2" office:value-type="string" calcext:value-type="string">
            <text:p>灰色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formula="of:=COM.MICROSOFT.CONCAT([.A114];COM.MICROSOFT.SWITCH([.N11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1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5" calcext:value-type="string">
            <text:p>A0040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3" table:formula="of:=IF([.A114]=&quot;&quot;;&quot;&quot;;[.A114])" office:value-type="string" office:string-value="A004" calcext:value-type="string">
            <text:p>A004</text:p>
          </table:table-cell>
          <table:table-cell table:style-name="ce3" table:formula="of:=IF([.B114]=&quot;&quot;;&quot;&quot;;[.B114])" office:value-type="string" office:string-value="A00404215" calcext:value-type="string">
            <text:p>A00404215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114]=&quot;&quot;;&quot;&quot;;[.M114])" office:value-type="string" office:string-value="灰色+土黄;M" calcext:value-type="string">
            <text:p>灰色+土黄;M</text:p>
          </table:table-cell>
          <table:table-cell table:style-name="ce3"/>
          <table:table-cell table:style-name="ce2" office:value-type="string" calcext:value-type="string">
            <text:p>土黄</text:p>
          </table:table-cell>
          <table:table-cell table:style-name="ce2" office:value-type="string" calcext:value-type="string">
            <text:p>M</text:p>
          </table:table-cell>
          <table:table-cell table:style-name="ce8" table:formula="of:=COM.MICROSOFT.CONCAT([.A115];COM.MICROSOFT.SWITCH([.O11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1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5" calcext:value-type="string">
            <text:p>A0042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116];COM.MICROSOFT.SWITCH([.N11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1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1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075" calcext:value-type="string">
            <text:p>A00405075</text:p>
          </table:table-cell>
          <table:table-cell table:style-name="ce3" table:formula="of:=IF([.C115]=&quot;&quot;;&quot;&quot;;[.C115])">
            <text:p/>
          </table:table-cell>
          <table:table-cell table:style-name="ce3" table:formula="of:=IF([.D115]=&quot;&quot;;&quot;&quot;;[.D115])">
            <text:p/>
          </table:table-cell>
          <table:table-cell table:style-name="ce3" table:formula="of:=IF([.E115]=&quot;&quot;;&quot;&quot;;[.E115])">
            <text:p/>
          </table:table-cell>
          <table:table-cell table:style-name="ce3" table:formula="of:=IF([.F115]=&quot;&quot;;&quot;&quot;;[.F115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116];&quot;+&quot;;[.O117];&quot;;&quot;;[.P116])" office:value-type="string" office:string-value="粉色+豆沙;M" calcext:value-type="string">
            <text:p>粉色+豆沙;M</text:p>
          </table:table-cell>
          <table:table-cell table:style-name="ce2" office:value-type="string" calcext:value-type="string">
            <text:p>粉色</text:p>
          </table:table-cell>
          <table:table-cell table:style-name="ce7"/>
          <table:table-cell table:style-name="ce2" office:value-type="string" calcext:value-type="string">
            <text:p>M</text:p>
          </table:table-cell>
          <table:table-cell table:formula="of:=COM.MICROSOFT.CONCAT([.A116];COM.MICROSOFT.SWITCH([.N11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1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5" calcext:value-type="string">
            <text:p>A004055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3" table:formula="of:=IF([.A116]=&quot;&quot;;&quot;&quot;;[.A116])" office:value-type="string" office:string-value="A004" calcext:value-type="string">
            <text:p>A004</text:p>
          </table:table-cell>
          <table:table-cell table:style-name="ce3" table:formula="of:=IF([.B116]=&quot;&quot;;&quot;&quot;;[.B116])" office:value-type="string" office:string-value="A00405075" calcext:value-type="string">
            <text:p>A00405075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IF([.M116]=&quot;&quot;;&quot;&quot;;[.M116])" office:value-type="string" office:string-value="粉色+豆沙;M" calcext:value-type="string">
            <text:p>粉色+豆沙;M</text:p>
          </table:table-cell>
          <table:table-cell table:style-name="ce2"/>
          <table:table-cell table:style-name="ce2" office:value-type="string" calcext:value-type="string">
            <text:p>豆沙</text:p>
          </table:table-cell>
          <table:table-cell table:style-name="ce2" office:value-type="string" calcext:value-type="string">
            <text:p>M</text:p>
          </table:table-cell>
          <table:table-cell table:style-name="ce8" table:formula="of:=COM.MICROSOFT.CONCAT([.A117];COM.MICROSOFT.SWITCH([.O11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1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5" calcext:value-type="string">
            <text:p>A004075</text:p>
          </table:table-cell>
          <table:table-cell table:style-name="ce11" table:formula="of:=IF([.R116]=&quot;&quot;;&quot;&quot;;[.R116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118];COM.MICROSOFT.SWITCH([.N11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1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1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105" calcext:value-type="string">
            <text:p>A00405105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118];&quot;+&quot;;[.O119];&quot;;&quot;;[.P118])" office:value-type="string" office:string-value="粉色+桔黄;M" calcext:value-type="string">
            <text:p>粉色+桔黄;M</text:p>
          </table:table-cell>
          <table:table-cell table:style-name="ce2" office:value-type="string" calcext:value-type="string">
            <text:p>粉色</text:p>
          </table:table-cell>
          <table:table-cell table:style-name="ce7"/>
          <table:table-cell table:style-name="ce2" office:value-type="string" calcext:value-type="string">
            <text:p>M</text:p>
          </table:table-cell>
          <table:table-cell table:formula="of:=COM.MICROSOFT.CONCAT([.A118];COM.MICROSOFT.SWITCH([.N11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1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5" calcext:value-type="string">
            <text:p>A004055</text:p>
          </table:table-cell>
          <table:table-cell table:style-name="ce11" table:formula="of:=IF([.R117]=&quot;&quot;;&quot;&quot;;[.R117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table:formula="of:=IF([.A118]=&quot;&quot;;&quot;&quot;;[.A118])" office:value-type="string" office:string-value="A004" calcext:value-type="string">
            <text:p>A004</text:p>
          </table:table-cell>
          <table:table-cell table:style-name="ce3" table:formula="of:=IF([.B118]=&quot;&quot;;&quot;&quot;;[.B118])" office:value-type="string" office:string-value="A00405105" calcext:value-type="string">
            <text:p>A00405105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IF([.M118]=&quot;&quot;;&quot;&quot;;[.M118])" office:value-type="string" office:string-value="粉色+桔黄;M" calcext:value-type="string">
            <text:p>粉色+桔黄;M</text:p>
          </table:table-cell>
          <table:table-cell table:style-name="ce2"/>
          <table:table-cell table:style-name="ce2" office:value-type="string" calcext:value-type="string">
            <text:p>桔黄</text:p>
          </table:table-cell>
          <table:table-cell table:style-name="ce2" office:value-type="string" calcext:value-type="string">
            <text:p>M</text:p>
          </table:table-cell>
          <table:table-cell table:style-name="ce8" table:formula="of:=COM.MICROSOFT.CONCAT([.A119];COM.MICROSOFT.SWITCH([.O11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19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5" calcext:value-type="string">
            <text:p>A004105</text:p>
          </table:table-cell>
          <table:table-cell table:style-name="ce11" table:formula="of:=IF([.R118]=&quot;&quot;;&quot;&quot;;[.R118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120];COM.MICROSOFT.SWITCH([.N12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2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2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175" calcext:value-type="string">
            <text:p>A00405175</text:p>
          </table:table-cell>
          <table:table-cell table:style-name="ce3" table:formula="of:=IF([.C119]=&quot;&quot;;&quot;&quot;;[.C119])">
            <text:p/>
          </table:table-cell>
          <table:table-cell table:style-name="ce3" table:formula="of:=IF([.D119]=&quot;&quot;;&quot;&quot;;[.D119])">
            <text:p/>
          </table:table-cell>
          <table:table-cell table:style-name="ce3" table:formula="of:=IF([.E119]=&quot;&quot;;&quot;&quot;;[.E119])">
            <text:p/>
          </table:table-cell>
          <table:table-cell table:style-name="ce3" table:formula="of:=IF([.F119]=&quot;&quot;;&quot;&quot;;[.F119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120];&quot;+&quot;;[.O121];&quot;;&quot;;[.P120])" office:value-type="string" office:string-value="粉色+宝蓝;M" calcext:value-type="string">
            <text:p>粉色+宝蓝;M</text:p>
          </table:table-cell>
          <table:table-cell table:style-name="ce2" office:value-type="string" calcext:value-type="string">
            <text:p>粉色</text:p>
          </table:table-cell>
          <table:table-cell table:style-name="ce7"/>
          <table:table-cell table:style-name="ce2" office:value-type="string" calcext:value-type="string">
            <text:p>M</text:p>
          </table:table-cell>
          <table:table-cell table:formula="of:=COM.MICROSOFT.CONCAT([.A120];COM.MICROSOFT.SWITCH([.N12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2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5" calcext:value-type="string">
            <text:p>A004055</text:p>
          </table:table-cell>
          <table:table-cell table:style-name="ce11" table:formula="of:=IF([.R119]=&quot;&quot;;&quot;&quot;;[.R11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table:formula="of:=IF([.A120]=&quot;&quot;;&quot;&quot;;[.A120])" office:value-type="string" office:string-value="A004" calcext:value-type="string">
            <text:p>A004</text:p>
          </table:table-cell>
          <table:table-cell table:style-name="ce3" table:formula="of:=IF([.B120]=&quot;&quot;;&quot;&quot;;[.B120])" office:value-type="string" office:string-value="A00405175" calcext:value-type="string">
            <text:p>A00405175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120]=&quot;&quot;;&quot;&quot;;[.M120])" office:value-type="string" office:string-value="粉色+宝蓝;M" calcext:value-type="string">
            <text:p>粉色+宝蓝;M</text:p>
          </table:table-cell>
          <table:table-cell table:style-name="ce2"/>
          <table:table-cell table:style-name="ce2" office:value-type="string" calcext:value-type="string">
            <text:p>宝蓝</text:p>
          </table:table-cell>
          <table:table-cell table:style-name="ce2" office:value-type="string" calcext:value-type="string">
            <text:p>M</text:p>
          </table:table-cell>
          <table:table-cell table:style-name="ce8" table:formula="of:=COM.MICROSOFT.CONCAT([.A121];COM.MICROSOFT.SWITCH([.O12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21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5" calcext:value-type="string">
            <text:p>A004175</text:p>
          </table:table-cell>
          <table:table-cell table:style-name="ce11" table:formula="of:=IF([.R120]=&quot;&quot;;&quot;&quot;;[.R12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122];COM.MICROSOFT.SWITCH([.N12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2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2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185" calcext:value-type="string">
            <text:p>A00405185</text:p>
          </table:table-cell>
          <table:table-cell table:style-name="ce3" table:formula="of:=IF([.C121]=&quot;&quot;;&quot;&quot;;[.C121])">
            <text:p/>
          </table:table-cell>
          <table:table-cell table:style-name="ce3" table:formula="of:=IF([.D121]=&quot;&quot;;&quot;&quot;;[.D121])">
            <text:p/>
          </table:table-cell>
          <table:table-cell table:style-name="ce3" table:formula="of:=IF([.E121]=&quot;&quot;;&quot;&quot;;[.E121])">
            <text:p/>
          </table:table-cell>
          <table:table-cell table:style-name="ce3" table:formula="of:=IF([.F121]=&quot;&quot;;&quot;&quot;;[.F121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COM.MICROSOFT.CONCAT([.N122];&quot;+&quot;;[.O123];&quot;;&quot;;[.P122])" office:value-type="string" office:string-value="粉色+军绿;M" calcext:value-type="string">
            <text:p>粉色+军绿;M</text:p>
          </table:table-cell>
          <table:table-cell table:style-name="ce2" office:value-type="string" calcext:value-type="string">
            <text:p>粉色</text:p>
          </table:table-cell>
          <table:table-cell table:style-name="ce7"/>
          <table:table-cell table:style-name="ce2" office:value-type="string" calcext:value-type="string">
            <text:p>M</text:p>
          </table:table-cell>
          <table:table-cell table:formula="of:=COM.MICROSOFT.CONCAT([.A122];COM.MICROSOFT.SWITCH([.N12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2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5" calcext:value-type="string">
            <text:p>A004055</text:p>
          </table:table-cell>
          <table:table-cell table:style-name="ce11" table:formula="of:=IF([.R121]=&quot;&quot;;&quot;&quot;;[.R121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table:formula="of:=IF([.A122]=&quot;&quot;;&quot;&quot;;[.A122])" office:value-type="string" office:string-value="A004" calcext:value-type="string">
            <text:p>A004</text:p>
          </table:table-cell>
          <table:table-cell table:style-name="ce3" table:formula="of:=IF([.B122]=&quot;&quot;;&quot;&quot;;[.B122])" office:value-type="string" office:string-value="A00405185" calcext:value-type="string">
            <text:p>A00405185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122]=&quot;&quot;;&quot;&quot;;[.M122])" office:value-type="string" office:string-value="粉色+军绿;M" calcext:value-type="string">
            <text:p>粉色+军绿;M</text:p>
          </table:table-cell>
          <table:table-cell table:style-name="ce2"/>
          <table:table-cell table:style-name="ce2" office:value-type="string" calcext:value-type="string">
            <text:p>军绿</text:p>
          </table:table-cell>
          <table:table-cell table:style-name="ce2" office:value-type="string" calcext:value-type="string">
            <text:p>M</text:p>
          </table:table-cell>
          <table:table-cell table:style-name="ce8" table:formula="of:=COM.MICROSOFT.CONCAT([.A123];COM.MICROSOFT.SWITCH([.O12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23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5" calcext:value-type="string">
            <text:p>A004185</text:p>
          </table:table-cell>
          <table:table-cell table:style-name="ce11" table:formula="of:=IF([.R122]=&quot;&quot;;&quot;&quot;;[.R122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124];COM.MICROSOFT.SWITCH([.N12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2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2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215" calcext:value-type="string">
            <text:p>A00405215</text:p>
          </table:table-cell>
          <table:table-cell table:style-name="ce3" table:formula="of:=IF([.C123]=&quot;&quot;;&quot;&quot;;[.C123])">
            <text:p/>
          </table:table-cell>
          <table:table-cell table:style-name="ce3" table:formula="of:=IF([.D123]=&quot;&quot;;&quot;&quot;;[.D123])">
            <text:p/>
          </table:table-cell>
          <table:table-cell table:style-name="ce3" table:formula="of:=IF([.E123]=&quot;&quot;;&quot;&quot;;[.E123])">
            <text:p/>
          </table:table-cell>
          <table:table-cell table:style-name="ce3" table:formula="of:=IF([.F123]=&quot;&quot;;&quot;&quot;;[.F123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COM.MICROSOFT.CONCAT([.N124];&quot;+&quot;;[.O125];&quot;;&quot;;[.P124])" office:value-type="string" office:string-value="粉色+土黄;M" calcext:value-type="string">
            <text:p>粉色+土黄;M</text:p>
          </table:table-cell>
          <table:table-cell table:style-name="ce2" office:value-type="string" calcext:value-type="string">
            <text:p>粉色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formula="of:=COM.MICROSOFT.CONCAT([.A124];COM.MICROSOFT.SWITCH([.N12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2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5" calcext:value-type="string">
            <text:p>A004055</text:p>
          </table:table-cell>
          <table:table-cell table:style-name="ce11" table:formula="of:=IF([.R123]=&quot;&quot;;&quot;&quot;;[.R123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table:formula="of:=IF([.A124]=&quot;&quot;;&quot;&quot;;[.A124])" office:value-type="string" office:string-value="A004" calcext:value-type="string">
            <text:p>A004</text:p>
          </table:table-cell>
          <table:table-cell table:style-name="ce3" table:formula="of:=IF([.B124]=&quot;&quot;;&quot;&quot;;[.B124])" office:value-type="string" office:string-value="A00405215" calcext:value-type="string">
            <text:p>A00405215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124]=&quot;&quot;;&quot;&quot;;[.M124])" office:value-type="string" office:string-value="粉色+土黄;M" calcext:value-type="string">
            <text:p>粉色+土黄;M</text:p>
          </table:table-cell>
          <table:table-cell table:style-name="ce2"/>
          <table:table-cell table:style-name="ce2" office:value-type="string" calcext:value-type="string">
            <text:p>土黄</text:p>
          </table:table-cell>
          <table:table-cell table:style-name="ce2" office:value-type="string" calcext:value-type="string">
            <text:p>M</text:p>
          </table:table-cell>
          <table:table-cell table:style-name="ce8" table:formula="of:=COM.MICROSOFT.CONCAT([.A125];COM.MICROSOFT.SWITCH([.O12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2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5" calcext:value-type="string">
            <text:p>A004215</text:p>
          </table:table-cell>
          <table:table-cell table:style-name="ce11" table:formula="of:=IF([.R124]=&quot;&quot;;&quot;&quot;;[.R124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126];COM.MICROSOFT.SWITCH([.N12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2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2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105" calcext:value-type="string">
            <text:p>A00407105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COM.MICROSOFT.CONCAT([.N126];&quot;+&quot;;[.O127];&quot;;&quot;;[.P126])" office:value-type="string" office:string-value="豆沙+桔黄;M" calcext:value-type="string">
            <text:p>豆沙+桔黄;M</text:p>
          </table:table-cell>
          <table:table-cell table:style-name="ce2" office:value-type="string" calcext:value-type="string">
            <text:p>豆沙</text:p>
          </table:table-cell>
          <table:table-cell table:style-name="ce7"/>
          <table:table-cell table:style-name="ce2" office:value-type="string" calcext:value-type="string">
            <text:p>M</text:p>
          </table:table-cell>
          <table:table-cell table:formula="of:=COM.MICROSOFT.CONCAT([.A126];COM.MICROSOFT.SWITCH([.N12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2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5" calcext:value-type="string">
            <text:p>A0040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3" table:formula="of:=IF([.A126]=&quot;&quot;;&quot;&quot;;[.A126])" office:value-type="string" office:string-value="A004" calcext:value-type="string">
            <text:p>A004</text:p>
          </table:table-cell>
          <table:table-cell table:style-name="ce3" table:formula="of:=IF([.B126]=&quot;&quot;;&quot;&quot;;[.B126])" office:value-type="string" office:string-value="A00407105" calcext:value-type="string">
            <text:p>A00407105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126]=&quot;&quot;;&quot;&quot;;[.M126])" office:value-type="string" office:string-value="豆沙+桔黄;M" calcext:value-type="string">
            <text:p>豆沙+桔黄;M</text:p>
          </table:table-cell>
          <table:table-cell table:style-name="ce2"/>
          <table:table-cell table:style-name="ce2" office:value-type="string" calcext:value-type="string">
            <text:p>桔黄</text:p>
          </table:table-cell>
          <table:table-cell table:style-name="ce2" office:value-type="string" calcext:value-type="string">
            <text:p>M</text:p>
          </table:table-cell>
          <table:table-cell table:style-name="ce8" table:formula="of:=COM.MICROSOFT.CONCAT([.A127];COM.MICROSOFT.SWITCH([.O12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2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5" calcext:value-type="string">
            <text:p>A0041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128];COM.MICROSOFT.SWITCH([.N12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2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2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175" calcext:value-type="string">
            <text:p>A00407175</text:p>
          </table:table-cell>
          <table:table-cell table:style-name="ce3" table:formula="of:=IF([.C127]=&quot;&quot;;&quot;&quot;;[.C127])">
            <text:p/>
          </table:table-cell>
          <table:table-cell table:style-name="ce3" table:formula="of:=IF([.D127]=&quot;&quot;;&quot;&quot;;[.D127])">
            <text:p/>
          </table:table-cell>
          <table:table-cell table:style-name="ce3" table:formula="of:=IF([.E127]=&quot;&quot;;&quot;&quot;;[.E127])">
            <text:p/>
          </table:table-cell>
          <table:table-cell table:style-name="ce3" table:formula="of:=IF([.F127]=&quot;&quot;;&quot;&quot;;[.F127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128];&quot;+&quot;;[.O129];&quot;;&quot;;[.P128])" office:value-type="string" office:string-value="豆沙+宝蓝;M" calcext:value-type="string">
            <text:p>豆沙+宝蓝;M</text:p>
          </table:table-cell>
          <table:table-cell table:style-name="ce2" office:value-type="string" calcext:value-type="string">
            <text:p>豆沙</text:p>
          </table:table-cell>
          <table:table-cell table:style-name="ce7"/>
          <table:table-cell table:style-name="ce2" office:value-type="string" calcext:value-type="string">
            <text:p>M</text:p>
          </table:table-cell>
          <table:table-cell table:formula="of:=COM.MICROSOFT.CONCAT([.A128];COM.MICROSOFT.SWITCH([.N12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2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5" calcext:value-type="string">
            <text:p>A0040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3" table:formula="of:=IF([.A128]=&quot;&quot;;&quot;&quot;;[.A128])" office:value-type="string" office:string-value="A004" calcext:value-type="string">
            <text:p>A004</text:p>
          </table:table-cell>
          <table:table-cell table:style-name="ce3" table:formula="of:=IF([.B128]=&quot;&quot;;&quot;&quot;;[.B128])" office:value-type="string" office:string-value="A00407175" calcext:value-type="string">
            <text:p>A00407175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128]=&quot;&quot;;&quot;&quot;;[.M128])" office:value-type="string" office:string-value="豆沙+宝蓝;M" calcext:value-type="string">
            <text:p>豆沙+宝蓝;M</text:p>
          </table:table-cell>
          <table:table-cell table:style-name="ce2"/>
          <table:table-cell table:style-name="ce2" office:value-type="string" calcext:value-type="string">
            <text:p>宝蓝</text:p>
          </table:table-cell>
          <table:table-cell table:style-name="ce2" office:value-type="string" calcext:value-type="string">
            <text:p>M</text:p>
          </table:table-cell>
          <table:table-cell table:style-name="ce8" table:formula="of:=COM.MICROSOFT.CONCAT([.A129];COM.MICROSOFT.SWITCH([.O12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29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5" calcext:value-type="string">
            <text:p>A0041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130];COM.MICROSOFT.SWITCH([.N13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3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3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185" calcext:value-type="string">
            <text:p>A00407185</text:p>
          </table:table-cell>
          <table:table-cell table:style-name="ce3" table:formula="of:=IF([.C129]=&quot;&quot;;&quot;&quot;;[.C129])">
            <text:p/>
          </table:table-cell>
          <table:table-cell table:style-name="ce3" table:formula="of:=IF([.D129]=&quot;&quot;;&quot;&quot;;[.D129])">
            <text:p/>
          </table:table-cell>
          <table:table-cell table:style-name="ce3" table:formula="of:=IF([.E129]=&quot;&quot;;&quot;&quot;;[.E129])">
            <text:p/>
          </table:table-cell>
          <table:table-cell table:style-name="ce3" table:formula="of:=IF([.F129]=&quot;&quot;;&quot;&quot;;[.F129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COM.MICROSOFT.CONCAT([.N130];&quot;+&quot;;[.O131];&quot;;&quot;;[.P130])" office:value-type="string" office:string-value="豆沙+军绿;M" calcext:value-type="string">
            <text:p>豆沙+军绿;M</text:p>
          </table:table-cell>
          <table:table-cell table:style-name="ce2" office:value-type="string" calcext:value-type="string">
            <text:p>豆沙</text:p>
          </table:table-cell>
          <table:table-cell table:style-name="ce7"/>
          <table:table-cell table:style-name="ce2" office:value-type="string" calcext:value-type="string">
            <text:p>M</text:p>
          </table:table-cell>
          <table:table-cell table:formula="of:=COM.MICROSOFT.CONCAT([.A130];COM.MICROSOFT.SWITCH([.N13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3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5" calcext:value-type="string">
            <text:p>A0040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table:formula="of:=IF([.A130]=&quot;&quot;;&quot;&quot;;[.A130])" office:value-type="string" office:string-value="A004" calcext:value-type="string">
            <text:p>A004</text:p>
          </table:table-cell>
          <table:table-cell table:style-name="ce3" table:formula="of:=IF([.B130]=&quot;&quot;;&quot;&quot;;[.B130])" office:value-type="string" office:string-value="A00407185" calcext:value-type="string">
            <text:p>A00407185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130]=&quot;&quot;;&quot;&quot;;[.M130])" office:value-type="string" office:string-value="豆沙+军绿;M" calcext:value-type="string">
            <text:p>豆沙+军绿;M</text:p>
          </table:table-cell>
          <table:table-cell table:style-name="ce2"/>
          <table:table-cell table:style-name="ce2" office:value-type="string" calcext:value-type="string">
            <text:p>军绿</text:p>
          </table:table-cell>
          <table:table-cell table:style-name="ce2" office:value-type="string" calcext:value-type="string">
            <text:p>M</text:p>
          </table:table-cell>
          <table:table-cell table:style-name="ce8" table:formula="of:=COM.MICROSOFT.CONCAT([.A131];COM.MICROSOFT.SWITCH([.O13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31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5" calcext:value-type="string">
            <text:p>A0041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132];COM.MICROSOFT.SWITCH([.N13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3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3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215" calcext:value-type="string">
            <text:p>A00407215</text:p>
          </table:table-cell>
          <table:table-cell table:style-name="ce3" table:formula="of:=IF([.C131]=&quot;&quot;;&quot;&quot;;[.C131])">
            <text:p/>
          </table:table-cell>
          <table:table-cell table:style-name="ce3" table:formula="of:=IF([.D131]=&quot;&quot;;&quot;&quot;;[.D131])">
            <text:p/>
          </table:table-cell>
          <table:table-cell table:style-name="ce3" table:formula="of:=IF([.E131]=&quot;&quot;;&quot;&quot;;[.E131])">
            <text:p/>
          </table:table-cell>
          <table:table-cell table:style-name="ce3" table:formula="of:=IF([.F131]=&quot;&quot;;&quot;&quot;;[.F131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COM.MICROSOFT.CONCAT([.N132];&quot;+&quot;;[.O133];&quot;;&quot;;[.P132])" office:value-type="string" office:string-value="豆沙+土黄;M" calcext:value-type="string">
            <text:p>豆沙+土黄;M</text:p>
          </table:table-cell>
          <table:table-cell table:style-name="ce2" office:value-type="string" calcext:value-type="string">
            <text:p>豆沙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formula="of:=COM.MICROSOFT.CONCAT([.A132];COM.MICROSOFT.SWITCH([.N13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3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5" calcext:value-type="string">
            <text:p>A0040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table:formula="of:=IF([.A132]=&quot;&quot;;&quot;&quot;;[.A132])" office:value-type="string" office:string-value="A004" calcext:value-type="string">
            <text:p>A004</text:p>
          </table:table-cell>
          <table:table-cell table:style-name="ce3" table:formula="of:=IF([.B132]=&quot;&quot;;&quot;&quot;;[.B132])" office:value-type="string" office:string-value="A00407215" calcext:value-type="string">
            <text:p>A00407215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132]=&quot;&quot;;&quot;&quot;;[.M132])" office:value-type="string" office:string-value="豆沙+土黄;M" calcext:value-type="string">
            <text:p>豆沙+土黄;M</text:p>
          </table:table-cell>
          <table:table-cell table:style-name="ce2"/>
          <table:table-cell table:style-name="ce2" office:value-type="string" calcext:value-type="string">
            <text:p>土黄</text:p>
          </table:table-cell>
          <table:table-cell table:style-name="ce2" office:value-type="string" calcext:value-type="string">
            <text:p>M</text:p>
          </table:table-cell>
          <table:table-cell table:style-name="ce8" table:formula="of:=COM.MICROSOFT.CONCAT([.A133];COM.MICROSOFT.SWITCH([.O13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33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5" calcext:value-type="string">
            <text:p>A0042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134];COM.MICROSOFT.SWITCH([.N13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3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3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175" calcext:value-type="string">
            <text:p>A00410175</text:p>
          </table:table-cell>
          <table:table-cell table:style-name="ce3" table:formula="of:=IF([.C133]=&quot;&quot;;&quot;&quot;;[.C133])">
            <text:p/>
          </table:table-cell>
          <table:table-cell table:style-name="ce3" table:formula="of:=IF([.D133]=&quot;&quot;;&quot;&quot;;[.D133])">
            <text:p/>
          </table:table-cell>
          <table:table-cell table:style-name="ce3" table:formula="of:=IF([.E133]=&quot;&quot;;&quot;&quot;;[.E133])">
            <text:p/>
          </table:table-cell>
          <table:table-cell table:style-name="ce3" table:formula="of:=IF([.F133]=&quot;&quot;;&quot;&quot;;[.F133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134];&quot;+&quot;;[.O135];&quot;;&quot;;[.P134])" office:value-type="string" office:string-value="桔黄+宝蓝;M" calcext:value-type="string">
            <text:p>桔黄+宝蓝;M</text:p>
          </table:table-cell>
          <table:table-cell table:style-name="ce2" office:value-type="string" calcext:value-type="string">
            <text:p>桔黄</text:p>
          </table:table-cell>
          <table:table-cell table:style-name="ce7"/>
          <table:table-cell table:style-name="ce2" office:value-type="string" calcext:value-type="string">
            <text:p>M</text:p>
          </table:table-cell>
          <table:table-cell table:formula="of:=COM.MICROSOFT.CONCAT([.A134];COM.MICROSOFT.SWITCH([.N13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3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5" calcext:value-type="string">
            <text:p>A004105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table:formula="of:=IF([.A134]=&quot;&quot;;&quot;&quot;;[.A134])" office:value-type="string" office:string-value="A004" calcext:value-type="string">
            <text:p>A004</text:p>
          </table:table-cell>
          <table:table-cell table:style-name="ce3" table:formula="of:=IF([.B134]=&quot;&quot;;&quot;&quot;;[.B134])" office:value-type="string" office:string-value="A00410175" calcext:value-type="string">
            <text:p>A00410175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IF([.M134]=&quot;&quot;;&quot;&quot;;[.M134])" office:value-type="string" office:string-value="桔黄+宝蓝;M" calcext:value-type="string">
            <text:p>桔黄+宝蓝;M</text:p>
          </table:table-cell>
          <table:table-cell table:style-name="ce2"/>
          <table:table-cell table:style-name="ce2" office:value-type="string" calcext:value-type="string">
            <text:p>宝蓝</text:p>
          </table:table-cell>
          <table:table-cell table:style-name="ce2" office:value-type="string" calcext:value-type="string">
            <text:p>M</text:p>
          </table:table-cell>
          <table:table-cell table:style-name="ce8" table:formula="of:=COM.MICROSOFT.CONCAT([.A135];COM.MICROSOFT.SWITCH([.O13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3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5" calcext:value-type="string">
            <text:p>A004175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136];COM.MICROSOFT.SWITCH([.N13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3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3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185" calcext:value-type="string">
            <text:p>A00410185</text:p>
          </table:table-cell>
          <table:table-cell table:style-name="ce3" table:formula="of:=IF([.C135]=&quot;&quot;;&quot;&quot;;[.C135])">
            <text:p/>
          </table:table-cell>
          <table:table-cell table:style-name="ce3" table:formula="of:=IF([.D135]=&quot;&quot;;&quot;&quot;;[.D135])">
            <text:p/>
          </table:table-cell>
          <table:table-cell table:style-name="ce3" table:formula="of:=IF([.E135]=&quot;&quot;;&quot;&quot;;[.E135])">
            <text:p/>
          </table:table-cell>
          <table:table-cell table:style-name="ce3" table:formula="of:=IF([.F135]=&quot;&quot;;&quot;&quot;;[.F135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136];&quot;+&quot;;[.O137];&quot;;&quot;;[.P136])" office:value-type="string" office:string-value="桔黄+军绿;M" calcext:value-type="string">
            <text:p>桔黄+军绿;M</text:p>
          </table:table-cell>
          <table:table-cell table:style-name="ce2" office:value-type="string" calcext:value-type="string">
            <text:p>桔黄</text:p>
          </table:table-cell>
          <table:table-cell table:style-name="ce7"/>
          <table:table-cell table:style-name="ce2" office:value-type="string" calcext:value-type="string">
            <text:p>M</text:p>
          </table:table-cell>
          <table:table-cell table:formula="of:=COM.MICROSOFT.CONCAT([.A136];COM.MICROSOFT.SWITCH([.N13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3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5" calcext:value-type="string">
            <text:p>A004105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table:formula="of:=IF([.A136]=&quot;&quot;;&quot;&quot;;[.A136])" office:value-type="string" office:string-value="A004" calcext:value-type="string">
            <text:p>A004</text:p>
          </table:table-cell>
          <table:table-cell table:style-name="ce3" table:formula="of:=IF([.B136]=&quot;&quot;;&quot;&quot;;[.B136])" office:value-type="string" office:string-value="A00410185" calcext:value-type="string">
            <text:p>A00410185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IF([.M136]=&quot;&quot;;&quot;&quot;;[.M136])" office:value-type="string" office:string-value="桔黄+军绿;M" calcext:value-type="string">
            <text:p>桔黄+军绿;M</text:p>
          </table:table-cell>
          <table:table-cell table:style-name="ce2"/>
          <table:table-cell table:style-name="ce2" office:value-type="string" calcext:value-type="string">
            <text:p>军绿</text:p>
          </table:table-cell>
          <table:table-cell table:style-name="ce2" office:value-type="string" calcext:value-type="string">
            <text:p>M</text:p>
          </table:table-cell>
          <table:table-cell table:style-name="ce8" table:formula="of:=COM.MICROSOFT.CONCAT([.A137];COM.MICROSOFT.SWITCH([.O13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3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5" calcext:value-type="string">
            <text:p>A004185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138];COM.MICROSOFT.SWITCH([.N13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3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3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215" calcext:value-type="string">
            <text:p>A00410215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138];&quot;+&quot;;[.O139];&quot;;&quot;;[.P138])" office:value-type="string" office:string-value="桔黄+土黄;M" calcext:value-type="string">
            <text:p>桔黄+土黄;M</text:p>
          </table:table-cell>
          <table:table-cell table:style-name="ce2" office:value-type="string" calcext:value-type="string">
            <text:p>桔黄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formula="of:=COM.MICROSOFT.CONCAT([.A138];COM.MICROSOFT.SWITCH([.N13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3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5" calcext:value-type="string">
            <text:p>A004105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table:formula="of:=IF([.A138]=&quot;&quot;;&quot;&quot;;[.A138])" office:value-type="string" office:string-value="A004" calcext:value-type="string">
            <text:p>A004</text:p>
          </table:table-cell>
          <table:table-cell table:style-name="ce3" table:formula="of:=IF([.B138]=&quot;&quot;;&quot;&quot;;[.B138])" office:value-type="string" office:string-value="A00410215" calcext:value-type="string">
            <text:p>A00410215</text:p>
          </table:table-cell>
          <table:table-cell table:style-name="ce3" table:formula="of:=IF([.C138]=&quot;&quot;;&quot;&quot;;[.C138])">
            <text:p/>
          </table:table-cell>
          <table:table-cell table:style-name="ce3" table:formula="of:=IF([.D138]=&quot;&quot;;&quot;&quot;;[.D138])">
            <text:p/>
          </table:table-cell>
          <table:table-cell table:style-name="ce3" table:formula="of:=IF([.E138]=&quot;&quot;;&quot;&quot;;[.E138])">
            <text:p/>
          </table:table-cell>
          <table:table-cell table:style-name="ce3" table:formula="of:=IF([.F138]=&quot;&quot;;&quot;&quot;;[.F138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138]=&quot;&quot;;&quot;&quot;;[.M138])" office:value-type="string" office:string-value="桔黄+土黄;M" calcext:value-type="string">
            <text:p>桔黄+土黄;M</text:p>
          </table:table-cell>
          <table:table-cell table:style-name="ce2"/>
          <table:table-cell table:style-name="ce2" office:value-type="string" calcext:value-type="string">
            <text:p>土黄</text:p>
          </table:table-cell>
          <table:table-cell table:style-name="ce2" office:value-type="string" calcext:value-type="string">
            <text:p>M</text:p>
          </table:table-cell>
          <table:table-cell table:style-name="ce8" table:formula="of:=COM.MICROSOFT.CONCAT([.A139];COM.MICROSOFT.SWITCH([.O13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39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5" calcext:value-type="string">
            <text:p>A004215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140];COM.MICROSOFT.SWITCH([.N14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4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4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185" calcext:value-type="string">
            <text:p>A00417185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140];&quot;+&quot;;[.O141];&quot;;&quot;;[.P140])" office:value-type="string" office:string-value="宝蓝+军绿;M" calcext:value-type="string">
            <text:p>宝蓝+军绿;M</text:p>
          </table:table-cell>
          <table:table-cell table:style-name="ce2" office:value-type="string" calcext:value-type="string">
            <text:p>宝蓝</text:p>
          </table:table-cell>
          <table:table-cell table:style-name="ce7"/>
          <table:table-cell table:style-name="ce2" office:value-type="string" calcext:value-type="string">
            <text:p>M</text:p>
          </table:table-cell>
          <table:table-cell table:formula="of:=COM.MICROSOFT.CONCAT([.A140];COM.MICROSOFT.SWITCH([.N14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4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5" calcext:value-type="string">
            <text:p>A0041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table:formula="of:=IF([.A140]=&quot;&quot;;&quot;&quot;;[.A140])" office:value-type="string" office:string-value="A004" calcext:value-type="string">
            <text:p>A004</text:p>
          </table:table-cell>
          <table:table-cell table:style-name="ce3" table:formula="of:=IF([.B140]=&quot;&quot;;&quot;&quot;;[.B140])" office:value-type="string" office:string-value="A00417185" calcext:value-type="string">
            <text:p>A00417185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IF([.M140]=&quot;&quot;;&quot;&quot;;[.M140])" office:value-type="string" office:string-value="宝蓝+军绿;M" calcext:value-type="string">
            <text:p>宝蓝+军绿;M</text:p>
          </table:table-cell>
          <table:table-cell table:style-name="ce2"/>
          <table:table-cell table:style-name="ce2" office:value-type="string" calcext:value-type="string">
            <text:p>军绿</text:p>
          </table:table-cell>
          <table:table-cell table:style-name="ce2" office:value-type="string" calcext:value-type="string">
            <text:p>M</text:p>
          </table:table-cell>
          <table:table-cell table:style-name="ce8" table:formula="of:=COM.MICROSOFT.CONCAT([.A141];COM.MICROSOFT.SWITCH([.O14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41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5" calcext:value-type="string">
            <text:p>A0041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142];COM.MICROSOFT.SWITCH([.N14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4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4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215" calcext:value-type="string">
            <text:p>A00417215</text:p>
          </table:table-cell>
          <table:table-cell table:style-name="ce3" table:formula="of:=IF([.C141]=&quot;&quot;;&quot;&quot;;[.C141])">
            <text:p/>
          </table:table-cell>
          <table:table-cell table:style-name="ce3" table:formula="of:=IF([.D141]=&quot;&quot;;&quot;&quot;;[.D141])">
            <text:p/>
          </table:table-cell>
          <table:table-cell table:style-name="ce3" table:formula="of:=IF([.E141]=&quot;&quot;;&quot;&quot;;[.E141])">
            <text:p/>
          </table:table-cell>
          <table:table-cell table:style-name="ce3" table:formula="of:=IF([.F141]=&quot;&quot;;&quot;&quot;;[.F141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142];&quot;+&quot;;[.O143];&quot;;&quot;;[.P142])" office:value-type="string" office:string-value="宝蓝+土黄;M" calcext:value-type="string">
            <text:p>宝蓝+土黄;M</text:p>
          </table:table-cell>
          <table:table-cell table:style-name="ce2" office:value-type="string" calcext:value-type="string">
            <text:p>宝蓝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formula="of:=COM.MICROSOFT.CONCAT([.A142];COM.MICROSOFT.SWITCH([.N14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4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5" calcext:value-type="string">
            <text:p>A004175</text:p>
          </table:table-cell>
          <table:table-cell table:style-name="ce11" table:formula="of:=IF([.R141]=&quot;&quot;;&quot;&quot;;[.R141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table:formula="of:=IF([.A142]=&quot;&quot;;&quot;&quot;;[.A142])" office:value-type="string" office:string-value="A004" calcext:value-type="string">
            <text:p>A004</text:p>
          </table:table-cell>
          <table:table-cell table:style-name="ce3" table:formula="of:=IF([.B142]=&quot;&quot;;&quot;&quot;;[.B142])" office:value-type="string" office:string-value="A00417215" calcext:value-type="string">
            <text:p>A00417215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IF([.M142]=&quot;&quot;;&quot;&quot;;[.M142])" office:value-type="string" office:string-value="宝蓝+土黄;M" calcext:value-type="string">
            <text:p>宝蓝+土黄;M</text:p>
          </table:table-cell>
          <table:table-cell table:style-name="ce2"/>
          <table:table-cell table:style-name="ce2" office:value-type="string" calcext:value-type="string">
            <text:p>土黄</text:p>
          </table:table-cell>
          <table:table-cell table:style-name="ce2" office:value-type="string" calcext:value-type="string">
            <text:p>M</text:p>
          </table:table-cell>
          <table:table-cell table:style-name="ce8" table:formula="of:=COM.MICROSOFT.CONCAT([.A143];COM.MICROSOFT.SWITCH([.O14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43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5" calcext:value-type="string">
            <text:p>A0042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144];COM.MICROSOFT.SWITCH([.N14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4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4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215" calcext:value-type="string">
            <text:p>A00418215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COM.MICROSOFT.CONCAT([.N144];&quot;+&quot;;[.O145];&quot;;&quot;;[.P144])" office:value-type="string" office:string-value="军绿+土黄;M" calcext:value-type="string">
            <text:p>军绿+土黄;M</text:p>
          </table:table-cell>
          <table:table-cell table:style-name="ce2" office:value-type="string" calcext:value-type="string">
            <text:p>军绿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formula="of:=COM.MICROSOFT.CONCAT([.A144];COM.MICROSOFT.SWITCH([.N14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4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5" calcext:value-type="string">
            <text:p>A0041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table:formula="of:=IF([.A144]=&quot;&quot;;&quot;&quot;;[.A144])" office:value-type="string" office:string-value="A004" calcext:value-type="string">
            <text:p>A004</text:p>
          </table:table-cell>
          <table:table-cell table:style-name="ce3" table:formula="of:=IF([.B144]=&quot;&quot;;&quot;&quot;;[.B144])" office:value-type="string" office:string-value="A00418215" calcext:value-type="string">
            <text:p>A00418215</text:p>
          </table:table-cell>
          <table:table-cell table:style-name="ce3" table:formula="of:=IF([.C144]=&quot;&quot;;&quot;&quot;;[.C144])">
            <text:p/>
          </table:table-cell>
          <table:table-cell table:style-name="ce3" table:formula="of:=IF([.D144]=&quot;&quot;;&quot;&quot;;[.D144])">
            <text:p/>
          </table:table-cell>
          <table:table-cell table:style-name="ce3" table:formula="of:=IF([.E144]=&quot;&quot;;&quot;&quot;;[.E144])">
            <text:p/>
          </table:table-cell>
          <table:table-cell table:style-name="ce3" table:formula="of:=IF([.F144]=&quot;&quot;;&quot;&quot;;[.F144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144]=&quot;&quot;;&quot;&quot;;[.M144])" office:value-type="string" office:string-value="军绿+土黄;M" calcext:value-type="string">
            <text:p>军绿+土黄;M</text:p>
          </table:table-cell>
          <table:table-cell table:style-name="ce3"/>
          <table:table-cell table:style-name="ce2" office:value-type="string" calcext:value-type="string">
            <text:p>土黄</text:p>
          </table:table-cell>
          <table:table-cell table:style-name="ce2" office:value-type="string" calcext:value-type="string">
            <text:p>M</text:p>
          </table:table-cell>
          <table:table-cell table:style-name="ce8" table:formula="of:=COM.MICROSOFT.CONCAT([.A145];COM.MICROSOFT.SWITCH([.O14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4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5" calcext:value-type="string">
            <text:p>A0042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146];COM.MICROSOFT.SWITCH([.N14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4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4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026" calcext:value-type="string">
            <text:p>A00401026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146];&quot;+&quot;;[.O147];&quot;;&quot;;[.P146])" office:value-type="string" office:string-value="黑色+杏色;L" calcext:value-type="string">
            <text:p>黑色+杏色;L</text:p>
          </table:table-cell>
          <table:table-cell table:style-name="ce2" office:value-type="string" calcext:value-type="string">
            <text:p>黑色</text:p>
          </table:table-cell>
          <table:table-cell table:style-name="ce2"/>
          <table:table-cell table:style-name="ce2" office:value-type="string" calcext:value-type="string">
            <text:p>L</text:p>
          </table:table-cell>
          <table:table-cell table:formula="of:=COM.MICROSOFT.CONCAT([.A146];COM.MICROSOFT.SWITCH([.N14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4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6" calcext:value-type="string">
            <text:p>A0040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3" table:formula="of:=IF([.A146]=&quot;&quot;;&quot;&quot;;[.A146])" office:value-type="string" office:string-value="A004" calcext:value-type="string">
            <text:p>A004</text:p>
          </table:table-cell>
          <table:table-cell table:style-name="ce3" table:formula="of:=IF([.B146]=&quot;&quot;;&quot;&quot;;[.B146])" office:value-type="string" office:string-value="A00401026" calcext:value-type="string">
            <text:p>A00401026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IF([.M146]=&quot;&quot;;&quot;&quot;;[.M146])" office:value-type="string" office:string-value="黑色+杏色;L" calcext:value-type="string">
            <text:p>黑色+杏色;L</text:p>
          </table:table-cell>
          <table:table-cell table:style-name="ce3"/>
          <table:table-cell table:style-name="ce2" office:value-type="string" calcext:value-type="string">
            <text:p>杏色</text:p>
          </table:table-cell>
          <table:table-cell table:style-name="ce2" office:value-type="string" calcext:value-type="string">
            <text:p>L</text:p>
          </table:table-cell>
          <table:table-cell table:style-name="ce8" table:formula="of:=COM.MICROSOFT.CONCAT([.A147];COM.MICROSOFT.SWITCH([.O14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4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6" calcext:value-type="string">
            <text:p>A0040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148];COM.MICROSOFT.SWITCH([.N14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4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4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046" calcext:value-type="string">
            <text:p>A00401046</text:p>
          </table:table-cell>
          <table:table-cell table:style-name="ce3" table:formula="of:=IF([.C147]=&quot;&quot;;&quot;&quot;;[.C147])">
            <text:p/>
          </table:table-cell>
          <table:table-cell table:style-name="ce3" table:formula="of:=IF([.D147]=&quot;&quot;;&quot;&quot;;[.D147])">
            <text:p/>
          </table:table-cell>
          <table:table-cell table:style-name="ce3" table:formula="of:=IF([.E147]=&quot;&quot;;&quot;&quot;;[.E147])">
            <text:p/>
          </table:table-cell>
          <table:table-cell table:style-name="ce3" table:formula="of:=IF([.F147]=&quot;&quot;;&quot;&quot;;[.F147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148];&quot;+&quot;;[.O149];&quot;;&quot;;[.P148])" office:value-type="string" office:string-value="黑色+灰色;L" calcext:value-type="string">
            <text:p>黑色+灰色;L</text:p>
          </table:table-cell>
          <table:table-cell table:style-name="ce2" office:value-type="string" calcext:value-type="string">
            <text:p>黑色</text:p>
          </table:table-cell>
          <table:table-cell table:style-name="ce7"/>
          <table:table-cell table:style-name="ce2" office:value-type="string" calcext:value-type="string">
            <text:p>L</text:p>
          </table:table-cell>
          <table:table-cell table:formula="of:=COM.MICROSOFT.CONCAT([.A148];COM.MICROSOFT.SWITCH([.N14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4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6" calcext:value-type="string">
            <text:p>A0040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3" table:formula="of:=IF([.A148]=&quot;&quot;;&quot;&quot;;[.A148])" office:value-type="string" office:string-value="A004" calcext:value-type="string">
            <text:p>A004</text:p>
          </table:table-cell>
          <table:table-cell table:style-name="ce3" table:formula="of:=IF([.B148]=&quot;&quot;;&quot;&quot;;[.B148])" office:value-type="string" office:string-value="A00401046" calcext:value-type="string">
            <text:p>A00401046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IF([.M148]=&quot;&quot;;&quot;&quot;;[.M148])" office:value-type="string" office:string-value="黑色+灰色;L" calcext:value-type="string">
            <text:p>黑色+灰色;L</text:p>
          </table:table-cell>
          <table:table-cell table:style-name="ce3"/>
          <table:table-cell table:style-name="ce2" office:value-type="string" calcext:value-type="string">
            <text:p>灰色</text:p>
          </table:table-cell>
          <table:table-cell table:style-name="ce2" office:value-type="string" calcext:value-type="string">
            <text:p>L</text:p>
          </table:table-cell>
          <table:table-cell table:style-name="ce8" table:formula="of:=COM.MICROSOFT.CONCAT([.A149];COM.MICROSOFT.SWITCH([.O14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49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6" calcext:value-type="string">
            <text:p>A0040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150];COM.MICROSOFT.SWITCH([.N15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5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5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056" calcext:value-type="string">
            <text:p>A00401056</text:p>
          </table:table-cell>
          <table:table-cell table:style-name="ce3" table:formula="of:=IF([.C149]=&quot;&quot;;&quot;&quot;;[.C149])">
            <text:p/>
          </table:table-cell>
          <table:table-cell table:style-name="ce3" table:formula="of:=IF([.D149]=&quot;&quot;;&quot;&quot;;[.D149])">
            <text:p/>
          </table:table-cell>
          <table:table-cell table:style-name="ce3" table:formula="of:=IF([.E149]=&quot;&quot;;&quot;&quot;;[.E149])">
            <text:p/>
          </table:table-cell>
          <table:table-cell table:style-name="ce3" table:formula="of:=IF([.F149]=&quot;&quot;;&quot;&quot;;[.F149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150];&quot;+&quot;;[.O151];&quot;;&quot;;[.P150])" office:value-type="string" office:string-value="黑色+粉色;L" calcext:value-type="string">
            <text:p>黑色+粉色;L</text:p>
          </table:table-cell>
          <table:table-cell table:style-name="ce2" office:value-type="string" calcext:value-type="string">
            <text:p>黑色</text:p>
          </table:table-cell>
          <table:table-cell table:style-name="ce7"/>
          <table:table-cell table:style-name="ce2" office:value-type="string" calcext:value-type="string">
            <text:p>L</text:p>
          </table:table-cell>
          <table:table-cell table:formula="of:=COM.MICROSOFT.CONCAT([.A150];COM.MICROSOFT.SWITCH([.N15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5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6" calcext:value-type="string">
            <text:p>A0040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3" table:formula="of:=IF([.A150]=&quot;&quot;;&quot;&quot;;[.A150])" office:value-type="string" office:string-value="A004" calcext:value-type="string">
            <text:p>A004</text:p>
          </table:table-cell>
          <table:table-cell table:style-name="ce3" table:formula="of:=IF([.B150]=&quot;&quot;;&quot;&quot;;[.B150])" office:value-type="string" office:string-value="A00401056" calcext:value-type="string">
            <text:p>A00401056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150]=&quot;&quot;;&quot;&quot;;[.M150])" office:value-type="string" office:string-value="黑色+粉色;L" calcext:value-type="string">
            <text:p>黑色+粉色;L</text:p>
          </table:table-cell>
          <table:table-cell table:style-name="ce3"/>
          <table:table-cell table:style-name="ce2" office:value-type="string" calcext:value-type="string">
            <text:p>粉色</text:p>
          </table:table-cell>
          <table:table-cell table:style-name="ce2" office:value-type="string" calcext:value-type="string">
            <text:p>L</text:p>
          </table:table-cell>
          <table:table-cell table:style-name="ce8" table:formula="of:=COM.MICROSOFT.CONCAT([.A151];COM.MICROSOFT.SWITCH([.O15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51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6" calcext:value-type="string">
            <text:p>A0040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152];COM.MICROSOFT.SWITCH([.N15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5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5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076" calcext:value-type="string">
            <text:p>A00401076</text:p>
          </table:table-cell>
          <table:table-cell table:style-name="ce3" table:formula="of:=IF([.C151]=&quot;&quot;;&quot;&quot;;[.C151])">
            <text:p/>
          </table:table-cell>
          <table:table-cell table:style-name="ce3" table:formula="of:=IF([.D151]=&quot;&quot;;&quot;&quot;;[.D151])">
            <text:p/>
          </table:table-cell>
          <table:table-cell table:style-name="ce3" table:formula="of:=IF([.E151]=&quot;&quot;;&quot;&quot;;[.E151])">
            <text:p/>
          </table:table-cell>
          <table:table-cell table:style-name="ce3" table:formula="of:=IF([.F151]=&quot;&quot;;&quot;&quot;;[.F151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COM.MICROSOFT.CONCAT([.N152];&quot;+&quot;;[.O153];&quot;;&quot;;[.P152])" office:value-type="string" office:string-value="黑色+豆沙;L" calcext:value-type="string">
            <text:p>黑色+豆沙;L</text:p>
          </table:table-cell>
          <table:table-cell table:style-name="ce2" office:value-type="string" calcext:value-type="string">
            <text:p>黑色</text:p>
          </table:table-cell>
          <table:table-cell table:style-name="ce7"/>
          <table:table-cell table:style-name="ce2" office:value-type="string" calcext:value-type="string">
            <text:p>L</text:p>
          </table:table-cell>
          <table:table-cell table:formula="of:=COM.MICROSOFT.CONCAT([.A152];COM.MICROSOFT.SWITCH([.N15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5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6" calcext:value-type="string">
            <text:p>A0040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3" table:formula="of:=IF([.A152]=&quot;&quot;;&quot;&quot;;[.A152])" office:value-type="string" office:string-value="A004" calcext:value-type="string">
            <text:p>A004</text:p>
          </table:table-cell>
          <table:table-cell table:style-name="ce3" table:formula="of:=IF([.B152]=&quot;&quot;;&quot;&quot;;[.B152])" office:value-type="string" office:string-value="A00401076" calcext:value-type="string">
            <text:p>A00401076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152]=&quot;&quot;;&quot;&quot;;[.M152])" office:value-type="string" office:string-value="黑色+豆沙;L" calcext:value-type="string">
            <text:p>黑色+豆沙;L</text:p>
          </table:table-cell>
          <table:table-cell table:style-name="ce3"/>
          <table:table-cell table:style-name="ce2" office:value-type="string" calcext:value-type="string">
            <text:p>豆沙</text:p>
          </table:table-cell>
          <table:table-cell table:style-name="ce2" office:value-type="string" calcext:value-type="string">
            <text:p>L</text:p>
          </table:table-cell>
          <table:table-cell table:style-name="ce8" table:formula="of:=COM.MICROSOFT.CONCAT([.A153];COM.MICROSOFT.SWITCH([.O15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53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6" calcext:value-type="string">
            <text:p>A00407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154];COM.MICROSOFT.SWITCH([.N15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5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5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106" calcext:value-type="string">
            <text:p>A00401106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COM.MICROSOFT.CONCAT([.N154];&quot;+&quot;;[.O155];&quot;;&quot;;[.P154])" office:value-type="string" office:string-value="黑色+桔黄;L" calcext:value-type="string">
            <text:p>黑色+桔黄;L</text:p>
          </table:table-cell>
          <table:table-cell table:style-name="ce2" office:value-type="string" calcext:value-type="string">
            <text:p>黑色</text:p>
          </table:table-cell>
          <table:table-cell table:style-name="ce7"/>
          <table:table-cell table:style-name="ce2" office:value-type="string" calcext:value-type="string">
            <text:p>L</text:p>
          </table:table-cell>
          <table:table-cell table:formula="of:=COM.MICROSOFT.CONCAT([.A154];COM.MICROSOFT.SWITCH([.N15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5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6" calcext:value-type="string">
            <text:p>A0040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table:formula="of:=IF([.A154]=&quot;&quot;;&quot;&quot;;[.A154])" office:value-type="string" office:string-value="A004" calcext:value-type="string">
            <text:p>A004</text:p>
          </table:table-cell>
          <table:table-cell table:style-name="ce3" table:formula="of:=IF([.B154]=&quot;&quot;;&quot;&quot;;[.B154])" office:value-type="string" office:string-value="A00401106" calcext:value-type="string">
            <text:p>A00401106</text:p>
          </table:table-cell>
          <table:table-cell table:style-name="ce3" table:formula="of:=IF([.C154]=&quot;&quot;;&quot;&quot;;[.C154])">
            <text:p/>
          </table:table-cell>
          <table:table-cell table:style-name="ce3" table:formula="of:=IF([.D154]=&quot;&quot;;&quot;&quot;;[.D154])">
            <text:p/>
          </table:table-cell>
          <table:table-cell table:style-name="ce3" table:formula="of:=IF([.E154]=&quot;&quot;;&quot;&quot;;[.E154])">
            <text:p/>
          </table:table-cell>
          <table:table-cell table:style-name="ce3" table:formula="of:=IF([.F154]=&quot;&quot;;&quot;&quot;;[.F154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154]=&quot;&quot;;&quot;&quot;;[.M154])" office:value-type="string" office:string-value="黑色+桔黄;L" calcext:value-type="string">
            <text:p>黑色+桔黄;L</text:p>
          </table:table-cell>
          <table:table-cell table:style-name="ce3"/>
          <table:table-cell table:style-name="ce2" office:value-type="string" calcext:value-type="string">
            <text:p>桔黄</text:p>
          </table:table-cell>
          <table:table-cell table:style-name="ce2" office:value-type="string" calcext:value-type="string">
            <text:p>L</text:p>
          </table:table-cell>
          <table:table-cell table:style-name="ce8" table:formula="of:=COM.MICROSOFT.CONCAT([.A155];COM.MICROSOFT.SWITCH([.O15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5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6" calcext:value-type="string">
            <text:p>A0041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156];COM.MICROSOFT.SWITCH([.N15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5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5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176" calcext:value-type="string">
            <text:p>A00401176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156];&quot;+&quot;;[.O157];&quot;;&quot;;[.P156])" office:value-type="string" office:string-value="黑色+宝蓝;L" calcext:value-type="string">
            <text:p>黑色+宝蓝;L</text:p>
          </table:table-cell>
          <table:table-cell table:style-name="ce2" office:value-type="string" calcext:value-type="string">
            <text:p>黑色</text:p>
          </table:table-cell>
          <table:table-cell table:style-name="ce7"/>
          <table:table-cell table:style-name="ce2" office:value-type="string" calcext:value-type="string">
            <text:p>L</text:p>
          </table:table-cell>
          <table:table-cell table:formula="of:=COM.MICROSOFT.CONCAT([.A156];COM.MICROSOFT.SWITCH([.N15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5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6" calcext:value-type="string">
            <text:p>A0040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table:formula="of:=IF([.A156]=&quot;&quot;;&quot;&quot;;[.A156])" office:value-type="string" office:string-value="A004" calcext:value-type="string">
            <text:p>A004</text:p>
          </table:table-cell>
          <table:table-cell table:style-name="ce3" table:formula="of:=IF([.B156]=&quot;&quot;;&quot;&quot;;[.B156])" office:value-type="string" office:string-value="A00401176" calcext:value-type="string">
            <text:p>A00401176</text:p>
          </table:table-cell>
          <table:table-cell table:style-name="ce3" table:formula="of:=IF([.C156]=&quot;&quot;;&quot;&quot;;[.C156])">
            <text:p/>
          </table:table-cell>
          <table:table-cell table:style-name="ce3" table:formula="of:=IF([.D156]=&quot;&quot;;&quot;&quot;;[.D156])">
            <text:p/>
          </table:table-cell>
          <table:table-cell table:style-name="ce3" table:formula="of:=IF([.E156]=&quot;&quot;;&quot;&quot;;[.E156])">
            <text:p/>
          </table:table-cell>
          <table:table-cell table:style-name="ce3" table:formula="of:=IF([.F156]=&quot;&quot;;&quot;&quot;;[.F156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IF([.M156]=&quot;&quot;;&quot;&quot;;[.M156])" office:value-type="string" office:string-value="黑色+宝蓝;L" calcext:value-type="string">
            <text:p>黑色+宝蓝;L</text:p>
          </table:table-cell>
          <table:table-cell table:style-name="ce3"/>
          <table:table-cell table:style-name="ce2" office:value-type="string" calcext:value-type="string">
            <text:p>宝蓝</text:p>
          </table:table-cell>
          <table:table-cell table:style-name="ce2" office:value-type="string" calcext:value-type="string">
            <text:p>L</text:p>
          </table:table-cell>
          <table:table-cell table:style-name="ce8" table:formula="of:=COM.MICROSOFT.CONCAT([.A157];COM.MICROSOFT.SWITCH([.O15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5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6" calcext:value-type="string">
            <text:p>A00417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158];COM.MICROSOFT.SWITCH([.N15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5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5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186" calcext:value-type="string">
            <text:p>A00401186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158];&quot;+&quot;;[.O159];&quot;;&quot;;[.P158])" office:value-type="string" office:string-value="黑色+军绿;L" calcext:value-type="string">
            <text:p>黑色+军绿;L</text:p>
          </table:table-cell>
          <table:table-cell table:style-name="ce2" office:value-type="string" calcext:value-type="string">
            <text:p>黑色</text:p>
          </table:table-cell>
          <table:table-cell table:style-name="ce7"/>
          <table:table-cell table:style-name="ce2" office:value-type="string" calcext:value-type="string">
            <text:p>L</text:p>
          </table:table-cell>
          <table:table-cell table:formula="of:=COM.MICROSOFT.CONCAT([.A158];COM.MICROSOFT.SWITCH([.N15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5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6" calcext:value-type="string">
            <text:p>A0040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table:formula="of:=IF([.A158]=&quot;&quot;;&quot;&quot;;[.A158])" office:value-type="string" office:string-value="A004" calcext:value-type="string">
            <text:p>A004</text:p>
          </table:table-cell>
          <table:table-cell table:style-name="ce3" table:formula="of:=IF([.B158]=&quot;&quot;;&quot;&quot;;[.B158])" office:value-type="string" office:string-value="A00401186" calcext:value-type="string">
            <text:p>A00401186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158]=&quot;&quot;;&quot;&quot;;[.M158])" office:value-type="string" office:string-value="黑色+军绿;L" calcext:value-type="string">
            <text:p>黑色+军绿;L</text:p>
          </table:table-cell>
          <table:table-cell table:style-name="ce3"/>
          <table:table-cell table:style-name="ce2" office:value-type="string" calcext:value-type="string">
            <text:p>军绿</text:p>
          </table:table-cell>
          <table:table-cell table:style-name="ce2" office:value-type="string" calcext:value-type="string">
            <text:p>L</text:p>
          </table:table-cell>
          <table:table-cell table:style-name="ce8" table:formula="of:=COM.MICROSOFT.CONCAT([.A159];COM.MICROSOFT.SWITCH([.O15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59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6" calcext:value-type="string">
            <text:p>A0041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160];COM.MICROSOFT.SWITCH([.N16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6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6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216" calcext:value-type="string">
            <text:p>A00401216</text:p>
          </table:table-cell>
          <table:table-cell table:style-name="ce3" table:formula="of:=IF([.C159]=&quot;&quot;;&quot;&quot;;[.C159])">
            <text:p/>
          </table:table-cell>
          <table:table-cell table:style-name="ce3" table:formula="of:=IF([.D159]=&quot;&quot;;&quot;&quot;;[.D159])">
            <text:p/>
          </table:table-cell>
          <table:table-cell table:style-name="ce3" table:formula="of:=IF([.E159]=&quot;&quot;;&quot;&quot;;[.E159])">
            <text:p/>
          </table:table-cell>
          <table:table-cell table:style-name="ce3" table:formula="of:=IF([.F159]=&quot;&quot;;&quot;&quot;;[.F159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160];&quot;+&quot;;[.O161];&quot;;&quot;;[.P160])" office:value-type="string" office:string-value="黑色+土黄;L" calcext:value-type="string">
            <text:p>黑色+土黄;L</text:p>
          </table:table-cell>
          <table:table-cell table:style-name="ce2" office:value-type="string" calcext:value-type="string">
            <text:p>黑色</text:p>
          </table:table-cell>
          <table:table-cell table:style-name="ce2"/>
          <table:table-cell table:style-name="ce2" office:value-type="string" calcext:value-type="string">
            <text:p>L</text:p>
          </table:table-cell>
          <table:table-cell table:formula="of:=COM.MICROSOFT.CONCAT([.A160];COM.MICROSOFT.SWITCH([.N16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6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6" calcext:value-type="string">
            <text:p>A0040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table:formula="of:=IF([.A160]=&quot;&quot;;&quot;&quot;;[.A160])" office:value-type="string" office:string-value="A004" calcext:value-type="string">
            <text:p>A004</text:p>
          </table:table-cell>
          <table:table-cell table:style-name="ce3" table:formula="of:=IF([.B160]=&quot;&quot;;&quot;&quot;;[.B160])" office:value-type="string" office:string-value="A00401216" calcext:value-type="string">
            <text:p>A00401216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IF([.M160]=&quot;&quot;;&quot;&quot;;[.M160])" office:value-type="string" office:string-value="黑色+土黄;L" calcext:value-type="string">
            <text:p>黑色+土黄;L</text:p>
          </table:table-cell>
          <table:table-cell table:style-name="ce3"/>
          <table:table-cell table:style-name="ce2" office:value-type="string" calcext:value-type="string">
            <text:p>土黄</text:p>
          </table:table-cell>
          <table:table-cell table:style-name="ce2" office:value-type="string" calcext:value-type="string">
            <text:p>L</text:p>
          </table:table-cell>
          <table:table-cell table:style-name="ce8" table:formula="of:=COM.MICROSOFT.CONCAT([.A161];COM.MICROSOFT.SWITCH([.O16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61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6" calcext:value-type="string">
            <text:p>A0042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162];COM.MICROSOFT.SWITCH([.N16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6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6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046" calcext:value-type="string">
            <text:p>A00402046</text:p>
          </table:table-cell>
          <table:table-cell table:style-name="ce3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COM.MICROSOFT.CONCAT([.N162];&quot;+&quot;;[.O163];&quot;;&quot;;[.P162])" office:value-type="string" office:string-value="杏色+灰色;L" calcext:value-type="string">
            <text:p>杏色+灰色;L</text:p>
          </table:table-cell>
          <table:table-cell table:style-name="ce2" office:value-type="string" calcext:value-type="string">
            <text:p>杏色</text:p>
          </table:table-cell>
          <table:table-cell table:style-name="ce7"/>
          <table:table-cell table:style-name="ce2" office:value-type="string" calcext:value-type="string">
            <text:p>L</text:p>
          </table:table-cell>
          <table:table-cell table:formula="of:=COM.MICROSOFT.CONCAT([.A162];COM.MICROSOFT.SWITCH([.N16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6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6" calcext:value-type="string">
            <text:p>A004026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3" table:formula="of:=IF([.A162]=&quot;&quot;;&quot;&quot;;[.A162])" office:value-type="string" office:string-value="A004" calcext:value-type="string">
            <text:p>A004</text:p>
          </table:table-cell>
          <table:table-cell table:style-name="ce3" table:formula="of:=IF([.B162]=&quot;&quot;;&quot;&quot;;[.B162])" office:value-type="string" office:string-value="A00402046" calcext:value-type="string">
            <text:p>A00402046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162]=&quot;&quot;;&quot;&quot;;[.M162])" office:value-type="string" office:string-value="杏色+灰色;L" calcext:value-type="string">
            <text:p>杏色+灰色;L</text:p>
          </table:table-cell>
          <table:table-cell table:style-name="ce3"/>
          <table:table-cell table:style-name="ce2" office:value-type="string" calcext:value-type="string">
            <text:p>灰色</text:p>
          </table:table-cell>
          <table:table-cell table:style-name="ce2" office:value-type="string" calcext:value-type="string">
            <text:p>L</text:p>
          </table:table-cell>
          <table:table-cell table:style-name="ce8" table:formula="of:=COM.MICROSOFT.CONCAT([.A163];COM.MICROSOFT.SWITCH([.O16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63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6" calcext:value-type="string">
            <text:p>A004046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164];COM.MICROSOFT.SWITCH([.N16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6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6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056" calcext:value-type="string">
            <text:p>A00402056</text:p>
          </table:table-cell>
          <table:table-cell table:style-name="ce3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COM.MICROSOFT.CONCAT([.N164];&quot;+&quot;;[.O165];&quot;;&quot;;[.P164])" office:value-type="string" office:string-value="杏色+粉色;L" calcext:value-type="string">
            <text:p>杏色+粉色;L</text:p>
          </table:table-cell>
          <table:table-cell table:style-name="ce2" office:value-type="string" calcext:value-type="string">
            <text:p>杏色</text:p>
          </table:table-cell>
          <table:table-cell table:style-name="ce7"/>
          <table:table-cell table:style-name="ce2" office:value-type="string" calcext:value-type="string">
            <text:p>L</text:p>
          </table:table-cell>
          <table:table-cell table:formula="of:=COM.MICROSOFT.CONCAT([.A164];COM.MICROSOFT.SWITCH([.N16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6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6" calcext:value-type="string">
            <text:p>A004026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3" table:formula="of:=IF([.A164]=&quot;&quot;;&quot;&quot;;[.A164])" office:value-type="string" office:string-value="A004" calcext:value-type="string">
            <text:p>A004</text:p>
          </table:table-cell>
          <table:table-cell table:style-name="ce3" table:formula="of:=IF([.B164]=&quot;&quot;;&quot;&quot;;[.B164])" office:value-type="string" office:string-value="A00402056" calcext:value-type="string">
            <text:p>A00402056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164]=&quot;&quot;;&quot;&quot;;[.M164])" office:value-type="string" office:string-value="杏色+粉色;L" calcext:value-type="string">
            <text:p>杏色+粉色;L</text:p>
          </table:table-cell>
          <table:table-cell table:style-name="ce3"/>
          <table:table-cell table:style-name="ce2" office:value-type="string" calcext:value-type="string">
            <text:p>粉色</text:p>
          </table:table-cell>
          <table:table-cell table:style-name="ce2" office:value-type="string" calcext:value-type="string">
            <text:p>L</text:p>
          </table:table-cell>
          <table:table-cell table:style-name="ce8" table:formula="of:=COM.MICROSOFT.CONCAT([.A165];COM.MICROSOFT.SWITCH([.O16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6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6" calcext:value-type="string">
            <text:p>A004056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166];COM.MICROSOFT.SWITCH([.N16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6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6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076" calcext:value-type="string">
            <text:p>A00402076</text:p>
          </table:table-cell>
          <table:table-cell table:style-name="ce3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COM.MICROSOFT.CONCAT([.N166];&quot;+&quot;;[.O167];&quot;;&quot;;[.P166])" office:value-type="string" office:string-value="杏色+豆沙;L" calcext:value-type="string">
            <text:p>杏色+豆沙;L</text:p>
          </table:table-cell>
          <table:table-cell table:style-name="ce2" office:value-type="string" calcext:value-type="string">
            <text:p>杏色</text:p>
          </table:table-cell>
          <table:table-cell table:style-name="ce7"/>
          <table:table-cell table:style-name="ce2" office:value-type="string" calcext:value-type="string">
            <text:p>L</text:p>
          </table:table-cell>
          <table:table-cell table:formula="of:=COM.MICROSOFT.CONCAT([.A166];COM.MICROSOFT.SWITCH([.N16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6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6" calcext:value-type="string">
            <text:p>A004026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table:formula="of:=IF([.A166]=&quot;&quot;;&quot;&quot;;[.A166])" office:value-type="string" office:string-value="A004" calcext:value-type="string">
            <text:p>A004</text:p>
          </table:table-cell>
          <table:table-cell table:style-name="ce3" table:formula="of:=IF([.B166]=&quot;&quot;;&quot;&quot;;[.B166])" office:value-type="string" office:string-value="A00402076" calcext:value-type="string">
            <text:p>A00402076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166]=&quot;&quot;;&quot;&quot;;[.M166])" office:value-type="string" office:string-value="杏色+豆沙;L" calcext:value-type="string">
            <text:p>杏色+豆沙;L</text:p>
          </table:table-cell>
          <table:table-cell table:style-name="ce3"/>
          <table:table-cell table:style-name="ce2" office:value-type="string" calcext:value-type="string">
            <text:p>豆沙</text:p>
          </table:table-cell>
          <table:table-cell table:style-name="ce2" office:value-type="string" calcext:value-type="string">
            <text:p>L</text:p>
          </table:table-cell>
          <table:table-cell table:style-name="ce8" table:formula="of:=COM.MICROSOFT.CONCAT([.A167];COM.MICROSOFT.SWITCH([.O16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6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6" calcext:value-type="string">
            <text:p>A004076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number-columns-repeated="1005"/>
        </table:table-row>
        <table:table-row table:style-name="ro1">
          <table:table-cell table:style-name="ce2" office:value-type="string" calcext:value-type="string">
            <text:p>A004</text:p>
          </table:table-cell>
          <table:table-cell table:style-name="ce3" table:formula="of:=COM.MICROSOFT.CONCAT([.A168];COM.MICROSOFT.SWITCH([.N16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6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6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106" calcext:value-type="string">
            <text:p>A00402106</text:p>
          </table:table-cell>
          <table:table-cell table:style-name="ce3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COM.MICROSOFT.CONCAT([.N168];&quot;+&quot;;[.O169];&quot;;&quot;;[.P168])" office:value-type="string" office:string-value="杏色+桔黄;L" calcext:value-type="string">
            <text:p>杏色+桔黄;L</text:p>
          </table:table-cell>
          <table:table-cell table:style-name="ce2" office:value-type="string" calcext:value-type="string">
            <text:p>杏色</text:p>
          </table:table-cell>
          <table:table-cell table:style-name="ce7"/>
          <table:table-cell table:style-name="ce2" office:value-type="string" calcext:value-type="string">
            <text:p>L</text:p>
          </table:table-cell>
          <table:table-cell table:formula="of:=COM.MICROSOFT.CONCAT([.A168];COM.MICROSOFT.SWITCH([.N16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6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6" calcext:value-type="string">
            <text:p>A004026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168]=&quot;&quot;;&quot;&quot;;[.A168])" office:value-type="string" office:string-value="A004" calcext:value-type="string">
            <text:p>A004</text:p>
          </table:table-cell>
          <table:table-cell table:style-name="ce3" table:formula="of:=IF([.B168]=&quot;&quot;;&quot;&quot;;[.B168])" office:value-type="string" office:string-value="A00402106" calcext:value-type="string">
            <text:p>A00402106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168]=&quot;&quot;;&quot;&quot;;[.M168])" office:value-type="string" office:string-value="杏色+桔黄;L" calcext:value-type="string">
            <text:p>杏色+桔黄;L</text:p>
          </table:table-cell>
          <table:table-cell table:style-name="ce3"/>
          <table:table-cell table:style-name="ce2" office:value-type="string" calcext:value-type="string">
            <text:p>桔黄</text:p>
          </table:table-cell>
          <table:table-cell table:style-name="ce2" office:value-type="string" calcext:value-type="string">
            <text:p>L</text:p>
          </table:table-cell>
          <table:table-cell table:style-name="ce8" table:formula="of:=COM.MICROSOFT.CONCAT([.A169];COM.MICROSOFT.SWITCH([.O16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69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6" calcext:value-type="string">
            <text:p>A004106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170];COM.MICROSOFT.SWITCH([.N17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7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7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176" calcext:value-type="string">
            <text:p>A00402176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170];&quot;+&quot;;[.O171];&quot;;&quot;;[.P170])" office:value-type="string" office:string-value="杏色+宝蓝;L" calcext:value-type="string">
            <text:p>杏色+宝蓝;L</text:p>
          </table:table-cell>
          <table:table-cell table:style-name="ce2" office:value-type="string" calcext:value-type="string">
            <text:p>杏色</text:p>
          </table:table-cell>
          <table:table-cell table:style-name="ce7"/>
          <table:table-cell table:style-name="ce2" office:value-type="string" calcext:value-type="string">
            <text:p>L</text:p>
          </table:table-cell>
          <table:table-cell table:formula="of:=COM.MICROSOFT.CONCAT([.A170];COM.MICROSOFT.SWITCH([.N17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7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6" calcext:value-type="string">
            <text:p>A004026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170]=&quot;&quot;;&quot;&quot;;[.A170])" office:value-type="string" office:string-value="A004" calcext:value-type="string">
            <text:p>A004</text:p>
          </table:table-cell>
          <table:table-cell table:style-name="ce3" table:formula="of:=IF([.B170]=&quot;&quot;;&quot;&quot;;[.B170])" office:value-type="string" office:string-value="A00402176" calcext:value-type="string">
            <text:p>A00402176</text:p>
          </table:table-cell>
          <table:table-cell table:style-name="ce3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IF([.M170]=&quot;&quot;;&quot;&quot;;[.M170])" office:value-type="string" office:string-value="杏色+宝蓝;L" calcext:value-type="string">
            <text:p>杏色+宝蓝;L</text:p>
          </table:table-cell>
          <table:table-cell table:style-name="ce3"/>
          <table:table-cell table:style-name="ce2" office:value-type="string" calcext:value-type="string">
            <text:p>宝蓝</text:p>
          </table:table-cell>
          <table:table-cell table:style-name="ce2" office:value-type="string" calcext:value-type="string">
            <text:p>L</text:p>
          </table:table-cell>
          <table:table-cell table:style-name="ce8" table:formula="of:=COM.MICROSOFT.CONCAT([.A171];COM.MICROSOFT.SWITCH([.O17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71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6" calcext:value-type="string">
            <text:p>A004176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172];COM.MICROSOFT.SWITCH([.N17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7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7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186" calcext:value-type="string">
            <text:p>A00402186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172];&quot;+&quot;;[.O173];&quot;;&quot;;[.P172])" office:value-type="string" office:string-value="杏色+军绿;L" calcext:value-type="string">
            <text:p>杏色+军绿;L</text:p>
          </table:table-cell>
          <table:table-cell table:style-name="ce2" office:value-type="string" calcext:value-type="string">
            <text:p>杏色</text:p>
          </table:table-cell>
          <table:table-cell table:style-name="ce7"/>
          <table:table-cell table:style-name="ce2" office:value-type="string" calcext:value-type="string">
            <text:p>L</text:p>
          </table:table-cell>
          <table:table-cell table:formula="of:=COM.MICROSOFT.CONCAT([.A172];COM.MICROSOFT.SWITCH([.N17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7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6" calcext:value-type="string">
            <text:p>A004026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172]=&quot;&quot;;&quot;&quot;;[.A172])" office:value-type="string" office:string-value="A004" calcext:value-type="string">
            <text:p>A004</text:p>
          </table:table-cell>
          <table:table-cell table:style-name="ce3" table:formula="of:=IF([.B172]=&quot;&quot;;&quot;&quot;;[.B172])" office:value-type="string" office:string-value="A00402186" calcext:value-type="string">
            <text:p>A00402186</text:p>
          </table:table-cell>
          <table:table-cell table:style-name="ce3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IF([.M172]=&quot;&quot;;&quot;&quot;;[.M172])" office:value-type="string" office:string-value="杏色+军绿;L" calcext:value-type="string">
            <text:p>杏色+军绿;L</text:p>
          </table:table-cell>
          <table:table-cell table:style-name="ce3"/>
          <table:table-cell table:style-name="ce2" office:value-type="string" calcext:value-type="string">
            <text:p>军绿</text:p>
          </table:table-cell>
          <table:table-cell table:style-name="ce2" office:value-type="string" calcext:value-type="string">
            <text:p>L</text:p>
          </table:table-cell>
          <table:table-cell table:style-name="ce8" table:formula="of:=COM.MICROSOFT.CONCAT([.A173];COM.MICROSOFT.SWITCH([.O17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73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6" calcext:value-type="string">
            <text:p>A004186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174];COM.MICROSOFT.SWITCH([.N17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7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7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216" calcext:value-type="string">
            <text:p>A00402216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174];&quot;+&quot;;[.O175];&quot;;&quot;;[.P174])" office:value-type="string" office:string-value="杏色+土黄;L" calcext:value-type="string">
            <text:p>杏色+土黄;L</text:p>
          </table:table-cell>
          <table:table-cell table:style-name="ce2" office:value-type="string" calcext:value-type="string">
            <text:p>杏色</text:p>
          </table:table-cell>
          <table:table-cell table:style-name="ce2"/>
          <table:table-cell table:style-name="ce2" office:value-type="string" calcext:value-type="string">
            <text:p>L</text:p>
          </table:table-cell>
          <table:table-cell table:formula="of:=COM.MICROSOFT.CONCAT([.A174];COM.MICROSOFT.SWITCH([.N17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7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6" calcext:value-type="string">
            <text:p>A004026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174]=&quot;&quot;;&quot;&quot;;[.A174])" office:value-type="string" office:string-value="A004" calcext:value-type="string">
            <text:p>A004</text:p>
          </table:table-cell>
          <table:table-cell table:style-name="ce3" table:formula="of:=IF([.B174]=&quot;&quot;;&quot;&quot;;[.B174])" office:value-type="string" office:string-value="A00402216" calcext:value-type="string">
            <text:p>A00402216</text:p>
          </table:table-cell>
          <table:table-cell table:style-name="ce3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IF([.M174]=&quot;&quot;;&quot;&quot;;[.M174])" office:value-type="string" office:string-value="杏色+土黄;L" calcext:value-type="string">
            <text:p>杏色+土黄;L</text:p>
          </table:table-cell>
          <table:table-cell table:style-name="ce3"/>
          <table:table-cell table:style-name="ce2" office:value-type="string" calcext:value-type="string">
            <text:p>土黄</text:p>
          </table:table-cell>
          <table:table-cell table:style-name="ce2" office:value-type="string" calcext:value-type="string">
            <text:p>L</text:p>
          </table:table-cell>
          <table:table-cell table:style-name="ce8" table:formula="of:=COM.MICROSOFT.CONCAT([.A175];COM.MICROSOFT.SWITCH([.O17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7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6" calcext:value-type="string">
            <text:p>A004216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176];COM.MICROSOFT.SWITCH([.N17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7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7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056" calcext:value-type="string">
            <text:p>A00404056</text:p>
          </table:table-cell>
          <table:table-cell table:style-name="ce3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COM.MICROSOFT.CONCAT([.N176];&quot;+&quot;;[.O177];&quot;;&quot;;[.P176])" office:value-type="string" office:string-value="灰色+粉色;L" calcext:value-type="string">
            <text:p>灰色+粉色;L</text:p>
          </table:table-cell>
          <table:table-cell table:style-name="ce2" office:value-type="string" calcext:value-type="string">
            <text:p>灰色</text:p>
          </table:table-cell>
          <table:table-cell table:style-name="ce7"/>
          <table:table-cell table:style-name="ce2" office:value-type="string" calcext:value-type="string">
            <text:p>L</text:p>
          </table:table-cell>
          <table:table-cell table:formula="of:=COM.MICROSOFT.CONCAT([.A176];COM.MICROSOFT.SWITCH([.N17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7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6" calcext:value-type="string">
            <text:p>A0040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176]=&quot;&quot;;&quot;&quot;;[.A176])" office:value-type="string" office:string-value="A004" calcext:value-type="string">
            <text:p>A004</text:p>
          </table:table-cell>
          <table:table-cell table:style-name="ce3" table:formula="of:=IF([.B176]=&quot;&quot;;&quot;&quot;;[.B176])" office:value-type="string" office:string-value="A00404056" calcext:value-type="string">
            <text:p>A00404056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176]=&quot;&quot;;&quot;&quot;;[.M176])" office:value-type="string" office:string-value="灰色+粉色;L" calcext:value-type="string">
            <text:p>灰色+粉色;L</text:p>
          </table:table-cell>
          <table:table-cell table:style-name="ce3"/>
          <table:table-cell table:style-name="ce2" office:value-type="string" calcext:value-type="string">
            <text:p>粉色</text:p>
          </table:table-cell>
          <table:table-cell table:style-name="ce2" office:value-type="string" calcext:value-type="string">
            <text:p>L</text:p>
          </table:table-cell>
          <table:table-cell table:style-name="ce8" table:formula="of:=COM.MICROSOFT.CONCAT([.A177];COM.MICROSOFT.SWITCH([.O17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7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6" calcext:value-type="string">
            <text:p>A0040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178];COM.MICROSOFT.SWITCH([.N17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7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7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076" calcext:value-type="string">
            <text:p>A00404076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178];&quot;+&quot;;[.O179];&quot;;&quot;;[.P178])" office:value-type="string" office:string-value="灰色+豆沙;L" calcext:value-type="string">
            <text:p>灰色+豆沙;L</text:p>
          </table:table-cell>
          <table:table-cell table:style-name="ce2" office:value-type="string" calcext:value-type="string">
            <text:p>灰色</text:p>
          </table:table-cell>
          <table:table-cell table:style-name="ce7"/>
          <table:table-cell table:style-name="ce2" office:value-type="string" calcext:value-type="string">
            <text:p>L</text:p>
          </table:table-cell>
          <table:table-cell table:formula="of:=COM.MICROSOFT.CONCAT([.A178];COM.MICROSOFT.SWITCH([.N17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7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6" calcext:value-type="string">
            <text:p>A0040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178]=&quot;&quot;;&quot;&quot;;[.A178])" office:value-type="string" office:string-value="A004" calcext:value-type="string">
            <text:p>A004</text:p>
          </table:table-cell>
          <table:table-cell table:style-name="ce3" table:formula="of:=IF([.B178]=&quot;&quot;;&quot;&quot;;[.B178])" office:value-type="string" office:string-value="A00404076" calcext:value-type="string">
            <text:p>A00404076</text:p>
          </table:table-cell>
          <table:table-cell table:style-name="ce3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IF([.M178]=&quot;&quot;;&quot;&quot;;[.M178])" office:value-type="string" office:string-value="灰色+豆沙;L" calcext:value-type="string">
            <text:p>灰色+豆沙;L</text:p>
          </table:table-cell>
          <table:table-cell table:style-name="ce3"/>
          <table:table-cell table:style-name="ce2" office:value-type="string" calcext:value-type="string">
            <text:p>豆沙</text:p>
          </table:table-cell>
          <table:table-cell table:style-name="ce2" office:value-type="string" calcext:value-type="string">
            <text:p>L</text:p>
          </table:table-cell>
          <table:table-cell table:style-name="ce8" table:formula="of:=COM.MICROSOFT.CONCAT([.A179];COM.MICROSOFT.SWITCH([.O17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79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6" calcext:value-type="string">
            <text:p>A00407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180];COM.MICROSOFT.SWITCH([.N18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8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8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106" calcext:value-type="string">
            <text:p>A00404106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180];&quot;+&quot;;[.O181];&quot;;&quot;;[.P180])" office:value-type="string" office:string-value="灰色+桔黄;L" calcext:value-type="string">
            <text:p>灰色+桔黄;L</text:p>
          </table:table-cell>
          <table:table-cell table:style-name="ce2" office:value-type="string" calcext:value-type="string">
            <text:p>灰色</text:p>
          </table:table-cell>
          <table:table-cell table:style-name="ce7"/>
          <table:table-cell table:style-name="ce2" office:value-type="string" calcext:value-type="string">
            <text:p>L</text:p>
          </table:table-cell>
          <table:table-cell table:formula="of:=COM.MICROSOFT.CONCAT([.A180];COM.MICROSOFT.SWITCH([.N18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8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6" calcext:value-type="string">
            <text:p>A0040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180]=&quot;&quot;;&quot;&quot;;[.A180])" office:value-type="string" office:string-value="A004" calcext:value-type="string">
            <text:p>A004</text:p>
          </table:table-cell>
          <table:table-cell table:style-name="ce3" table:formula="of:=IF([.B180]=&quot;&quot;;&quot;&quot;;[.B180])" office:value-type="string" office:string-value="A00404106" calcext:value-type="string">
            <text:p>A00404106</text:p>
          </table:table-cell>
          <table:table-cell table:style-name="ce3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IF([.M180]=&quot;&quot;;&quot;&quot;;[.M180])" office:value-type="string" office:string-value="灰色+桔黄;L" calcext:value-type="string">
            <text:p>灰色+桔黄;L</text:p>
          </table:table-cell>
          <table:table-cell table:style-name="ce3"/>
          <table:table-cell table:style-name="ce2" office:value-type="string" calcext:value-type="string">
            <text:p>桔黄</text:p>
          </table:table-cell>
          <table:table-cell table:style-name="ce2" office:value-type="string" calcext:value-type="string">
            <text:p>L</text:p>
          </table:table-cell>
          <table:table-cell table:style-name="ce8" table:formula="of:=COM.MICROSOFT.CONCAT([.A181];COM.MICROSOFT.SWITCH([.O18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81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6" calcext:value-type="string">
            <text:p>A0041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182];COM.MICROSOFT.SWITCH([.N18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8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8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176" calcext:value-type="string">
            <text:p>A00404176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182];&quot;+&quot;;[.O183];&quot;;&quot;;[.P182])" office:value-type="string" office:string-value="灰色+宝蓝;L" calcext:value-type="string">
            <text:p>灰色+宝蓝;L</text:p>
          </table:table-cell>
          <table:table-cell table:style-name="ce2" office:value-type="string" calcext:value-type="string">
            <text:p>灰色</text:p>
          </table:table-cell>
          <table:table-cell table:style-name="ce7"/>
          <table:table-cell table:style-name="ce2" office:value-type="string" calcext:value-type="string">
            <text:p>L</text:p>
          </table:table-cell>
          <table:table-cell table:formula="of:=COM.MICROSOFT.CONCAT([.A182];COM.MICROSOFT.SWITCH([.N18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8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6" calcext:value-type="string">
            <text:p>A0040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182]=&quot;&quot;;&quot;&quot;;[.A182])" office:value-type="string" office:string-value="A004" calcext:value-type="string">
            <text:p>A004</text:p>
          </table:table-cell>
          <table:table-cell table:style-name="ce3" table:formula="of:=IF([.B182]=&quot;&quot;;&quot;&quot;;[.B182])" office:value-type="string" office:string-value="A00404176" calcext:value-type="string">
            <text:p>A00404176</text:p>
          </table:table-cell>
          <table:table-cell table:style-name="ce3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IF([.M182]=&quot;&quot;;&quot;&quot;;[.M182])" office:value-type="string" office:string-value="灰色+宝蓝;L" calcext:value-type="string">
            <text:p>灰色+宝蓝;L</text:p>
          </table:table-cell>
          <table:table-cell table:style-name="ce3"/>
          <table:table-cell table:style-name="ce2" office:value-type="string" calcext:value-type="string">
            <text:p>宝蓝</text:p>
          </table:table-cell>
          <table:table-cell table:style-name="ce2" office:value-type="string" calcext:value-type="string">
            <text:p>L</text:p>
          </table:table-cell>
          <table:table-cell table:style-name="ce8" table:formula="of:=COM.MICROSOFT.CONCAT([.A183];COM.MICROSOFT.SWITCH([.O18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83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6" calcext:value-type="string">
            <text:p>A00417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184];COM.MICROSOFT.SWITCH([.N18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8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8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186" calcext:value-type="string">
            <text:p>A00404186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184];&quot;+&quot;;[.O185];&quot;;&quot;;[.P184])" office:value-type="string" office:string-value="灰色+军绿;L" calcext:value-type="string">
            <text:p>灰色+军绿;L</text:p>
          </table:table-cell>
          <table:table-cell table:style-name="ce2" office:value-type="string" calcext:value-type="string">
            <text:p>灰色</text:p>
          </table:table-cell>
          <table:table-cell table:style-name="ce7"/>
          <table:table-cell table:style-name="ce2" office:value-type="string" calcext:value-type="string">
            <text:p>L</text:p>
          </table:table-cell>
          <table:table-cell table:formula="of:=COM.MICROSOFT.CONCAT([.A184];COM.MICROSOFT.SWITCH([.N18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8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6" calcext:value-type="string">
            <text:p>A0040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184]=&quot;&quot;;&quot;&quot;;[.A184])" office:value-type="string" office:string-value="A004" calcext:value-type="string">
            <text:p>A004</text:p>
          </table:table-cell>
          <table:table-cell table:style-name="ce3" table:formula="of:=IF([.B184]=&quot;&quot;;&quot;&quot;;[.B184])" office:value-type="string" office:string-value="A00404186" calcext:value-type="string">
            <text:p>A00404186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184]=&quot;&quot;;&quot;&quot;;[.M184])" office:value-type="string" office:string-value="灰色+军绿;L" calcext:value-type="string">
            <text:p>灰色+军绿;L</text:p>
          </table:table-cell>
          <table:table-cell table:style-name="ce3"/>
          <table:table-cell table:style-name="ce2" office:value-type="string" calcext:value-type="string">
            <text:p>军绿</text:p>
          </table:table-cell>
          <table:table-cell table:style-name="ce2" office:value-type="string" calcext:value-type="string">
            <text:p>L</text:p>
          </table:table-cell>
          <table:table-cell table:style-name="ce8" table:formula="of:=COM.MICROSOFT.CONCAT([.A185];COM.MICROSOFT.SWITCH([.O18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8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6" calcext:value-type="string">
            <text:p>A0041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186];COM.MICROSOFT.SWITCH([.N18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8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8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216" calcext:value-type="string">
            <text:p>A00404216</text:p>
          </table:table-cell>
          <table:table-cell table:style-name="ce3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COM.MICROSOFT.CONCAT([.N186];&quot;+&quot;;[.O187];&quot;;&quot;;[.P186])" office:value-type="string" office:string-value="灰色+土黄;L" calcext:value-type="string">
            <text:p>灰色+土黄;L</text:p>
          </table:table-cell>
          <table:table-cell table:style-name="ce2" office:value-type="string" calcext:value-type="string">
            <text:p>灰色</text:p>
          </table:table-cell>
          <table:table-cell table:style-name="ce2"/>
          <table:table-cell table:style-name="ce2" office:value-type="string" calcext:value-type="string">
            <text:p>L</text:p>
          </table:table-cell>
          <table:table-cell table:formula="of:=COM.MICROSOFT.CONCAT([.A186];COM.MICROSOFT.SWITCH([.N18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8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6" calcext:value-type="string">
            <text:p>A0040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186]=&quot;&quot;;&quot;&quot;;[.A186])" office:value-type="string" office:string-value="A004" calcext:value-type="string">
            <text:p>A004</text:p>
          </table:table-cell>
          <table:table-cell table:style-name="ce3" table:formula="of:=IF([.B186]=&quot;&quot;;&quot;&quot;;[.B186])" office:value-type="string" office:string-value="A00404216" calcext:value-type="string">
            <text:p>A00404216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186]=&quot;&quot;;&quot;&quot;;[.M186])" office:value-type="string" office:string-value="灰色+土黄;L" calcext:value-type="string">
            <text:p>灰色+土黄;L</text:p>
          </table:table-cell>
          <table:table-cell table:style-name="ce3"/>
          <table:table-cell table:style-name="ce2" office:value-type="string" calcext:value-type="string">
            <text:p>土黄</text:p>
          </table:table-cell>
          <table:table-cell table:style-name="ce2" office:value-type="string" calcext:value-type="string">
            <text:p>L</text:p>
          </table:table-cell>
          <table:table-cell table:style-name="ce8" table:formula="of:=COM.MICROSOFT.CONCAT([.A187];COM.MICROSOFT.SWITCH([.O18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8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6" calcext:value-type="string">
            <text:p>A0042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188];COM.MICROSOFT.SWITCH([.N18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8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8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076" calcext:value-type="string">
            <text:p>A00405076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188];&quot;+&quot;;[.O189];&quot;;&quot;;[.P188])" office:value-type="string" office:string-value="粉色+豆沙;L" calcext:value-type="string">
            <text:p>粉色+豆沙;L</text:p>
          </table:table-cell>
          <table:table-cell table:style-name="ce2" office:value-type="string" calcext:value-type="string">
            <text:p>粉色</text:p>
          </table:table-cell>
          <table:table-cell table:style-name="ce7"/>
          <table:table-cell table:style-name="ce2" office:value-type="string" calcext:value-type="string">
            <text:p>L</text:p>
          </table:table-cell>
          <table:table-cell table:formula="of:=COM.MICROSOFT.CONCAT([.A188];COM.MICROSOFT.SWITCH([.N18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8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6" calcext:value-type="string">
            <text:p>A004056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188]=&quot;&quot;;&quot;&quot;;[.A188])" office:value-type="string" office:string-value="A004" calcext:value-type="string">
            <text:p>A004</text:p>
          </table:table-cell>
          <table:table-cell table:style-name="ce3" table:formula="of:=IF([.B188]=&quot;&quot;;&quot;&quot;;[.B188])" office:value-type="string" office:string-value="A00405076" calcext:value-type="string">
            <text:p>A00405076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188]=&quot;&quot;;&quot;&quot;;[.M188])" office:value-type="string" office:string-value="粉色+豆沙;L" calcext:value-type="string">
            <text:p>粉色+豆沙;L</text:p>
          </table:table-cell>
          <table:table-cell table:style-name="ce2"/>
          <table:table-cell table:style-name="ce2" office:value-type="string" calcext:value-type="string">
            <text:p>豆沙</text:p>
          </table:table-cell>
          <table:table-cell table:style-name="ce2" office:value-type="string" calcext:value-type="string">
            <text:p>L</text:p>
          </table:table-cell>
          <table:table-cell table:style-name="ce8" table:formula="of:=COM.MICROSOFT.CONCAT([.A189];COM.MICROSOFT.SWITCH([.O18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89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6" calcext:value-type="string">
            <text:p>A004076</text:p>
          </table:table-cell>
          <table:table-cell table:style-name="ce11" table:formula="of:=IF([.R188]=&quot;&quot;;&quot;&quot;;[.R188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190];COM.MICROSOFT.SWITCH([.N19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9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9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106" calcext:value-type="string">
            <text:p>A00405106</text:p>
          </table:table-cell>
          <table:table-cell table:style-name="ce3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COM.MICROSOFT.CONCAT([.N190];&quot;+&quot;;[.O191];&quot;;&quot;;[.P190])" office:value-type="string" office:string-value="粉色+桔黄;L" calcext:value-type="string">
            <text:p>粉色+桔黄;L</text:p>
          </table:table-cell>
          <table:table-cell table:style-name="ce2" office:value-type="string" calcext:value-type="string">
            <text:p>粉色</text:p>
          </table:table-cell>
          <table:table-cell table:style-name="ce7"/>
          <table:table-cell table:style-name="ce2" office:value-type="string" calcext:value-type="string">
            <text:p>L</text:p>
          </table:table-cell>
          <table:table-cell table:formula="of:=COM.MICROSOFT.CONCAT([.A190];COM.MICROSOFT.SWITCH([.N19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9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6" calcext:value-type="string">
            <text:p>A004056</text:p>
          </table:table-cell>
          <table:table-cell table:style-name="ce11" table:formula="of:=IF([.R189]=&quot;&quot;;&quot;&quot;;[.R18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190]=&quot;&quot;;&quot;&quot;;[.A190])" office:value-type="string" office:string-value="A004" calcext:value-type="string">
            <text:p>A004</text:p>
          </table:table-cell>
          <table:table-cell table:style-name="ce3" table:formula="of:=IF([.B190]=&quot;&quot;;&quot;&quot;;[.B190])" office:value-type="string" office:string-value="A00405106" calcext:value-type="string">
            <text:p>A00405106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190]=&quot;&quot;;&quot;&quot;;[.M190])" office:value-type="string" office:string-value="粉色+桔黄;L" calcext:value-type="string">
            <text:p>粉色+桔黄;L</text:p>
          </table:table-cell>
          <table:table-cell table:style-name="ce2"/>
          <table:table-cell table:style-name="ce2" office:value-type="string" calcext:value-type="string">
            <text:p>桔黄</text:p>
          </table:table-cell>
          <table:table-cell table:style-name="ce2" office:value-type="string" calcext:value-type="string">
            <text:p>L</text:p>
          </table:table-cell>
          <table:table-cell table:style-name="ce8" table:formula="of:=COM.MICROSOFT.CONCAT([.A191];COM.MICROSOFT.SWITCH([.O19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91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6" calcext:value-type="string">
            <text:p>A004106</text:p>
          </table:table-cell>
          <table:table-cell table:style-name="ce11" table:formula="of:=IF([.R190]=&quot;&quot;;&quot;&quot;;[.R19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192];COM.MICROSOFT.SWITCH([.N19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9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9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176" calcext:value-type="string">
            <text:p>A00405176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192];&quot;+&quot;;[.O193];&quot;;&quot;;[.P192])" office:value-type="string" office:string-value="粉色+宝蓝;L" calcext:value-type="string">
            <text:p>粉色+宝蓝;L</text:p>
          </table:table-cell>
          <table:table-cell table:style-name="ce2" office:value-type="string" calcext:value-type="string">
            <text:p>粉色</text:p>
          </table:table-cell>
          <table:table-cell table:style-name="ce7"/>
          <table:table-cell table:style-name="ce2" office:value-type="string" calcext:value-type="string">
            <text:p>L</text:p>
          </table:table-cell>
          <table:table-cell table:formula="of:=COM.MICROSOFT.CONCAT([.A192];COM.MICROSOFT.SWITCH([.N19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9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6" calcext:value-type="string">
            <text:p>A004056</text:p>
          </table:table-cell>
          <table:table-cell table:style-name="ce11" table:formula="of:=IF([.R191]=&quot;&quot;;&quot;&quot;;[.R191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192]=&quot;&quot;;&quot;&quot;;[.A192])" office:value-type="string" office:string-value="A004" calcext:value-type="string">
            <text:p>A004</text:p>
          </table:table-cell>
          <table:table-cell table:style-name="ce3" table:formula="of:=IF([.B192]=&quot;&quot;;&quot;&quot;;[.B192])" office:value-type="string" office:string-value="A00405176" calcext:value-type="string">
            <text:p>A00405176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192]=&quot;&quot;;&quot;&quot;;[.M192])" office:value-type="string" office:string-value="粉色+宝蓝;L" calcext:value-type="string">
            <text:p>粉色+宝蓝;L</text:p>
          </table:table-cell>
          <table:table-cell table:style-name="ce2"/>
          <table:table-cell table:style-name="ce2" office:value-type="string" calcext:value-type="string">
            <text:p>宝蓝</text:p>
          </table:table-cell>
          <table:table-cell table:style-name="ce2" office:value-type="string" calcext:value-type="string">
            <text:p>L</text:p>
          </table:table-cell>
          <table:table-cell table:style-name="ce8" table:formula="of:=COM.MICROSOFT.CONCAT([.A193];COM.MICROSOFT.SWITCH([.O19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93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6" calcext:value-type="string">
            <text:p>A004176</text:p>
          </table:table-cell>
          <table:table-cell table:style-name="ce11" table:formula="of:=IF([.R192]=&quot;&quot;;&quot;&quot;;[.R192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194];COM.MICROSOFT.SWITCH([.N19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9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9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186" calcext:value-type="string">
            <text:p>A00405186</text:p>
          </table:table-cell>
          <table:table-cell table:style-name="ce3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COM.MICROSOFT.CONCAT([.N194];&quot;+&quot;;[.O195];&quot;;&quot;;[.P194])" office:value-type="string" office:string-value="粉色+军绿;L" calcext:value-type="string">
            <text:p>粉色+军绿;L</text:p>
          </table:table-cell>
          <table:table-cell table:style-name="ce2" office:value-type="string" calcext:value-type="string">
            <text:p>粉色</text:p>
          </table:table-cell>
          <table:table-cell table:style-name="ce7"/>
          <table:table-cell table:style-name="ce2" office:value-type="string" calcext:value-type="string">
            <text:p>L</text:p>
          </table:table-cell>
          <table:table-cell table:formula="of:=COM.MICROSOFT.CONCAT([.A194];COM.MICROSOFT.SWITCH([.N19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9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6" calcext:value-type="string">
            <text:p>A004056</text:p>
          </table:table-cell>
          <table:table-cell table:style-name="ce11" table:formula="of:=IF([.R193]=&quot;&quot;;&quot;&quot;;[.R193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194]=&quot;&quot;;&quot;&quot;;[.A194])" office:value-type="string" office:string-value="A004" calcext:value-type="string">
            <text:p>A004</text:p>
          </table:table-cell>
          <table:table-cell table:style-name="ce3" table:formula="of:=IF([.B194]=&quot;&quot;;&quot;&quot;;[.B194])" office:value-type="string" office:string-value="A00405186" calcext:value-type="string">
            <text:p>A00405186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194]=&quot;&quot;;&quot;&quot;;[.M194])" office:value-type="string" office:string-value="粉色+军绿;L" calcext:value-type="string">
            <text:p>粉色+军绿;L</text:p>
          </table:table-cell>
          <table:table-cell table:style-name="ce2"/>
          <table:table-cell table:style-name="ce2" office:value-type="string" calcext:value-type="string">
            <text:p>军绿</text:p>
          </table:table-cell>
          <table:table-cell table:style-name="ce2" office:value-type="string" calcext:value-type="string">
            <text:p>L</text:p>
          </table:table-cell>
          <table:table-cell table:style-name="ce8" table:formula="of:=COM.MICROSOFT.CONCAT([.A195];COM.MICROSOFT.SWITCH([.O19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9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6" calcext:value-type="string">
            <text:p>A004186</text:p>
          </table:table-cell>
          <table:table-cell table:style-name="ce11" table:formula="of:=IF([.R194]=&quot;&quot;;&quot;&quot;;[.R194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196];COM.MICROSOFT.SWITCH([.N19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9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9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216" calcext:value-type="string">
            <text:p>A00405216</text:p>
          </table:table-cell>
          <table:table-cell table:style-name="ce3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COM.MICROSOFT.CONCAT([.N196];&quot;+&quot;;[.O197];&quot;;&quot;;[.P196])" office:value-type="string" office:string-value="粉色+土黄;L" calcext:value-type="string">
            <text:p>粉色+土黄;L</text:p>
          </table:table-cell>
          <table:table-cell table:style-name="ce2" office:value-type="string" calcext:value-type="string">
            <text:p>粉色</text:p>
          </table:table-cell>
          <table:table-cell table:style-name="ce2"/>
          <table:table-cell table:style-name="ce2" office:value-type="string" calcext:value-type="string">
            <text:p>L</text:p>
          </table:table-cell>
          <table:table-cell table:formula="of:=COM.MICROSOFT.CONCAT([.A196];COM.MICROSOFT.SWITCH([.N19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9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6" calcext:value-type="string">
            <text:p>A004056</text:p>
          </table:table-cell>
          <table:table-cell table:style-name="ce11" table:formula="of:=IF([.R195]=&quot;&quot;;&quot;&quot;;[.R195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196]=&quot;&quot;;&quot;&quot;;[.A196])" office:value-type="string" office:string-value="A004" calcext:value-type="string">
            <text:p>A004</text:p>
          </table:table-cell>
          <table:table-cell table:style-name="ce3" table:formula="of:=IF([.B196]=&quot;&quot;;&quot;&quot;;[.B196])" office:value-type="string" office:string-value="A00405216" calcext:value-type="string">
            <text:p>A00405216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196]=&quot;&quot;;&quot;&quot;;[.M196])" office:value-type="string" office:string-value="粉色+土黄;L" calcext:value-type="string">
            <text:p>粉色+土黄;L</text:p>
          </table:table-cell>
          <table:table-cell table:style-name="ce2"/>
          <table:table-cell table:style-name="ce2" office:value-type="string" calcext:value-type="string">
            <text:p>土黄</text:p>
          </table:table-cell>
          <table:table-cell table:style-name="ce2" office:value-type="string" calcext:value-type="string">
            <text:p>L</text:p>
          </table:table-cell>
          <table:table-cell table:style-name="ce8" table:formula="of:=COM.MICROSOFT.CONCAT([.A197];COM.MICROSOFT.SWITCH([.O19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9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6" calcext:value-type="string">
            <text:p>A004216</text:p>
          </table:table-cell>
          <table:table-cell table:style-name="ce11" table:formula="of:=IF([.R196]=&quot;&quot;;&quot;&quot;;[.R196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198];COM.MICROSOFT.SWITCH([.N19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19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9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106" calcext:value-type="string">
            <text:p>A00407106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198];&quot;+&quot;;[.O199];&quot;;&quot;;[.P198])" office:value-type="string" office:string-value="豆沙+桔黄;L" calcext:value-type="string">
            <text:p>豆沙+桔黄;L</text:p>
          </table:table-cell>
          <table:table-cell table:style-name="ce2" office:value-type="string" calcext:value-type="string">
            <text:p>豆沙</text:p>
          </table:table-cell>
          <table:table-cell table:style-name="ce7"/>
          <table:table-cell table:style-name="ce2" office:value-type="string" calcext:value-type="string">
            <text:p>L</text:p>
          </table:table-cell>
          <table:table-cell table:formula="of:=COM.MICROSOFT.CONCAT([.A198];COM.MICROSOFT.SWITCH([.N19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9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6" calcext:value-type="string">
            <text:p>A00407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198]=&quot;&quot;;&quot;&quot;;[.A198])" office:value-type="string" office:string-value="A004" calcext:value-type="string">
            <text:p>A004</text:p>
          </table:table-cell>
          <table:table-cell table:style-name="ce3" table:formula="of:=IF([.B198]=&quot;&quot;;&quot;&quot;;[.B198])" office:value-type="string" office:string-value="A00407106" calcext:value-type="string">
            <text:p>A00407106</text:p>
          </table:table-cell>
          <table:table-cell table:style-name="ce3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IF([.M198]=&quot;&quot;;&quot;&quot;;[.M198])" office:value-type="string" office:string-value="豆沙+桔黄;L" calcext:value-type="string">
            <text:p>豆沙+桔黄;L</text:p>
          </table:table-cell>
          <table:table-cell table:style-name="ce2"/>
          <table:table-cell table:style-name="ce2" office:value-type="string" calcext:value-type="string">
            <text:p>桔黄</text:p>
          </table:table-cell>
          <table:table-cell table:style-name="ce2" office:value-type="string" calcext:value-type="string">
            <text:p>L</text:p>
          </table:table-cell>
          <table:table-cell table:style-name="ce8" table:formula="of:=COM.MICROSOFT.CONCAT([.A199];COM.MICROSOFT.SWITCH([.O19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199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6" calcext:value-type="string">
            <text:p>A0041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200];COM.MICROSOFT.SWITCH([.N20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0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0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176" calcext:value-type="string">
            <text:p>A00407176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200];&quot;+&quot;;[.O201];&quot;;&quot;;[.P200])" office:value-type="string" office:string-value="豆沙+宝蓝;L" calcext:value-type="string">
            <text:p>豆沙+宝蓝;L</text:p>
          </table:table-cell>
          <table:table-cell table:style-name="ce2" office:value-type="string" calcext:value-type="string">
            <text:p>豆沙</text:p>
          </table:table-cell>
          <table:table-cell table:style-name="ce7"/>
          <table:table-cell table:style-name="ce2" office:value-type="string" calcext:value-type="string">
            <text:p>L</text:p>
          </table:table-cell>
          <table:table-cell table:formula="of:=COM.MICROSOFT.CONCAT([.A200];COM.MICROSOFT.SWITCH([.N20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0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6" calcext:value-type="string">
            <text:p>A00407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200]=&quot;&quot;;&quot;&quot;;[.A200])" office:value-type="string" office:string-value="A004" calcext:value-type="string">
            <text:p>A004</text:p>
          </table:table-cell>
          <table:table-cell table:style-name="ce3" table:formula="of:=IF([.B200]=&quot;&quot;;&quot;&quot;;[.B200])" office:value-type="string" office:string-value="A00407176" calcext:value-type="string">
            <text:p>A00407176</text:p>
          </table:table-cell>
          <table:table-cell table:style-name="ce3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IF([.M200]=&quot;&quot;;&quot;&quot;;[.M200])" office:value-type="string" office:string-value="豆沙+宝蓝;L" calcext:value-type="string">
            <text:p>豆沙+宝蓝;L</text:p>
          </table:table-cell>
          <table:table-cell table:style-name="ce2"/>
          <table:table-cell table:style-name="ce2" office:value-type="string" calcext:value-type="string">
            <text:p>宝蓝</text:p>
          </table:table-cell>
          <table:table-cell table:style-name="ce2" office:value-type="string" calcext:value-type="string">
            <text:p>L</text:p>
          </table:table-cell>
          <table:table-cell table:style-name="ce8" table:formula="of:=COM.MICROSOFT.CONCAT([.A201];COM.MICROSOFT.SWITCH([.O20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01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6" calcext:value-type="string">
            <text:p>A00417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202];COM.MICROSOFT.SWITCH([.N20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0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0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186" calcext:value-type="string">
            <text:p>A00407186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202];&quot;+&quot;;[.O203];&quot;;&quot;;[.P202])" office:value-type="string" office:string-value="豆沙+军绿;L" calcext:value-type="string">
            <text:p>豆沙+军绿;L</text:p>
          </table:table-cell>
          <table:table-cell table:style-name="ce2" office:value-type="string" calcext:value-type="string">
            <text:p>豆沙</text:p>
          </table:table-cell>
          <table:table-cell table:style-name="ce7"/>
          <table:table-cell table:style-name="ce2" office:value-type="string" calcext:value-type="string">
            <text:p>L</text:p>
          </table:table-cell>
          <table:table-cell table:formula="of:=COM.MICROSOFT.CONCAT([.A202];COM.MICROSOFT.SWITCH([.N20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0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6" calcext:value-type="string">
            <text:p>A00407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202]=&quot;&quot;;&quot;&quot;;[.A202])" office:value-type="string" office:string-value="A004" calcext:value-type="string">
            <text:p>A004</text:p>
          </table:table-cell>
          <table:table-cell table:style-name="ce3" table:formula="of:=IF([.B202]=&quot;&quot;;&quot;&quot;;[.B202])" office:value-type="string" office:string-value="A00407186" calcext:value-type="string">
            <text:p>A00407186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202]=&quot;&quot;;&quot;&quot;;[.M202])" office:value-type="string" office:string-value="豆沙+军绿;L" calcext:value-type="string">
            <text:p>豆沙+军绿;L</text:p>
          </table:table-cell>
          <table:table-cell table:style-name="ce2"/>
          <table:table-cell table:style-name="ce2" office:value-type="string" calcext:value-type="string">
            <text:p>军绿</text:p>
          </table:table-cell>
          <table:table-cell table:style-name="ce2" office:value-type="string" calcext:value-type="string">
            <text:p>L</text:p>
          </table:table-cell>
          <table:table-cell table:style-name="ce8" table:formula="of:=COM.MICROSOFT.CONCAT([.A203];COM.MICROSOFT.SWITCH([.O20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03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6" calcext:value-type="string">
            <text:p>A0041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204];COM.MICROSOFT.SWITCH([.N20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0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0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216" calcext:value-type="string">
            <text:p>A00407216</text:p>
          </table:table-cell>
          <table:table-cell table:style-name="ce3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COM.MICROSOFT.CONCAT([.N204];&quot;+&quot;;[.O205];&quot;;&quot;;[.P204])" office:value-type="string" office:string-value="豆沙+土黄;L" calcext:value-type="string">
            <text:p>豆沙+土黄;L</text:p>
          </table:table-cell>
          <table:table-cell table:style-name="ce2" office:value-type="string" calcext:value-type="string">
            <text:p>豆沙</text:p>
          </table:table-cell>
          <table:table-cell table:style-name="ce2"/>
          <table:table-cell table:style-name="ce2" office:value-type="string" calcext:value-type="string">
            <text:p>L</text:p>
          </table:table-cell>
          <table:table-cell table:formula="of:=COM.MICROSOFT.CONCAT([.A204];COM.MICROSOFT.SWITCH([.N20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0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6" calcext:value-type="string">
            <text:p>A00407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204]=&quot;&quot;;&quot;&quot;;[.A204])" office:value-type="string" office:string-value="A004" calcext:value-type="string">
            <text:p>A004</text:p>
          </table:table-cell>
          <table:table-cell table:style-name="ce3" table:formula="of:=IF([.B204]=&quot;&quot;;&quot;&quot;;[.B204])" office:value-type="string" office:string-value="A00407216" calcext:value-type="string">
            <text:p>A00407216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204]=&quot;&quot;;&quot;&quot;;[.M204])" office:value-type="string" office:string-value="豆沙+土黄;L" calcext:value-type="string">
            <text:p>豆沙+土黄;L</text:p>
          </table:table-cell>
          <table:table-cell table:style-name="ce2"/>
          <table:table-cell table:style-name="ce2" office:value-type="string" calcext:value-type="string">
            <text:p>土黄</text:p>
          </table:table-cell>
          <table:table-cell table:style-name="ce2" office:value-type="string" calcext:value-type="string">
            <text:p>L</text:p>
          </table:table-cell>
          <table:table-cell table:style-name="ce8" table:formula="of:=COM.MICROSOFT.CONCAT([.A205];COM.MICROSOFT.SWITCH([.O20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0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6" calcext:value-type="string">
            <text:p>A0042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206];COM.MICROSOFT.SWITCH([.N20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0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0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176" calcext:value-type="string">
            <text:p>A00410176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206];&quot;+&quot;;[.O207];&quot;;&quot;;[.P206])" office:value-type="string" office:string-value="桔黄+宝蓝;L" calcext:value-type="string">
            <text:p>桔黄+宝蓝;L</text:p>
          </table:table-cell>
          <table:table-cell table:style-name="ce2" office:value-type="string" calcext:value-type="string">
            <text:p>桔黄</text:p>
          </table:table-cell>
          <table:table-cell table:style-name="ce7"/>
          <table:table-cell table:style-name="ce2" office:value-type="string" calcext:value-type="string">
            <text:p>L</text:p>
          </table:table-cell>
          <table:table-cell table:formula="of:=COM.MICROSOFT.CONCAT([.A206];COM.MICROSOFT.SWITCH([.N20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0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6" calcext:value-type="string">
            <text:p>A004106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206]=&quot;&quot;;&quot;&quot;;[.A206])" office:value-type="string" office:string-value="A004" calcext:value-type="string">
            <text:p>A004</text:p>
          </table:table-cell>
          <table:table-cell table:style-name="ce3" table:formula="of:=IF([.B206]=&quot;&quot;;&quot;&quot;;[.B206])" office:value-type="string" office:string-value="A00410176" calcext:value-type="string">
            <text:p>A00410176</text:p>
          </table:table-cell>
          <table:table-cell table:style-name="ce3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IF([.M206]=&quot;&quot;;&quot;&quot;;[.M206])" office:value-type="string" office:string-value="桔黄+宝蓝;L" calcext:value-type="string">
            <text:p>桔黄+宝蓝;L</text:p>
          </table:table-cell>
          <table:table-cell table:style-name="ce2"/>
          <table:table-cell table:style-name="ce2" office:value-type="string" calcext:value-type="string">
            <text:p>宝蓝</text:p>
          </table:table-cell>
          <table:table-cell table:style-name="ce2" office:value-type="string" calcext:value-type="string">
            <text:p>L</text:p>
          </table:table-cell>
          <table:table-cell table:style-name="ce8" table:formula="of:=COM.MICROSOFT.CONCAT([.A207];COM.MICROSOFT.SWITCH([.O20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0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6" calcext:value-type="string">
            <text:p>A004176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208];COM.MICROSOFT.SWITCH([.N20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0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0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186" calcext:value-type="string">
            <text:p>A00410186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208];&quot;+&quot;;[.O209];&quot;;&quot;;[.P208])" office:value-type="string" office:string-value="桔黄+军绿;L" calcext:value-type="string">
            <text:p>桔黄+军绿;L</text:p>
          </table:table-cell>
          <table:table-cell table:style-name="ce2" office:value-type="string" calcext:value-type="string">
            <text:p>桔黄</text:p>
          </table:table-cell>
          <table:table-cell table:style-name="ce7"/>
          <table:table-cell table:style-name="ce2" office:value-type="string" calcext:value-type="string">
            <text:p>L</text:p>
          </table:table-cell>
          <table:table-cell table:formula="of:=COM.MICROSOFT.CONCAT([.A208];COM.MICROSOFT.SWITCH([.N20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0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6" calcext:value-type="string">
            <text:p>A004106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208]=&quot;&quot;;&quot;&quot;;[.A208])" office:value-type="string" office:string-value="A004" calcext:value-type="string">
            <text:p>A004</text:p>
          </table:table-cell>
          <table:table-cell table:style-name="ce3" table:formula="of:=IF([.B208]=&quot;&quot;;&quot;&quot;;[.B208])" office:value-type="string" office:string-value="A00410186" calcext:value-type="string">
            <text:p>A00410186</text:p>
          </table:table-cell>
          <table:table-cell table:style-name="ce3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IF([.M208]=&quot;&quot;;&quot;&quot;;[.M208])" office:value-type="string" office:string-value="桔黄+军绿;L" calcext:value-type="string">
            <text:p>桔黄+军绿;L</text:p>
          </table:table-cell>
          <table:table-cell table:style-name="ce2"/>
          <table:table-cell table:style-name="ce2" office:value-type="string" calcext:value-type="string">
            <text:p>军绿</text:p>
          </table:table-cell>
          <table:table-cell table:style-name="ce2" office:value-type="string" calcext:value-type="string">
            <text:p>L</text:p>
          </table:table-cell>
          <table:table-cell table:style-name="ce8" table:formula="of:=COM.MICROSOFT.CONCAT([.A209];COM.MICROSOFT.SWITCH([.O20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09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6" calcext:value-type="string">
            <text:p>A004186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210];COM.MICROSOFT.SWITCH([.N21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1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1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216" calcext:value-type="string">
            <text:p>A00410216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210];&quot;+&quot;;[.O211];&quot;;&quot;;[.P210])" office:value-type="string" office:string-value="桔黄+土黄;L" calcext:value-type="string">
            <text:p>桔黄+土黄;L</text:p>
          </table:table-cell>
          <table:table-cell table:style-name="ce2" office:value-type="string" calcext:value-type="string">
            <text:p>桔黄</text:p>
          </table:table-cell>
          <table:table-cell table:style-name="ce2"/>
          <table:table-cell table:style-name="ce2" office:value-type="string" calcext:value-type="string">
            <text:p>L</text:p>
          </table:table-cell>
          <table:table-cell table:formula="of:=COM.MICROSOFT.CONCAT([.A210];COM.MICROSOFT.SWITCH([.N21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1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6" calcext:value-type="string">
            <text:p>A004106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210]=&quot;&quot;;&quot;&quot;;[.A210])" office:value-type="string" office:string-value="A004" calcext:value-type="string">
            <text:p>A004</text:p>
          </table:table-cell>
          <table:table-cell table:style-name="ce3" table:formula="of:=IF([.B210]=&quot;&quot;;&quot;&quot;;[.B210])" office:value-type="string" office:string-value="A00410216" calcext:value-type="string">
            <text:p>A00410216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210]=&quot;&quot;;&quot;&quot;;[.M210])" office:value-type="string" office:string-value="桔黄+土黄;L" calcext:value-type="string">
            <text:p>桔黄+土黄;L</text:p>
          </table:table-cell>
          <table:table-cell table:style-name="ce2"/>
          <table:table-cell table:style-name="ce2" office:value-type="string" calcext:value-type="string">
            <text:p>土黄</text:p>
          </table:table-cell>
          <table:table-cell table:style-name="ce2" office:value-type="string" calcext:value-type="string">
            <text:p>L</text:p>
          </table:table-cell>
          <table:table-cell table:style-name="ce8" table:formula="of:=COM.MICROSOFT.CONCAT([.A211];COM.MICROSOFT.SWITCH([.O21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11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6" calcext:value-type="string">
            <text:p>A004216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212];COM.MICROSOFT.SWITCH([.N21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1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1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186" calcext:value-type="string">
            <text:p>A00417186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212];&quot;+&quot;;[.O213];&quot;;&quot;;[.P212])" office:value-type="string" office:string-value="宝蓝+军绿;L" calcext:value-type="string">
            <text:p>宝蓝+军绿;L</text:p>
          </table:table-cell>
          <table:table-cell table:style-name="ce2" office:value-type="string" calcext:value-type="string">
            <text:p>宝蓝</text:p>
          </table:table-cell>
          <table:table-cell table:style-name="ce7"/>
          <table:table-cell table:style-name="ce2" office:value-type="string" calcext:value-type="string">
            <text:p>L</text:p>
          </table:table-cell>
          <table:table-cell table:formula="of:=COM.MICROSOFT.CONCAT([.A212];COM.MICROSOFT.SWITCH([.N21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1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6" calcext:value-type="string">
            <text:p>A00417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212]=&quot;&quot;;&quot;&quot;;[.A212])" office:value-type="string" office:string-value="A004" calcext:value-type="string">
            <text:p>A004</text:p>
          </table:table-cell>
          <table:table-cell table:style-name="ce3" table:formula="of:=IF([.B212]=&quot;&quot;;&quot;&quot;;[.B212])" office:value-type="string" office:string-value="A00417186" calcext:value-type="string">
            <text:p>A00417186</text:p>
          </table:table-cell>
          <table:table-cell table:style-name="ce3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IF([.M212]=&quot;&quot;;&quot;&quot;;[.M212])" office:value-type="string" office:string-value="宝蓝+军绿;L" calcext:value-type="string">
            <text:p>宝蓝+军绿;L</text:p>
          </table:table-cell>
          <table:table-cell table:style-name="ce2"/>
          <table:table-cell table:style-name="ce2" office:value-type="string" calcext:value-type="string">
            <text:p>军绿</text:p>
          </table:table-cell>
          <table:table-cell table:style-name="ce2" office:value-type="string" calcext:value-type="string">
            <text:p>L</text:p>
          </table:table-cell>
          <table:table-cell table:style-name="ce8" table:formula="of:=COM.MICROSOFT.CONCAT([.A213];COM.MICROSOFT.SWITCH([.O21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13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6" calcext:value-type="string">
            <text:p>A0041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214];COM.MICROSOFT.SWITCH([.N21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1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1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216" calcext:value-type="string">
            <text:p>A00417216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214];&quot;+&quot;;[.O215];&quot;;&quot;;[.P214])" office:value-type="string" office:string-value="宝蓝+土黄;L" calcext:value-type="string">
            <text:p>宝蓝+土黄;L</text:p>
          </table:table-cell>
          <table:table-cell table:style-name="ce2" office:value-type="string" calcext:value-type="string">
            <text:p>宝蓝</text:p>
          </table:table-cell>
          <table:table-cell table:style-name="ce2"/>
          <table:table-cell table:style-name="ce2" office:value-type="string" calcext:value-type="string">
            <text:p>L</text:p>
          </table:table-cell>
          <table:table-cell table:formula="of:=COM.MICROSOFT.CONCAT([.A214];COM.MICROSOFT.SWITCH([.N21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1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6" calcext:value-type="string">
            <text:p>A004176</text:p>
          </table:table-cell>
          <table:table-cell table:style-name="ce11" table:formula="of:=IF([.R213]=&quot;&quot;;&quot;&quot;;[.R213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214]=&quot;&quot;;&quot;&quot;;[.A214])" office:value-type="string" office:string-value="A004" calcext:value-type="string">
            <text:p>A004</text:p>
          </table:table-cell>
          <table:table-cell table:style-name="ce3" table:formula="of:=IF([.B214]=&quot;&quot;;&quot;&quot;;[.B214])" office:value-type="string" office:string-value="A00417216" calcext:value-type="string">
            <text:p>A00417216</text:p>
          </table:table-cell>
          <table:table-cell table:style-name="ce3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IF([.M214]=&quot;&quot;;&quot;&quot;;[.M214])" office:value-type="string" office:string-value="宝蓝+土黄;L" calcext:value-type="string">
            <text:p>宝蓝+土黄;L</text:p>
          </table:table-cell>
          <table:table-cell table:style-name="ce2"/>
          <table:table-cell table:style-name="ce2" office:value-type="string" calcext:value-type="string">
            <text:p>土黄</text:p>
          </table:table-cell>
          <table:table-cell table:style-name="ce2" office:value-type="string" calcext:value-type="string">
            <text:p>L</text:p>
          </table:table-cell>
          <table:table-cell table:style-name="ce8" table:formula="of:=COM.MICROSOFT.CONCAT([.A215];COM.MICROSOFT.SWITCH([.O21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1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6" calcext:value-type="string">
            <text:p>A0042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216];COM.MICROSOFT.SWITCH([.N21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1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1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216" calcext:value-type="string">
            <text:p>A00418216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216];&quot;+&quot;;[.O217];&quot;;&quot;;[.P216])" office:value-type="string" office:string-value="军绿+土黄;L" calcext:value-type="string">
            <text:p>军绿+土黄;L</text:p>
          </table:table-cell>
          <table:table-cell table:style-name="ce2" office:value-type="string" calcext:value-type="string">
            <text:p>军绿</text:p>
          </table:table-cell>
          <table:table-cell table:style-name="ce2"/>
          <table:table-cell table:style-name="ce2" office:value-type="string" calcext:value-type="string">
            <text:p>L</text:p>
          </table:table-cell>
          <table:table-cell table:formula="of:=COM.MICROSOFT.CONCAT([.A216];COM.MICROSOFT.SWITCH([.N21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1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6" calcext:value-type="string">
            <text:p>A0041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216]=&quot;&quot;;&quot;&quot;;[.A216])" office:value-type="string" office:string-value="A004" calcext:value-type="string">
            <text:p>A004</text:p>
          </table:table-cell>
          <table:table-cell table:style-name="ce3" table:formula="of:=IF([.B216]=&quot;&quot;;&quot;&quot;;[.B216])" office:value-type="string" office:string-value="A00418216" calcext:value-type="string">
            <text:p>A00418216</text:p>
          </table:table-cell>
          <table:table-cell table:style-name="ce3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IF([.M216]=&quot;&quot;;&quot;&quot;;[.M216])" office:value-type="string" office:string-value="军绿+土黄;L" calcext:value-type="string">
            <text:p>军绿+土黄;L</text:p>
          </table:table-cell>
          <table:table-cell table:style-name="ce3"/>
          <table:table-cell table:style-name="ce2" office:value-type="string" calcext:value-type="string">
            <text:p>土黄</text:p>
          </table:table-cell>
          <table:table-cell table:style-name="ce2" office:value-type="string" calcext:value-type="string">
            <text:p>L</text:p>
          </table:table-cell>
          <table:table-cell table:style-name="ce8" table:formula="of:=COM.MICROSOFT.CONCAT([.A217];COM.MICROSOFT.SWITCH([.O21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1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6" calcext:value-type="string">
            <text:p>A0042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218];COM.MICROSOFT.SWITCH([.N21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1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1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027" calcext:value-type="string">
            <text:p>A00401027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218];&quot;+&quot;;[.O219];&quot;;&quot;;[.P218])" office:value-type="string" office:string-value="黑色+杏色;XL" calcext:value-type="string">
            <text:p>黑色+杏色;XL</text:p>
          </table:table-cell>
          <table:table-cell table:style-name="ce2" office:value-type="string" calcext:value-type="string">
            <text:p>黑色</text:p>
          </table:table-cell>
          <table:table-cell table:style-name="ce2"/>
          <table:table-cell table:style-name="ce2" office:value-type="string" calcext:value-type="string">
            <text:p>XL</text:p>
          </table:table-cell>
          <table:table-cell table:formula="of:=COM.MICROSOFT.CONCAT([.A218];COM.MICROSOFT.SWITCH([.N21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1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7" calcext:value-type="string">
            <text:p>A0040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218]=&quot;&quot;;&quot;&quot;;[.A218])" office:value-type="string" office:string-value="A004" calcext:value-type="string">
            <text:p>A004</text:p>
          </table:table-cell>
          <table:table-cell table:style-name="ce3" table:formula="of:=IF([.B218]=&quot;&quot;;&quot;&quot;;[.B218])" office:value-type="string" office:string-value="A00401027" calcext:value-type="string">
            <text:p>A00401027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218]=&quot;&quot;;&quot;&quot;;[.M218])" office:value-type="string" office:string-value="黑色+杏色;XL" calcext:value-type="string">
            <text:p>黑色+杏色;XL</text:p>
          </table:table-cell>
          <table:table-cell table:style-name="ce3"/>
          <table:table-cell table:style-name="ce2" office:value-type="string" calcext:value-type="string">
            <text:p>杏色</text:p>
          </table:table-cell>
          <table:table-cell table:style-name="ce2" office:value-type="string" calcext:value-type="string">
            <text:p>XL</text:p>
          </table:table-cell>
          <table:table-cell table:style-name="ce8" table:formula="of:=COM.MICROSOFT.CONCAT([.A219];COM.MICROSOFT.SWITCH([.O21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19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7" calcext:value-type="string">
            <text:p>A0040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220];COM.MICROSOFT.SWITCH([.N22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2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2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047" calcext:value-type="string">
            <text:p>A00401047</text:p>
          </table:table-cell>
          <table:table-cell table:style-name="ce3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COM.MICROSOFT.CONCAT([.N220];&quot;+&quot;;[.O221];&quot;;&quot;;[.P220])" office:value-type="string" office:string-value="黑色+灰色;XL" calcext:value-type="string">
            <text:p>黑色+灰色;XL</text:p>
          </table:table-cell>
          <table:table-cell table:style-name="ce2" office:value-type="string" calcext:value-type="string">
            <text:p>黑色</text:p>
          </table:table-cell>
          <table:table-cell table:style-name="ce7"/>
          <table:table-cell table:style-name="ce2" office:value-type="string" calcext:value-type="string">
            <text:p>XL</text:p>
          </table:table-cell>
          <table:table-cell table:formula="of:=COM.MICROSOFT.CONCAT([.A220];COM.MICROSOFT.SWITCH([.N22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2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7" calcext:value-type="string">
            <text:p>A0040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220]=&quot;&quot;;&quot;&quot;;[.A220])" office:value-type="string" office:string-value="A004" calcext:value-type="string">
            <text:p>A004</text:p>
          </table:table-cell>
          <table:table-cell table:style-name="ce3" table:formula="of:=IF([.B220]=&quot;&quot;;&quot;&quot;;[.B220])" office:value-type="string" office:string-value="A00401047" calcext:value-type="string">
            <text:p>A00401047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220]=&quot;&quot;;&quot;&quot;;[.M220])" office:value-type="string" office:string-value="黑色+灰色;XL" calcext:value-type="string">
            <text:p>黑色+灰色;XL</text:p>
          </table:table-cell>
          <table:table-cell table:style-name="ce3"/>
          <table:table-cell table:style-name="ce2" office:value-type="string" calcext:value-type="string">
            <text:p>灰色</text:p>
          </table:table-cell>
          <table:table-cell table:style-name="ce2" office:value-type="string" calcext:value-type="string">
            <text:p>XL</text:p>
          </table:table-cell>
          <table:table-cell table:style-name="ce8" table:formula="of:=COM.MICROSOFT.CONCAT([.A221];COM.MICROSOFT.SWITCH([.O22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21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7" calcext:value-type="string">
            <text:p>A0040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222];COM.MICROSOFT.SWITCH([.N22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2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2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057" calcext:value-type="string">
            <text:p>A00401057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222];&quot;+&quot;;[.O223];&quot;;&quot;;[.P222])" office:value-type="string" office:string-value="黑色+粉色;XL" calcext:value-type="string">
            <text:p>黑色+粉色;XL</text:p>
          </table:table-cell>
          <table:table-cell table:style-name="ce2" office:value-type="string" calcext:value-type="string">
            <text:p>黑色</text:p>
          </table:table-cell>
          <table:table-cell table:style-name="ce7"/>
          <table:table-cell table:style-name="ce2" office:value-type="string" calcext:value-type="string">
            <text:p>XL</text:p>
          </table:table-cell>
          <table:table-cell table:formula="of:=COM.MICROSOFT.CONCAT([.A222];COM.MICROSOFT.SWITCH([.N22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2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7" calcext:value-type="string">
            <text:p>A0040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222]=&quot;&quot;;&quot;&quot;;[.A222])" office:value-type="string" office:string-value="A004" calcext:value-type="string">
            <text:p>A004</text:p>
          </table:table-cell>
          <table:table-cell table:style-name="ce3" table:formula="of:=IF([.B222]=&quot;&quot;;&quot;&quot;;[.B222])" office:value-type="string" office:string-value="A00401057" calcext:value-type="string">
            <text:p>A00401057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222]=&quot;&quot;;&quot;&quot;;[.M222])" office:value-type="string" office:string-value="黑色+粉色;XL" calcext:value-type="string">
            <text:p>黑色+粉色;XL</text:p>
          </table:table-cell>
          <table:table-cell table:style-name="ce3"/>
          <table:table-cell table:style-name="ce2" office:value-type="string" calcext:value-type="string">
            <text:p>粉色</text:p>
          </table:table-cell>
          <table:table-cell table:style-name="ce2" office:value-type="string" calcext:value-type="string">
            <text:p>XL</text:p>
          </table:table-cell>
          <table:table-cell table:style-name="ce8" table:formula="of:=COM.MICROSOFT.CONCAT([.A223];COM.MICROSOFT.SWITCH([.O22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23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7" calcext:value-type="string">
            <text:p>A00405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224];COM.MICROSOFT.SWITCH([.N22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2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2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077" calcext:value-type="string">
            <text:p>A00401077</text:p>
          </table:table-cell>
          <table:table-cell table:style-name="ce3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COM.MICROSOFT.CONCAT([.N224];&quot;+&quot;;[.O225];&quot;;&quot;;[.P224])" office:value-type="string" office:string-value="黑色+豆沙;XL" calcext:value-type="string">
            <text:p>黑色+豆沙;XL</text:p>
          </table:table-cell>
          <table:table-cell table:style-name="ce2" office:value-type="string" calcext:value-type="string">
            <text:p>黑色</text:p>
          </table:table-cell>
          <table:table-cell table:style-name="ce7"/>
          <table:table-cell table:style-name="ce2" office:value-type="string" calcext:value-type="string">
            <text:p>XL</text:p>
          </table:table-cell>
          <table:table-cell table:formula="of:=COM.MICROSOFT.CONCAT([.A224];COM.MICROSOFT.SWITCH([.N22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2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7" calcext:value-type="string">
            <text:p>A0040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224]=&quot;&quot;;&quot;&quot;;[.A224])" office:value-type="string" office:string-value="A004" calcext:value-type="string">
            <text:p>A004</text:p>
          </table:table-cell>
          <table:table-cell table:style-name="ce3" table:formula="of:=IF([.B224]=&quot;&quot;;&quot;&quot;;[.B224])" office:value-type="string" office:string-value="A00401077" calcext:value-type="string">
            <text:p>A00401077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224]=&quot;&quot;;&quot;&quot;;[.M224])" office:value-type="string" office:string-value="黑色+豆沙;XL" calcext:value-type="string">
            <text:p>黑色+豆沙;XL</text:p>
          </table:table-cell>
          <table:table-cell table:style-name="ce3"/>
          <table:table-cell table:style-name="ce2" office:value-type="string" calcext:value-type="string">
            <text:p>豆沙</text:p>
          </table:table-cell>
          <table:table-cell table:style-name="ce2" office:value-type="string" calcext:value-type="string">
            <text:p>XL</text:p>
          </table:table-cell>
          <table:table-cell table:style-name="ce8" table:formula="of:=COM.MICROSOFT.CONCAT([.A225];COM.MICROSOFT.SWITCH([.O22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2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7" calcext:value-type="string">
            <text:p>A0040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226];COM.MICROSOFT.SWITCH([.N22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2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2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107" calcext:value-type="string">
            <text:p>A00401107</text:p>
          </table:table-cell>
          <table:table-cell table:style-name="ce3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COM.MICROSOFT.CONCAT([.N226];&quot;+&quot;;[.O227];&quot;;&quot;;[.P226])" office:value-type="string" office:string-value="黑色+桔黄;XL" calcext:value-type="string">
            <text:p>黑色+桔黄;XL</text:p>
          </table:table-cell>
          <table:table-cell table:style-name="ce2" office:value-type="string" calcext:value-type="string">
            <text:p>黑色</text:p>
          </table:table-cell>
          <table:table-cell table:style-name="ce7"/>
          <table:table-cell table:style-name="ce2" office:value-type="string" calcext:value-type="string">
            <text:p>XL</text:p>
          </table:table-cell>
          <table:table-cell table:formula="of:=COM.MICROSOFT.CONCAT([.A226];COM.MICROSOFT.SWITCH([.N22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2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7" calcext:value-type="string">
            <text:p>A0040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226]=&quot;&quot;;&quot;&quot;;[.A226])" office:value-type="string" office:string-value="A004" calcext:value-type="string">
            <text:p>A004</text:p>
          </table:table-cell>
          <table:table-cell table:style-name="ce3" table:formula="of:=IF([.B226]=&quot;&quot;;&quot;&quot;;[.B226])" office:value-type="string" office:string-value="A00401107" calcext:value-type="string">
            <text:p>A00401107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226]=&quot;&quot;;&quot;&quot;;[.M226])" office:value-type="string" office:string-value="黑色+桔黄;XL" calcext:value-type="string">
            <text:p>黑色+桔黄;XL</text:p>
          </table:table-cell>
          <table:table-cell table:style-name="ce3"/>
          <table:table-cell table:style-name="ce2" office:value-type="string" calcext:value-type="string">
            <text:p>桔黄</text:p>
          </table:table-cell>
          <table:table-cell table:style-name="ce2" office:value-type="string" calcext:value-type="string">
            <text:p>XL</text:p>
          </table:table-cell>
          <table:table-cell table:style-name="ce8" table:formula="of:=COM.MICROSOFT.CONCAT([.A227];COM.MICROSOFT.SWITCH([.O22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2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7" calcext:value-type="string">
            <text:p>A0041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228];COM.MICROSOFT.SWITCH([.N22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2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2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177" calcext:value-type="string">
            <text:p>A00401177</text:p>
          </table:table-cell>
          <table:table-cell table:style-name="ce3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COM.MICROSOFT.CONCAT([.N228];&quot;+&quot;;[.O229];&quot;;&quot;;[.P228])" office:value-type="string" office:string-value="黑色+宝蓝;XL" calcext:value-type="string">
            <text:p>黑色+宝蓝;XL</text:p>
          </table:table-cell>
          <table:table-cell table:style-name="ce2" office:value-type="string" calcext:value-type="string">
            <text:p>黑色</text:p>
          </table:table-cell>
          <table:table-cell table:style-name="ce7"/>
          <table:table-cell table:style-name="ce2" office:value-type="string" calcext:value-type="string">
            <text:p>XL</text:p>
          </table:table-cell>
          <table:table-cell table:formula="of:=COM.MICROSOFT.CONCAT([.A228];COM.MICROSOFT.SWITCH([.N22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2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7" calcext:value-type="string">
            <text:p>A0040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228]=&quot;&quot;;&quot;&quot;;[.A228])" office:value-type="string" office:string-value="A004" calcext:value-type="string">
            <text:p>A004</text:p>
          </table:table-cell>
          <table:table-cell table:style-name="ce3" table:formula="of:=IF([.B228]=&quot;&quot;;&quot;&quot;;[.B228])" office:value-type="string" office:string-value="A00401177" calcext:value-type="string">
            <text:p>A00401177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228]=&quot;&quot;;&quot;&quot;;[.M228])" office:value-type="string" office:string-value="黑色+宝蓝;XL" calcext:value-type="string">
            <text:p>黑色+宝蓝;XL</text:p>
          </table:table-cell>
          <table:table-cell table:style-name="ce3"/>
          <table:table-cell table:style-name="ce2" office:value-type="string" calcext:value-type="string">
            <text:p>宝蓝</text:p>
          </table:table-cell>
          <table:table-cell table:style-name="ce2" office:value-type="string" calcext:value-type="string">
            <text:p>XL</text:p>
          </table:table-cell>
          <table:table-cell table:style-name="ce8" table:formula="of:=COM.MICROSOFT.CONCAT([.A229];COM.MICROSOFT.SWITCH([.O22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29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7" calcext:value-type="string">
            <text:p>A0041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230];COM.MICROSOFT.SWITCH([.N23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3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3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187" calcext:value-type="string">
            <text:p>A00401187</text:p>
          </table:table-cell>
          <table:table-cell table:style-name="ce3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COM.MICROSOFT.CONCAT([.N230];&quot;+&quot;;[.O231];&quot;;&quot;;[.P230])" office:value-type="string" office:string-value="黑色+军绿;XL" calcext:value-type="string">
            <text:p>黑色+军绿;XL</text:p>
          </table:table-cell>
          <table:table-cell table:style-name="ce2" office:value-type="string" calcext:value-type="string">
            <text:p>黑色</text:p>
          </table:table-cell>
          <table:table-cell table:style-name="ce7"/>
          <table:table-cell table:style-name="ce2" office:value-type="string" calcext:value-type="string">
            <text:p>XL</text:p>
          </table:table-cell>
          <table:table-cell table:formula="of:=COM.MICROSOFT.CONCAT([.A230];COM.MICROSOFT.SWITCH([.N23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3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7" calcext:value-type="string">
            <text:p>A0040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230]=&quot;&quot;;&quot;&quot;;[.A230])" office:value-type="string" office:string-value="A004" calcext:value-type="string">
            <text:p>A004</text:p>
          </table:table-cell>
          <table:table-cell table:style-name="ce3" table:formula="of:=IF([.B230]=&quot;&quot;;&quot;&quot;;[.B230])" office:value-type="string" office:string-value="A00401187" calcext:value-type="string">
            <text:p>A00401187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230]=&quot;&quot;;&quot;&quot;;[.M230])" office:value-type="string" office:string-value="黑色+军绿;XL" calcext:value-type="string">
            <text:p>黑色+军绿;XL</text:p>
          </table:table-cell>
          <table:table-cell table:style-name="ce3"/>
          <table:table-cell table:style-name="ce2" office:value-type="string" calcext:value-type="string">
            <text:p>军绿</text:p>
          </table:table-cell>
          <table:table-cell table:style-name="ce2" office:value-type="string" calcext:value-type="string">
            <text:p>XL</text:p>
          </table:table-cell>
          <table:table-cell table:style-name="ce8" table:formula="of:=COM.MICROSOFT.CONCAT([.A231];COM.MICROSOFT.SWITCH([.O23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31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7" calcext:value-type="string">
            <text:p>A0041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232];COM.MICROSOFT.SWITCH([.N23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3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3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217" calcext:value-type="string">
            <text:p>A00401217</text:p>
          </table:table-cell>
          <table:table-cell table:style-name="ce3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COM.MICROSOFT.CONCAT([.N232];&quot;+&quot;;[.O233];&quot;;&quot;;[.P232])" office:value-type="string" office:string-value="黑色+土黄;XL" calcext:value-type="string">
            <text:p>黑色+土黄;XL</text:p>
          </table:table-cell>
          <table:table-cell table:style-name="ce2" office:value-type="string" calcext:value-type="string">
            <text:p>黑色</text:p>
          </table:table-cell>
          <table:table-cell table:style-name="ce2"/>
          <table:table-cell table:style-name="ce2" office:value-type="string" calcext:value-type="string">
            <text:p>XL</text:p>
          </table:table-cell>
          <table:table-cell table:formula="of:=COM.MICROSOFT.CONCAT([.A232];COM.MICROSOFT.SWITCH([.N23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3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7" calcext:value-type="string">
            <text:p>A0040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232]=&quot;&quot;;&quot;&quot;;[.A232])" office:value-type="string" office:string-value="A004" calcext:value-type="string">
            <text:p>A004</text:p>
          </table:table-cell>
          <table:table-cell table:style-name="ce3" table:formula="of:=IF([.B232]=&quot;&quot;;&quot;&quot;;[.B232])" office:value-type="string" office:string-value="A00401217" calcext:value-type="string">
            <text:p>A00401217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232]=&quot;&quot;;&quot;&quot;;[.M232])" office:value-type="string" office:string-value="黑色+土黄;XL" calcext:value-type="string">
            <text:p>黑色+土黄;XL</text:p>
          </table:table-cell>
          <table:table-cell table:style-name="ce3"/>
          <table:table-cell table:style-name="ce2" office:value-type="string" calcext:value-type="string">
            <text:p>土黄</text:p>
          </table:table-cell>
          <table:table-cell table:style-name="ce2" office:value-type="string" calcext:value-type="string">
            <text:p>XL</text:p>
          </table:table-cell>
          <table:table-cell table:style-name="ce8" table:formula="of:=COM.MICROSOFT.CONCAT([.A233];COM.MICROSOFT.SWITCH([.O23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33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7" calcext:value-type="string">
            <text:p>A0042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234];COM.MICROSOFT.SWITCH([.N23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3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3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047" calcext:value-type="string">
            <text:p>A00402047</text:p>
          </table:table-cell>
          <table:table-cell table:style-name="ce3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COM.MICROSOFT.CONCAT([.N234];&quot;+&quot;;[.O235];&quot;;&quot;;[.P234])" office:value-type="string" office:string-value="杏色+灰色;XL" calcext:value-type="string">
            <text:p>杏色+灰色;XL</text:p>
          </table:table-cell>
          <table:table-cell table:style-name="ce2" office:value-type="string" calcext:value-type="string">
            <text:p>杏色</text:p>
          </table:table-cell>
          <table:table-cell table:style-name="ce7"/>
          <table:table-cell table:style-name="ce2" office:value-type="string" calcext:value-type="string">
            <text:p>XL</text:p>
          </table:table-cell>
          <table:table-cell table:formula="of:=COM.MICROSOFT.CONCAT([.A234];COM.MICROSOFT.SWITCH([.N23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3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7" calcext:value-type="string">
            <text:p>A004027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234]=&quot;&quot;;&quot;&quot;;[.A234])" office:value-type="string" office:string-value="A004" calcext:value-type="string">
            <text:p>A004</text:p>
          </table:table-cell>
          <table:table-cell table:style-name="ce3" table:formula="of:=IF([.B234]=&quot;&quot;;&quot;&quot;;[.B234])" office:value-type="string" office:string-value="A00402047" calcext:value-type="string">
            <text:p>A00402047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234]=&quot;&quot;;&quot;&quot;;[.M234])" office:value-type="string" office:string-value="杏色+灰色;XL" calcext:value-type="string">
            <text:p>杏色+灰色;XL</text:p>
          </table:table-cell>
          <table:table-cell table:style-name="ce3"/>
          <table:table-cell table:style-name="ce2" office:value-type="string" calcext:value-type="string">
            <text:p>灰色</text:p>
          </table:table-cell>
          <table:table-cell table:style-name="ce2" office:value-type="string" calcext:value-type="string">
            <text:p>XL</text:p>
          </table:table-cell>
          <table:table-cell table:style-name="ce8" table:formula="of:=COM.MICROSOFT.CONCAT([.A235];COM.MICROSOFT.SWITCH([.O23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3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7" calcext:value-type="string">
            <text:p>A004047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236];COM.MICROSOFT.SWITCH([.N23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3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3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057" calcext:value-type="string">
            <text:p>A00402057</text:p>
          </table:table-cell>
          <table:table-cell table:style-name="ce3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COM.MICROSOFT.CONCAT([.N236];&quot;+&quot;;[.O237];&quot;;&quot;;[.P236])" office:value-type="string" office:string-value="杏色+粉色;XL" calcext:value-type="string">
            <text:p>杏色+粉色;XL</text:p>
          </table:table-cell>
          <table:table-cell table:style-name="ce2" office:value-type="string" calcext:value-type="string">
            <text:p>杏色</text:p>
          </table:table-cell>
          <table:table-cell table:style-name="ce7"/>
          <table:table-cell table:style-name="ce2" office:value-type="string" calcext:value-type="string">
            <text:p>XL</text:p>
          </table:table-cell>
          <table:table-cell table:formula="of:=COM.MICROSOFT.CONCAT([.A236];COM.MICROSOFT.SWITCH([.N23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3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7" calcext:value-type="string">
            <text:p>A004027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236]=&quot;&quot;;&quot;&quot;;[.A236])" office:value-type="string" office:string-value="A004" calcext:value-type="string">
            <text:p>A004</text:p>
          </table:table-cell>
          <table:table-cell table:style-name="ce3" table:formula="of:=IF([.B236]=&quot;&quot;;&quot;&quot;;[.B236])" office:value-type="string" office:string-value="A00402057" calcext:value-type="string">
            <text:p>A00402057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236]=&quot;&quot;;&quot;&quot;;[.M236])" office:value-type="string" office:string-value="杏色+粉色;XL" calcext:value-type="string">
            <text:p>杏色+粉色;XL</text:p>
          </table:table-cell>
          <table:table-cell table:style-name="ce3"/>
          <table:table-cell table:style-name="ce2" office:value-type="string" calcext:value-type="string">
            <text:p>粉色</text:p>
          </table:table-cell>
          <table:table-cell table:style-name="ce2" office:value-type="string" calcext:value-type="string">
            <text:p>XL</text:p>
          </table:table-cell>
          <table:table-cell table:style-name="ce8" table:formula="of:=COM.MICROSOFT.CONCAT([.A237];COM.MICROSOFT.SWITCH([.O23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3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7" calcext:value-type="string">
            <text:p>A004057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238];COM.MICROSOFT.SWITCH([.N23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3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3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077" calcext:value-type="string">
            <text:p>A00402077</text:p>
          </table:table-cell>
          <table:table-cell table:style-name="ce3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COM.MICROSOFT.CONCAT([.N238];&quot;+&quot;;[.O239];&quot;;&quot;;[.P238])" office:value-type="string" office:string-value="杏色+豆沙;XL" calcext:value-type="string">
            <text:p>杏色+豆沙;XL</text:p>
          </table:table-cell>
          <table:table-cell table:style-name="ce2" office:value-type="string" calcext:value-type="string">
            <text:p>杏色</text:p>
          </table:table-cell>
          <table:table-cell table:style-name="ce7"/>
          <table:table-cell table:style-name="ce2" office:value-type="string" calcext:value-type="string">
            <text:p>XL</text:p>
          </table:table-cell>
          <table:table-cell table:formula="of:=COM.MICROSOFT.CONCAT([.A238];COM.MICROSOFT.SWITCH([.N23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3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7" calcext:value-type="string">
            <text:p>A004027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238]=&quot;&quot;;&quot;&quot;;[.A238])" office:value-type="string" office:string-value="A004" calcext:value-type="string">
            <text:p>A004</text:p>
          </table:table-cell>
          <table:table-cell table:style-name="ce3" table:formula="of:=IF([.B238]=&quot;&quot;;&quot;&quot;;[.B238])" office:value-type="string" office:string-value="A00402077" calcext:value-type="string">
            <text:p>A00402077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238]=&quot;&quot;;&quot;&quot;;[.M238])" office:value-type="string" office:string-value="杏色+豆沙;XL" calcext:value-type="string">
            <text:p>杏色+豆沙;XL</text:p>
          </table:table-cell>
          <table:table-cell table:style-name="ce3"/>
          <table:table-cell table:style-name="ce2" office:value-type="string" calcext:value-type="string">
            <text:p>豆沙</text:p>
          </table:table-cell>
          <table:table-cell table:style-name="ce2" office:value-type="string" calcext:value-type="string">
            <text:p>XL</text:p>
          </table:table-cell>
          <table:table-cell table:style-name="ce8" table:formula="of:=COM.MICROSOFT.CONCAT([.A239];COM.MICROSOFT.SWITCH([.O23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39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7" calcext:value-type="string">
            <text:p>A004077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240];COM.MICROSOFT.SWITCH([.N24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4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4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107" calcext:value-type="string">
            <text:p>A00402107</text:p>
          </table:table-cell>
          <table:table-cell table:style-name="ce3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COM.MICROSOFT.CONCAT([.N240];&quot;+&quot;;[.O241];&quot;;&quot;;[.P240])" office:value-type="string" office:string-value="杏色+桔黄;XL" calcext:value-type="string">
            <text:p>杏色+桔黄;XL</text:p>
          </table:table-cell>
          <table:table-cell table:style-name="ce2" office:value-type="string" calcext:value-type="string">
            <text:p>杏色</text:p>
          </table:table-cell>
          <table:table-cell table:style-name="ce7"/>
          <table:table-cell table:style-name="ce2" office:value-type="string" calcext:value-type="string">
            <text:p>XL</text:p>
          </table:table-cell>
          <table:table-cell table:formula="of:=COM.MICROSOFT.CONCAT([.A240];COM.MICROSOFT.SWITCH([.N24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4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7" calcext:value-type="string">
            <text:p>A004027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240]=&quot;&quot;;&quot;&quot;;[.A240])" office:value-type="string" office:string-value="A004" calcext:value-type="string">
            <text:p>A004</text:p>
          </table:table-cell>
          <table:table-cell table:style-name="ce3" table:formula="of:=IF([.B240]=&quot;&quot;;&quot;&quot;;[.B240])" office:value-type="string" office:string-value="A00402107" calcext:value-type="string">
            <text:p>A00402107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240]=&quot;&quot;;&quot;&quot;;[.M240])" office:value-type="string" office:string-value="杏色+桔黄;XL" calcext:value-type="string">
            <text:p>杏色+桔黄;XL</text:p>
          </table:table-cell>
          <table:table-cell table:style-name="ce3"/>
          <table:table-cell table:style-name="ce2" office:value-type="string" calcext:value-type="string">
            <text:p>桔黄</text:p>
          </table:table-cell>
          <table:table-cell table:style-name="ce2" office:value-type="string" calcext:value-type="string">
            <text:p>XL</text:p>
          </table:table-cell>
          <table:table-cell table:style-name="ce8" table:formula="of:=COM.MICROSOFT.CONCAT([.A241];COM.MICROSOFT.SWITCH([.O24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41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7" calcext:value-type="string">
            <text:p>A004107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242];COM.MICROSOFT.SWITCH([.N24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4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4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177" calcext:value-type="string">
            <text:p>A00402177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242];&quot;+&quot;;[.O243];&quot;;&quot;;[.P242])" office:value-type="string" office:string-value="杏色+宝蓝;XL" calcext:value-type="string">
            <text:p>杏色+宝蓝;XL</text:p>
          </table:table-cell>
          <table:table-cell table:style-name="ce2" office:value-type="string" calcext:value-type="string">
            <text:p>杏色</text:p>
          </table:table-cell>
          <table:table-cell table:style-name="ce7"/>
          <table:table-cell table:style-name="ce2" office:value-type="string" calcext:value-type="string">
            <text:p>XL</text:p>
          </table:table-cell>
          <table:table-cell table:formula="of:=COM.MICROSOFT.CONCAT([.A242];COM.MICROSOFT.SWITCH([.N24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4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7" calcext:value-type="string">
            <text:p>A004027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242]=&quot;&quot;;&quot;&quot;;[.A242])" office:value-type="string" office:string-value="A004" calcext:value-type="string">
            <text:p>A004</text:p>
          </table:table-cell>
          <table:table-cell table:style-name="ce3" table:formula="of:=IF([.B242]=&quot;&quot;;&quot;&quot;;[.B242])" office:value-type="string" office:string-value="A00402177" calcext:value-type="string">
            <text:p>A00402177</text:p>
          </table:table-cell>
          <table:table-cell table:style-name="ce3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IF([.M242]=&quot;&quot;;&quot;&quot;;[.M242])" office:value-type="string" office:string-value="杏色+宝蓝;XL" calcext:value-type="string">
            <text:p>杏色+宝蓝;XL</text:p>
          </table:table-cell>
          <table:table-cell table:style-name="ce3"/>
          <table:table-cell table:style-name="ce2" office:value-type="string" calcext:value-type="string">
            <text:p>宝蓝</text:p>
          </table:table-cell>
          <table:table-cell table:style-name="ce2" office:value-type="string" calcext:value-type="string">
            <text:p>XL</text:p>
          </table:table-cell>
          <table:table-cell table:style-name="ce8" table:formula="of:=COM.MICROSOFT.CONCAT([.A243];COM.MICROSOFT.SWITCH([.O24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43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7" calcext:value-type="string">
            <text:p>A004177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244];COM.MICROSOFT.SWITCH([.N24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4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4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187" calcext:value-type="string">
            <text:p>A00402187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244];&quot;+&quot;;[.O245];&quot;;&quot;;[.P244])" office:value-type="string" office:string-value="杏色+军绿;XL" calcext:value-type="string">
            <text:p>杏色+军绿;XL</text:p>
          </table:table-cell>
          <table:table-cell table:style-name="ce2" office:value-type="string" calcext:value-type="string">
            <text:p>杏色</text:p>
          </table:table-cell>
          <table:table-cell table:style-name="ce7"/>
          <table:table-cell table:style-name="ce2" office:value-type="string" calcext:value-type="string">
            <text:p>XL</text:p>
          </table:table-cell>
          <table:table-cell table:formula="of:=COM.MICROSOFT.CONCAT([.A244];COM.MICROSOFT.SWITCH([.N24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4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7" calcext:value-type="string">
            <text:p>A004027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244]=&quot;&quot;;&quot;&quot;;[.A244])" office:value-type="string" office:string-value="A004" calcext:value-type="string">
            <text:p>A004</text:p>
          </table:table-cell>
          <table:table-cell table:style-name="ce3" table:formula="of:=IF([.B244]=&quot;&quot;;&quot;&quot;;[.B244])" office:value-type="string" office:string-value="A00402187" calcext:value-type="string">
            <text:p>A00402187</text:p>
          </table:table-cell>
          <table:table-cell table:style-name="ce3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IF([.M244]=&quot;&quot;;&quot;&quot;;[.M244])" office:value-type="string" office:string-value="杏色+军绿;XL" calcext:value-type="string">
            <text:p>杏色+军绿;XL</text:p>
          </table:table-cell>
          <table:table-cell table:style-name="ce3"/>
          <table:table-cell table:style-name="ce2" office:value-type="string" calcext:value-type="string">
            <text:p>军绿</text:p>
          </table:table-cell>
          <table:table-cell table:style-name="ce2" office:value-type="string" calcext:value-type="string">
            <text:p>XL</text:p>
          </table:table-cell>
          <table:table-cell table:style-name="ce8" table:formula="of:=COM.MICROSOFT.CONCAT([.A245];COM.MICROSOFT.SWITCH([.O24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4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7" calcext:value-type="string">
            <text:p>A004187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246];COM.MICROSOFT.SWITCH([.N24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4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4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217" calcext:value-type="string">
            <text:p>A00402217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246];&quot;+&quot;;[.O247];&quot;;&quot;;[.P246])" office:value-type="string" office:string-value="杏色+土黄;XL" calcext:value-type="string">
            <text:p>杏色+土黄;XL</text:p>
          </table:table-cell>
          <table:table-cell table:style-name="ce2" office:value-type="string" calcext:value-type="string">
            <text:p>杏色</text:p>
          </table:table-cell>
          <table:table-cell table:style-name="ce2"/>
          <table:table-cell table:style-name="ce2" office:value-type="string" calcext:value-type="string">
            <text:p>XL</text:p>
          </table:table-cell>
          <table:table-cell table:formula="of:=COM.MICROSOFT.CONCAT([.A246];COM.MICROSOFT.SWITCH([.N24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4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7" calcext:value-type="string">
            <text:p>A004027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246]=&quot;&quot;;&quot;&quot;;[.A246])" office:value-type="string" office:string-value="A004" calcext:value-type="string">
            <text:p>A004</text:p>
          </table:table-cell>
          <table:table-cell table:style-name="ce3" table:formula="of:=IF([.B246]=&quot;&quot;;&quot;&quot;;[.B246])" office:value-type="string" office:string-value="A00402217" calcext:value-type="string">
            <text:p>A00402217</text:p>
          </table:table-cell>
          <table:table-cell table:style-name="ce3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IF([.M246]=&quot;&quot;;&quot;&quot;;[.M246])" office:value-type="string" office:string-value="杏色+土黄;XL" calcext:value-type="string">
            <text:p>杏色+土黄;XL</text:p>
          </table:table-cell>
          <table:table-cell table:style-name="ce3"/>
          <table:table-cell table:style-name="ce2" office:value-type="string" calcext:value-type="string">
            <text:p>土黄</text:p>
          </table:table-cell>
          <table:table-cell table:style-name="ce2" office:value-type="string" calcext:value-type="string">
            <text:p>XL</text:p>
          </table:table-cell>
          <table:table-cell table:style-name="ce8" table:formula="of:=COM.MICROSOFT.CONCAT([.A247];COM.MICROSOFT.SWITCH([.O24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4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7" calcext:value-type="string">
            <text:p>A004217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248];COM.MICROSOFT.SWITCH([.N24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4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4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057" calcext:value-type="string">
            <text:p>A00404057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248];&quot;+&quot;;[.O249];&quot;;&quot;;[.P248])" office:value-type="string" office:string-value="灰色+粉色;XL" calcext:value-type="string">
            <text:p>灰色+粉色;XL</text:p>
          </table:table-cell>
          <table:table-cell table:style-name="ce2" office:value-type="string" calcext:value-type="string">
            <text:p>灰色</text:p>
          </table:table-cell>
          <table:table-cell table:style-name="ce7"/>
          <table:table-cell table:style-name="ce2" office:value-type="string" calcext:value-type="string">
            <text:p>XL</text:p>
          </table:table-cell>
          <table:table-cell table:formula="of:=COM.MICROSOFT.CONCAT([.A248];COM.MICROSOFT.SWITCH([.N24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4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7" calcext:value-type="string">
            <text:p>A0040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248]=&quot;&quot;;&quot;&quot;;[.A248])" office:value-type="string" office:string-value="A004" calcext:value-type="string">
            <text:p>A004</text:p>
          </table:table-cell>
          <table:table-cell table:style-name="ce3" table:formula="of:=IF([.B248]=&quot;&quot;;&quot;&quot;;[.B248])" office:value-type="string" office:string-value="A00404057" calcext:value-type="string">
            <text:p>A00404057</text:p>
          </table:table-cell>
          <table:table-cell table:style-name="ce3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IF([.M248]=&quot;&quot;;&quot;&quot;;[.M248])" office:value-type="string" office:string-value="灰色+粉色;XL" calcext:value-type="string">
            <text:p>灰色+粉色;XL</text:p>
          </table:table-cell>
          <table:table-cell table:style-name="ce3"/>
          <table:table-cell table:style-name="ce2" office:value-type="string" calcext:value-type="string">
            <text:p>粉色</text:p>
          </table:table-cell>
          <table:table-cell table:style-name="ce2" office:value-type="string" calcext:value-type="string">
            <text:p>XL</text:p>
          </table:table-cell>
          <table:table-cell table:style-name="ce8" table:formula="of:=COM.MICROSOFT.CONCAT([.A249];COM.MICROSOFT.SWITCH([.O24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49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7" calcext:value-type="string">
            <text:p>A00405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250];COM.MICROSOFT.SWITCH([.N25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5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5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077" calcext:value-type="string">
            <text:p>A00404077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250];&quot;+&quot;;[.O251];&quot;;&quot;;[.P250])" office:value-type="string" office:string-value="灰色+豆沙;XL" calcext:value-type="string">
            <text:p>灰色+豆沙;XL</text:p>
          </table:table-cell>
          <table:table-cell table:style-name="ce2" office:value-type="string" calcext:value-type="string">
            <text:p>灰色</text:p>
          </table:table-cell>
          <table:table-cell table:style-name="ce7"/>
          <table:table-cell table:style-name="ce2" office:value-type="string" calcext:value-type="string">
            <text:p>XL</text:p>
          </table:table-cell>
          <table:table-cell table:formula="of:=COM.MICROSOFT.CONCAT([.A250];COM.MICROSOFT.SWITCH([.N25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5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7" calcext:value-type="string">
            <text:p>A0040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250]=&quot;&quot;;&quot;&quot;;[.A250])" office:value-type="string" office:string-value="A004" calcext:value-type="string">
            <text:p>A004</text:p>
          </table:table-cell>
          <table:table-cell table:style-name="ce3" table:formula="of:=IF([.B250]=&quot;&quot;;&quot;&quot;;[.B250])" office:value-type="string" office:string-value="A00404077" calcext:value-type="string">
            <text:p>A00404077</text:p>
          </table:table-cell>
          <table:table-cell table:style-name="ce3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IF([.M250]=&quot;&quot;;&quot;&quot;;[.M250])" office:value-type="string" office:string-value="灰色+豆沙;XL" calcext:value-type="string">
            <text:p>灰色+豆沙;XL</text:p>
          </table:table-cell>
          <table:table-cell table:style-name="ce3"/>
          <table:table-cell table:style-name="ce2" office:value-type="string" calcext:value-type="string">
            <text:p>豆沙</text:p>
          </table:table-cell>
          <table:table-cell table:style-name="ce2" office:value-type="string" calcext:value-type="string">
            <text:p>XL</text:p>
          </table:table-cell>
          <table:table-cell table:style-name="ce8" table:formula="of:=COM.MICROSOFT.CONCAT([.A251];COM.MICROSOFT.SWITCH([.O25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51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7" calcext:value-type="string">
            <text:p>A0040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252];COM.MICROSOFT.SWITCH([.N25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5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5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107" calcext:value-type="string">
            <text:p>A00404107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252];&quot;+&quot;;[.O253];&quot;;&quot;;[.P252])" office:value-type="string" office:string-value="灰色+桔黄;XL" calcext:value-type="string">
            <text:p>灰色+桔黄;XL</text:p>
          </table:table-cell>
          <table:table-cell table:style-name="ce2" office:value-type="string" calcext:value-type="string">
            <text:p>灰色</text:p>
          </table:table-cell>
          <table:table-cell table:style-name="ce7"/>
          <table:table-cell table:style-name="ce2" office:value-type="string" calcext:value-type="string">
            <text:p>XL</text:p>
          </table:table-cell>
          <table:table-cell table:formula="of:=COM.MICROSOFT.CONCAT([.A252];COM.MICROSOFT.SWITCH([.N25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5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7" calcext:value-type="string">
            <text:p>A0040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252]=&quot;&quot;;&quot;&quot;;[.A252])" office:value-type="string" office:string-value="A004" calcext:value-type="string">
            <text:p>A004</text:p>
          </table:table-cell>
          <table:table-cell table:style-name="ce3" table:formula="of:=IF([.B252]=&quot;&quot;;&quot;&quot;;[.B252])" office:value-type="string" office:string-value="A00404107" calcext:value-type="string">
            <text:p>A00404107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252]=&quot;&quot;;&quot;&quot;;[.M252])" office:value-type="string" office:string-value="灰色+桔黄;XL" calcext:value-type="string">
            <text:p>灰色+桔黄;XL</text:p>
          </table:table-cell>
          <table:table-cell table:style-name="ce3"/>
          <table:table-cell table:style-name="ce2" office:value-type="string" calcext:value-type="string">
            <text:p>桔黄</text:p>
          </table:table-cell>
          <table:table-cell table:style-name="ce2" office:value-type="string" calcext:value-type="string">
            <text:p>XL</text:p>
          </table:table-cell>
          <table:table-cell table:style-name="ce8" table:formula="of:=COM.MICROSOFT.CONCAT([.A253];COM.MICROSOFT.SWITCH([.O25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53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7" calcext:value-type="string">
            <text:p>A0041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254];COM.MICROSOFT.SWITCH([.N25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5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5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177" calcext:value-type="string">
            <text:p>A00404177</text:p>
          </table:table-cell>
          <table:table-cell table:style-name="ce3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COM.MICROSOFT.CONCAT([.N254];&quot;+&quot;;[.O255];&quot;;&quot;;[.P254])" office:value-type="string" office:string-value="灰色+宝蓝;XL" calcext:value-type="string">
            <text:p>灰色+宝蓝;XL</text:p>
          </table:table-cell>
          <table:table-cell table:style-name="ce2" office:value-type="string" calcext:value-type="string">
            <text:p>灰色</text:p>
          </table:table-cell>
          <table:table-cell table:style-name="ce7"/>
          <table:table-cell table:style-name="ce2" office:value-type="string" calcext:value-type="string">
            <text:p>XL</text:p>
          </table:table-cell>
          <table:table-cell table:formula="of:=COM.MICROSOFT.CONCAT([.A254];COM.MICROSOFT.SWITCH([.N25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5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7" calcext:value-type="string">
            <text:p>A0040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254]=&quot;&quot;;&quot;&quot;;[.A254])" office:value-type="string" office:string-value="A004" calcext:value-type="string">
            <text:p>A004</text:p>
          </table:table-cell>
          <table:table-cell table:style-name="ce3" table:formula="of:=IF([.B254]=&quot;&quot;;&quot;&quot;;[.B254])" office:value-type="string" office:string-value="A00404177" calcext:value-type="string">
            <text:p>A00404177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IF([.M254]=&quot;&quot;;&quot;&quot;;[.M254])" office:value-type="string" office:string-value="灰色+宝蓝;XL" calcext:value-type="string">
            <text:p>灰色+宝蓝;XL</text:p>
          </table:table-cell>
          <table:table-cell table:style-name="ce3"/>
          <table:table-cell table:style-name="ce2" office:value-type="string" calcext:value-type="string">
            <text:p>宝蓝</text:p>
          </table:table-cell>
          <table:table-cell table:style-name="ce2" office:value-type="string" calcext:value-type="string">
            <text:p>XL</text:p>
          </table:table-cell>
          <table:table-cell table:style-name="ce8" table:formula="of:=COM.MICROSOFT.CONCAT([.A255];COM.MICROSOFT.SWITCH([.O25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5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7" calcext:value-type="string">
            <text:p>A0041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256];COM.MICROSOFT.SWITCH([.N25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5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5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187" calcext:value-type="string">
            <text:p>A00404187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256];&quot;+&quot;;[.O257];&quot;;&quot;;[.P256])" office:value-type="string" office:string-value="灰色+军绿;XL" calcext:value-type="string">
            <text:p>灰色+军绿;XL</text:p>
          </table:table-cell>
          <table:table-cell table:style-name="ce2" office:value-type="string" calcext:value-type="string">
            <text:p>灰色</text:p>
          </table:table-cell>
          <table:table-cell table:style-name="ce7"/>
          <table:table-cell table:style-name="ce2" office:value-type="string" calcext:value-type="string">
            <text:p>XL</text:p>
          </table:table-cell>
          <table:table-cell table:formula="of:=COM.MICROSOFT.CONCAT([.A256];COM.MICROSOFT.SWITCH([.N25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5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7" calcext:value-type="string">
            <text:p>A0040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256]=&quot;&quot;;&quot;&quot;;[.A256])" office:value-type="string" office:string-value="A004" calcext:value-type="string">
            <text:p>A004</text:p>
          </table:table-cell>
          <table:table-cell table:style-name="ce3" table:formula="of:=IF([.B256]=&quot;&quot;;&quot;&quot;;[.B256])" office:value-type="string" office:string-value="A00404187" calcext:value-type="string">
            <text:p>A00404187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256]=&quot;&quot;;&quot;&quot;;[.M256])" office:value-type="string" office:string-value="灰色+军绿;XL" calcext:value-type="string">
            <text:p>灰色+军绿;XL</text:p>
          </table:table-cell>
          <table:table-cell table:style-name="ce3"/>
          <table:table-cell table:style-name="ce2" office:value-type="string" calcext:value-type="string">
            <text:p>军绿</text:p>
          </table:table-cell>
          <table:table-cell table:style-name="ce2" office:value-type="string" calcext:value-type="string">
            <text:p>XL</text:p>
          </table:table-cell>
          <table:table-cell table:style-name="ce8" table:formula="of:=COM.MICROSOFT.CONCAT([.A257];COM.MICROSOFT.SWITCH([.O25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5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7" calcext:value-type="string">
            <text:p>A0041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258];COM.MICROSOFT.SWITCH([.N25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5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5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217" calcext:value-type="string">
            <text:p>A00404217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258];&quot;+&quot;;[.O259];&quot;;&quot;;[.P258])" office:value-type="string" office:string-value="灰色+土黄;XL" calcext:value-type="string">
            <text:p>灰色+土黄;XL</text:p>
          </table:table-cell>
          <table:table-cell table:style-name="ce2" office:value-type="string" calcext:value-type="string">
            <text:p>灰色</text:p>
          </table:table-cell>
          <table:table-cell table:style-name="ce2"/>
          <table:table-cell table:style-name="ce2" office:value-type="string" calcext:value-type="string">
            <text:p>XL</text:p>
          </table:table-cell>
          <table:table-cell table:formula="of:=COM.MICROSOFT.CONCAT([.A258];COM.MICROSOFT.SWITCH([.N25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5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7" calcext:value-type="string">
            <text:p>A0040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258]=&quot;&quot;;&quot;&quot;;[.A258])" office:value-type="string" office:string-value="A004" calcext:value-type="string">
            <text:p>A004</text:p>
          </table:table-cell>
          <table:table-cell table:style-name="ce3" table:formula="of:=IF([.B258]=&quot;&quot;;&quot;&quot;;[.B258])" office:value-type="string" office:string-value="A00404217" calcext:value-type="string">
            <text:p>A00404217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258]=&quot;&quot;;&quot;&quot;;[.M258])" office:value-type="string" office:string-value="灰色+土黄;XL" calcext:value-type="string">
            <text:p>灰色+土黄;XL</text:p>
          </table:table-cell>
          <table:table-cell table:style-name="ce3"/>
          <table:table-cell table:style-name="ce2" office:value-type="string" calcext:value-type="string">
            <text:p>土黄</text:p>
          </table:table-cell>
          <table:table-cell table:style-name="ce2" office:value-type="string" calcext:value-type="string">
            <text:p>XL</text:p>
          </table:table-cell>
          <table:table-cell table:style-name="ce8" table:formula="of:=COM.MICROSOFT.CONCAT([.A259];COM.MICROSOFT.SWITCH([.O25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59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7" calcext:value-type="string">
            <text:p>A0042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260];COM.MICROSOFT.SWITCH([.N26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6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6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077" calcext:value-type="string">
            <text:p>A00405077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260];&quot;+&quot;;[.O261];&quot;;&quot;;[.P260])" office:value-type="string" office:string-value="粉色+豆沙;XL" calcext:value-type="string">
            <text:p>粉色+豆沙;XL</text:p>
          </table:table-cell>
          <table:table-cell table:style-name="ce2" office:value-type="string" calcext:value-type="string">
            <text:p>粉色</text:p>
          </table:table-cell>
          <table:table-cell table:style-name="ce7"/>
          <table:table-cell table:style-name="ce2" office:value-type="string" calcext:value-type="string">
            <text:p>XL</text:p>
          </table:table-cell>
          <table:table-cell table:formula="of:=COM.MICROSOFT.CONCAT([.A260];COM.MICROSOFT.SWITCH([.N26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6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7" calcext:value-type="string">
            <text:p>A004057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260]=&quot;&quot;;&quot;&quot;;[.A260])" office:value-type="string" office:string-value="A004" calcext:value-type="string">
            <text:p>A004</text:p>
          </table:table-cell>
          <table:table-cell table:style-name="ce3" table:formula="of:=IF([.B260]=&quot;&quot;;&quot;&quot;;[.B260])" office:value-type="string" office:string-value="A00405077" calcext:value-type="string">
            <text:p>A00405077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260]=&quot;&quot;;&quot;&quot;;[.M260])" office:value-type="string" office:string-value="粉色+豆沙;XL" calcext:value-type="string">
            <text:p>粉色+豆沙;XL</text:p>
          </table:table-cell>
          <table:table-cell table:style-name="ce2"/>
          <table:table-cell table:style-name="ce2" office:value-type="string" calcext:value-type="string">
            <text:p>豆沙</text:p>
          </table:table-cell>
          <table:table-cell table:style-name="ce2" office:value-type="string" calcext:value-type="string">
            <text:p>XL</text:p>
          </table:table-cell>
          <table:table-cell table:style-name="ce8" table:formula="of:=COM.MICROSOFT.CONCAT([.A261];COM.MICROSOFT.SWITCH([.O26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61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7" calcext:value-type="string">
            <text:p>A004077</text:p>
          </table:table-cell>
          <table:table-cell table:style-name="ce11" table:formula="of:=IF([.R260]=&quot;&quot;;&quot;&quot;;[.R26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262];COM.MICROSOFT.SWITCH([.N26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6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6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107" calcext:value-type="string">
            <text:p>A00405107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262];&quot;+&quot;;[.O263];&quot;;&quot;;[.P262])" office:value-type="string" office:string-value="粉色+桔黄;XL" calcext:value-type="string">
            <text:p>粉色+桔黄;XL</text:p>
          </table:table-cell>
          <table:table-cell table:style-name="ce2" office:value-type="string" calcext:value-type="string">
            <text:p>粉色</text:p>
          </table:table-cell>
          <table:table-cell table:style-name="ce7"/>
          <table:table-cell table:style-name="ce2" office:value-type="string" calcext:value-type="string">
            <text:p>XL</text:p>
          </table:table-cell>
          <table:table-cell table:formula="of:=COM.MICROSOFT.CONCAT([.A262];COM.MICROSOFT.SWITCH([.N26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6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7" calcext:value-type="string">
            <text:p>A004057</text:p>
          </table:table-cell>
          <table:table-cell table:style-name="ce11" table:formula="of:=IF([.R261]=&quot;&quot;;&quot;&quot;;[.R261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262]=&quot;&quot;;&quot;&quot;;[.A262])" office:value-type="string" office:string-value="A004" calcext:value-type="string">
            <text:p>A004</text:p>
          </table:table-cell>
          <table:table-cell table:style-name="ce3" table:formula="of:=IF([.B262]=&quot;&quot;;&quot;&quot;;[.B262])" office:value-type="string" office:string-value="A00405107" calcext:value-type="string">
            <text:p>A00405107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262]=&quot;&quot;;&quot;&quot;;[.M262])" office:value-type="string" office:string-value="粉色+桔黄;XL" calcext:value-type="string">
            <text:p>粉色+桔黄;XL</text:p>
          </table:table-cell>
          <table:table-cell table:style-name="ce2"/>
          <table:table-cell table:style-name="ce2" office:value-type="string" calcext:value-type="string">
            <text:p>桔黄</text:p>
          </table:table-cell>
          <table:table-cell table:style-name="ce2" office:value-type="string" calcext:value-type="string">
            <text:p>XL</text:p>
          </table:table-cell>
          <table:table-cell table:style-name="ce8" table:formula="of:=COM.MICROSOFT.CONCAT([.A263];COM.MICROSOFT.SWITCH([.O26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63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7" calcext:value-type="string">
            <text:p>A004107</text:p>
          </table:table-cell>
          <table:table-cell table:style-name="ce11" table:formula="of:=IF([.R262]=&quot;&quot;;&quot;&quot;;[.R262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264];COM.MICROSOFT.SWITCH([.N26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6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6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177" calcext:value-type="string">
            <text:p>A00405177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264];&quot;+&quot;;[.O265];&quot;;&quot;;[.P264])" office:value-type="string" office:string-value="粉色+宝蓝;XL" calcext:value-type="string">
            <text:p>粉色+宝蓝;XL</text:p>
          </table:table-cell>
          <table:table-cell table:style-name="ce2" office:value-type="string" calcext:value-type="string">
            <text:p>粉色</text:p>
          </table:table-cell>
          <table:table-cell table:style-name="ce7"/>
          <table:table-cell table:style-name="ce2" office:value-type="string" calcext:value-type="string">
            <text:p>XL</text:p>
          </table:table-cell>
          <table:table-cell table:formula="of:=COM.MICROSOFT.CONCAT([.A264];COM.MICROSOFT.SWITCH([.N26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6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7" calcext:value-type="string">
            <text:p>A004057</text:p>
          </table:table-cell>
          <table:table-cell table:style-name="ce11" table:formula="of:=IF([.R263]=&quot;&quot;;&quot;&quot;;[.R263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264]=&quot;&quot;;&quot;&quot;;[.A264])" office:value-type="string" office:string-value="A004" calcext:value-type="string">
            <text:p>A004</text:p>
          </table:table-cell>
          <table:table-cell table:style-name="ce3" table:formula="of:=IF([.B264]=&quot;&quot;;&quot;&quot;;[.B264])" office:value-type="string" office:string-value="A00405177" calcext:value-type="string">
            <text:p>A00405177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264]=&quot;&quot;;&quot;&quot;;[.M264])" office:value-type="string" office:string-value="粉色+宝蓝;XL" calcext:value-type="string">
            <text:p>粉色+宝蓝;XL</text:p>
          </table:table-cell>
          <table:table-cell table:style-name="ce2"/>
          <table:table-cell table:style-name="ce2" office:value-type="string" calcext:value-type="string">
            <text:p>宝蓝</text:p>
          </table:table-cell>
          <table:table-cell table:style-name="ce2" office:value-type="string" calcext:value-type="string">
            <text:p>XL</text:p>
          </table:table-cell>
          <table:table-cell table:style-name="ce8" table:formula="of:=COM.MICROSOFT.CONCAT([.A265];COM.MICROSOFT.SWITCH([.O26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6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7" calcext:value-type="string">
            <text:p>A004177</text:p>
          </table:table-cell>
          <table:table-cell table:style-name="ce11" table:formula="of:=IF([.R264]=&quot;&quot;;&quot;&quot;;[.R264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266];COM.MICROSOFT.SWITCH([.N26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6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6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187" calcext:value-type="string">
            <text:p>A00405187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266];&quot;+&quot;;[.O267];&quot;;&quot;;[.P266])" office:value-type="string" office:string-value="粉色+军绿;XL" calcext:value-type="string">
            <text:p>粉色+军绿;XL</text:p>
          </table:table-cell>
          <table:table-cell table:style-name="ce2" office:value-type="string" calcext:value-type="string">
            <text:p>粉色</text:p>
          </table:table-cell>
          <table:table-cell table:style-name="ce7"/>
          <table:table-cell table:style-name="ce2" office:value-type="string" calcext:value-type="string">
            <text:p>XL</text:p>
          </table:table-cell>
          <table:table-cell table:formula="of:=COM.MICROSOFT.CONCAT([.A266];COM.MICROSOFT.SWITCH([.N26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6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7" calcext:value-type="string">
            <text:p>A004057</text:p>
          </table:table-cell>
          <table:table-cell table:style-name="ce11" table:formula="of:=IF([.R265]=&quot;&quot;;&quot;&quot;;[.R265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266]=&quot;&quot;;&quot;&quot;;[.A266])" office:value-type="string" office:string-value="A004" calcext:value-type="string">
            <text:p>A004</text:p>
          </table:table-cell>
          <table:table-cell table:style-name="ce3" table:formula="of:=IF([.B266]=&quot;&quot;;&quot;&quot;;[.B266])" office:value-type="string" office:string-value="A00405187" calcext:value-type="string">
            <text:p>A00405187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266]=&quot;&quot;;&quot;&quot;;[.M266])" office:value-type="string" office:string-value="粉色+军绿;XL" calcext:value-type="string">
            <text:p>粉色+军绿;XL</text:p>
          </table:table-cell>
          <table:table-cell table:style-name="ce2"/>
          <table:table-cell table:style-name="ce2" office:value-type="string" calcext:value-type="string">
            <text:p>军绿</text:p>
          </table:table-cell>
          <table:table-cell table:style-name="ce2" office:value-type="string" calcext:value-type="string">
            <text:p>XL</text:p>
          </table:table-cell>
          <table:table-cell table:style-name="ce8" table:formula="of:=COM.MICROSOFT.CONCAT([.A267];COM.MICROSOFT.SWITCH([.O26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6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7" calcext:value-type="string">
            <text:p>A004187</text:p>
          </table:table-cell>
          <table:table-cell table:style-name="ce11" table:formula="of:=IF([.R266]=&quot;&quot;;&quot;&quot;;[.R266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268];COM.MICROSOFT.SWITCH([.N26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6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6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217" calcext:value-type="string">
            <text:p>A00405217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268];&quot;+&quot;;[.O269];&quot;;&quot;;[.P268])" office:value-type="string" office:string-value="粉色+土黄;XL" calcext:value-type="string">
            <text:p>粉色+土黄;XL</text:p>
          </table:table-cell>
          <table:table-cell table:style-name="ce2" office:value-type="string" calcext:value-type="string">
            <text:p>粉色</text:p>
          </table:table-cell>
          <table:table-cell table:style-name="ce2"/>
          <table:table-cell table:style-name="ce2" office:value-type="string" calcext:value-type="string">
            <text:p>XL</text:p>
          </table:table-cell>
          <table:table-cell table:formula="of:=COM.MICROSOFT.CONCAT([.A268];COM.MICROSOFT.SWITCH([.N26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6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7" calcext:value-type="string">
            <text:p>A004057</text:p>
          </table:table-cell>
          <table:table-cell table:style-name="ce11" table:formula="of:=IF([.R267]=&quot;&quot;;&quot;&quot;;[.R267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268]=&quot;&quot;;&quot;&quot;;[.A268])" office:value-type="string" office:string-value="A004" calcext:value-type="string">
            <text:p>A004</text:p>
          </table:table-cell>
          <table:table-cell table:style-name="ce3" table:formula="of:=IF([.B268]=&quot;&quot;;&quot;&quot;;[.B268])" office:value-type="string" office:string-value="A00405217" calcext:value-type="string">
            <text:p>A00405217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268]=&quot;&quot;;&quot;&quot;;[.M268])" office:value-type="string" office:string-value="粉色+土黄;XL" calcext:value-type="string">
            <text:p>粉色+土黄;XL</text:p>
          </table:table-cell>
          <table:table-cell table:style-name="ce2"/>
          <table:table-cell table:style-name="ce2" office:value-type="string" calcext:value-type="string">
            <text:p>土黄</text:p>
          </table:table-cell>
          <table:table-cell table:style-name="ce2" office:value-type="string" calcext:value-type="string">
            <text:p>XL</text:p>
          </table:table-cell>
          <table:table-cell table:style-name="ce8" table:formula="of:=COM.MICROSOFT.CONCAT([.A269];COM.MICROSOFT.SWITCH([.O26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69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7" calcext:value-type="string">
            <text:p>A004217</text:p>
          </table:table-cell>
          <table:table-cell table:style-name="ce11" table:formula="of:=IF([.R268]=&quot;&quot;;&quot;&quot;;[.R268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270];COM.MICROSOFT.SWITCH([.N27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7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7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107" calcext:value-type="string">
            <text:p>A00407107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270];&quot;+&quot;;[.O271];&quot;;&quot;;[.P270])" office:value-type="string" office:string-value="豆沙+桔黄;XL" calcext:value-type="string">
            <text:p>豆沙+桔黄;XL</text:p>
          </table:table-cell>
          <table:table-cell table:style-name="ce2" office:value-type="string" calcext:value-type="string">
            <text:p>豆沙</text:p>
          </table:table-cell>
          <table:table-cell table:style-name="ce7"/>
          <table:table-cell table:style-name="ce2" office:value-type="string" calcext:value-type="string">
            <text:p>XL</text:p>
          </table:table-cell>
          <table:table-cell table:formula="of:=COM.MICROSOFT.CONCAT([.A270];COM.MICROSOFT.SWITCH([.N27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7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7" calcext:value-type="string">
            <text:p>A0040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270]=&quot;&quot;;&quot;&quot;;[.A270])" office:value-type="string" office:string-value="A004" calcext:value-type="string">
            <text:p>A004</text:p>
          </table:table-cell>
          <table:table-cell table:style-name="ce3" table:formula="of:=IF([.B270]=&quot;&quot;;&quot;&quot;;[.B270])" office:value-type="string" office:string-value="A00407107" calcext:value-type="string">
            <text:p>A00407107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270]=&quot;&quot;;&quot;&quot;;[.M270])" office:value-type="string" office:string-value="豆沙+桔黄;XL" calcext:value-type="string">
            <text:p>豆沙+桔黄;XL</text:p>
          </table:table-cell>
          <table:table-cell table:style-name="ce2"/>
          <table:table-cell table:style-name="ce2" office:value-type="string" calcext:value-type="string">
            <text:p>桔黄</text:p>
          </table:table-cell>
          <table:table-cell table:style-name="ce2" office:value-type="string" calcext:value-type="string">
            <text:p>XL</text:p>
          </table:table-cell>
          <table:table-cell table:style-name="ce8" table:formula="of:=COM.MICROSOFT.CONCAT([.A271];COM.MICROSOFT.SWITCH([.O27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71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7" calcext:value-type="string">
            <text:p>A0041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272];COM.MICROSOFT.SWITCH([.N27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7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7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177" calcext:value-type="string">
            <text:p>A00407177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272];&quot;+&quot;;[.O273];&quot;;&quot;;[.P272])" office:value-type="string" office:string-value="豆沙+宝蓝;XL" calcext:value-type="string">
            <text:p>豆沙+宝蓝;XL</text:p>
          </table:table-cell>
          <table:table-cell table:style-name="ce2" office:value-type="string" calcext:value-type="string">
            <text:p>豆沙</text:p>
          </table:table-cell>
          <table:table-cell table:style-name="ce7"/>
          <table:table-cell table:style-name="ce2" office:value-type="string" calcext:value-type="string">
            <text:p>XL</text:p>
          </table:table-cell>
          <table:table-cell table:formula="of:=COM.MICROSOFT.CONCAT([.A272];COM.MICROSOFT.SWITCH([.N27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7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7" calcext:value-type="string">
            <text:p>A0040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272]=&quot;&quot;;&quot;&quot;;[.A272])" office:value-type="string" office:string-value="A004" calcext:value-type="string">
            <text:p>A004</text:p>
          </table:table-cell>
          <table:table-cell table:style-name="ce3" table:formula="of:=IF([.B272]=&quot;&quot;;&quot;&quot;;[.B272])" office:value-type="string" office:string-value="A00407177" calcext:value-type="string">
            <text:p>A00407177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272]=&quot;&quot;;&quot;&quot;;[.M272])" office:value-type="string" office:string-value="豆沙+宝蓝;XL" calcext:value-type="string">
            <text:p>豆沙+宝蓝;XL</text:p>
          </table:table-cell>
          <table:table-cell table:style-name="ce2"/>
          <table:table-cell table:style-name="ce2" office:value-type="string" calcext:value-type="string">
            <text:p>宝蓝</text:p>
          </table:table-cell>
          <table:table-cell table:style-name="ce2" office:value-type="string" calcext:value-type="string">
            <text:p>XL</text:p>
          </table:table-cell>
          <table:table-cell table:style-name="ce8" table:formula="of:=COM.MICROSOFT.CONCAT([.A273];COM.MICROSOFT.SWITCH([.O27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73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7" calcext:value-type="string">
            <text:p>A0041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274];COM.MICROSOFT.SWITCH([.N27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7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7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187" calcext:value-type="string">
            <text:p>A00407187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274];&quot;+&quot;;[.O275];&quot;;&quot;;[.P274])" office:value-type="string" office:string-value="豆沙+军绿;XL" calcext:value-type="string">
            <text:p>豆沙+军绿;XL</text:p>
          </table:table-cell>
          <table:table-cell table:style-name="ce2" office:value-type="string" calcext:value-type="string">
            <text:p>豆沙</text:p>
          </table:table-cell>
          <table:table-cell table:style-name="ce7"/>
          <table:table-cell table:style-name="ce2" office:value-type="string" calcext:value-type="string">
            <text:p>XL</text:p>
          </table:table-cell>
          <table:table-cell table:formula="of:=COM.MICROSOFT.CONCAT([.A274];COM.MICROSOFT.SWITCH([.N27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7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7" calcext:value-type="string">
            <text:p>A0040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274]=&quot;&quot;;&quot;&quot;;[.A274])" office:value-type="string" office:string-value="A004" calcext:value-type="string">
            <text:p>A004</text:p>
          </table:table-cell>
          <table:table-cell table:style-name="ce3" table:formula="of:=IF([.B274]=&quot;&quot;;&quot;&quot;;[.B274])" office:value-type="string" office:string-value="A00407187" calcext:value-type="string">
            <text:p>A00407187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274]=&quot;&quot;;&quot;&quot;;[.M274])" office:value-type="string" office:string-value="豆沙+军绿;XL" calcext:value-type="string">
            <text:p>豆沙+军绿;XL</text:p>
          </table:table-cell>
          <table:table-cell table:style-name="ce2"/>
          <table:table-cell table:style-name="ce2" office:value-type="string" calcext:value-type="string">
            <text:p>军绿</text:p>
          </table:table-cell>
          <table:table-cell table:style-name="ce2" office:value-type="string" calcext:value-type="string">
            <text:p>XL</text:p>
          </table:table-cell>
          <table:table-cell table:style-name="ce8" table:formula="of:=COM.MICROSOFT.CONCAT([.A275];COM.MICROSOFT.SWITCH([.O27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7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7" calcext:value-type="string">
            <text:p>A0041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276];COM.MICROSOFT.SWITCH([.N27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7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7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217" calcext:value-type="string">
            <text:p>A00407217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276];&quot;+&quot;;[.O277];&quot;;&quot;;[.P276])" office:value-type="string" office:string-value="豆沙+土黄;XL" calcext:value-type="string">
            <text:p>豆沙+土黄;XL</text:p>
          </table:table-cell>
          <table:table-cell table:style-name="ce2" office:value-type="string" calcext:value-type="string">
            <text:p>豆沙</text:p>
          </table:table-cell>
          <table:table-cell table:style-name="ce2"/>
          <table:table-cell table:style-name="ce2" office:value-type="string" calcext:value-type="string">
            <text:p>XL</text:p>
          </table:table-cell>
          <table:table-cell table:formula="of:=COM.MICROSOFT.CONCAT([.A276];COM.MICROSOFT.SWITCH([.N27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7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7" calcext:value-type="string">
            <text:p>A0040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276]=&quot;&quot;;&quot;&quot;;[.A276])" office:value-type="string" office:string-value="A004" calcext:value-type="string">
            <text:p>A004</text:p>
          </table:table-cell>
          <table:table-cell table:style-name="ce3" table:formula="of:=IF([.B276]=&quot;&quot;;&quot;&quot;;[.B276])" office:value-type="string" office:string-value="A00407217" calcext:value-type="string">
            <text:p>A00407217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276]=&quot;&quot;;&quot;&quot;;[.M276])" office:value-type="string" office:string-value="豆沙+土黄;XL" calcext:value-type="string">
            <text:p>豆沙+土黄;XL</text:p>
          </table:table-cell>
          <table:table-cell table:style-name="ce2"/>
          <table:table-cell table:style-name="ce2" office:value-type="string" calcext:value-type="string">
            <text:p>土黄</text:p>
          </table:table-cell>
          <table:table-cell table:style-name="ce2" office:value-type="string" calcext:value-type="string">
            <text:p>XL</text:p>
          </table:table-cell>
          <table:table-cell table:style-name="ce8" table:formula="of:=COM.MICROSOFT.CONCAT([.A277];COM.MICROSOFT.SWITCH([.O27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7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7" calcext:value-type="string">
            <text:p>A0042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278];COM.MICROSOFT.SWITCH([.N27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7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7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177" calcext:value-type="string">
            <text:p>A00410177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278];&quot;+&quot;;[.O279];&quot;;&quot;;[.P278])" office:value-type="string" office:string-value="桔黄+宝蓝;XL" calcext:value-type="string">
            <text:p>桔黄+宝蓝;XL</text:p>
          </table:table-cell>
          <table:table-cell table:style-name="ce2" office:value-type="string" calcext:value-type="string">
            <text:p>桔黄</text:p>
          </table:table-cell>
          <table:table-cell table:style-name="ce7"/>
          <table:table-cell table:style-name="ce2" office:value-type="string" calcext:value-type="string">
            <text:p>XL</text:p>
          </table:table-cell>
          <table:table-cell table:formula="of:=COM.MICROSOFT.CONCAT([.A278];COM.MICROSOFT.SWITCH([.N27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7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7" calcext:value-type="string">
            <text:p>A004107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278]=&quot;&quot;;&quot;&quot;;[.A278])" office:value-type="string" office:string-value="A004" calcext:value-type="string">
            <text:p>A004</text:p>
          </table:table-cell>
          <table:table-cell table:style-name="ce3" table:formula="of:=IF([.B278]=&quot;&quot;;&quot;&quot;;[.B278])" office:value-type="string" office:string-value="A00410177" calcext:value-type="string">
            <text:p>A00410177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278]=&quot;&quot;;&quot;&quot;;[.M278])" office:value-type="string" office:string-value="桔黄+宝蓝;XL" calcext:value-type="string">
            <text:p>桔黄+宝蓝;XL</text:p>
          </table:table-cell>
          <table:table-cell table:style-name="ce2"/>
          <table:table-cell table:style-name="ce2" office:value-type="string" calcext:value-type="string">
            <text:p>宝蓝</text:p>
          </table:table-cell>
          <table:table-cell table:style-name="ce2" office:value-type="string" calcext:value-type="string">
            <text:p>XL</text:p>
          </table:table-cell>
          <table:table-cell table:style-name="ce8" table:formula="of:=COM.MICROSOFT.CONCAT([.A279];COM.MICROSOFT.SWITCH([.O27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79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7" calcext:value-type="string">
            <text:p>A004177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280];COM.MICROSOFT.SWITCH([.N28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8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8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187" calcext:value-type="string">
            <text:p>A00410187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280];&quot;+&quot;;[.O281];&quot;;&quot;;[.P280])" office:value-type="string" office:string-value="桔黄+军绿;XL" calcext:value-type="string">
            <text:p>桔黄+军绿;XL</text:p>
          </table:table-cell>
          <table:table-cell table:style-name="ce2" office:value-type="string" calcext:value-type="string">
            <text:p>桔黄</text:p>
          </table:table-cell>
          <table:table-cell table:style-name="ce7"/>
          <table:table-cell table:style-name="ce2" office:value-type="string" calcext:value-type="string">
            <text:p>XL</text:p>
          </table:table-cell>
          <table:table-cell table:formula="of:=COM.MICROSOFT.CONCAT([.A280];COM.MICROSOFT.SWITCH([.N28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8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7" calcext:value-type="string">
            <text:p>A004107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280]=&quot;&quot;;&quot;&quot;;[.A280])" office:value-type="string" office:string-value="A004" calcext:value-type="string">
            <text:p>A004</text:p>
          </table:table-cell>
          <table:table-cell table:style-name="ce3" table:formula="of:=IF([.B280]=&quot;&quot;;&quot;&quot;;[.B280])" office:value-type="string" office:string-value="A00410187" calcext:value-type="string">
            <text:p>A00410187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280]=&quot;&quot;;&quot;&quot;;[.M280])" office:value-type="string" office:string-value="桔黄+军绿;XL" calcext:value-type="string">
            <text:p>桔黄+军绿;XL</text:p>
          </table:table-cell>
          <table:table-cell table:style-name="ce2"/>
          <table:table-cell table:style-name="ce2" office:value-type="string" calcext:value-type="string">
            <text:p>军绿</text:p>
          </table:table-cell>
          <table:table-cell table:style-name="ce2" office:value-type="string" calcext:value-type="string">
            <text:p>XL</text:p>
          </table:table-cell>
          <table:table-cell table:style-name="ce8" table:formula="of:=COM.MICROSOFT.CONCAT([.A281];COM.MICROSOFT.SWITCH([.O28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81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7" calcext:value-type="string">
            <text:p>A004187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282];COM.MICROSOFT.SWITCH([.N28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8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8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217" calcext:value-type="string">
            <text:p>A00410217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282];&quot;+&quot;;[.O283];&quot;;&quot;;[.P282])" office:value-type="string" office:string-value="桔黄+土黄;XL" calcext:value-type="string">
            <text:p>桔黄+土黄;XL</text:p>
          </table:table-cell>
          <table:table-cell table:style-name="ce2" office:value-type="string" calcext:value-type="string">
            <text:p>桔黄</text:p>
          </table:table-cell>
          <table:table-cell table:style-name="ce2"/>
          <table:table-cell table:style-name="ce2" office:value-type="string" calcext:value-type="string">
            <text:p>XL</text:p>
          </table:table-cell>
          <table:table-cell table:formula="of:=COM.MICROSOFT.CONCAT([.A282];COM.MICROSOFT.SWITCH([.N28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8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7" calcext:value-type="string">
            <text:p>A004107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282]=&quot;&quot;;&quot;&quot;;[.A282])" office:value-type="string" office:string-value="A004" calcext:value-type="string">
            <text:p>A004</text:p>
          </table:table-cell>
          <table:table-cell table:style-name="ce3" table:formula="of:=IF([.B282]=&quot;&quot;;&quot;&quot;;[.B282])" office:value-type="string" office:string-value="A00410217" calcext:value-type="string">
            <text:p>A00410217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282]=&quot;&quot;;&quot;&quot;;[.M282])" office:value-type="string" office:string-value="桔黄+土黄;XL" calcext:value-type="string">
            <text:p>桔黄+土黄;XL</text:p>
          </table:table-cell>
          <table:table-cell table:style-name="ce2"/>
          <table:table-cell table:style-name="ce2" office:value-type="string" calcext:value-type="string">
            <text:p>土黄</text:p>
          </table:table-cell>
          <table:table-cell table:style-name="ce2" office:value-type="string" calcext:value-type="string">
            <text:p>XL</text:p>
          </table:table-cell>
          <table:table-cell table:style-name="ce8" table:formula="of:=COM.MICROSOFT.CONCAT([.A283];COM.MICROSOFT.SWITCH([.O28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83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7" calcext:value-type="string">
            <text:p>A004217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284];COM.MICROSOFT.SWITCH([.N28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8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8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187" calcext:value-type="string">
            <text:p>A00417187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284];&quot;+&quot;;[.O285];&quot;;&quot;;[.P284])" office:value-type="string" office:string-value="宝蓝+军绿;XL" calcext:value-type="string">
            <text:p>宝蓝+军绿;XL</text:p>
          </table:table-cell>
          <table:table-cell table:style-name="ce2" office:value-type="string" calcext:value-type="string">
            <text:p>宝蓝</text:p>
          </table:table-cell>
          <table:table-cell table:style-name="ce7"/>
          <table:table-cell table:style-name="ce2" office:value-type="string" calcext:value-type="string">
            <text:p>XL</text:p>
          </table:table-cell>
          <table:table-cell table:formula="of:=COM.MICROSOFT.CONCAT([.A284];COM.MICROSOFT.SWITCH([.N28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8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7" calcext:value-type="string">
            <text:p>A0041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284]=&quot;&quot;;&quot;&quot;;[.A284])" office:value-type="string" office:string-value="A004" calcext:value-type="string">
            <text:p>A004</text:p>
          </table:table-cell>
          <table:table-cell table:style-name="ce3" table:formula="of:=IF([.B284]=&quot;&quot;;&quot;&quot;;[.B284])" office:value-type="string" office:string-value="A00417187" calcext:value-type="string">
            <text:p>A00417187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284]=&quot;&quot;;&quot;&quot;;[.M284])" office:value-type="string" office:string-value="宝蓝+军绿;XL" calcext:value-type="string">
            <text:p>宝蓝+军绿;XL</text:p>
          </table:table-cell>
          <table:table-cell table:style-name="ce2"/>
          <table:table-cell table:style-name="ce2" office:value-type="string" calcext:value-type="string">
            <text:p>军绿</text:p>
          </table:table-cell>
          <table:table-cell table:style-name="ce2" office:value-type="string" calcext:value-type="string">
            <text:p>XL</text:p>
          </table:table-cell>
          <table:table-cell table:style-name="ce8" table:formula="of:=COM.MICROSOFT.CONCAT([.A285];COM.MICROSOFT.SWITCH([.O28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8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7" calcext:value-type="string">
            <text:p>A0041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286];COM.MICROSOFT.SWITCH([.N28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8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8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217" calcext:value-type="string">
            <text:p>A00417217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286];&quot;+&quot;;[.O287];&quot;;&quot;;[.P286])" office:value-type="string" office:string-value="宝蓝+土黄;XL" calcext:value-type="string">
            <text:p>宝蓝+土黄;XL</text:p>
          </table:table-cell>
          <table:table-cell table:style-name="ce2" office:value-type="string" calcext:value-type="string">
            <text:p>宝蓝</text:p>
          </table:table-cell>
          <table:table-cell table:style-name="ce2"/>
          <table:table-cell table:style-name="ce2" office:value-type="string" calcext:value-type="string">
            <text:p>XL</text:p>
          </table:table-cell>
          <table:table-cell table:formula="of:=COM.MICROSOFT.CONCAT([.A286];COM.MICROSOFT.SWITCH([.N28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8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7" calcext:value-type="string">
            <text:p>A004177</text:p>
          </table:table-cell>
          <table:table-cell table:style-name="ce11" table:formula="of:=IF([.R285]=&quot;&quot;;&quot;&quot;;[.R285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286]=&quot;&quot;;&quot;&quot;;[.A286])" office:value-type="string" office:string-value="A004" calcext:value-type="string">
            <text:p>A004</text:p>
          </table:table-cell>
          <table:table-cell table:style-name="ce3" table:formula="of:=IF([.B286]=&quot;&quot;;&quot;&quot;;[.B286])" office:value-type="string" office:string-value="A00417217" calcext:value-type="string">
            <text:p>A00417217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286]=&quot;&quot;;&quot;&quot;;[.M286])" office:value-type="string" office:string-value="宝蓝+土黄;XL" calcext:value-type="string">
            <text:p>宝蓝+土黄;XL</text:p>
          </table:table-cell>
          <table:table-cell table:style-name="ce2"/>
          <table:table-cell table:style-name="ce2" office:value-type="string" calcext:value-type="string">
            <text:p>土黄</text:p>
          </table:table-cell>
          <table:table-cell table:style-name="ce2" office:value-type="string" calcext:value-type="string">
            <text:p>XL</text:p>
          </table:table-cell>
          <table:table-cell table:style-name="ce8" table:formula="of:=COM.MICROSOFT.CONCAT([.A287];COM.MICROSOFT.SWITCH([.O28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8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7" calcext:value-type="string">
            <text:p>A0042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288];COM.MICROSOFT.SWITCH([.N28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8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8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217" calcext:value-type="string">
            <text:p>A00418217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288];&quot;+&quot;;[.O289];&quot;;&quot;;[.P288])" office:value-type="string" office:string-value="军绿+土黄;XL" calcext:value-type="string">
            <text:p>军绿+土黄;XL</text:p>
          </table:table-cell>
          <table:table-cell table:style-name="ce2" office:value-type="string" calcext:value-type="string">
            <text:p>军绿</text:p>
          </table:table-cell>
          <table:table-cell table:style-name="ce2"/>
          <table:table-cell table:style-name="ce2" office:value-type="string" calcext:value-type="string">
            <text:p>XL</text:p>
          </table:table-cell>
          <table:table-cell table:formula="of:=COM.MICROSOFT.CONCAT([.A288];COM.MICROSOFT.SWITCH([.N28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8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7" calcext:value-type="string">
            <text:p>A0041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288]=&quot;&quot;;&quot;&quot;;[.A288])" office:value-type="string" office:string-value="A004" calcext:value-type="string">
            <text:p>A004</text:p>
          </table:table-cell>
          <table:table-cell table:style-name="ce3" table:formula="of:=IF([.B288]=&quot;&quot;;&quot;&quot;;[.B288])" office:value-type="string" office:string-value="A00418217" calcext:value-type="string">
            <text:p>A00418217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288]=&quot;&quot;;&quot;&quot;;[.M288])" office:value-type="string" office:string-value="军绿+土黄;XL" calcext:value-type="string">
            <text:p>军绿+土黄;XL</text:p>
          </table:table-cell>
          <table:table-cell table:style-name="ce3"/>
          <table:table-cell table:style-name="ce2" office:value-type="string" calcext:value-type="string">
            <text:p>土黄</text:p>
          </table:table-cell>
          <table:table-cell table:style-name="ce2" office:value-type="string" calcext:value-type="string">
            <text:p>XL</text:p>
          </table:table-cell>
          <table:table-cell table:style-name="ce8" table:formula="of:=COM.MICROSOFT.CONCAT([.A289];COM.MICROSOFT.SWITCH([.O28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89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7" calcext:value-type="string">
            <text:p>A0042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290];COM.MICROSOFT.SWITCH([.N29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9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9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028" calcext:value-type="string">
            <text:p>A0040102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290];&quot;+&quot;;[.O291];&quot;;&quot;;[.P290])" office:value-type="string" office:string-value="黑色+杏色;2XL" calcext:value-type="string">
            <text:p>黑色+杏色;2XL</text:p>
          </table:table-cell>
          <table:table-cell table:style-name="ce2" office:value-type="string" calcext:value-type="string">
            <text:p>黑色</text:p>
          </table:table-cell>
          <table:table-cell table:style-name="ce2"/>
          <table:table-cell table:style-name="ce2" office:value-type="string" calcext:value-type="string">
            <text:p>2XL</text:p>
          </table:table-cell>
          <table:table-cell table:formula="of:=COM.MICROSOFT.CONCAT([.A290];COM.MICROSOFT.SWITCH([.N29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9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8" calcext:value-type="string">
            <text:p>A0040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290]=&quot;&quot;;&quot;&quot;;[.A290])" office:value-type="string" office:string-value="A004" calcext:value-type="string">
            <text:p>A004</text:p>
          </table:table-cell>
          <table:table-cell table:style-name="ce3" table:formula="of:=IF([.B290]=&quot;&quot;;&quot;&quot;;[.B290])" office:value-type="string" office:string-value="A00401028" calcext:value-type="string">
            <text:p>A0040102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290]=&quot;&quot;;&quot;&quot;;[.M290])" office:value-type="string" office:string-value="黑色+杏色;2XL" calcext:value-type="string">
            <text:p>黑色+杏色;2XL</text:p>
          </table:table-cell>
          <table:table-cell table:style-name="ce3"/>
          <table:table-cell table:style-name="ce2" office:value-type="string" calcext:value-type="string">
            <text:p>杏色</text:p>
          </table:table-cell>
          <table:table-cell table:style-name="ce2" office:value-type="string" calcext:value-type="string">
            <text:p>2XL</text:p>
          </table:table-cell>
          <table:table-cell table:style-name="ce8" table:formula="of:=COM.MICROSOFT.CONCAT([.A291];COM.MICROSOFT.SWITCH([.O29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91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8" calcext:value-type="string">
            <text:p>A0040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292];COM.MICROSOFT.SWITCH([.N29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9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9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048" calcext:value-type="string">
            <text:p>A0040104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292];&quot;+&quot;;[.O293];&quot;;&quot;;[.P292])" office:value-type="string" office:string-value="黑色+灰色;2XL" calcext:value-type="string">
            <text:p>黑色+灰色;2XL</text:p>
          </table:table-cell>
          <table:table-cell table:style-name="ce2" office:value-type="string" calcext:value-type="string">
            <text:p>黑色</text:p>
          </table:table-cell>
          <table:table-cell table:style-name="ce7"/>
          <table:table-cell table:style-name="ce2" office:value-type="string" calcext:value-type="string">
            <text:p>2XL</text:p>
          </table:table-cell>
          <table:table-cell table:formula="of:=COM.MICROSOFT.CONCAT([.A292];COM.MICROSOFT.SWITCH([.N29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9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8" calcext:value-type="string">
            <text:p>A0040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292]=&quot;&quot;;&quot;&quot;;[.A292])" office:value-type="string" office:string-value="A004" calcext:value-type="string">
            <text:p>A004</text:p>
          </table:table-cell>
          <table:table-cell table:style-name="ce3" table:formula="of:=IF([.B292]=&quot;&quot;;&quot;&quot;;[.B292])" office:value-type="string" office:string-value="A00401048" calcext:value-type="string">
            <text:p>A0040104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292]=&quot;&quot;;&quot;&quot;;[.M292])" office:value-type="string" office:string-value="黑色+灰色;2XL" calcext:value-type="string">
            <text:p>黑色+灰色;2XL</text:p>
          </table:table-cell>
          <table:table-cell table:style-name="ce3"/>
          <table:table-cell table:style-name="ce2" office:value-type="string" calcext:value-type="string">
            <text:p>灰色</text:p>
          </table:table-cell>
          <table:table-cell table:style-name="ce2" office:value-type="string" calcext:value-type="string">
            <text:p>2XL</text:p>
          </table:table-cell>
          <table:table-cell table:style-name="ce8" table:formula="of:=COM.MICROSOFT.CONCAT([.A293];COM.MICROSOFT.SWITCH([.O29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93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8" calcext:value-type="string">
            <text:p>A0040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294];COM.MICROSOFT.SWITCH([.N29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9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9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058" calcext:value-type="string">
            <text:p>A0040105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294];&quot;+&quot;;[.O295];&quot;;&quot;;[.P294])" office:value-type="string" office:string-value="黑色+粉色;2XL" calcext:value-type="string">
            <text:p>黑色+粉色;2XL</text:p>
          </table:table-cell>
          <table:table-cell table:style-name="ce2" office:value-type="string" calcext:value-type="string">
            <text:p>黑色</text:p>
          </table:table-cell>
          <table:table-cell table:style-name="ce7"/>
          <table:table-cell table:style-name="ce2" office:value-type="string" calcext:value-type="string">
            <text:p>2XL</text:p>
          </table:table-cell>
          <table:table-cell table:formula="of:=COM.MICROSOFT.CONCAT([.A294];COM.MICROSOFT.SWITCH([.N29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9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8" calcext:value-type="string">
            <text:p>A0040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294]=&quot;&quot;;&quot;&quot;;[.A294])" office:value-type="string" office:string-value="A004" calcext:value-type="string">
            <text:p>A004</text:p>
          </table:table-cell>
          <table:table-cell table:style-name="ce3" table:formula="of:=IF([.B294]=&quot;&quot;;&quot;&quot;;[.B294])" office:value-type="string" office:string-value="A00401058" calcext:value-type="string">
            <text:p>A0040105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294]=&quot;&quot;;&quot;&quot;;[.M294])" office:value-type="string" office:string-value="黑色+粉色;2XL" calcext:value-type="string">
            <text:p>黑色+粉色;2XL</text:p>
          </table:table-cell>
          <table:table-cell table:style-name="ce3"/>
          <table:table-cell table:style-name="ce2" office:value-type="string" calcext:value-type="string">
            <text:p>粉色</text:p>
          </table:table-cell>
          <table:table-cell table:style-name="ce2" office:value-type="string" calcext:value-type="string">
            <text:p>2XL</text:p>
          </table:table-cell>
          <table:table-cell table:style-name="ce8" table:formula="of:=COM.MICROSOFT.CONCAT([.A295];COM.MICROSOFT.SWITCH([.O29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9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8" calcext:value-type="string">
            <text:p>A0040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296];COM.MICROSOFT.SWITCH([.N29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9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9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078" calcext:value-type="string">
            <text:p>A0040107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296];&quot;+&quot;;[.O297];&quot;;&quot;;[.P296])" office:value-type="string" office:string-value="黑色+豆沙;2XL" calcext:value-type="string">
            <text:p>黑色+豆沙;2XL</text:p>
          </table:table-cell>
          <table:table-cell table:style-name="ce2" office:value-type="string" calcext:value-type="string">
            <text:p>黑色</text:p>
          </table:table-cell>
          <table:table-cell table:style-name="ce7"/>
          <table:table-cell table:style-name="ce2" office:value-type="string" calcext:value-type="string">
            <text:p>2XL</text:p>
          </table:table-cell>
          <table:table-cell table:formula="of:=COM.MICROSOFT.CONCAT([.A296];COM.MICROSOFT.SWITCH([.N29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9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8" calcext:value-type="string">
            <text:p>A0040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296]=&quot;&quot;;&quot;&quot;;[.A296])" office:value-type="string" office:string-value="A004" calcext:value-type="string">
            <text:p>A004</text:p>
          </table:table-cell>
          <table:table-cell table:style-name="ce3" table:formula="of:=IF([.B296]=&quot;&quot;;&quot;&quot;;[.B296])" office:value-type="string" office:string-value="A00401078" calcext:value-type="string">
            <text:p>A0040107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296]=&quot;&quot;;&quot;&quot;;[.M296])" office:value-type="string" office:string-value="黑色+豆沙;2XL" calcext:value-type="string">
            <text:p>黑色+豆沙;2XL</text:p>
          </table:table-cell>
          <table:table-cell table:style-name="ce3"/>
          <table:table-cell table:style-name="ce2" office:value-type="string" calcext:value-type="string">
            <text:p>豆沙</text:p>
          </table:table-cell>
          <table:table-cell table:style-name="ce2" office:value-type="string" calcext:value-type="string">
            <text:p>2XL</text:p>
          </table:table-cell>
          <table:table-cell table:style-name="ce8" table:formula="of:=COM.MICROSOFT.CONCAT([.A297];COM.MICROSOFT.SWITCH([.O29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9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8" calcext:value-type="string">
            <text:p>A0040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298];COM.MICROSOFT.SWITCH([.N29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29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9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108" calcext:value-type="string">
            <text:p>A0040110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298];&quot;+&quot;;[.O299];&quot;;&quot;;[.P298])" office:value-type="string" office:string-value="黑色+桔黄;2XL" calcext:value-type="string">
            <text:p>黑色+桔黄;2XL</text:p>
          </table:table-cell>
          <table:table-cell table:style-name="ce2" office:value-type="string" calcext:value-type="string">
            <text:p>黑色</text:p>
          </table:table-cell>
          <table:table-cell table:style-name="ce7"/>
          <table:table-cell table:style-name="ce2" office:value-type="string" calcext:value-type="string">
            <text:p>2XL</text:p>
          </table:table-cell>
          <table:table-cell table:formula="of:=COM.MICROSOFT.CONCAT([.A298];COM.MICROSOFT.SWITCH([.N29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9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8" calcext:value-type="string">
            <text:p>A0040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298]=&quot;&quot;;&quot;&quot;;[.A298])" office:value-type="string" office:string-value="A004" calcext:value-type="string">
            <text:p>A004</text:p>
          </table:table-cell>
          <table:table-cell table:style-name="ce3" table:formula="of:=IF([.B298]=&quot;&quot;;&quot;&quot;;[.B298])" office:value-type="string" office:string-value="A00401108" calcext:value-type="string">
            <text:p>A0040110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298]=&quot;&quot;;&quot;&quot;;[.M298])" office:value-type="string" office:string-value="黑色+桔黄;2XL" calcext:value-type="string">
            <text:p>黑色+桔黄;2XL</text:p>
          </table:table-cell>
          <table:table-cell table:style-name="ce3"/>
          <table:table-cell table:style-name="ce2" office:value-type="string" calcext:value-type="string">
            <text:p>桔黄</text:p>
          </table:table-cell>
          <table:table-cell table:style-name="ce2" office:value-type="string" calcext:value-type="string">
            <text:p>2XL</text:p>
          </table:table-cell>
          <table:table-cell table:style-name="ce8" table:formula="of:=COM.MICROSOFT.CONCAT([.A299];COM.MICROSOFT.SWITCH([.O29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299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8" calcext:value-type="string">
            <text:p>A0041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300];COM.MICROSOFT.SWITCH([.N30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0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0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178" calcext:value-type="string">
            <text:p>A0040117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300];&quot;+&quot;;[.O301];&quot;;&quot;;[.P300])" office:value-type="string" office:string-value="黑色+宝蓝;2XL" calcext:value-type="string">
            <text:p>黑色+宝蓝;2XL</text:p>
          </table:table-cell>
          <table:table-cell table:style-name="ce2" office:value-type="string" calcext:value-type="string">
            <text:p>黑色</text:p>
          </table:table-cell>
          <table:table-cell table:style-name="ce7"/>
          <table:table-cell table:style-name="ce2" office:value-type="string" calcext:value-type="string">
            <text:p>2XL</text:p>
          </table:table-cell>
          <table:table-cell table:formula="of:=COM.MICROSOFT.CONCAT([.A300];COM.MICROSOFT.SWITCH([.N30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0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8" calcext:value-type="string">
            <text:p>A0040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300]=&quot;&quot;;&quot;&quot;;[.A300])" office:value-type="string" office:string-value="A004" calcext:value-type="string">
            <text:p>A004</text:p>
          </table:table-cell>
          <table:table-cell table:style-name="ce3" table:formula="of:=IF([.B300]=&quot;&quot;;&quot;&quot;;[.B300])" office:value-type="string" office:string-value="A00401178" calcext:value-type="string">
            <text:p>A0040117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300]=&quot;&quot;;&quot;&quot;;[.M300])" office:value-type="string" office:string-value="黑色+宝蓝;2XL" calcext:value-type="string">
            <text:p>黑色+宝蓝;2XL</text:p>
          </table:table-cell>
          <table:table-cell table:style-name="ce3"/>
          <table:table-cell table:style-name="ce2" office:value-type="string" calcext:value-type="string">
            <text:p>宝蓝</text:p>
          </table:table-cell>
          <table:table-cell table:style-name="ce2" office:value-type="string" calcext:value-type="string">
            <text:p>2XL</text:p>
          </table:table-cell>
          <table:table-cell table:style-name="ce8" table:formula="of:=COM.MICROSOFT.CONCAT([.A301];COM.MICROSOFT.SWITCH([.O30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01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8" calcext:value-type="string">
            <text:p>A0041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302];COM.MICROSOFT.SWITCH([.N30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0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0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188" calcext:value-type="string">
            <text:p>A0040118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302];&quot;+&quot;;[.O303];&quot;;&quot;;[.P302])" office:value-type="string" office:string-value="黑色+军绿;2XL" calcext:value-type="string">
            <text:p>黑色+军绿;2XL</text:p>
          </table:table-cell>
          <table:table-cell table:style-name="ce2" office:value-type="string" calcext:value-type="string">
            <text:p>黑色</text:p>
          </table:table-cell>
          <table:table-cell table:style-name="ce7"/>
          <table:table-cell table:style-name="ce2" office:value-type="string" calcext:value-type="string">
            <text:p>2XL</text:p>
          </table:table-cell>
          <table:table-cell table:formula="of:=COM.MICROSOFT.CONCAT([.A302];COM.MICROSOFT.SWITCH([.N30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0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8" calcext:value-type="string">
            <text:p>A0040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302]=&quot;&quot;;&quot;&quot;;[.A302])" office:value-type="string" office:string-value="A004" calcext:value-type="string">
            <text:p>A004</text:p>
          </table:table-cell>
          <table:table-cell table:style-name="ce3" table:formula="of:=IF([.B302]=&quot;&quot;;&quot;&quot;;[.B302])" office:value-type="string" office:string-value="A00401188" calcext:value-type="string">
            <text:p>A0040118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302]=&quot;&quot;;&quot;&quot;;[.M302])" office:value-type="string" office:string-value="黑色+军绿;2XL" calcext:value-type="string">
            <text:p>黑色+军绿;2XL</text:p>
          </table:table-cell>
          <table:table-cell table:style-name="ce3"/>
          <table:table-cell table:style-name="ce2" office:value-type="string" calcext:value-type="string">
            <text:p>军绿</text:p>
          </table:table-cell>
          <table:table-cell table:style-name="ce2" office:value-type="string" calcext:value-type="string">
            <text:p>2XL</text:p>
          </table:table-cell>
          <table:table-cell table:style-name="ce8" table:formula="of:=COM.MICROSOFT.CONCAT([.A303];COM.MICROSOFT.SWITCH([.O30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03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8" calcext:value-type="string">
            <text:p>A00418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304];COM.MICROSOFT.SWITCH([.N30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0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0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218" calcext:value-type="string">
            <text:p>A0040121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304];&quot;+&quot;;[.O305];&quot;;&quot;;[.P304])" office:value-type="string" office:string-value="黑色+土黄;2XL" calcext:value-type="string">
            <text:p>黑色+土黄;2XL</text:p>
          </table:table-cell>
          <table:table-cell table:style-name="ce2" office:value-type="string" calcext:value-type="string">
            <text:p>黑色</text:p>
          </table:table-cell>
          <table:table-cell table:style-name="ce2"/>
          <table:table-cell table:style-name="ce2" office:value-type="string" calcext:value-type="string">
            <text:p>2XL</text:p>
          </table:table-cell>
          <table:table-cell table:formula="of:=COM.MICROSOFT.CONCAT([.A304];COM.MICROSOFT.SWITCH([.N30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0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8" calcext:value-type="string">
            <text:p>A0040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304]=&quot;&quot;;&quot;&quot;;[.A304])" office:value-type="string" office:string-value="A004" calcext:value-type="string">
            <text:p>A004</text:p>
          </table:table-cell>
          <table:table-cell table:style-name="ce3" table:formula="of:=IF([.B304]=&quot;&quot;;&quot;&quot;;[.B304])" office:value-type="string" office:string-value="A00401218" calcext:value-type="string">
            <text:p>A0040121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304]=&quot;&quot;;&quot;&quot;;[.M304])" office:value-type="string" office:string-value="黑色+土黄;2XL" calcext:value-type="string">
            <text:p>黑色+土黄;2XL</text:p>
          </table:table-cell>
          <table:table-cell table:style-name="ce3"/>
          <table:table-cell table:style-name="ce2" office:value-type="string" calcext:value-type="string">
            <text:p>土黄</text:p>
          </table:table-cell>
          <table:table-cell table:style-name="ce2" office:value-type="string" calcext:value-type="string">
            <text:p>2XL</text:p>
          </table:table-cell>
          <table:table-cell table:style-name="ce8" table:formula="of:=COM.MICROSOFT.CONCAT([.A305];COM.MICROSOFT.SWITCH([.O30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0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8" calcext:value-type="string">
            <text:p>A0042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306];COM.MICROSOFT.SWITCH([.N30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0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0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048" calcext:value-type="string">
            <text:p>A0040204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306];&quot;+&quot;;[.O307];&quot;;&quot;;[.P306])" office:value-type="string" office:string-value="杏色+灰色;2XL" calcext:value-type="string">
            <text:p>杏色+灰色;2XL</text:p>
          </table:table-cell>
          <table:table-cell table:style-name="ce2" office:value-type="string" calcext:value-type="string">
            <text:p>杏色</text:p>
          </table:table-cell>
          <table:table-cell table:style-name="ce7"/>
          <table:table-cell table:style-name="ce2" office:value-type="string" calcext:value-type="string">
            <text:p>2XL</text:p>
          </table:table-cell>
          <table:table-cell table:formula="of:=COM.MICROSOFT.CONCAT([.A306];COM.MICROSOFT.SWITCH([.N30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0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8" calcext:value-type="string">
            <text:p>A004028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306]=&quot;&quot;;&quot;&quot;;[.A306])" office:value-type="string" office:string-value="A004" calcext:value-type="string">
            <text:p>A004</text:p>
          </table:table-cell>
          <table:table-cell table:style-name="ce3" table:formula="of:=IF([.B306]=&quot;&quot;;&quot;&quot;;[.B306])" office:value-type="string" office:string-value="A00402048" calcext:value-type="string">
            <text:p>A0040204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306]=&quot;&quot;;&quot;&quot;;[.M306])" office:value-type="string" office:string-value="杏色+灰色;2XL" calcext:value-type="string">
            <text:p>杏色+灰色;2XL</text:p>
          </table:table-cell>
          <table:table-cell table:style-name="ce3"/>
          <table:table-cell table:style-name="ce2" office:value-type="string" calcext:value-type="string">
            <text:p>灰色</text:p>
          </table:table-cell>
          <table:table-cell table:style-name="ce2" office:value-type="string" calcext:value-type="string">
            <text:p>2XL</text:p>
          </table:table-cell>
          <table:table-cell table:style-name="ce8" table:formula="of:=COM.MICROSOFT.CONCAT([.A307];COM.MICROSOFT.SWITCH([.O30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0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8" calcext:value-type="string">
            <text:p>A004048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308];COM.MICROSOFT.SWITCH([.N30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0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0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058" calcext:value-type="string">
            <text:p>A0040205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308];&quot;+&quot;;[.O309];&quot;;&quot;;[.P308])" office:value-type="string" office:string-value="杏色+粉色;2XL" calcext:value-type="string">
            <text:p>杏色+粉色;2XL</text:p>
          </table:table-cell>
          <table:table-cell table:style-name="ce2" office:value-type="string" calcext:value-type="string">
            <text:p>杏色</text:p>
          </table:table-cell>
          <table:table-cell table:style-name="ce7"/>
          <table:table-cell table:style-name="ce2" office:value-type="string" calcext:value-type="string">
            <text:p>2XL</text:p>
          </table:table-cell>
          <table:table-cell table:formula="of:=COM.MICROSOFT.CONCAT([.A308];COM.MICROSOFT.SWITCH([.N30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0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8" calcext:value-type="string">
            <text:p>A004028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308]=&quot;&quot;;&quot;&quot;;[.A308])" office:value-type="string" office:string-value="A004" calcext:value-type="string">
            <text:p>A004</text:p>
          </table:table-cell>
          <table:table-cell table:style-name="ce3" table:formula="of:=IF([.B308]=&quot;&quot;;&quot;&quot;;[.B308])" office:value-type="string" office:string-value="A00402058" calcext:value-type="string">
            <text:p>A0040205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308]=&quot;&quot;;&quot;&quot;;[.M308])" office:value-type="string" office:string-value="杏色+粉色;2XL" calcext:value-type="string">
            <text:p>杏色+粉色;2XL</text:p>
          </table:table-cell>
          <table:table-cell table:style-name="ce3"/>
          <table:table-cell table:style-name="ce2" office:value-type="string" calcext:value-type="string">
            <text:p>粉色</text:p>
          </table:table-cell>
          <table:table-cell table:style-name="ce2" office:value-type="string" calcext:value-type="string">
            <text:p>2XL</text:p>
          </table:table-cell>
          <table:table-cell table:style-name="ce8" table:formula="of:=COM.MICROSOFT.CONCAT([.A309];COM.MICROSOFT.SWITCH([.O30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09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8" calcext:value-type="string">
            <text:p>A004058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310];COM.MICROSOFT.SWITCH([.N31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1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1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078" calcext:value-type="string">
            <text:p>A0040207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310];&quot;+&quot;;[.O311];&quot;;&quot;;[.P310])" office:value-type="string" office:string-value="杏色+豆沙;2XL" calcext:value-type="string">
            <text:p>杏色+豆沙;2XL</text:p>
          </table:table-cell>
          <table:table-cell table:style-name="ce2" office:value-type="string" calcext:value-type="string">
            <text:p>杏色</text:p>
          </table:table-cell>
          <table:table-cell table:style-name="ce7"/>
          <table:table-cell table:style-name="ce2" office:value-type="string" calcext:value-type="string">
            <text:p>2XL</text:p>
          </table:table-cell>
          <table:table-cell table:formula="of:=COM.MICROSOFT.CONCAT([.A310];COM.MICROSOFT.SWITCH([.N31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1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8" calcext:value-type="string">
            <text:p>A004028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310]=&quot;&quot;;&quot;&quot;;[.A310])" office:value-type="string" office:string-value="A004" calcext:value-type="string">
            <text:p>A004</text:p>
          </table:table-cell>
          <table:table-cell table:style-name="ce3" table:formula="of:=IF([.B310]=&quot;&quot;;&quot;&quot;;[.B310])" office:value-type="string" office:string-value="A00402078" calcext:value-type="string">
            <text:p>A0040207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310]=&quot;&quot;;&quot;&quot;;[.M310])" office:value-type="string" office:string-value="杏色+豆沙;2XL" calcext:value-type="string">
            <text:p>杏色+豆沙;2XL</text:p>
          </table:table-cell>
          <table:table-cell table:style-name="ce3"/>
          <table:table-cell table:style-name="ce2" office:value-type="string" calcext:value-type="string">
            <text:p>豆沙</text:p>
          </table:table-cell>
          <table:table-cell table:style-name="ce2" office:value-type="string" calcext:value-type="string">
            <text:p>2XL</text:p>
          </table:table-cell>
          <table:table-cell table:style-name="ce8" table:formula="of:=COM.MICROSOFT.CONCAT([.A311];COM.MICROSOFT.SWITCH([.O31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11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8" calcext:value-type="string">
            <text:p>A004078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312];COM.MICROSOFT.SWITCH([.N31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1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1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108" calcext:value-type="string">
            <text:p>A0040210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312];&quot;+&quot;;[.O313];&quot;;&quot;;[.P312])" office:value-type="string" office:string-value="杏色+桔黄;2XL" calcext:value-type="string">
            <text:p>杏色+桔黄;2XL</text:p>
          </table:table-cell>
          <table:table-cell table:style-name="ce2" office:value-type="string" calcext:value-type="string">
            <text:p>杏色</text:p>
          </table:table-cell>
          <table:table-cell table:style-name="ce7"/>
          <table:table-cell table:style-name="ce2" office:value-type="string" calcext:value-type="string">
            <text:p>2XL</text:p>
          </table:table-cell>
          <table:table-cell table:formula="of:=COM.MICROSOFT.CONCAT([.A312];COM.MICROSOFT.SWITCH([.N31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1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8" calcext:value-type="string">
            <text:p>A004028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312]=&quot;&quot;;&quot;&quot;;[.A312])" office:value-type="string" office:string-value="A004" calcext:value-type="string">
            <text:p>A004</text:p>
          </table:table-cell>
          <table:table-cell table:style-name="ce3" table:formula="of:=IF([.B312]=&quot;&quot;;&quot;&quot;;[.B312])" office:value-type="string" office:string-value="A00402108" calcext:value-type="string">
            <text:p>A0040210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312]=&quot;&quot;;&quot;&quot;;[.M312])" office:value-type="string" office:string-value="杏色+桔黄;2XL" calcext:value-type="string">
            <text:p>杏色+桔黄;2XL</text:p>
          </table:table-cell>
          <table:table-cell table:style-name="ce3"/>
          <table:table-cell table:style-name="ce2" office:value-type="string" calcext:value-type="string">
            <text:p>桔黄</text:p>
          </table:table-cell>
          <table:table-cell table:style-name="ce2" office:value-type="string" calcext:value-type="string">
            <text:p>2XL</text:p>
          </table:table-cell>
          <table:table-cell table:style-name="ce8" table:formula="of:=COM.MICROSOFT.CONCAT([.A313];COM.MICROSOFT.SWITCH([.O31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13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8" calcext:value-type="string">
            <text:p>A004108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314];COM.MICROSOFT.SWITCH([.N31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1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1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178" calcext:value-type="string">
            <text:p>A0040217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314];&quot;+&quot;;[.O315];&quot;;&quot;;[.P314])" office:value-type="string" office:string-value="杏色+宝蓝;2XL" calcext:value-type="string">
            <text:p>杏色+宝蓝;2XL</text:p>
          </table:table-cell>
          <table:table-cell table:style-name="ce2" office:value-type="string" calcext:value-type="string">
            <text:p>杏色</text:p>
          </table:table-cell>
          <table:table-cell table:style-name="ce7"/>
          <table:table-cell table:style-name="ce2" office:value-type="string" calcext:value-type="string">
            <text:p>2XL</text:p>
          </table:table-cell>
          <table:table-cell table:formula="of:=COM.MICROSOFT.CONCAT([.A314];COM.MICROSOFT.SWITCH([.N31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1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8" calcext:value-type="string">
            <text:p>A004028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314]=&quot;&quot;;&quot;&quot;;[.A314])" office:value-type="string" office:string-value="A004" calcext:value-type="string">
            <text:p>A004</text:p>
          </table:table-cell>
          <table:table-cell table:style-name="ce3" table:formula="of:=IF([.B314]=&quot;&quot;;&quot;&quot;;[.B314])" office:value-type="string" office:string-value="A00402178" calcext:value-type="string">
            <text:p>A0040217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314]=&quot;&quot;;&quot;&quot;;[.M314])" office:value-type="string" office:string-value="杏色+宝蓝;2XL" calcext:value-type="string">
            <text:p>杏色+宝蓝;2XL</text:p>
          </table:table-cell>
          <table:table-cell table:style-name="ce3"/>
          <table:table-cell table:style-name="ce2" office:value-type="string" calcext:value-type="string">
            <text:p>宝蓝</text:p>
          </table:table-cell>
          <table:table-cell table:style-name="ce2" office:value-type="string" calcext:value-type="string">
            <text:p>2XL</text:p>
          </table:table-cell>
          <table:table-cell table:style-name="ce8" table:formula="of:=COM.MICROSOFT.CONCAT([.A315];COM.MICROSOFT.SWITCH([.O31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1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8" calcext:value-type="string">
            <text:p>A004178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316];COM.MICROSOFT.SWITCH([.N31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1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1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188" calcext:value-type="string">
            <text:p>A0040218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316];&quot;+&quot;;[.O317];&quot;;&quot;;[.P316])" office:value-type="string" office:string-value="杏色+军绿;2XL" calcext:value-type="string">
            <text:p>杏色+军绿;2XL</text:p>
          </table:table-cell>
          <table:table-cell table:style-name="ce2" office:value-type="string" calcext:value-type="string">
            <text:p>杏色</text:p>
          </table:table-cell>
          <table:table-cell table:style-name="ce7"/>
          <table:table-cell table:style-name="ce2" office:value-type="string" calcext:value-type="string">
            <text:p>2XL</text:p>
          </table:table-cell>
          <table:table-cell table:formula="of:=COM.MICROSOFT.CONCAT([.A316];COM.MICROSOFT.SWITCH([.N31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1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8" calcext:value-type="string">
            <text:p>A004028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316]=&quot;&quot;;&quot;&quot;;[.A316])" office:value-type="string" office:string-value="A004" calcext:value-type="string">
            <text:p>A004</text:p>
          </table:table-cell>
          <table:table-cell table:style-name="ce3" table:formula="of:=IF([.B316]=&quot;&quot;;&quot;&quot;;[.B316])" office:value-type="string" office:string-value="A00402188" calcext:value-type="string">
            <text:p>A0040218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316]=&quot;&quot;;&quot;&quot;;[.M316])" office:value-type="string" office:string-value="杏色+军绿;2XL" calcext:value-type="string">
            <text:p>杏色+军绿;2XL</text:p>
          </table:table-cell>
          <table:table-cell table:style-name="ce3"/>
          <table:table-cell table:style-name="ce2" office:value-type="string" calcext:value-type="string">
            <text:p>军绿</text:p>
          </table:table-cell>
          <table:table-cell table:style-name="ce2" office:value-type="string" calcext:value-type="string">
            <text:p>2XL</text:p>
          </table:table-cell>
          <table:table-cell table:style-name="ce8" table:formula="of:=COM.MICROSOFT.CONCAT([.A317];COM.MICROSOFT.SWITCH([.O31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1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8" calcext:value-type="string">
            <text:p>A004188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318];COM.MICROSOFT.SWITCH([.N31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1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1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218" calcext:value-type="string">
            <text:p>A0040221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318];&quot;+&quot;;[.O319];&quot;;&quot;;[.P318])" office:value-type="string" office:string-value="杏色+土黄;2XL" calcext:value-type="string">
            <text:p>杏色+土黄;2XL</text:p>
          </table:table-cell>
          <table:table-cell table:style-name="ce2" office:value-type="string" calcext:value-type="string">
            <text:p>杏色</text:p>
          </table:table-cell>
          <table:table-cell table:style-name="ce2"/>
          <table:table-cell table:style-name="ce2" office:value-type="string" calcext:value-type="string">
            <text:p>2XL</text:p>
          </table:table-cell>
          <table:table-cell table:formula="of:=COM.MICROSOFT.CONCAT([.A318];COM.MICROSOFT.SWITCH([.N31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1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8" calcext:value-type="string">
            <text:p>A004028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318]=&quot;&quot;;&quot;&quot;;[.A318])" office:value-type="string" office:string-value="A004" calcext:value-type="string">
            <text:p>A004</text:p>
          </table:table-cell>
          <table:table-cell table:style-name="ce3" table:formula="of:=IF([.B318]=&quot;&quot;;&quot;&quot;;[.B318])" office:value-type="string" office:string-value="A00402218" calcext:value-type="string">
            <text:p>A0040221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318]=&quot;&quot;;&quot;&quot;;[.M318])" office:value-type="string" office:string-value="杏色+土黄;2XL" calcext:value-type="string">
            <text:p>杏色+土黄;2XL</text:p>
          </table:table-cell>
          <table:table-cell table:style-name="ce3"/>
          <table:table-cell table:style-name="ce2" office:value-type="string" calcext:value-type="string">
            <text:p>土黄</text:p>
          </table:table-cell>
          <table:table-cell table:style-name="ce2" office:value-type="string" calcext:value-type="string">
            <text:p>2XL</text:p>
          </table:table-cell>
          <table:table-cell table:style-name="ce8" table:formula="of:=COM.MICROSOFT.CONCAT([.A319];COM.MICROSOFT.SWITCH([.O31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19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8" calcext:value-type="string">
            <text:p>A004218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320];COM.MICROSOFT.SWITCH([.N32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2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2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058" calcext:value-type="string">
            <text:p>A0040405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320];&quot;+&quot;;[.O321];&quot;;&quot;;[.P320])" office:value-type="string" office:string-value="灰色+粉色;2XL" calcext:value-type="string">
            <text:p>灰色+粉色;2XL</text:p>
          </table:table-cell>
          <table:table-cell table:style-name="ce2" office:value-type="string" calcext:value-type="string">
            <text:p>灰色</text:p>
          </table:table-cell>
          <table:table-cell table:style-name="ce7"/>
          <table:table-cell table:style-name="ce2" office:value-type="string" calcext:value-type="string">
            <text:p>2XL</text:p>
          </table:table-cell>
          <table:table-cell table:formula="of:=COM.MICROSOFT.CONCAT([.A320];COM.MICROSOFT.SWITCH([.N32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2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8" calcext:value-type="string">
            <text:p>A0040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320]=&quot;&quot;;&quot;&quot;;[.A320])" office:value-type="string" office:string-value="A004" calcext:value-type="string">
            <text:p>A004</text:p>
          </table:table-cell>
          <table:table-cell table:style-name="ce3" table:formula="of:=IF([.B320]=&quot;&quot;;&quot;&quot;;[.B320])" office:value-type="string" office:string-value="A00404058" calcext:value-type="string">
            <text:p>A0040405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320]=&quot;&quot;;&quot;&quot;;[.M320])" office:value-type="string" office:string-value="灰色+粉色;2XL" calcext:value-type="string">
            <text:p>灰色+粉色;2XL</text:p>
          </table:table-cell>
          <table:table-cell table:style-name="ce3"/>
          <table:table-cell table:style-name="ce2" office:value-type="string" calcext:value-type="string">
            <text:p>粉色</text:p>
          </table:table-cell>
          <table:table-cell table:style-name="ce2" office:value-type="string" calcext:value-type="string">
            <text:p>2XL</text:p>
          </table:table-cell>
          <table:table-cell table:style-name="ce8" table:formula="of:=COM.MICROSOFT.CONCAT([.A321];COM.MICROSOFT.SWITCH([.O32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21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8" calcext:value-type="string">
            <text:p>A0040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322];COM.MICROSOFT.SWITCH([.N32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2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2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078" calcext:value-type="string">
            <text:p>A0040407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322];&quot;+&quot;;[.O323];&quot;;&quot;;[.P322])" office:value-type="string" office:string-value="灰色+豆沙;2XL" calcext:value-type="string">
            <text:p>灰色+豆沙;2XL</text:p>
          </table:table-cell>
          <table:table-cell table:style-name="ce2" office:value-type="string" calcext:value-type="string">
            <text:p>灰色</text:p>
          </table:table-cell>
          <table:table-cell table:style-name="ce7"/>
          <table:table-cell table:style-name="ce2" office:value-type="string" calcext:value-type="string">
            <text:p>2XL</text:p>
          </table:table-cell>
          <table:table-cell table:formula="of:=COM.MICROSOFT.CONCAT([.A322];COM.MICROSOFT.SWITCH([.N32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2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8" calcext:value-type="string">
            <text:p>A0040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322]=&quot;&quot;;&quot;&quot;;[.A322])" office:value-type="string" office:string-value="A004" calcext:value-type="string">
            <text:p>A004</text:p>
          </table:table-cell>
          <table:table-cell table:style-name="ce3" table:formula="of:=IF([.B322]=&quot;&quot;;&quot;&quot;;[.B322])" office:value-type="string" office:string-value="A00404078" calcext:value-type="string">
            <text:p>A0040407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322]=&quot;&quot;;&quot;&quot;;[.M322])" office:value-type="string" office:string-value="灰色+豆沙;2XL" calcext:value-type="string">
            <text:p>灰色+豆沙;2XL</text:p>
          </table:table-cell>
          <table:table-cell table:style-name="ce3"/>
          <table:table-cell table:style-name="ce2" office:value-type="string" calcext:value-type="string">
            <text:p>豆沙</text:p>
          </table:table-cell>
          <table:table-cell table:style-name="ce2" office:value-type="string" calcext:value-type="string">
            <text:p>2XL</text:p>
          </table:table-cell>
          <table:table-cell table:style-name="ce8" table:formula="of:=COM.MICROSOFT.CONCAT([.A323];COM.MICROSOFT.SWITCH([.O32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23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8" calcext:value-type="string">
            <text:p>A0040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324];COM.MICROSOFT.SWITCH([.N32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2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2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108" calcext:value-type="string">
            <text:p>A0040410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324];&quot;+&quot;;[.O325];&quot;;&quot;;[.P324])" office:value-type="string" office:string-value="灰色+桔黄;2XL" calcext:value-type="string">
            <text:p>灰色+桔黄;2XL</text:p>
          </table:table-cell>
          <table:table-cell table:style-name="ce2" office:value-type="string" calcext:value-type="string">
            <text:p>灰色</text:p>
          </table:table-cell>
          <table:table-cell table:style-name="ce7"/>
          <table:table-cell table:style-name="ce2" office:value-type="string" calcext:value-type="string">
            <text:p>2XL</text:p>
          </table:table-cell>
          <table:table-cell table:formula="of:=COM.MICROSOFT.CONCAT([.A324];COM.MICROSOFT.SWITCH([.N32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2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8" calcext:value-type="string">
            <text:p>A0040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324]=&quot;&quot;;&quot;&quot;;[.A324])" office:value-type="string" office:string-value="A004" calcext:value-type="string">
            <text:p>A004</text:p>
          </table:table-cell>
          <table:table-cell table:style-name="ce3" table:formula="of:=IF([.B324]=&quot;&quot;;&quot;&quot;;[.B324])" office:value-type="string" office:string-value="A00404108" calcext:value-type="string">
            <text:p>A0040410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324]=&quot;&quot;;&quot;&quot;;[.M324])" office:value-type="string" office:string-value="灰色+桔黄;2XL" calcext:value-type="string">
            <text:p>灰色+桔黄;2XL</text:p>
          </table:table-cell>
          <table:table-cell table:style-name="ce3"/>
          <table:table-cell table:style-name="ce2" office:value-type="string" calcext:value-type="string">
            <text:p>桔黄</text:p>
          </table:table-cell>
          <table:table-cell table:style-name="ce2" office:value-type="string" calcext:value-type="string">
            <text:p>2XL</text:p>
          </table:table-cell>
          <table:table-cell table:style-name="ce8" table:formula="of:=COM.MICROSOFT.CONCAT([.A325];COM.MICROSOFT.SWITCH([.O32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2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8" calcext:value-type="string">
            <text:p>A0041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326];COM.MICROSOFT.SWITCH([.N32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2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2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178" calcext:value-type="string">
            <text:p>A0040417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326];&quot;+&quot;;[.O327];&quot;;&quot;;[.P326])" office:value-type="string" office:string-value="灰色+宝蓝;2XL" calcext:value-type="string">
            <text:p>灰色+宝蓝;2XL</text:p>
          </table:table-cell>
          <table:table-cell table:style-name="ce2" office:value-type="string" calcext:value-type="string">
            <text:p>灰色</text:p>
          </table:table-cell>
          <table:table-cell table:style-name="ce7"/>
          <table:table-cell table:style-name="ce2" office:value-type="string" calcext:value-type="string">
            <text:p>2XL</text:p>
          </table:table-cell>
          <table:table-cell table:formula="of:=COM.MICROSOFT.CONCAT([.A326];COM.MICROSOFT.SWITCH([.N32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2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8" calcext:value-type="string">
            <text:p>A0040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326]=&quot;&quot;;&quot;&quot;;[.A326])" office:value-type="string" office:string-value="A004" calcext:value-type="string">
            <text:p>A004</text:p>
          </table:table-cell>
          <table:table-cell table:style-name="ce3" table:formula="of:=IF([.B326]=&quot;&quot;;&quot;&quot;;[.B326])" office:value-type="string" office:string-value="A00404178" calcext:value-type="string">
            <text:p>A0040417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326]=&quot;&quot;;&quot;&quot;;[.M326])" office:value-type="string" office:string-value="灰色+宝蓝;2XL" calcext:value-type="string">
            <text:p>灰色+宝蓝;2XL</text:p>
          </table:table-cell>
          <table:table-cell table:style-name="ce3"/>
          <table:table-cell table:style-name="ce2" office:value-type="string" calcext:value-type="string">
            <text:p>宝蓝</text:p>
          </table:table-cell>
          <table:table-cell table:style-name="ce2" office:value-type="string" calcext:value-type="string">
            <text:p>2XL</text:p>
          </table:table-cell>
          <table:table-cell table:style-name="ce8" table:formula="of:=COM.MICROSOFT.CONCAT([.A327];COM.MICROSOFT.SWITCH([.O32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2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8" calcext:value-type="string">
            <text:p>A0041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328];COM.MICROSOFT.SWITCH([.N32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2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2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188" calcext:value-type="string">
            <text:p>A0040418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328];&quot;+&quot;;[.O329];&quot;;&quot;;[.P328])" office:value-type="string" office:string-value="灰色+军绿;2XL" calcext:value-type="string">
            <text:p>灰色+军绿;2XL</text:p>
          </table:table-cell>
          <table:table-cell table:style-name="ce2" office:value-type="string" calcext:value-type="string">
            <text:p>灰色</text:p>
          </table:table-cell>
          <table:table-cell table:style-name="ce7"/>
          <table:table-cell table:style-name="ce2" office:value-type="string" calcext:value-type="string">
            <text:p>2XL</text:p>
          </table:table-cell>
          <table:table-cell table:formula="of:=COM.MICROSOFT.CONCAT([.A328];COM.MICROSOFT.SWITCH([.N32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2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8" calcext:value-type="string">
            <text:p>A0040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328]=&quot;&quot;;&quot;&quot;;[.A328])" office:value-type="string" office:string-value="A004" calcext:value-type="string">
            <text:p>A004</text:p>
          </table:table-cell>
          <table:table-cell table:style-name="ce3" table:formula="of:=IF([.B328]=&quot;&quot;;&quot;&quot;;[.B328])" office:value-type="string" office:string-value="A00404188" calcext:value-type="string">
            <text:p>A0040418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328]=&quot;&quot;;&quot;&quot;;[.M328])" office:value-type="string" office:string-value="灰色+军绿;2XL" calcext:value-type="string">
            <text:p>灰色+军绿;2XL</text:p>
          </table:table-cell>
          <table:table-cell table:style-name="ce3"/>
          <table:table-cell table:style-name="ce2" office:value-type="string" calcext:value-type="string">
            <text:p>军绿</text:p>
          </table:table-cell>
          <table:table-cell table:style-name="ce2" office:value-type="string" calcext:value-type="string">
            <text:p>2XL</text:p>
          </table:table-cell>
          <table:table-cell table:style-name="ce8" table:formula="of:=COM.MICROSOFT.CONCAT([.A329];COM.MICROSOFT.SWITCH([.O32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29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8" calcext:value-type="string">
            <text:p>A00418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330];COM.MICROSOFT.SWITCH([.N33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3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3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218" calcext:value-type="string">
            <text:p>A0040421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330];&quot;+&quot;;[.O331];&quot;;&quot;;[.P330])" office:value-type="string" office:string-value="灰色+土黄;2XL" calcext:value-type="string">
            <text:p>灰色+土黄;2XL</text:p>
          </table:table-cell>
          <table:table-cell table:style-name="ce2" office:value-type="string" calcext:value-type="string">
            <text:p>灰色</text:p>
          </table:table-cell>
          <table:table-cell table:style-name="ce2"/>
          <table:table-cell table:style-name="ce2" office:value-type="string" calcext:value-type="string">
            <text:p>2XL</text:p>
          </table:table-cell>
          <table:table-cell table:formula="of:=COM.MICROSOFT.CONCAT([.A330];COM.MICROSOFT.SWITCH([.N33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3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8" calcext:value-type="string">
            <text:p>A0040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330]=&quot;&quot;;&quot;&quot;;[.A330])" office:value-type="string" office:string-value="A004" calcext:value-type="string">
            <text:p>A004</text:p>
          </table:table-cell>
          <table:table-cell table:style-name="ce3" table:formula="of:=IF([.B330]=&quot;&quot;;&quot;&quot;;[.B330])" office:value-type="string" office:string-value="A00404218" calcext:value-type="string">
            <text:p>A0040421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330]=&quot;&quot;;&quot;&quot;;[.M330])" office:value-type="string" office:string-value="灰色+土黄;2XL" calcext:value-type="string">
            <text:p>灰色+土黄;2XL</text:p>
          </table:table-cell>
          <table:table-cell table:style-name="ce3"/>
          <table:table-cell table:style-name="ce2" office:value-type="string" calcext:value-type="string">
            <text:p>土黄</text:p>
          </table:table-cell>
          <table:table-cell table:style-name="ce2" office:value-type="string" calcext:value-type="string">
            <text:p>2XL</text:p>
          </table:table-cell>
          <table:table-cell table:style-name="ce8" table:formula="of:=COM.MICROSOFT.CONCAT([.A331];COM.MICROSOFT.SWITCH([.O33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31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8" calcext:value-type="string">
            <text:p>A0042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332];COM.MICROSOFT.SWITCH([.N33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3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3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078" calcext:value-type="string">
            <text:p>A0040507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332];&quot;+&quot;;[.O333];&quot;;&quot;;[.P332])" office:value-type="string" office:string-value="粉色+豆沙;2XL" calcext:value-type="string">
            <text:p>粉色+豆沙;2XL</text:p>
          </table:table-cell>
          <table:table-cell table:style-name="ce2" office:value-type="string" calcext:value-type="string">
            <text:p>粉色</text:p>
          </table:table-cell>
          <table:table-cell table:style-name="ce7"/>
          <table:table-cell table:style-name="ce2" office:value-type="string" calcext:value-type="string">
            <text:p>2XL</text:p>
          </table:table-cell>
          <table:table-cell table:formula="of:=COM.MICROSOFT.CONCAT([.A332];COM.MICROSOFT.SWITCH([.N33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3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8" calcext:value-type="string">
            <text:p>A004058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332]=&quot;&quot;;&quot;&quot;;[.A332])" office:value-type="string" office:string-value="A004" calcext:value-type="string">
            <text:p>A004</text:p>
          </table:table-cell>
          <table:table-cell table:style-name="ce3" table:formula="of:=IF([.B332]=&quot;&quot;;&quot;&quot;;[.B332])" office:value-type="string" office:string-value="A00405078" calcext:value-type="string">
            <text:p>A0040507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332]=&quot;&quot;;&quot;&quot;;[.M332])" office:value-type="string" office:string-value="粉色+豆沙;2XL" calcext:value-type="string">
            <text:p>粉色+豆沙;2XL</text:p>
          </table:table-cell>
          <table:table-cell table:style-name="ce2"/>
          <table:table-cell table:style-name="ce2" office:value-type="string" calcext:value-type="string">
            <text:p>豆沙</text:p>
          </table:table-cell>
          <table:table-cell table:style-name="ce2" office:value-type="string" calcext:value-type="string">
            <text:p>2XL</text:p>
          </table:table-cell>
          <table:table-cell table:style-name="ce8" table:formula="of:=COM.MICROSOFT.CONCAT([.A333];COM.MICROSOFT.SWITCH([.O33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33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8" calcext:value-type="string">
            <text:p>A004078</text:p>
          </table:table-cell>
          <table:table-cell table:style-name="ce11" table:formula="of:=IF([.R332]=&quot;&quot;;&quot;&quot;;[.R332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334];COM.MICROSOFT.SWITCH([.N33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3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3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108" calcext:value-type="string">
            <text:p>A0040510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334];&quot;+&quot;;[.O335];&quot;;&quot;;[.P334])" office:value-type="string" office:string-value="粉色+桔黄;2XL" calcext:value-type="string">
            <text:p>粉色+桔黄;2XL</text:p>
          </table:table-cell>
          <table:table-cell table:style-name="ce2" office:value-type="string" calcext:value-type="string">
            <text:p>粉色</text:p>
          </table:table-cell>
          <table:table-cell table:style-name="ce7"/>
          <table:table-cell table:style-name="ce2" office:value-type="string" calcext:value-type="string">
            <text:p>2XL</text:p>
          </table:table-cell>
          <table:table-cell table:formula="of:=COM.MICROSOFT.CONCAT([.A334];COM.MICROSOFT.SWITCH([.N33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3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8" calcext:value-type="string">
            <text:p>A004058</text:p>
          </table:table-cell>
          <table:table-cell table:style-name="ce11" table:formula="of:=IF([.R333]=&quot;&quot;;&quot;&quot;;[.R333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334]=&quot;&quot;;&quot;&quot;;[.A334])" office:value-type="string" office:string-value="A004" calcext:value-type="string">
            <text:p>A004</text:p>
          </table:table-cell>
          <table:table-cell table:style-name="ce3" table:formula="of:=IF([.B334]=&quot;&quot;;&quot;&quot;;[.B334])" office:value-type="string" office:string-value="A00405108" calcext:value-type="string">
            <text:p>A0040510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334]=&quot;&quot;;&quot;&quot;;[.M334])" office:value-type="string" office:string-value="粉色+桔黄;2XL" calcext:value-type="string">
            <text:p>粉色+桔黄;2XL</text:p>
          </table:table-cell>
          <table:table-cell table:style-name="ce2"/>
          <table:table-cell table:style-name="ce2" office:value-type="string" calcext:value-type="string">
            <text:p>桔黄</text:p>
          </table:table-cell>
          <table:table-cell table:style-name="ce2" office:value-type="string" calcext:value-type="string">
            <text:p>2XL</text:p>
          </table:table-cell>
          <table:table-cell table:style-name="ce8" table:formula="of:=COM.MICROSOFT.CONCAT([.A335];COM.MICROSOFT.SWITCH([.O33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3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8" calcext:value-type="string">
            <text:p>A004108</text:p>
          </table:table-cell>
          <table:table-cell table:style-name="ce11" table:formula="of:=IF([.R334]=&quot;&quot;;&quot;&quot;;[.R334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336];COM.MICROSOFT.SWITCH([.N33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3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3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178" calcext:value-type="string">
            <text:p>A0040517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336];&quot;+&quot;;[.O337];&quot;;&quot;;[.P336])" office:value-type="string" office:string-value="粉色+宝蓝;2XL" calcext:value-type="string">
            <text:p>粉色+宝蓝;2XL</text:p>
          </table:table-cell>
          <table:table-cell table:style-name="ce2" office:value-type="string" calcext:value-type="string">
            <text:p>粉色</text:p>
          </table:table-cell>
          <table:table-cell table:style-name="ce7"/>
          <table:table-cell table:style-name="ce2" office:value-type="string" calcext:value-type="string">
            <text:p>2XL</text:p>
          </table:table-cell>
          <table:table-cell table:formula="of:=COM.MICROSOFT.CONCAT([.A336];COM.MICROSOFT.SWITCH([.N33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3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8" calcext:value-type="string">
            <text:p>A004058</text:p>
          </table:table-cell>
          <table:table-cell table:style-name="ce11" table:formula="of:=IF([.R335]=&quot;&quot;;&quot;&quot;;[.R335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336]=&quot;&quot;;&quot;&quot;;[.A336])" office:value-type="string" office:string-value="A004" calcext:value-type="string">
            <text:p>A004</text:p>
          </table:table-cell>
          <table:table-cell table:style-name="ce3" table:formula="of:=IF([.B336]=&quot;&quot;;&quot;&quot;;[.B336])" office:value-type="string" office:string-value="A00405178" calcext:value-type="string">
            <text:p>A0040517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336]=&quot;&quot;;&quot;&quot;;[.M336])" office:value-type="string" office:string-value="粉色+宝蓝;2XL" calcext:value-type="string">
            <text:p>粉色+宝蓝;2XL</text:p>
          </table:table-cell>
          <table:table-cell table:style-name="ce2"/>
          <table:table-cell table:style-name="ce2" office:value-type="string" calcext:value-type="string">
            <text:p>宝蓝</text:p>
          </table:table-cell>
          <table:table-cell table:style-name="ce2" office:value-type="string" calcext:value-type="string">
            <text:p>2XL</text:p>
          </table:table-cell>
          <table:table-cell table:style-name="ce8" table:formula="of:=COM.MICROSOFT.CONCAT([.A337];COM.MICROSOFT.SWITCH([.O33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3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8" calcext:value-type="string">
            <text:p>A004178</text:p>
          </table:table-cell>
          <table:table-cell table:style-name="ce11" table:formula="of:=IF([.R336]=&quot;&quot;;&quot;&quot;;[.R336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338];COM.MICROSOFT.SWITCH([.N33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3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3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188" calcext:value-type="string">
            <text:p>A0040518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338];&quot;+&quot;;[.O339];&quot;;&quot;;[.P338])" office:value-type="string" office:string-value="粉色+军绿;2XL" calcext:value-type="string">
            <text:p>粉色+军绿;2XL</text:p>
          </table:table-cell>
          <table:table-cell table:style-name="ce2" office:value-type="string" calcext:value-type="string">
            <text:p>粉色</text:p>
          </table:table-cell>
          <table:table-cell table:style-name="ce7"/>
          <table:table-cell table:style-name="ce2" office:value-type="string" calcext:value-type="string">
            <text:p>2XL</text:p>
          </table:table-cell>
          <table:table-cell table:formula="of:=COM.MICROSOFT.CONCAT([.A338];COM.MICROSOFT.SWITCH([.N33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3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8" calcext:value-type="string">
            <text:p>A004058</text:p>
          </table:table-cell>
          <table:table-cell table:style-name="ce11" table:formula="of:=IF([.R337]=&quot;&quot;;&quot;&quot;;[.R337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338]=&quot;&quot;;&quot;&quot;;[.A338])" office:value-type="string" office:string-value="A004" calcext:value-type="string">
            <text:p>A004</text:p>
          </table:table-cell>
          <table:table-cell table:style-name="ce3" table:formula="of:=IF([.B338]=&quot;&quot;;&quot;&quot;;[.B338])" office:value-type="string" office:string-value="A00405188" calcext:value-type="string">
            <text:p>A0040518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338]=&quot;&quot;;&quot;&quot;;[.M338])" office:value-type="string" office:string-value="粉色+军绿;2XL" calcext:value-type="string">
            <text:p>粉色+军绿;2XL</text:p>
          </table:table-cell>
          <table:table-cell table:style-name="ce2"/>
          <table:table-cell table:style-name="ce2" office:value-type="string" calcext:value-type="string">
            <text:p>军绿</text:p>
          </table:table-cell>
          <table:table-cell table:style-name="ce2" office:value-type="string" calcext:value-type="string">
            <text:p>2XL</text:p>
          </table:table-cell>
          <table:table-cell table:style-name="ce8" table:formula="of:=COM.MICROSOFT.CONCAT([.A339];COM.MICROSOFT.SWITCH([.O33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39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8" calcext:value-type="string">
            <text:p>A004188</text:p>
          </table:table-cell>
          <table:table-cell table:style-name="ce11" table:formula="of:=IF([.R338]=&quot;&quot;;&quot;&quot;;[.R338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340];COM.MICROSOFT.SWITCH([.N34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4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4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218" calcext:value-type="string">
            <text:p>A0040521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340];&quot;+&quot;;[.O341];&quot;;&quot;;[.P340])" office:value-type="string" office:string-value="粉色+土黄;2XL" calcext:value-type="string">
            <text:p>粉色+土黄;2XL</text:p>
          </table:table-cell>
          <table:table-cell table:style-name="ce2" office:value-type="string" calcext:value-type="string">
            <text:p>粉色</text:p>
          </table:table-cell>
          <table:table-cell table:style-name="ce2"/>
          <table:table-cell table:style-name="ce2" office:value-type="string" calcext:value-type="string">
            <text:p>2XL</text:p>
          </table:table-cell>
          <table:table-cell table:formula="of:=COM.MICROSOFT.CONCAT([.A340];COM.MICROSOFT.SWITCH([.N34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4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8" calcext:value-type="string">
            <text:p>A004058</text:p>
          </table:table-cell>
          <table:table-cell table:style-name="ce11" table:formula="of:=IF([.R339]=&quot;&quot;;&quot;&quot;;[.R33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340]=&quot;&quot;;&quot;&quot;;[.A340])" office:value-type="string" office:string-value="A004" calcext:value-type="string">
            <text:p>A004</text:p>
          </table:table-cell>
          <table:table-cell table:style-name="ce3" table:formula="of:=IF([.B340]=&quot;&quot;;&quot;&quot;;[.B340])" office:value-type="string" office:string-value="A00405218" calcext:value-type="string">
            <text:p>A0040521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340]=&quot;&quot;;&quot;&quot;;[.M340])" office:value-type="string" office:string-value="粉色+土黄;2XL" calcext:value-type="string">
            <text:p>粉色+土黄;2XL</text:p>
          </table:table-cell>
          <table:table-cell table:style-name="ce2"/>
          <table:table-cell table:style-name="ce2" office:value-type="string" calcext:value-type="string">
            <text:p>土黄</text:p>
          </table:table-cell>
          <table:table-cell table:style-name="ce2" office:value-type="string" calcext:value-type="string">
            <text:p>2XL</text:p>
          </table:table-cell>
          <table:table-cell table:style-name="ce8" table:formula="of:=COM.MICROSOFT.CONCAT([.A341];COM.MICROSOFT.SWITCH([.O34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41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8" calcext:value-type="string">
            <text:p>A004218</text:p>
          </table:table-cell>
          <table:table-cell table:style-name="ce11" table:formula="of:=IF([.R340]=&quot;&quot;;&quot;&quot;;[.R34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342];COM.MICROSOFT.SWITCH([.N34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4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4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108" calcext:value-type="string">
            <text:p>A0040710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342];&quot;+&quot;;[.O343];&quot;;&quot;;[.P342])" office:value-type="string" office:string-value="豆沙+桔黄;2XL" calcext:value-type="string">
            <text:p>豆沙+桔黄;2XL</text:p>
          </table:table-cell>
          <table:table-cell table:style-name="ce2" office:value-type="string" calcext:value-type="string">
            <text:p>豆沙</text:p>
          </table:table-cell>
          <table:table-cell table:style-name="ce7"/>
          <table:table-cell table:style-name="ce2" office:value-type="string" calcext:value-type="string">
            <text:p>2XL</text:p>
          </table:table-cell>
          <table:table-cell table:formula="of:=COM.MICROSOFT.CONCAT([.A342];COM.MICROSOFT.SWITCH([.N34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4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8" calcext:value-type="string">
            <text:p>A0040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342]=&quot;&quot;;&quot;&quot;;[.A342])" office:value-type="string" office:string-value="A004" calcext:value-type="string">
            <text:p>A004</text:p>
          </table:table-cell>
          <table:table-cell table:style-name="ce3" table:formula="of:=IF([.B342]=&quot;&quot;;&quot;&quot;;[.B342])" office:value-type="string" office:string-value="A00407108" calcext:value-type="string">
            <text:p>A0040710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342]=&quot;&quot;;&quot;&quot;;[.M342])" office:value-type="string" office:string-value="豆沙+桔黄;2XL" calcext:value-type="string">
            <text:p>豆沙+桔黄;2XL</text:p>
          </table:table-cell>
          <table:table-cell table:style-name="ce2"/>
          <table:table-cell table:style-name="ce2" office:value-type="string" calcext:value-type="string">
            <text:p>桔黄</text:p>
          </table:table-cell>
          <table:table-cell table:style-name="ce2" office:value-type="string" calcext:value-type="string">
            <text:p>2XL</text:p>
          </table:table-cell>
          <table:table-cell table:style-name="ce8" table:formula="of:=COM.MICROSOFT.CONCAT([.A343];COM.MICROSOFT.SWITCH([.O34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43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8" calcext:value-type="string">
            <text:p>A0041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344];COM.MICROSOFT.SWITCH([.N34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4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4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178" calcext:value-type="string">
            <text:p>A0040717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344];&quot;+&quot;;[.O345];&quot;;&quot;;[.P344])" office:value-type="string" office:string-value="豆沙+宝蓝;2XL" calcext:value-type="string">
            <text:p>豆沙+宝蓝;2XL</text:p>
          </table:table-cell>
          <table:table-cell table:style-name="ce2" office:value-type="string" calcext:value-type="string">
            <text:p>豆沙</text:p>
          </table:table-cell>
          <table:table-cell table:style-name="ce7"/>
          <table:table-cell table:style-name="ce2" office:value-type="string" calcext:value-type="string">
            <text:p>2XL</text:p>
          </table:table-cell>
          <table:table-cell table:formula="of:=COM.MICROSOFT.CONCAT([.A344];COM.MICROSOFT.SWITCH([.N34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4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8" calcext:value-type="string">
            <text:p>A0040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344]=&quot;&quot;;&quot;&quot;;[.A344])" office:value-type="string" office:string-value="A004" calcext:value-type="string">
            <text:p>A004</text:p>
          </table:table-cell>
          <table:table-cell table:style-name="ce3" table:formula="of:=IF([.B344]=&quot;&quot;;&quot;&quot;;[.B344])" office:value-type="string" office:string-value="A00407178" calcext:value-type="string">
            <text:p>A0040717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344]=&quot;&quot;;&quot;&quot;;[.M344])" office:value-type="string" office:string-value="豆沙+宝蓝;2XL" calcext:value-type="string">
            <text:p>豆沙+宝蓝;2XL</text:p>
          </table:table-cell>
          <table:table-cell table:style-name="ce2"/>
          <table:table-cell table:style-name="ce2" office:value-type="string" calcext:value-type="string">
            <text:p>宝蓝</text:p>
          </table:table-cell>
          <table:table-cell table:style-name="ce2" office:value-type="string" calcext:value-type="string">
            <text:p>2XL</text:p>
          </table:table-cell>
          <table:table-cell table:style-name="ce8" table:formula="of:=COM.MICROSOFT.CONCAT([.A345];COM.MICROSOFT.SWITCH([.O34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4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8" calcext:value-type="string">
            <text:p>A0041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346];COM.MICROSOFT.SWITCH([.N34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4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4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188" calcext:value-type="string">
            <text:p>A0040718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346];&quot;+&quot;;[.O347];&quot;;&quot;;[.P346])" office:value-type="string" office:string-value="豆沙+军绿;2XL" calcext:value-type="string">
            <text:p>豆沙+军绿;2XL</text:p>
          </table:table-cell>
          <table:table-cell table:style-name="ce2" office:value-type="string" calcext:value-type="string">
            <text:p>豆沙</text:p>
          </table:table-cell>
          <table:table-cell table:style-name="ce7"/>
          <table:table-cell table:style-name="ce2" office:value-type="string" calcext:value-type="string">
            <text:p>2XL</text:p>
          </table:table-cell>
          <table:table-cell table:formula="of:=COM.MICROSOFT.CONCAT([.A346];COM.MICROSOFT.SWITCH([.N34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4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8" calcext:value-type="string">
            <text:p>A0040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346]=&quot;&quot;;&quot;&quot;;[.A346])" office:value-type="string" office:string-value="A004" calcext:value-type="string">
            <text:p>A004</text:p>
          </table:table-cell>
          <table:table-cell table:style-name="ce3" table:formula="of:=IF([.B346]=&quot;&quot;;&quot;&quot;;[.B346])" office:value-type="string" office:string-value="A00407188" calcext:value-type="string">
            <text:p>A0040718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346]=&quot;&quot;;&quot;&quot;;[.M346])" office:value-type="string" office:string-value="豆沙+军绿;2XL" calcext:value-type="string">
            <text:p>豆沙+军绿;2XL</text:p>
          </table:table-cell>
          <table:table-cell table:style-name="ce2"/>
          <table:table-cell table:style-name="ce2" office:value-type="string" calcext:value-type="string">
            <text:p>军绿</text:p>
          </table:table-cell>
          <table:table-cell table:style-name="ce2" office:value-type="string" calcext:value-type="string">
            <text:p>2XL</text:p>
          </table:table-cell>
          <table:table-cell table:style-name="ce8" table:formula="of:=COM.MICROSOFT.CONCAT([.A347];COM.MICROSOFT.SWITCH([.O34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4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8" calcext:value-type="string">
            <text:p>A00418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348];COM.MICROSOFT.SWITCH([.N34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4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4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218" calcext:value-type="string">
            <text:p>A0040721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348];&quot;+&quot;;[.O349];&quot;;&quot;;[.P348])" office:value-type="string" office:string-value="豆沙+土黄;2XL" calcext:value-type="string">
            <text:p>豆沙+土黄;2XL</text:p>
          </table:table-cell>
          <table:table-cell table:style-name="ce2" office:value-type="string" calcext:value-type="string">
            <text:p>豆沙</text:p>
          </table:table-cell>
          <table:table-cell table:style-name="ce2"/>
          <table:table-cell table:style-name="ce2" office:value-type="string" calcext:value-type="string">
            <text:p>2XL</text:p>
          </table:table-cell>
          <table:table-cell table:formula="of:=COM.MICROSOFT.CONCAT([.A348];COM.MICROSOFT.SWITCH([.N34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4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8" calcext:value-type="string">
            <text:p>A0040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348]=&quot;&quot;;&quot;&quot;;[.A348])" office:value-type="string" office:string-value="A004" calcext:value-type="string">
            <text:p>A004</text:p>
          </table:table-cell>
          <table:table-cell table:style-name="ce3" table:formula="of:=IF([.B348]=&quot;&quot;;&quot;&quot;;[.B348])" office:value-type="string" office:string-value="A00407218" calcext:value-type="string">
            <text:p>A0040721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348]=&quot;&quot;;&quot;&quot;;[.M348])" office:value-type="string" office:string-value="豆沙+土黄;2XL" calcext:value-type="string">
            <text:p>豆沙+土黄;2XL</text:p>
          </table:table-cell>
          <table:table-cell table:style-name="ce2"/>
          <table:table-cell table:style-name="ce2" office:value-type="string" calcext:value-type="string">
            <text:p>土黄</text:p>
          </table:table-cell>
          <table:table-cell table:style-name="ce2" office:value-type="string" calcext:value-type="string">
            <text:p>2XL</text:p>
          </table:table-cell>
          <table:table-cell table:style-name="ce8" table:formula="of:=COM.MICROSOFT.CONCAT([.A349];COM.MICROSOFT.SWITCH([.O34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49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8" calcext:value-type="string">
            <text:p>A0042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350];COM.MICROSOFT.SWITCH([.N35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5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5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178" calcext:value-type="string">
            <text:p>A0041017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350];&quot;+&quot;;[.O351];&quot;;&quot;;[.P350])" office:value-type="string" office:string-value="桔黄+宝蓝;2XL" calcext:value-type="string">
            <text:p>桔黄+宝蓝;2XL</text:p>
          </table:table-cell>
          <table:table-cell table:style-name="ce2" office:value-type="string" calcext:value-type="string">
            <text:p>桔黄</text:p>
          </table:table-cell>
          <table:table-cell table:style-name="ce7"/>
          <table:table-cell table:style-name="ce2" office:value-type="string" calcext:value-type="string">
            <text:p>2XL</text:p>
          </table:table-cell>
          <table:table-cell table:formula="of:=COM.MICROSOFT.CONCAT([.A350];COM.MICROSOFT.SWITCH([.N35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5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8" calcext:value-type="string">
            <text:p>A004108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350]=&quot;&quot;;&quot;&quot;;[.A350])" office:value-type="string" office:string-value="A004" calcext:value-type="string">
            <text:p>A004</text:p>
          </table:table-cell>
          <table:table-cell table:style-name="ce3" table:formula="of:=IF([.B350]=&quot;&quot;;&quot;&quot;;[.B350])" office:value-type="string" office:string-value="A00410178" calcext:value-type="string">
            <text:p>A0041017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350]=&quot;&quot;;&quot;&quot;;[.M350])" office:value-type="string" office:string-value="桔黄+宝蓝;2XL" calcext:value-type="string">
            <text:p>桔黄+宝蓝;2XL</text:p>
          </table:table-cell>
          <table:table-cell table:style-name="ce2"/>
          <table:table-cell table:style-name="ce2" office:value-type="string" calcext:value-type="string">
            <text:p>宝蓝</text:p>
          </table:table-cell>
          <table:table-cell table:style-name="ce2" office:value-type="string" calcext:value-type="string">
            <text:p>2XL</text:p>
          </table:table-cell>
          <table:table-cell table:style-name="ce8" table:formula="of:=COM.MICROSOFT.CONCAT([.A351];COM.MICROSOFT.SWITCH([.O35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51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8" calcext:value-type="string">
            <text:p>A004178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352];COM.MICROSOFT.SWITCH([.N35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5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5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188" calcext:value-type="string">
            <text:p>A0041018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352];&quot;+&quot;;[.O353];&quot;;&quot;;[.P352])" office:value-type="string" office:string-value="桔黄+军绿;2XL" calcext:value-type="string">
            <text:p>桔黄+军绿;2XL</text:p>
          </table:table-cell>
          <table:table-cell table:style-name="ce2" office:value-type="string" calcext:value-type="string">
            <text:p>桔黄</text:p>
          </table:table-cell>
          <table:table-cell table:style-name="ce7"/>
          <table:table-cell table:style-name="ce2" office:value-type="string" calcext:value-type="string">
            <text:p>2XL</text:p>
          </table:table-cell>
          <table:table-cell table:formula="of:=COM.MICROSOFT.CONCAT([.A352];COM.MICROSOFT.SWITCH([.N35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5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8" calcext:value-type="string">
            <text:p>A004108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352]=&quot;&quot;;&quot;&quot;;[.A352])" office:value-type="string" office:string-value="A004" calcext:value-type="string">
            <text:p>A004</text:p>
          </table:table-cell>
          <table:table-cell table:style-name="ce3" table:formula="of:=IF([.B352]=&quot;&quot;;&quot;&quot;;[.B352])" office:value-type="string" office:string-value="A00410188" calcext:value-type="string">
            <text:p>A0041018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352]=&quot;&quot;;&quot;&quot;;[.M352])" office:value-type="string" office:string-value="桔黄+军绿;2XL" calcext:value-type="string">
            <text:p>桔黄+军绿;2XL</text:p>
          </table:table-cell>
          <table:table-cell table:style-name="ce2"/>
          <table:table-cell table:style-name="ce2" office:value-type="string" calcext:value-type="string">
            <text:p>军绿</text:p>
          </table:table-cell>
          <table:table-cell table:style-name="ce2" office:value-type="string" calcext:value-type="string">
            <text:p>2XL</text:p>
          </table:table-cell>
          <table:table-cell table:style-name="ce8" table:formula="of:=COM.MICROSOFT.CONCAT([.A353];COM.MICROSOFT.SWITCH([.O35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53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8" calcext:value-type="string">
            <text:p>A004188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354];COM.MICROSOFT.SWITCH([.N35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5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5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218" calcext:value-type="string">
            <text:p>A0041021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354];&quot;+&quot;;[.O355];&quot;;&quot;;[.P354])" office:value-type="string" office:string-value="桔黄+土黄;2XL" calcext:value-type="string">
            <text:p>桔黄+土黄;2XL</text:p>
          </table:table-cell>
          <table:table-cell table:style-name="ce2" office:value-type="string" calcext:value-type="string">
            <text:p>桔黄</text:p>
          </table:table-cell>
          <table:table-cell table:style-name="ce2"/>
          <table:table-cell table:style-name="ce2" office:value-type="string" calcext:value-type="string">
            <text:p>2XL</text:p>
          </table:table-cell>
          <table:table-cell table:formula="of:=COM.MICROSOFT.CONCAT([.A354];COM.MICROSOFT.SWITCH([.N35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5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8" calcext:value-type="string">
            <text:p>A004108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354]=&quot;&quot;;&quot;&quot;;[.A354])" office:value-type="string" office:string-value="A004" calcext:value-type="string">
            <text:p>A004</text:p>
          </table:table-cell>
          <table:table-cell table:style-name="ce3" table:formula="of:=IF([.B354]=&quot;&quot;;&quot;&quot;;[.B354])" office:value-type="string" office:string-value="A00410218" calcext:value-type="string">
            <text:p>A0041021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354]=&quot;&quot;;&quot;&quot;;[.M354])" office:value-type="string" office:string-value="桔黄+土黄;2XL" calcext:value-type="string">
            <text:p>桔黄+土黄;2XL</text:p>
          </table:table-cell>
          <table:table-cell table:style-name="ce2"/>
          <table:table-cell table:style-name="ce2" office:value-type="string" calcext:value-type="string">
            <text:p>土黄</text:p>
          </table:table-cell>
          <table:table-cell table:style-name="ce2" office:value-type="string" calcext:value-type="string">
            <text:p>2XL</text:p>
          </table:table-cell>
          <table:table-cell table:style-name="ce8" table:formula="of:=COM.MICROSOFT.CONCAT([.A355];COM.MICROSOFT.SWITCH([.O35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5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8" calcext:value-type="string">
            <text:p>A004218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356];COM.MICROSOFT.SWITCH([.N35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5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5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188" calcext:value-type="string">
            <text:p>A0041718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356];&quot;+&quot;;[.O357];&quot;;&quot;;[.P356])" office:value-type="string" office:string-value="宝蓝+军绿;2XL" calcext:value-type="string">
            <text:p>宝蓝+军绿;2XL</text:p>
          </table:table-cell>
          <table:table-cell table:style-name="ce2" office:value-type="string" calcext:value-type="string">
            <text:p>宝蓝</text:p>
          </table:table-cell>
          <table:table-cell table:style-name="ce7"/>
          <table:table-cell table:style-name="ce2" office:value-type="string" calcext:value-type="string">
            <text:p>2XL</text:p>
          </table:table-cell>
          <table:table-cell table:formula="of:=COM.MICROSOFT.CONCAT([.A356];COM.MICROSOFT.SWITCH([.N35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5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8" calcext:value-type="string">
            <text:p>A0041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356]=&quot;&quot;;&quot;&quot;;[.A356])" office:value-type="string" office:string-value="A004" calcext:value-type="string">
            <text:p>A004</text:p>
          </table:table-cell>
          <table:table-cell table:style-name="ce3" table:formula="of:=IF([.B356]=&quot;&quot;;&quot;&quot;;[.B356])" office:value-type="string" office:string-value="A00417188" calcext:value-type="string">
            <text:p>A0041718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356]=&quot;&quot;;&quot;&quot;;[.M356])" office:value-type="string" office:string-value="宝蓝+军绿;2XL" calcext:value-type="string">
            <text:p>宝蓝+军绿;2XL</text:p>
          </table:table-cell>
          <table:table-cell table:style-name="ce2"/>
          <table:table-cell table:style-name="ce2" office:value-type="string" calcext:value-type="string">
            <text:p>军绿</text:p>
          </table:table-cell>
          <table:table-cell table:style-name="ce2" office:value-type="string" calcext:value-type="string">
            <text:p>2XL</text:p>
          </table:table-cell>
          <table:table-cell table:style-name="ce8" table:formula="of:=COM.MICROSOFT.CONCAT([.A357];COM.MICROSOFT.SWITCH([.O35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5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8" calcext:value-type="string">
            <text:p>A00418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358];COM.MICROSOFT.SWITCH([.N35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5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5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218" calcext:value-type="string">
            <text:p>A0041721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358];&quot;+&quot;;[.O359];&quot;;&quot;;[.P358])" office:value-type="string" office:string-value="宝蓝+土黄;2XL" calcext:value-type="string">
            <text:p>宝蓝+土黄;2XL</text:p>
          </table:table-cell>
          <table:table-cell table:style-name="ce2" office:value-type="string" calcext:value-type="string">
            <text:p>宝蓝</text:p>
          </table:table-cell>
          <table:table-cell table:style-name="ce2"/>
          <table:table-cell table:style-name="ce2" office:value-type="string" calcext:value-type="string">
            <text:p>2XL</text:p>
          </table:table-cell>
          <table:table-cell table:formula="of:=COM.MICROSOFT.CONCAT([.A358];COM.MICROSOFT.SWITCH([.N35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5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8" calcext:value-type="string">
            <text:p>A004178</text:p>
          </table:table-cell>
          <table:table-cell table:style-name="ce11" table:formula="of:=IF([.R357]=&quot;&quot;;&quot;&quot;;[.R357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358]=&quot;&quot;;&quot;&quot;;[.A358])" office:value-type="string" office:string-value="A004" calcext:value-type="string">
            <text:p>A004</text:p>
          </table:table-cell>
          <table:table-cell table:style-name="ce3" table:formula="of:=IF([.B358]=&quot;&quot;;&quot;&quot;;[.B358])" office:value-type="string" office:string-value="A00417218" calcext:value-type="string">
            <text:p>A0041721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358]=&quot;&quot;;&quot;&quot;;[.M358])" office:value-type="string" office:string-value="宝蓝+土黄;2XL" calcext:value-type="string">
            <text:p>宝蓝+土黄;2XL</text:p>
          </table:table-cell>
          <table:table-cell table:style-name="ce2"/>
          <table:table-cell table:style-name="ce2" office:value-type="string" calcext:value-type="string">
            <text:p>土黄</text:p>
          </table:table-cell>
          <table:table-cell table:style-name="ce2" office:value-type="string" calcext:value-type="string">
            <text:p>2XL</text:p>
          </table:table-cell>
          <table:table-cell table:style-name="ce8" table:formula="of:=COM.MICROSOFT.CONCAT([.A359];COM.MICROSOFT.SWITCH([.O35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59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8" calcext:value-type="string">
            <text:p>A0042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360];COM.MICROSOFT.SWITCH([.N36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6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6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218" calcext:value-type="string">
            <text:p>A0041821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360];&quot;+&quot;;[.O361];&quot;;&quot;;[.P360])" office:value-type="string" office:string-value="军绿+土黄;2XL" calcext:value-type="string">
            <text:p>军绿+土黄;2XL</text:p>
          </table:table-cell>
          <table:table-cell table:style-name="ce2" office:value-type="string" calcext:value-type="string">
            <text:p>军绿</text:p>
          </table:table-cell>
          <table:table-cell table:style-name="ce2"/>
          <table:table-cell table:style-name="ce2" office:value-type="string" calcext:value-type="string">
            <text:p>2XL</text:p>
          </table:table-cell>
          <table:table-cell table:formula="of:=COM.MICROSOFT.CONCAT([.A360];COM.MICROSOFT.SWITCH([.N36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6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8" calcext:value-type="string">
            <text:p>A00418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360]=&quot;&quot;;&quot;&quot;;[.A360])" office:value-type="string" office:string-value="A004" calcext:value-type="string">
            <text:p>A004</text:p>
          </table:table-cell>
          <table:table-cell table:style-name="ce3" table:formula="of:=IF([.B360]=&quot;&quot;;&quot;&quot;;[.B360])" office:value-type="string" office:string-value="A00418218" calcext:value-type="string">
            <text:p>A0041821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360]=&quot;&quot;;&quot;&quot;;[.M360])" office:value-type="string" office:string-value="军绿+土黄;2XL" calcext:value-type="string">
            <text:p>军绿+土黄;2XL</text:p>
          </table:table-cell>
          <table:table-cell table:style-name="ce3"/>
          <table:table-cell table:style-name="ce2" office:value-type="string" calcext:value-type="string">
            <text:p>土黄</text:p>
          </table:table-cell>
          <table:table-cell table:style-name="ce2" office:value-type="string" calcext:value-type="string">
            <text:p>2XL</text:p>
          </table:table-cell>
          <table:table-cell table:style-name="ce8" table:formula="of:=COM.MICROSOFT.CONCAT([.A361];COM.MICROSOFT.SWITCH([.O36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61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8" calcext:value-type="string">
            <text:p>A0042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362];COM.MICROSOFT.SWITCH([.N36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6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6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029" calcext:value-type="string">
            <text:p>A0040102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362];&quot;+&quot;;[.O363];&quot;;&quot;;[.P362])" office:value-type="string" office:string-value="黑色+杏色;3XL" calcext:value-type="string">
            <text:p>黑色+杏色;3XL</text:p>
          </table:table-cell>
          <table:table-cell table:style-name="ce2" office:value-type="string" calcext:value-type="string">
            <text:p>黑色</text:p>
          </table:table-cell>
          <table:table-cell table:style-name="ce2"/>
          <table:table-cell table:style-name="ce2" office:value-type="string" calcext:value-type="string">
            <text:p>3XL</text:p>
          </table:table-cell>
          <table:table-cell table:formula="of:=COM.MICROSOFT.CONCAT([.A362];COM.MICROSOFT.SWITCH([.N36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6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9" calcext:value-type="string">
            <text:p>A0040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362]=&quot;&quot;;&quot;&quot;;[.A362])" office:value-type="string" office:string-value="A004" calcext:value-type="string">
            <text:p>A004</text:p>
          </table:table-cell>
          <table:table-cell table:style-name="ce3" table:formula="of:=IF([.B362]=&quot;&quot;;&quot;&quot;;[.B362])" office:value-type="string" office:string-value="A00401029" calcext:value-type="string">
            <text:p>A0040102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362]=&quot;&quot;;&quot;&quot;;[.M362])" office:value-type="string" office:string-value="黑色+杏色;3XL" calcext:value-type="string">
            <text:p>黑色+杏色;3XL</text:p>
          </table:table-cell>
          <table:table-cell table:style-name="ce3"/>
          <table:table-cell table:style-name="ce2" office:value-type="string" calcext:value-type="string">
            <text:p>杏色</text:p>
          </table:table-cell>
          <table:table-cell table:style-name="ce2" office:value-type="string" calcext:value-type="string">
            <text:p>3XL</text:p>
          </table:table-cell>
          <table:table-cell table:style-name="ce8" table:formula="of:=COM.MICROSOFT.CONCAT([.A363];COM.MICROSOFT.SWITCH([.O36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63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9" calcext:value-type="string">
            <text:p>A00402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364];COM.MICROSOFT.SWITCH([.N36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6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6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049" calcext:value-type="string">
            <text:p>A0040104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364];&quot;+&quot;;[.O365];&quot;;&quot;;[.P364])" office:value-type="string" office:string-value="黑色+灰色;3XL" calcext:value-type="string">
            <text:p>黑色+灰色;3XL</text:p>
          </table:table-cell>
          <table:table-cell table:style-name="ce2" office:value-type="string" calcext:value-type="string">
            <text:p>黑色</text:p>
          </table:table-cell>
          <table:table-cell table:style-name="ce7"/>
          <table:table-cell table:style-name="ce2" office:value-type="string" calcext:value-type="string">
            <text:p>3XL</text:p>
          </table:table-cell>
          <table:table-cell table:formula="of:=COM.MICROSOFT.CONCAT([.A364];COM.MICROSOFT.SWITCH([.N36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6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9" calcext:value-type="string">
            <text:p>A0040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364]=&quot;&quot;;&quot;&quot;;[.A364])" office:value-type="string" office:string-value="A004" calcext:value-type="string">
            <text:p>A004</text:p>
          </table:table-cell>
          <table:table-cell table:style-name="ce3" table:formula="of:=IF([.B364]=&quot;&quot;;&quot;&quot;;[.B364])" office:value-type="string" office:string-value="A00401049" calcext:value-type="string">
            <text:p>A0040104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364]=&quot;&quot;;&quot;&quot;;[.M364])" office:value-type="string" office:string-value="黑色+灰色;3XL" calcext:value-type="string">
            <text:p>黑色+灰色;3XL</text:p>
          </table:table-cell>
          <table:table-cell table:style-name="ce3"/>
          <table:table-cell table:style-name="ce2" office:value-type="string" calcext:value-type="string">
            <text:p>灰色</text:p>
          </table:table-cell>
          <table:table-cell table:style-name="ce2" office:value-type="string" calcext:value-type="string">
            <text:p>3XL</text:p>
          </table:table-cell>
          <table:table-cell table:style-name="ce8" table:formula="of:=COM.MICROSOFT.CONCAT([.A365];COM.MICROSOFT.SWITCH([.O36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6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9" calcext:value-type="string">
            <text:p>A0040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366];COM.MICROSOFT.SWITCH([.N36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6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6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059" calcext:value-type="string">
            <text:p>A0040105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366];&quot;+&quot;;[.O367];&quot;;&quot;;[.P366])" office:value-type="string" office:string-value="黑色+粉色;3XL" calcext:value-type="string">
            <text:p>黑色+粉色;3XL</text:p>
          </table:table-cell>
          <table:table-cell table:style-name="ce2" office:value-type="string" calcext:value-type="string">
            <text:p>黑色</text:p>
          </table:table-cell>
          <table:table-cell table:style-name="ce7"/>
          <table:table-cell table:style-name="ce2" office:value-type="string" calcext:value-type="string">
            <text:p>3XL</text:p>
          </table:table-cell>
          <table:table-cell table:formula="of:=COM.MICROSOFT.CONCAT([.A366];COM.MICROSOFT.SWITCH([.N36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6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9" calcext:value-type="string">
            <text:p>A0040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366]=&quot;&quot;;&quot;&quot;;[.A366])" office:value-type="string" office:string-value="A004" calcext:value-type="string">
            <text:p>A004</text:p>
          </table:table-cell>
          <table:table-cell table:style-name="ce3" table:formula="of:=IF([.B366]=&quot;&quot;;&quot;&quot;;[.B366])" office:value-type="string" office:string-value="A00401059" calcext:value-type="string">
            <text:p>A0040105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366]=&quot;&quot;;&quot;&quot;;[.M366])" office:value-type="string" office:string-value="黑色+粉色;3XL" calcext:value-type="string">
            <text:p>黑色+粉色;3XL</text:p>
          </table:table-cell>
          <table:table-cell table:style-name="ce3"/>
          <table:table-cell table:style-name="ce2" office:value-type="string" calcext:value-type="string">
            <text:p>粉色</text:p>
          </table:table-cell>
          <table:table-cell table:style-name="ce2" office:value-type="string" calcext:value-type="string">
            <text:p>3XL</text:p>
          </table:table-cell>
          <table:table-cell table:style-name="ce8" table:formula="of:=COM.MICROSOFT.CONCAT([.A367];COM.MICROSOFT.SWITCH([.O36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6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9" calcext:value-type="string">
            <text:p>A0040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368];COM.MICROSOFT.SWITCH([.N36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6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6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079" calcext:value-type="string">
            <text:p>A0040107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368];&quot;+&quot;;[.O369];&quot;;&quot;;[.P368])" office:value-type="string" office:string-value="黑色+豆沙;3XL" calcext:value-type="string">
            <text:p>黑色+豆沙;3XL</text:p>
          </table:table-cell>
          <table:table-cell table:style-name="ce2" office:value-type="string" calcext:value-type="string">
            <text:p>黑色</text:p>
          </table:table-cell>
          <table:table-cell table:style-name="ce7"/>
          <table:table-cell table:style-name="ce2" office:value-type="string" calcext:value-type="string">
            <text:p>3XL</text:p>
          </table:table-cell>
          <table:table-cell table:formula="of:=COM.MICROSOFT.CONCAT([.A368];COM.MICROSOFT.SWITCH([.N36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6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9" calcext:value-type="string">
            <text:p>A0040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368]=&quot;&quot;;&quot;&quot;;[.A368])" office:value-type="string" office:string-value="A004" calcext:value-type="string">
            <text:p>A004</text:p>
          </table:table-cell>
          <table:table-cell table:style-name="ce3" table:formula="of:=IF([.B368]=&quot;&quot;;&quot;&quot;;[.B368])" office:value-type="string" office:string-value="A00401079" calcext:value-type="string">
            <text:p>A0040107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368]=&quot;&quot;;&quot;&quot;;[.M368])" office:value-type="string" office:string-value="黑色+豆沙;3XL" calcext:value-type="string">
            <text:p>黑色+豆沙;3XL</text:p>
          </table:table-cell>
          <table:table-cell table:style-name="ce3"/>
          <table:table-cell table:style-name="ce2" office:value-type="string" calcext:value-type="string">
            <text:p>豆沙</text:p>
          </table:table-cell>
          <table:table-cell table:style-name="ce2" office:value-type="string" calcext:value-type="string">
            <text:p>3XL</text:p>
          </table:table-cell>
          <table:table-cell table:style-name="ce8" table:formula="of:=COM.MICROSOFT.CONCAT([.A369];COM.MICROSOFT.SWITCH([.O36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69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9" calcext:value-type="string">
            <text:p>A0040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370];COM.MICROSOFT.SWITCH([.N37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7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7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109" calcext:value-type="string">
            <text:p>A0040110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370];&quot;+&quot;;[.O371];&quot;;&quot;;[.P370])" office:value-type="string" office:string-value="黑色+桔黄;3XL" calcext:value-type="string">
            <text:p>黑色+桔黄;3XL</text:p>
          </table:table-cell>
          <table:table-cell table:style-name="ce2" office:value-type="string" calcext:value-type="string">
            <text:p>黑色</text:p>
          </table:table-cell>
          <table:table-cell table:style-name="ce7"/>
          <table:table-cell table:style-name="ce2" office:value-type="string" calcext:value-type="string">
            <text:p>3XL</text:p>
          </table:table-cell>
          <table:table-cell table:formula="of:=COM.MICROSOFT.CONCAT([.A370];COM.MICROSOFT.SWITCH([.N37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7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9" calcext:value-type="string">
            <text:p>A0040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370]=&quot;&quot;;&quot;&quot;;[.A370])" office:value-type="string" office:string-value="A004" calcext:value-type="string">
            <text:p>A004</text:p>
          </table:table-cell>
          <table:table-cell table:style-name="ce3" table:formula="of:=IF([.B370]=&quot;&quot;;&quot;&quot;;[.B370])" office:value-type="string" office:string-value="A00401109" calcext:value-type="string">
            <text:p>A0040110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370]=&quot;&quot;;&quot;&quot;;[.M370])" office:value-type="string" office:string-value="黑色+桔黄;3XL" calcext:value-type="string">
            <text:p>黑色+桔黄;3XL</text:p>
          </table:table-cell>
          <table:table-cell table:style-name="ce3"/>
          <table:table-cell table:style-name="ce2" office:value-type="string" calcext:value-type="string">
            <text:p>桔黄</text:p>
          </table:table-cell>
          <table:table-cell table:style-name="ce2" office:value-type="string" calcext:value-type="string">
            <text:p>3XL</text:p>
          </table:table-cell>
          <table:table-cell table:style-name="ce8" table:formula="of:=COM.MICROSOFT.CONCAT([.A371];COM.MICROSOFT.SWITCH([.O37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71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9" calcext:value-type="string">
            <text:p>A0041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372];COM.MICROSOFT.SWITCH([.N37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7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7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179" calcext:value-type="string">
            <text:p>A0040117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372];&quot;+&quot;;[.O373];&quot;;&quot;;[.P372])" office:value-type="string" office:string-value="黑色+宝蓝;3XL" calcext:value-type="string">
            <text:p>黑色+宝蓝;3XL</text:p>
          </table:table-cell>
          <table:table-cell table:style-name="ce2" office:value-type="string" calcext:value-type="string">
            <text:p>黑色</text:p>
          </table:table-cell>
          <table:table-cell table:style-name="ce7"/>
          <table:table-cell table:style-name="ce2" office:value-type="string" calcext:value-type="string">
            <text:p>3XL</text:p>
          </table:table-cell>
          <table:table-cell table:formula="of:=COM.MICROSOFT.CONCAT([.A372];COM.MICROSOFT.SWITCH([.N37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7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9" calcext:value-type="string">
            <text:p>A0040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372]=&quot;&quot;;&quot;&quot;;[.A372])" office:value-type="string" office:string-value="A004" calcext:value-type="string">
            <text:p>A004</text:p>
          </table:table-cell>
          <table:table-cell table:style-name="ce3" table:formula="of:=IF([.B372]=&quot;&quot;;&quot;&quot;;[.B372])" office:value-type="string" office:string-value="A00401179" calcext:value-type="string">
            <text:p>A0040117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372]=&quot;&quot;;&quot;&quot;;[.M372])" office:value-type="string" office:string-value="黑色+宝蓝;3XL" calcext:value-type="string">
            <text:p>黑色+宝蓝;3XL</text:p>
          </table:table-cell>
          <table:table-cell table:style-name="ce3"/>
          <table:table-cell table:style-name="ce2" office:value-type="string" calcext:value-type="string">
            <text:p>宝蓝</text:p>
          </table:table-cell>
          <table:table-cell table:style-name="ce2" office:value-type="string" calcext:value-type="string">
            <text:p>3XL</text:p>
          </table:table-cell>
          <table:table-cell table:style-name="ce8" table:formula="of:=COM.MICROSOFT.CONCAT([.A373];COM.MICROSOFT.SWITCH([.O37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73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9" calcext:value-type="string">
            <text:p>A0041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374];COM.MICROSOFT.SWITCH([.N37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7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7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189" calcext:value-type="string">
            <text:p>A0040118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374];&quot;+&quot;;[.O375];&quot;;&quot;;[.P374])" office:value-type="string" office:string-value="黑色+军绿;3XL" calcext:value-type="string">
            <text:p>黑色+军绿;3XL</text:p>
          </table:table-cell>
          <table:table-cell table:style-name="ce2" office:value-type="string" calcext:value-type="string">
            <text:p>黑色</text:p>
          </table:table-cell>
          <table:table-cell table:style-name="ce7"/>
          <table:table-cell table:style-name="ce2" office:value-type="string" calcext:value-type="string">
            <text:p>3XL</text:p>
          </table:table-cell>
          <table:table-cell table:formula="of:=COM.MICROSOFT.CONCAT([.A374];COM.MICROSOFT.SWITCH([.N37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7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9" calcext:value-type="string">
            <text:p>A0040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374]=&quot;&quot;;&quot;&quot;;[.A374])" office:value-type="string" office:string-value="A004" calcext:value-type="string">
            <text:p>A004</text:p>
          </table:table-cell>
          <table:table-cell table:style-name="ce3" table:formula="of:=IF([.B374]=&quot;&quot;;&quot;&quot;;[.B374])" office:value-type="string" office:string-value="A00401189" calcext:value-type="string">
            <text:p>A0040118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374]=&quot;&quot;;&quot;&quot;;[.M374])" office:value-type="string" office:string-value="黑色+军绿;3XL" calcext:value-type="string">
            <text:p>黑色+军绿;3XL</text:p>
          </table:table-cell>
          <table:table-cell table:style-name="ce3"/>
          <table:table-cell table:style-name="ce2" office:value-type="string" calcext:value-type="string">
            <text:p>军绿</text:p>
          </table:table-cell>
          <table:table-cell table:style-name="ce2" office:value-type="string" calcext:value-type="string">
            <text:p>3XL</text:p>
          </table:table-cell>
          <table:table-cell table:style-name="ce8" table:formula="of:=COM.MICROSOFT.CONCAT([.A375];COM.MICROSOFT.SWITCH([.O37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7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9" calcext:value-type="string">
            <text:p>A0041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376];COM.MICROSOFT.SWITCH([.N37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7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7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219" calcext:value-type="string">
            <text:p>A0040121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376];&quot;+&quot;;[.O377];&quot;;&quot;;[.P376])" office:value-type="string" office:string-value="黑色+土黄;3XL" calcext:value-type="string">
            <text:p>黑色+土黄;3XL</text:p>
          </table:table-cell>
          <table:table-cell table:style-name="ce2" office:value-type="string" calcext:value-type="string">
            <text:p>黑色</text:p>
          </table:table-cell>
          <table:table-cell table:style-name="ce2"/>
          <table:table-cell table:style-name="ce2" office:value-type="string" calcext:value-type="string">
            <text:p>3XL</text:p>
          </table:table-cell>
          <table:table-cell table:formula="of:=COM.MICROSOFT.CONCAT([.A376];COM.MICROSOFT.SWITCH([.N37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7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9" calcext:value-type="string">
            <text:p>A0040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376]=&quot;&quot;;&quot;&quot;;[.A376])" office:value-type="string" office:string-value="A004" calcext:value-type="string">
            <text:p>A004</text:p>
          </table:table-cell>
          <table:table-cell table:style-name="ce3" table:formula="of:=IF([.B376]=&quot;&quot;;&quot;&quot;;[.B376])" office:value-type="string" office:string-value="A00401219" calcext:value-type="string">
            <text:p>A0040121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376]=&quot;&quot;;&quot;&quot;;[.M376])" office:value-type="string" office:string-value="黑色+土黄;3XL" calcext:value-type="string">
            <text:p>黑色+土黄;3XL</text:p>
          </table:table-cell>
          <table:table-cell table:style-name="ce3"/>
          <table:table-cell table:style-name="ce2" office:value-type="string" calcext:value-type="string">
            <text:p>土黄</text:p>
          </table:table-cell>
          <table:table-cell table:style-name="ce2" office:value-type="string" calcext:value-type="string">
            <text:p>3XL</text:p>
          </table:table-cell>
          <table:table-cell table:style-name="ce8" table:formula="of:=COM.MICROSOFT.CONCAT([.A377];COM.MICROSOFT.SWITCH([.O37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7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9" calcext:value-type="string">
            <text:p>A0042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378];COM.MICROSOFT.SWITCH([.N37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7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7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049" calcext:value-type="string">
            <text:p>A0040204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378];&quot;+&quot;;[.O379];&quot;;&quot;;[.P378])" office:value-type="string" office:string-value="杏色+灰色;3XL" calcext:value-type="string">
            <text:p>杏色+灰色;3XL</text:p>
          </table:table-cell>
          <table:table-cell table:style-name="ce2" office:value-type="string" calcext:value-type="string">
            <text:p>杏色</text:p>
          </table:table-cell>
          <table:table-cell table:style-name="ce7"/>
          <table:table-cell table:style-name="ce2" office:value-type="string" calcext:value-type="string">
            <text:p>3XL</text:p>
          </table:table-cell>
          <table:table-cell table:formula="of:=COM.MICROSOFT.CONCAT([.A378];COM.MICROSOFT.SWITCH([.N37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7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9" calcext:value-type="string">
            <text:p>A004029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378]=&quot;&quot;;&quot;&quot;;[.A378])" office:value-type="string" office:string-value="A004" calcext:value-type="string">
            <text:p>A004</text:p>
          </table:table-cell>
          <table:table-cell table:style-name="ce3" table:formula="of:=IF([.B378]=&quot;&quot;;&quot;&quot;;[.B378])" office:value-type="string" office:string-value="A00402049" calcext:value-type="string">
            <text:p>A0040204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378]=&quot;&quot;;&quot;&quot;;[.M378])" office:value-type="string" office:string-value="杏色+灰色;3XL" calcext:value-type="string">
            <text:p>杏色+灰色;3XL</text:p>
          </table:table-cell>
          <table:table-cell table:style-name="ce3"/>
          <table:table-cell table:style-name="ce2" office:value-type="string" calcext:value-type="string">
            <text:p>灰色</text:p>
          </table:table-cell>
          <table:table-cell table:style-name="ce2" office:value-type="string" calcext:value-type="string">
            <text:p>3XL</text:p>
          </table:table-cell>
          <table:table-cell table:style-name="ce8" table:formula="of:=COM.MICROSOFT.CONCAT([.A379];COM.MICROSOFT.SWITCH([.O37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79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9" calcext:value-type="string">
            <text:p>A004049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380];COM.MICROSOFT.SWITCH([.N38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8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8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059" calcext:value-type="string">
            <text:p>A0040205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380];&quot;+&quot;;[.O381];&quot;;&quot;;[.P380])" office:value-type="string" office:string-value="杏色+粉色;3XL" calcext:value-type="string">
            <text:p>杏色+粉色;3XL</text:p>
          </table:table-cell>
          <table:table-cell table:style-name="ce2" office:value-type="string" calcext:value-type="string">
            <text:p>杏色</text:p>
          </table:table-cell>
          <table:table-cell table:style-name="ce7"/>
          <table:table-cell table:style-name="ce2" office:value-type="string" calcext:value-type="string">
            <text:p>3XL</text:p>
          </table:table-cell>
          <table:table-cell table:formula="of:=COM.MICROSOFT.CONCAT([.A380];COM.MICROSOFT.SWITCH([.N38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8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9" calcext:value-type="string">
            <text:p>A004029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380]=&quot;&quot;;&quot;&quot;;[.A380])" office:value-type="string" office:string-value="A004" calcext:value-type="string">
            <text:p>A004</text:p>
          </table:table-cell>
          <table:table-cell table:style-name="ce3" table:formula="of:=IF([.B380]=&quot;&quot;;&quot;&quot;;[.B380])" office:value-type="string" office:string-value="A00402059" calcext:value-type="string">
            <text:p>A0040205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380]=&quot;&quot;;&quot;&quot;;[.M380])" office:value-type="string" office:string-value="杏色+粉色;3XL" calcext:value-type="string">
            <text:p>杏色+粉色;3XL</text:p>
          </table:table-cell>
          <table:table-cell table:style-name="ce3"/>
          <table:table-cell table:style-name="ce2" office:value-type="string" calcext:value-type="string">
            <text:p>粉色</text:p>
          </table:table-cell>
          <table:table-cell table:style-name="ce2" office:value-type="string" calcext:value-type="string">
            <text:p>3XL</text:p>
          </table:table-cell>
          <table:table-cell table:style-name="ce8" table:formula="of:=COM.MICROSOFT.CONCAT([.A381];COM.MICROSOFT.SWITCH([.O38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81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9" calcext:value-type="string">
            <text:p>A004059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382];COM.MICROSOFT.SWITCH([.N38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8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8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079" calcext:value-type="string">
            <text:p>A0040207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382];&quot;+&quot;;[.O383];&quot;;&quot;;[.P382])" office:value-type="string" office:string-value="杏色+豆沙;3XL" calcext:value-type="string">
            <text:p>杏色+豆沙;3XL</text:p>
          </table:table-cell>
          <table:table-cell table:style-name="ce2" office:value-type="string" calcext:value-type="string">
            <text:p>杏色</text:p>
          </table:table-cell>
          <table:table-cell table:style-name="ce7"/>
          <table:table-cell table:style-name="ce2" office:value-type="string" calcext:value-type="string">
            <text:p>3XL</text:p>
          </table:table-cell>
          <table:table-cell table:formula="of:=COM.MICROSOFT.CONCAT([.A382];COM.MICROSOFT.SWITCH([.N38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8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9" calcext:value-type="string">
            <text:p>A004029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382]=&quot;&quot;;&quot;&quot;;[.A382])" office:value-type="string" office:string-value="A004" calcext:value-type="string">
            <text:p>A004</text:p>
          </table:table-cell>
          <table:table-cell table:style-name="ce3" table:formula="of:=IF([.B382]=&quot;&quot;;&quot;&quot;;[.B382])" office:value-type="string" office:string-value="A00402079" calcext:value-type="string">
            <text:p>A0040207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382]=&quot;&quot;;&quot;&quot;;[.M382])" office:value-type="string" office:string-value="杏色+豆沙;3XL" calcext:value-type="string">
            <text:p>杏色+豆沙;3XL</text:p>
          </table:table-cell>
          <table:table-cell table:style-name="ce3"/>
          <table:table-cell table:style-name="ce2" office:value-type="string" calcext:value-type="string">
            <text:p>豆沙</text:p>
          </table:table-cell>
          <table:table-cell table:style-name="ce2" office:value-type="string" calcext:value-type="string">
            <text:p>3XL</text:p>
          </table:table-cell>
          <table:table-cell table:style-name="ce8" table:formula="of:=COM.MICROSOFT.CONCAT([.A383];COM.MICROSOFT.SWITCH([.O38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83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9" calcext:value-type="string">
            <text:p>A004079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384];COM.MICROSOFT.SWITCH([.N38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8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8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109" calcext:value-type="string">
            <text:p>A0040210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384];&quot;+&quot;;[.O385];&quot;;&quot;;[.P384])" office:value-type="string" office:string-value="杏色+桔黄;3XL" calcext:value-type="string">
            <text:p>杏色+桔黄;3XL</text:p>
          </table:table-cell>
          <table:table-cell table:style-name="ce2" office:value-type="string" calcext:value-type="string">
            <text:p>杏色</text:p>
          </table:table-cell>
          <table:table-cell table:style-name="ce7"/>
          <table:table-cell table:style-name="ce2" office:value-type="string" calcext:value-type="string">
            <text:p>3XL</text:p>
          </table:table-cell>
          <table:table-cell table:formula="of:=COM.MICROSOFT.CONCAT([.A384];COM.MICROSOFT.SWITCH([.N38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8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9" calcext:value-type="string">
            <text:p>A004029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384]=&quot;&quot;;&quot;&quot;;[.A384])" office:value-type="string" office:string-value="A004" calcext:value-type="string">
            <text:p>A004</text:p>
          </table:table-cell>
          <table:table-cell table:style-name="ce3" table:formula="of:=IF([.B384]=&quot;&quot;;&quot;&quot;;[.B384])" office:value-type="string" office:string-value="A00402109" calcext:value-type="string">
            <text:p>A0040210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384]=&quot;&quot;;&quot;&quot;;[.M384])" office:value-type="string" office:string-value="杏色+桔黄;3XL" calcext:value-type="string">
            <text:p>杏色+桔黄;3XL</text:p>
          </table:table-cell>
          <table:table-cell table:style-name="ce3"/>
          <table:table-cell table:style-name="ce2" office:value-type="string" calcext:value-type="string">
            <text:p>桔黄</text:p>
          </table:table-cell>
          <table:table-cell table:style-name="ce2" office:value-type="string" calcext:value-type="string">
            <text:p>3XL</text:p>
          </table:table-cell>
          <table:table-cell table:style-name="ce8" table:formula="of:=COM.MICROSOFT.CONCAT([.A385];COM.MICROSOFT.SWITCH([.O38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8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9" calcext:value-type="string">
            <text:p>A004109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386];COM.MICROSOFT.SWITCH([.N38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8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8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179" calcext:value-type="string">
            <text:p>A0040217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386];&quot;+&quot;;[.O387];&quot;;&quot;;[.P386])" office:value-type="string" office:string-value="杏色+宝蓝;3XL" calcext:value-type="string">
            <text:p>杏色+宝蓝;3XL</text:p>
          </table:table-cell>
          <table:table-cell table:style-name="ce2" office:value-type="string" calcext:value-type="string">
            <text:p>杏色</text:p>
          </table:table-cell>
          <table:table-cell table:style-name="ce7"/>
          <table:table-cell table:style-name="ce2" office:value-type="string" calcext:value-type="string">
            <text:p>3XL</text:p>
          </table:table-cell>
          <table:table-cell table:formula="of:=COM.MICROSOFT.CONCAT([.A386];COM.MICROSOFT.SWITCH([.N38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8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9" calcext:value-type="string">
            <text:p>A004029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386]=&quot;&quot;;&quot;&quot;;[.A386])" office:value-type="string" office:string-value="A004" calcext:value-type="string">
            <text:p>A004</text:p>
          </table:table-cell>
          <table:table-cell table:style-name="ce3" table:formula="of:=IF([.B386]=&quot;&quot;;&quot;&quot;;[.B386])" office:value-type="string" office:string-value="A00402179" calcext:value-type="string">
            <text:p>A0040217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386]=&quot;&quot;;&quot;&quot;;[.M386])" office:value-type="string" office:string-value="杏色+宝蓝;3XL" calcext:value-type="string">
            <text:p>杏色+宝蓝;3XL</text:p>
          </table:table-cell>
          <table:table-cell table:style-name="ce3"/>
          <table:table-cell table:style-name="ce2" office:value-type="string" calcext:value-type="string">
            <text:p>宝蓝</text:p>
          </table:table-cell>
          <table:table-cell table:style-name="ce2" office:value-type="string" calcext:value-type="string">
            <text:p>3XL</text:p>
          </table:table-cell>
          <table:table-cell table:style-name="ce8" table:formula="of:=COM.MICROSOFT.CONCAT([.A387];COM.MICROSOFT.SWITCH([.O38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8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9" calcext:value-type="string">
            <text:p>A004179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388];COM.MICROSOFT.SWITCH([.N38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8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8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189" calcext:value-type="string">
            <text:p>A0040218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388];&quot;+&quot;;[.O389];&quot;;&quot;;[.P388])" office:value-type="string" office:string-value="杏色+军绿;3XL" calcext:value-type="string">
            <text:p>杏色+军绿;3XL</text:p>
          </table:table-cell>
          <table:table-cell table:style-name="ce2" office:value-type="string" calcext:value-type="string">
            <text:p>杏色</text:p>
          </table:table-cell>
          <table:table-cell table:style-name="ce7"/>
          <table:table-cell table:style-name="ce2" office:value-type="string" calcext:value-type="string">
            <text:p>3XL</text:p>
          </table:table-cell>
          <table:table-cell table:formula="of:=COM.MICROSOFT.CONCAT([.A388];COM.MICROSOFT.SWITCH([.N38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8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9" calcext:value-type="string">
            <text:p>A004029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388]=&quot;&quot;;&quot;&quot;;[.A388])" office:value-type="string" office:string-value="A004" calcext:value-type="string">
            <text:p>A004</text:p>
          </table:table-cell>
          <table:table-cell table:style-name="ce3" table:formula="of:=IF([.B388]=&quot;&quot;;&quot;&quot;;[.B388])" office:value-type="string" office:string-value="A00402189" calcext:value-type="string">
            <text:p>A0040218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388]=&quot;&quot;;&quot;&quot;;[.M388])" office:value-type="string" office:string-value="杏色+军绿;3XL" calcext:value-type="string">
            <text:p>杏色+军绿;3XL</text:p>
          </table:table-cell>
          <table:table-cell table:style-name="ce3"/>
          <table:table-cell table:style-name="ce2" office:value-type="string" calcext:value-type="string">
            <text:p>军绿</text:p>
          </table:table-cell>
          <table:table-cell table:style-name="ce2" office:value-type="string" calcext:value-type="string">
            <text:p>3XL</text:p>
          </table:table-cell>
          <table:table-cell table:style-name="ce8" table:formula="of:=COM.MICROSOFT.CONCAT([.A389];COM.MICROSOFT.SWITCH([.O38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89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9" calcext:value-type="string">
            <text:p>A004189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390];COM.MICROSOFT.SWITCH([.N39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9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9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219" calcext:value-type="string">
            <text:p>A0040221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390];&quot;+&quot;;[.O391];&quot;;&quot;;[.P390])" office:value-type="string" office:string-value="杏色+土黄;3XL" calcext:value-type="string">
            <text:p>杏色+土黄;3XL</text:p>
          </table:table-cell>
          <table:table-cell table:style-name="ce2" office:value-type="string" calcext:value-type="string">
            <text:p>杏色</text:p>
          </table:table-cell>
          <table:table-cell table:style-name="ce2"/>
          <table:table-cell table:style-name="ce2" office:value-type="string" calcext:value-type="string">
            <text:p>3XL</text:p>
          </table:table-cell>
          <table:table-cell table:formula="of:=COM.MICROSOFT.CONCAT([.A390];COM.MICROSOFT.SWITCH([.N39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9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9" calcext:value-type="string">
            <text:p>A004029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390]=&quot;&quot;;&quot;&quot;;[.A390])" office:value-type="string" office:string-value="A004" calcext:value-type="string">
            <text:p>A004</text:p>
          </table:table-cell>
          <table:table-cell table:style-name="ce3" table:formula="of:=IF([.B390]=&quot;&quot;;&quot;&quot;;[.B390])" office:value-type="string" office:string-value="A00402219" calcext:value-type="string">
            <text:p>A0040221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390]=&quot;&quot;;&quot;&quot;;[.M390])" office:value-type="string" office:string-value="杏色+土黄;3XL" calcext:value-type="string">
            <text:p>杏色+土黄;3XL</text:p>
          </table:table-cell>
          <table:table-cell table:style-name="ce3"/>
          <table:table-cell table:style-name="ce2" office:value-type="string" calcext:value-type="string">
            <text:p>土黄</text:p>
          </table:table-cell>
          <table:table-cell table:style-name="ce2" office:value-type="string" calcext:value-type="string">
            <text:p>3XL</text:p>
          </table:table-cell>
          <table:table-cell table:style-name="ce8" table:formula="of:=COM.MICROSOFT.CONCAT([.A391];COM.MICROSOFT.SWITCH([.O39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91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9" calcext:value-type="string">
            <text:p>A004219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392];COM.MICROSOFT.SWITCH([.N39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9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9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059" calcext:value-type="string">
            <text:p>A0040405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392];&quot;+&quot;;[.O393];&quot;;&quot;;[.P392])" office:value-type="string" office:string-value="灰色+粉色;3XL" calcext:value-type="string">
            <text:p>灰色+粉色;3XL</text:p>
          </table:table-cell>
          <table:table-cell table:style-name="ce2" office:value-type="string" calcext:value-type="string">
            <text:p>灰色</text:p>
          </table:table-cell>
          <table:table-cell table:style-name="ce7"/>
          <table:table-cell table:style-name="ce2" office:value-type="string" calcext:value-type="string">
            <text:p>3XL</text:p>
          </table:table-cell>
          <table:table-cell table:formula="of:=COM.MICROSOFT.CONCAT([.A392];COM.MICROSOFT.SWITCH([.N39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9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9" calcext:value-type="string">
            <text:p>A0040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392]=&quot;&quot;;&quot;&quot;;[.A392])" office:value-type="string" office:string-value="A004" calcext:value-type="string">
            <text:p>A004</text:p>
          </table:table-cell>
          <table:table-cell table:style-name="ce3" table:formula="of:=IF([.B392]=&quot;&quot;;&quot;&quot;;[.B392])" office:value-type="string" office:string-value="A00404059" calcext:value-type="string">
            <text:p>A0040405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392]=&quot;&quot;;&quot;&quot;;[.M392])" office:value-type="string" office:string-value="灰色+粉色;3XL" calcext:value-type="string">
            <text:p>灰色+粉色;3XL</text:p>
          </table:table-cell>
          <table:table-cell table:style-name="ce3"/>
          <table:table-cell table:style-name="ce2" office:value-type="string" calcext:value-type="string">
            <text:p>粉色</text:p>
          </table:table-cell>
          <table:table-cell table:style-name="ce2" office:value-type="string" calcext:value-type="string">
            <text:p>3XL</text:p>
          </table:table-cell>
          <table:table-cell table:style-name="ce8" table:formula="of:=COM.MICROSOFT.CONCAT([.A393];COM.MICROSOFT.SWITCH([.O39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93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9" calcext:value-type="string">
            <text:p>A0040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394];COM.MICROSOFT.SWITCH([.N39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9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9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079" calcext:value-type="string">
            <text:p>A0040407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394];&quot;+&quot;;[.O395];&quot;;&quot;;[.P394])" office:value-type="string" office:string-value="灰色+豆沙;3XL" calcext:value-type="string">
            <text:p>灰色+豆沙;3XL</text:p>
          </table:table-cell>
          <table:table-cell table:style-name="ce2" office:value-type="string" calcext:value-type="string">
            <text:p>灰色</text:p>
          </table:table-cell>
          <table:table-cell table:style-name="ce7"/>
          <table:table-cell table:style-name="ce2" office:value-type="string" calcext:value-type="string">
            <text:p>3XL</text:p>
          </table:table-cell>
          <table:table-cell table:formula="of:=COM.MICROSOFT.CONCAT([.A394];COM.MICROSOFT.SWITCH([.N39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9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9" calcext:value-type="string">
            <text:p>A0040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394]=&quot;&quot;;&quot;&quot;;[.A394])" office:value-type="string" office:string-value="A004" calcext:value-type="string">
            <text:p>A004</text:p>
          </table:table-cell>
          <table:table-cell table:style-name="ce3" table:formula="of:=IF([.B394]=&quot;&quot;;&quot;&quot;;[.B394])" office:value-type="string" office:string-value="A00404079" calcext:value-type="string">
            <text:p>A0040407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394]=&quot;&quot;;&quot;&quot;;[.M394])" office:value-type="string" office:string-value="灰色+豆沙;3XL" calcext:value-type="string">
            <text:p>灰色+豆沙;3XL</text:p>
          </table:table-cell>
          <table:table-cell table:style-name="ce3"/>
          <table:table-cell table:style-name="ce2" office:value-type="string" calcext:value-type="string">
            <text:p>豆沙</text:p>
          </table:table-cell>
          <table:table-cell table:style-name="ce2" office:value-type="string" calcext:value-type="string">
            <text:p>3XL</text:p>
          </table:table-cell>
          <table:table-cell table:style-name="ce8" table:formula="of:=COM.MICROSOFT.CONCAT([.A395];COM.MICROSOFT.SWITCH([.O39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9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9" calcext:value-type="string">
            <text:p>A0040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396];COM.MICROSOFT.SWITCH([.N39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9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9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109" calcext:value-type="string">
            <text:p>A0040410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396];&quot;+&quot;;[.O397];&quot;;&quot;;[.P396])" office:value-type="string" office:string-value="灰色+桔黄;3XL" calcext:value-type="string">
            <text:p>灰色+桔黄;3XL</text:p>
          </table:table-cell>
          <table:table-cell table:style-name="ce2" office:value-type="string" calcext:value-type="string">
            <text:p>灰色</text:p>
          </table:table-cell>
          <table:table-cell table:style-name="ce7"/>
          <table:table-cell table:style-name="ce2" office:value-type="string" calcext:value-type="string">
            <text:p>3XL</text:p>
          </table:table-cell>
          <table:table-cell table:formula="of:=COM.MICROSOFT.CONCAT([.A396];COM.MICROSOFT.SWITCH([.N39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9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9" calcext:value-type="string">
            <text:p>A0040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396]=&quot;&quot;;&quot;&quot;;[.A396])" office:value-type="string" office:string-value="A004" calcext:value-type="string">
            <text:p>A004</text:p>
          </table:table-cell>
          <table:table-cell table:style-name="ce3" table:formula="of:=IF([.B396]=&quot;&quot;;&quot;&quot;;[.B396])" office:value-type="string" office:string-value="A00404109" calcext:value-type="string">
            <text:p>A0040410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396]=&quot;&quot;;&quot;&quot;;[.M396])" office:value-type="string" office:string-value="灰色+桔黄;3XL" calcext:value-type="string">
            <text:p>灰色+桔黄;3XL</text:p>
          </table:table-cell>
          <table:table-cell table:style-name="ce3"/>
          <table:table-cell table:style-name="ce2" office:value-type="string" calcext:value-type="string">
            <text:p>桔黄</text:p>
          </table:table-cell>
          <table:table-cell table:style-name="ce2" office:value-type="string" calcext:value-type="string">
            <text:p>3XL</text:p>
          </table:table-cell>
          <table:table-cell table:style-name="ce8" table:formula="of:=COM.MICROSOFT.CONCAT([.A397];COM.MICROSOFT.SWITCH([.O39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9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9" calcext:value-type="string">
            <text:p>A0041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398];COM.MICROSOFT.SWITCH([.N39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39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9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179" calcext:value-type="string">
            <text:p>A0040417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398];&quot;+&quot;;[.O399];&quot;;&quot;;[.P398])" office:value-type="string" office:string-value="灰色+宝蓝;3XL" calcext:value-type="string">
            <text:p>灰色+宝蓝;3XL</text:p>
          </table:table-cell>
          <table:table-cell table:style-name="ce2" office:value-type="string" calcext:value-type="string">
            <text:p>灰色</text:p>
          </table:table-cell>
          <table:table-cell table:style-name="ce7"/>
          <table:table-cell table:style-name="ce2" office:value-type="string" calcext:value-type="string">
            <text:p>3XL</text:p>
          </table:table-cell>
          <table:table-cell table:formula="of:=COM.MICROSOFT.CONCAT([.A398];COM.MICROSOFT.SWITCH([.N39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9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9" calcext:value-type="string">
            <text:p>A0040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398]=&quot;&quot;;&quot;&quot;;[.A398])" office:value-type="string" office:string-value="A004" calcext:value-type="string">
            <text:p>A004</text:p>
          </table:table-cell>
          <table:table-cell table:style-name="ce3" table:formula="of:=IF([.B398]=&quot;&quot;;&quot;&quot;;[.B398])" office:value-type="string" office:string-value="A00404179" calcext:value-type="string">
            <text:p>A0040417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398]=&quot;&quot;;&quot;&quot;;[.M398])" office:value-type="string" office:string-value="灰色+宝蓝;3XL" calcext:value-type="string">
            <text:p>灰色+宝蓝;3XL</text:p>
          </table:table-cell>
          <table:table-cell table:style-name="ce3"/>
          <table:table-cell table:style-name="ce2" office:value-type="string" calcext:value-type="string">
            <text:p>宝蓝</text:p>
          </table:table-cell>
          <table:table-cell table:style-name="ce2" office:value-type="string" calcext:value-type="string">
            <text:p>3XL</text:p>
          </table:table-cell>
          <table:table-cell table:style-name="ce8" table:formula="of:=COM.MICROSOFT.CONCAT([.A399];COM.MICROSOFT.SWITCH([.O39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399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9" calcext:value-type="string">
            <text:p>A0041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00];COM.MICROSOFT.SWITCH([.N40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0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0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189" calcext:value-type="string">
            <text:p>A0040418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400];&quot;+&quot;;[.O401];&quot;;&quot;;[.P400])" office:value-type="string" office:string-value="灰色+军绿;3XL" calcext:value-type="string">
            <text:p>灰色+军绿;3XL</text:p>
          </table:table-cell>
          <table:table-cell table:style-name="ce2" office:value-type="string" calcext:value-type="string">
            <text:p>灰色</text:p>
          </table:table-cell>
          <table:table-cell table:style-name="ce7"/>
          <table:table-cell table:style-name="ce2" office:value-type="string" calcext:value-type="string">
            <text:p>3XL</text:p>
          </table:table-cell>
          <table:table-cell table:formula="of:=COM.MICROSOFT.CONCAT([.A400];COM.MICROSOFT.SWITCH([.N40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0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9" calcext:value-type="string">
            <text:p>A0040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400]=&quot;&quot;;&quot;&quot;;[.A400])" office:value-type="string" office:string-value="A004" calcext:value-type="string">
            <text:p>A004</text:p>
          </table:table-cell>
          <table:table-cell table:style-name="ce3" table:formula="of:=IF([.B400]=&quot;&quot;;&quot;&quot;;[.B400])" office:value-type="string" office:string-value="A00404189" calcext:value-type="string">
            <text:p>A0040418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400]=&quot;&quot;;&quot;&quot;;[.M400])" office:value-type="string" office:string-value="灰色+军绿;3XL" calcext:value-type="string">
            <text:p>灰色+军绿;3XL</text:p>
          </table:table-cell>
          <table:table-cell table:style-name="ce3"/>
          <table:table-cell table:style-name="ce2" office:value-type="string" calcext:value-type="string">
            <text:p>军绿</text:p>
          </table:table-cell>
          <table:table-cell table:style-name="ce2" office:value-type="string" calcext:value-type="string">
            <text:p>3XL</text:p>
          </table:table-cell>
          <table:table-cell table:style-name="ce8" table:formula="of:=COM.MICROSOFT.CONCAT([.A401];COM.MICROSOFT.SWITCH([.O40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01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9" calcext:value-type="string">
            <text:p>A0041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02];COM.MICROSOFT.SWITCH([.N40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0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0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219" calcext:value-type="string">
            <text:p>A0040421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402];&quot;+&quot;;[.O403];&quot;;&quot;;[.P402])" office:value-type="string" office:string-value="灰色+土黄;3XL" calcext:value-type="string">
            <text:p>灰色+土黄;3XL</text:p>
          </table:table-cell>
          <table:table-cell table:style-name="ce2" office:value-type="string" calcext:value-type="string">
            <text:p>灰色</text:p>
          </table:table-cell>
          <table:table-cell table:style-name="ce2"/>
          <table:table-cell table:style-name="ce2" office:value-type="string" calcext:value-type="string">
            <text:p>3XL</text:p>
          </table:table-cell>
          <table:table-cell table:formula="of:=COM.MICROSOFT.CONCAT([.A402];COM.MICROSOFT.SWITCH([.N40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0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9" calcext:value-type="string">
            <text:p>A0040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402]=&quot;&quot;;&quot;&quot;;[.A402])" office:value-type="string" office:string-value="A004" calcext:value-type="string">
            <text:p>A004</text:p>
          </table:table-cell>
          <table:table-cell table:style-name="ce3" table:formula="of:=IF([.B402]=&quot;&quot;;&quot;&quot;;[.B402])" office:value-type="string" office:string-value="A00404219" calcext:value-type="string">
            <text:p>A0040421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402]=&quot;&quot;;&quot;&quot;;[.M402])" office:value-type="string" office:string-value="灰色+土黄;3XL" calcext:value-type="string">
            <text:p>灰色+土黄;3XL</text:p>
          </table:table-cell>
          <table:table-cell table:style-name="ce3"/>
          <table:table-cell table:style-name="ce2" office:value-type="string" calcext:value-type="string">
            <text:p>土黄</text:p>
          </table:table-cell>
          <table:table-cell table:style-name="ce2" office:value-type="string" calcext:value-type="string">
            <text:p>3XL</text:p>
          </table:table-cell>
          <table:table-cell table:style-name="ce8" table:formula="of:=COM.MICROSOFT.CONCAT([.A403];COM.MICROSOFT.SWITCH([.O40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03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9" calcext:value-type="string">
            <text:p>A0042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04];COM.MICROSOFT.SWITCH([.N40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0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0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079" calcext:value-type="string">
            <text:p>A0040507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404];&quot;+&quot;;[.O405];&quot;;&quot;;[.P404])" office:value-type="string" office:string-value="粉色+豆沙;3XL" calcext:value-type="string">
            <text:p>粉色+豆沙;3XL</text:p>
          </table:table-cell>
          <table:table-cell table:style-name="ce2" office:value-type="string" calcext:value-type="string">
            <text:p>粉色</text:p>
          </table:table-cell>
          <table:table-cell table:style-name="ce7"/>
          <table:table-cell table:style-name="ce2" office:value-type="string" calcext:value-type="string">
            <text:p>3XL</text:p>
          </table:table-cell>
          <table:table-cell table:formula="of:=COM.MICROSOFT.CONCAT([.A404];COM.MICROSOFT.SWITCH([.N40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0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9" calcext:value-type="string">
            <text:p>A004059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404]=&quot;&quot;;&quot;&quot;;[.A404])" office:value-type="string" office:string-value="A004" calcext:value-type="string">
            <text:p>A004</text:p>
          </table:table-cell>
          <table:table-cell table:style-name="ce3" table:formula="of:=IF([.B404]=&quot;&quot;;&quot;&quot;;[.B404])" office:value-type="string" office:string-value="A00405079" calcext:value-type="string">
            <text:p>A0040507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404]=&quot;&quot;;&quot;&quot;;[.M404])" office:value-type="string" office:string-value="粉色+豆沙;3XL" calcext:value-type="string">
            <text:p>粉色+豆沙;3XL</text:p>
          </table:table-cell>
          <table:table-cell table:style-name="ce2"/>
          <table:table-cell table:style-name="ce2" office:value-type="string" calcext:value-type="string">
            <text:p>豆沙</text:p>
          </table:table-cell>
          <table:table-cell table:style-name="ce2" office:value-type="string" calcext:value-type="string">
            <text:p>3XL</text:p>
          </table:table-cell>
          <table:table-cell table:style-name="ce8" table:formula="of:=COM.MICROSOFT.CONCAT([.A405];COM.MICROSOFT.SWITCH([.O40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0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9" calcext:value-type="string">
            <text:p>A004079</text:p>
          </table:table-cell>
          <table:table-cell table:style-name="ce11" table:formula="of:=IF([.R404]=&quot;&quot;;&quot;&quot;;[.R404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06];COM.MICROSOFT.SWITCH([.N40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0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0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109" calcext:value-type="string">
            <text:p>A0040510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406];&quot;+&quot;;[.O407];&quot;;&quot;;[.P406])" office:value-type="string" office:string-value="粉色+桔黄;3XL" calcext:value-type="string">
            <text:p>粉色+桔黄;3XL</text:p>
          </table:table-cell>
          <table:table-cell table:style-name="ce2" office:value-type="string" calcext:value-type="string">
            <text:p>粉色</text:p>
          </table:table-cell>
          <table:table-cell table:style-name="ce7"/>
          <table:table-cell table:style-name="ce2" office:value-type="string" calcext:value-type="string">
            <text:p>3XL</text:p>
          </table:table-cell>
          <table:table-cell table:formula="of:=COM.MICROSOFT.CONCAT([.A406];COM.MICROSOFT.SWITCH([.N40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0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9" calcext:value-type="string">
            <text:p>A004059</text:p>
          </table:table-cell>
          <table:table-cell table:style-name="ce11" table:formula="of:=IF([.R405]=&quot;&quot;;&quot;&quot;;[.R405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406]=&quot;&quot;;&quot;&quot;;[.A406])" office:value-type="string" office:string-value="A004" calcext:value-type="string">
            <text:p>A004</text:p>
          </table:table-cell>
          <table:table-cell table:style-name="ce3" table:formula="of:=IF([.B406]=&quot;&quot;;&quot;&quot;;[.B406])" office:value-type="string" office:string-value="A00405109" calcext:value-type="string">
            <text:p>A0040510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406]=&quot;&quot;;&quot;&quot;;[.M406])" office:value-type="string" office:string-value="粉色+桔黄;3XL" calcext:value-type="string">
            <text:p>粉色+桔黄;3XL</text:p>
          </table:table-cell>
          <table:table-cell table:style-name="ce2"/>
          <table:table-cell table:style-name="ce2" office:value-type="string" calcext:value-type="string">
            <text:p>桔黄</text:p>
          </table:table-cell>
          <table:table-cell table:style-name="ce2" office:value-type="string" calcext:value-type="string">
            <text:p>3XL</text:p>
          </table:table-cell>
          <table:table-cell table:style-name="ce8" table:formula="of:=COM.MICROSOFT.CONCAT([.A407];COM.MICROSOFT.SWITCH([.O40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0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9" calcext:value-type="string">
            <text:p>A004109</text:p>
          </table:table-cell>
          <table:table-cell table:style-name="ce11" table:formula="of:=IF([.R406]=&quot;&quot;;&quot;&quot;;[.R406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08];COM.MICROSOFT.SWITCH([.N40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0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0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179" calcext:value-type="string">
            <text:p>A0040517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408];&quot;+&quot;;[.O409];&quot;;&quot;;[.P408])" office:value-type="string" office:string-value="粉色+宝蓝;3XL" calcext:value-type="string">
            <text:p>粉色+宝蓝;3XL</text:p>
          </table:table-cell>
          <table:table-cell table:style-name="ce2" office:value-type="string" calcext:value-type="string">
            <text:p>粉色</text:p>
          </table:table-cell>
          <table:table-cell table:style-name="ce7"/>
          <table:table-cell table:style-name="ce2" office:value-type="string" calcext:value-type="string">
            <text:p>3XL</text:p>
          </table:table-cell>
          <table:table-cell table:formula="of:=COM.MICROSOFT.CONCAT([.A408];COM.MICROSOFT.SWITCH([.N40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0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9" calcext:value-type="string">
            <text:p>A004059</text:p>
          </table:table-cell>
          <table:table-cell table:style-name="ce11" table:formula="of:=IF([.R407]=&quot;&quot;;&quot;&quot;;[.R407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408]=&quot;&quot;;&quot;&quot;;[.A408])" office:value-type="string" office:string-value="A004" calcext:value-type="string">
            <text:p>A004</text:p>
          </table:table-cell>
          <table:table-cell table:style-name="ce3" table:formula="of:=IF([.B408]=&quot;&quot;;&quot;&quot;;[.B408])" office:value-type="string" office:string-value="A00405179" calcext:value-type="string">
            <text:p>A0040517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408]=&quot;&quot;;&quot;&quot;;[.M408])" office:value-type="string" office:string-value="粉色+宝蓝;3XL" calcext:value-type="string">
            <text:p>粉色+宝蓝;3XL</text:p>
          </table:table-cell>
          <table:table-cell table:style-name="ce2"/>
          <table:table-cell table:style-name="ce2" office:value-type="string" calcext:value-type="string">
            <text:p>宝蓝</text:p>
          </table:table-cell>
          <table:table-cell table:style-name="ce2" office:value-type="string" calcext:value-type="string">
            <text:p>3XL</text:p>
          </table:table-cell>
          <table:table-cell table:style-name="ce8" table:formula="of:=COM.MICROSOFT.CONCAT([.A409];COM.MICROSOFT.SWITCH([.O40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09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9" calcext:value-type="string">
            <text:p>A004179</text:p>
          </table:table-cell>
          <table:table-cell table:style-name="ce11" table:formula="of:=IF([.R408]=&quot;&quot;;&quot;&quot;;[.R408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10];COM.MICROSOFT.SWITCH([.N41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1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1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189" calcext:value-type="string">
            <text:p>A0040518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410];&quot;+&quot;;[.O411];&quot;;&quot;;[.P410])" office:value-type="string" office:string-value="粉色+军绿;3XL" calcext:value-type="string">
            <text:p>粉色+军绿;3XL</text:p>
          </table:table-cell>
          <table:table-cell table:style-name="ce2" office:value-type="string" calcext:value-type="string">
            <text:p>粉色</text:p>
          </table:table-cell>
          <table:table-cell table:style-name="ce7"/>
          <table:table-cell table:style-name="ce2" office:value-type="string" calcext:value-type="string">
            <text:p>3XL</text:p>
          </table:table-cell>
          <table:table-cell table:formula="of:=COM.MICROSOFT.CONCAT([.A410];COM.MICROSOFT.SWITCH([.N41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1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9" calcext:value-type="string">
            <text:p>A004059</text:p>
          </table:table-cell>
          <table:table-cell table:style-name="ce11" table:formula="of:=IF([.R409]=&quot;&quot;;&quot;&quot;;[.R40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410]=&quot;&quot;;&quot;&quot;;[.A410])" office:value-type="string" office:string-value="A004" calcext:value-type="string">
            <text:p>A004</text:p>
          </table:table-cell>
          <table:table-cell table:style-name="ce3" table:formula="of:=IF([.B410]=&quot;&quot;;&quot;&quot;;[.B410])" office:value-type="string" office:string-value="A00405189" calcext:value-type="string">
            <text:p>A0040518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410]=&quot;&quot;;&quot;&quot;;[.M410])" office:value-type="string" office:string-value="粉色+军绿;3XL" calcext:value-type="string">
            <text:p>粉色+军绿;3XL</text:p>
          </table:table-cell>
          <table:table-cell table:style-name="ce2"/>
          <table:table-cell table:style-name="ce2" office:value-type="string" calcext:value-type="string">
            <text:p>军绿</text:p>
          </table:table-cell>
          <table:table-cell table:style-name="ce2" office:value-type="string" calcext:value-type="string">
            <text:p>3XL</text:p>
          </table:table-cell>
          <table:table-cell table:style-name="ce8" table:formula="of:=COM.MICROSOFT.CONCAT([.A411];COM.MICROSOFT.SWITCH([.O41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11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9" calcext:value-type="string">
            <text:p>A004189</text:p>
          </table:table-cell>
          <table:table-cell table:style-name="ce11" table:formula="of:=IF([.R410]=&quot;&quot;;&quot;&quot;;[.R410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12];COM.MICROSOFT.SWITCH([.N41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1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1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219" calcext:value-type="string">
            <text:p>A0040521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412];&quot;+&quot;;[.O413];&quot;;&quot;;[.P412])" office:value-type="string" office:string-value="粉色+土黄;3XL" calcext:value-type="string">
            <text:p>粉色+土黄;3XL</text:p>
          </table:table-cell>
          <table:table-cell table:style-name="ce2" office:value-type="string" calcext:value-type="string">
            <text:p>粉色</text:p>
          </table:table-cell>
          <table:table-cell table:style-name="ce2"/>
          <table:table-cell table:style-name="ce2" office:value-type="string" calcext:value-type="string">
            <text:p>3XL</text:p>
          </table:table-cell>
          <table:table-cell table:formula="of:=COM.MICROSOFT.CONCAT([.A412];COM.MICROSOFT.SWITCH([.N41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1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9" calcext:value-type="string">
            <text:p>A004059</text:p>
          </table:table-cell>
          <table:table-cell table:style-name="ce11" table:formula="of:=IF([.R411]=&quot;&quot;;&quot;&quot;;[.R411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412]=&quot;&quot;;&quot;&quot;;[.A412])" office:value-type="string" office:string-value="A004" calcext:value-type="string">
            <text:p>A004</text:p>
          </table:table-cell>
          <table:table-cell table:style-name="ce3" table:formula="of:=IF([.B412]=&quot;&quot;;&quot;&quot;;[.B412])" office:value-type="string" office:string-value="A00405219" calcext:value-type="string">
            <text:p>A0040521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412]=&quot;&quot;;&quot;&quot;;[.M412])" office:value-type="string" office:string-value="粉色+土黄;3XL" calcext:value-type="string">
            <text:p>粉色+土黄;3XL</text:p>
          </table:table-cell>
          <table:table-cell table:style-name="ce2"/>
          <table:table-cell table:style-name="ce2" office:value-type="string" calcext:value-type="string">
            <text:p>土黄</text:p>
          </table:table-cell>
          <table:table-cell table:style-name="ce2" office:value-type="string" calcext:value-type="string">
            <text:p>3XL</text:p>
          </table:table-cell>
          <table:table-cell table:style-name="ce8" table:formula="of:=COM.MICROSOFT.CONCAT([.A413];COM.MICROSOFT.SWITCH([.O41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13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9" calcext:value-type="string">
            <text:p>A004219</text:p>
          </table:table-cell>
          <table:table-cell table:style-name="ce11" table:formula="of:=IF([.R412]=&quot;&quot;;&quot;&quot;;[.R412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14];COM.MICROSOFT.SWITCH([.N41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1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1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109" calcext:value-type="string">
            <text:p>A0040710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414];&quot;+&quot;;[.O415];&quot;;&quot;;[.P414])" office:value-type="string" office:string-value="豆沙+桔黄;3XL" calcext:value-type="string">
            <text:p>豆沙+桔黄;3XL</text:p>
          </table:table-cell>
          <table:table-cell table:style-name="ce2" office:value-type="string" calcext:value-type="string">
            <text:p>豆沙</text:p>
          </table:table-cell>
          <table:table-cell table:style-name="ce7"/>
          <table:table-cell table:style-name="ce2" office:value-type="string" calcext:value-type="string">
            <text:p>3XL</text:p>
          </table:table-cell>
          <table:table-cell table:formula="of:=COM.MICROSOFT.CONCAT([.A414];COM.MICROSOFT.SWITCH([.N41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1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9" calcext:value-type="string">
            <text:p>A0040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414]=&quot;&quot;;&quot;&quot;;[.A414])" office:value-type="string" office:string-value="A004" calcext:value-type="string">
            <text:p>A004</text:p>
          </table:table-cell>
          <table:table-cell table:style-name="ce3" table:formula="of:=IF([.B414]=&quot;&quot;;&quot;&quot;;[.B414])" office:value-type="string" office:string-value="A00407109" calcext:value-type="string">
            <text:p>A0040710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414]=&quot;&quot;;&quot;&quot;;[.M414])" office:value-type="string" office:string-value="豆沙+桔黄;3XL" calcext:value-type="string">
            <text:p>豆沙+桔黄;3XL</text:p>
          </table:table-cell>
          <table:table-cell table:style-name="ce2"/>
          <table:table-cell table:style-name="ce2" office:value-type="string" calcext:value-type="string">
            <text:p>桔黄</text:p>
          </table:table-cell>
          <table:table-cell table:style-name="ce2" office:value-type="string" calcext:value-type="string">
            <text:p>3XL</text:p>
          </table:table-cell>
          <table:table-cell table:style-name="ce8" table:formula="of:=COM.MICROSOFT.CONCAT([.A415];COM.MICROSOFT.SWITCH([.O41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1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9" calcext:value-type="string">
            <text:p>A0041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16];COM.MICROSOFT.SWITCH([.N41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1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1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179" calcext:value-type="string">
            <text:p>A0040717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416];&quot;+&quot;;[.O417];&quot;;&quot;;[.P416])" office:value-type="string" office:string-value="豆沙+宝蓝;3XL" calcext:value-type="string">
            <text:p>豆沙+宝蓝;3XL</text:p>
          </table:table-cell>
          <table:table-cell table:style-name="ce2" office:value-type="string" calcext:value-type="string">
            <text:p>豆沙</text:p>
          </table:table-cell>
          <table:table-cell table:style-name="ce7"/>
          <table:table-cell table:style-name="ce2" office:value-type="string" calcext:value-type="string">
            <text:p>3XL</text:p>
          </table:table-cell>
          <table:table-cell table:formula="of:=COM.MICROSOFT.CONCAT([.A416];COM.MICROSOFT.SWITCH([.N41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1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9" calcext:value-type="string">
            <text:p>A0040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416]=&quot;&quot;;&quot;&quot;;[.A416])" office:value-type="string" office:string-value="A004" calcext:value-type="string">
            <text:p>A004</text:p>
          </table:table-cell>
          <table:table-cell table:style-name="ce3" table:formula="of:=IF([.B416]=&quot;&quot;;&quot;&quot;;[.B416])" office:value-type="string" office:string-value="A00407179" calcext:value-type="string">
            <text:p>A0040717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416]=&quot;&quot;;&quot;&quot;;[.M416])" office:value-type="string" office:string-value="豆沙+宝蓝;3XL" calcext:value-type="string">
            <text:p>豆沙+宝蓝;3XL</text:p>
          </table:table-cell>
          <table:table-cell table:style-name="ce2"/>
          <table:table-cell table:style-name="ce2" office:value-type="string" calcext:value-type="string">
            <text:p>宝蓝</text:p>
          </table:table-cell>
          <table:table-cell table:style-name="ce2" office:value-type="string" calcext:value-type="string">
            <text:p>3XL</text:p>
          </table:table-cell>
          <table:table-cell table:style-name="ce8" table:formula="of:=COM.MICROSOFT.CONCAT([.A417];COM.MICROSOFT.SWITCH([.O41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1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9" calcext:value-type="string">
            <text:p>A0041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18];COM.MICROSOFT.SWITCH([.N41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1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1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189" calcext:value-type="string">
            <text:p>A0040718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418];&quot;+&quot;;[.O419];&quot;;&quot;;[.P418])" office:value-type="string" office:string-value="豆沙+军绿;3XL" calcext:value-type="string">
            <text:p>豆沙+军绿;3XL</text:p>
          </table:table-cell>
          <table:table-cell table:style-name="ce2" office:value-type="string" calcext:value-type="string">
            <text:p>豆沙</text:p>
          </table:table-cell>
          <table:table-cell table:style-name="ce7"/>
          <table:table-cell table:style-name="ce2" office:value-type="string" calcext:value-type="string">
            <text:p>3XL</text:p>
          </table:table-cell>
          <table:table-cell table:formula="of:=COM.MICROSOFT.CONCAT([.A418];COM.MICROSOFT.SWITCH([.N41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1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9" calcext:value-type="string">
            <text:p>A0040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418]=&quot;&quot;;&quot;&quot;;[.A418])" office:value-type="string" office:string-value="A004" calcext:value-type="string">
            <text:p>A004</text:p>
          </table:table-cell>
          <table:table-cell table:style-name="ce3" table:formula="of:=IF([.B418]=&quot;&quot;;&quot;&quot;;[.B418])" office:value-type="string" office:string-value="A00407189" calcext:value-type="string">
            <text:p>A0040718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418]=&quot;&quot;;&quot;&quot;;[.M418])" office:value-type="string" office:string-value="豆沙+军绿;3XL" calcext:value-type="string">
            <text:p>豆沙+军绿;3XL</text:p>
          </table:table-cell>
          <table:table-cell table:style-name="ce2"/>
          <table:table-cell table:style-name="ce2" office:value-type="string" calcext:value-type="string">
            <text:p>军绿</text:p>
          </table:table-cell>
          <table:table-cell table:style-name="ce2" office:value-type="string" calcext:value-type="string">
            <text:p>3XL</text:p>
          </table:table-cell>
          <table:table-cell table:style-name="ce8" table:formula="of:=COM.MICROSOFT.CONCAT([.A419];COM.MICROSOFT.SWITCH([.O41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19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9" calcext:value-type="string">
            <text:p>A0041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20];COM.MICROSOFT.SWITCH([.N42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2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2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219" calcext:value-type="string">
            <text:p>A0040721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420];&quot;+&quot;;[.O421];&quot;;&quot;;[.P420])" office:value-type="string" office:string-value="豆沙+土黄;3XL" calcext:value-type="string">
            <text:p>豆沙+土黄;3XL</text:p>
          </table:table-cell>
          <table:table-cell table:style-name="ce2" office:value-type="string" calcext:value-type="string">
            <text:p>豆沙</text:p>
          </table:table-cell>
          <table:table-cell table:style-name="ce2"/>
          <table:table-cell table:style-name="ce2" office:value-type="string" calcext:value-type="string">
            <text:p>3XL</text:p>
          </table:table-cell>
          <table:table-cell table:formula="of:=COM.MICROSOFT.CONCAT([.A420];COM.MICROSOFT.SWITCH([.N42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2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9" calcext:value-type="string">
            <text:p>A0040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420]=&quot;&quot;;&quot;&quot;;[.A420])" office:value-type="string" office:string-value="A004" calcext:value-type="string">
            <text:p>A004</text:p>
          </table:table-cell>
          <table:table-cell table:style-name="ce3" table:formula="of:=IF([.B420]=&quot;&quot;;&quot;&quot;;[.B420])" office:value-type="string" office:string-value="A00407219" calcext:value-type="string">
            <text:p>A0040721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420]=&quot;&quot;;&quot;&quot;;[.M420])" office:value-type="string" office:string-value="豆沙+土黄;3XL" calcext:value-type="string">
            <text:p>豆沙+土黄;3XL</text:p>
          </table:table-cell>
          <table:table-cell table:style-name="ce2"/>
          <table:table-cell table:style-name="ce2" office:value-type="string" calcext:value-type="string">
            <text:p>土黄</text:p>
          </table:table-cell>
          <table:table-cell table:style-name="ce2" office:value-type="string" calcext:value-type="string">
            <text:p>3XL</text:p>
          </table:table-cell>
          <table:table-cell table:style-name="ce8" table:formula="of:=COM.MICROSOFT.CONCAT([.A421];COM.MICROSOFT.SWITCH([.O42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21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9" calcext:value-type="string">
            <text:p>A0042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22];COM.MICROSOFT.SWITCH([.N42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2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2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179" calcext:value-type="string">
            <text:p>A0041017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422];&quot;+&quot;;[.O423];&quot;;&quot;;[.P422])" office:value-type="string" office:string-value="桔黄+宝蓝;3XL" calcext:value-type="string">
            <text:p>桔黄+宝蓝;3XL</text:p>
          </table:table-cell>
          <table:table-cell table:style-name="ce2" office:value-type="string" calcext:value-type="string">
            <text:p>桔黄</text:p>
          </table:table-cell>
          <table:table-cell table:style-name="ce7"/>
          <table:table-cell table:style-name="ce2" office:value-type="string" calcext:value-type="string">
            <text:p>3XL</text:p>
          </table:table-cell>
          <table:table-cell table:formula="of:=COM.MICROSOFT.CONCAT([.A422];COM.MICROSOFT.SWITCH([.N42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2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9" calcext:value-type="string">
            <text:p>A004109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422]=&quot;&quot;;&quot;&quot;;[.A422])" office:value-type="string" office:string-value="A004" calcext:value-type="string">
            <text:p>A004</text:p>
          </table:table-cell>
          <table:table-cell table:style-name="ce3" table:formula="of:=IF([.B422]=&quot;&quot;;&quot;&quot;;[.B422])" office:value-type="string" office:string-value="A00410179" calcext:value-type="string">
            <text:p>A0041017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422]=&quot;&quot;;&quot;&quot;;[.M422])" office:value-type="string" office:string-value="桔黄+宝蓝;3XL" calcext:value-type="string">
            <text:p>桔黄+宝蓝;3XL</text:p>
          </table:table-cell>
          <table:table-cell table:style-name="ce2"/>
          <table:table-cell table:style-name="ce2" office:value-type="string" calcext:value-type="string">
            <text:p>宝蓝</text:p>
          </table:table-cell>
          <table:table-cell table:style-name="ce2" office:value-type="string" calcext:value-type="string">
            <text:p>3XL</text:p>
          </table:table-cell>
          <table:table-cell table:style-name="ce8" table:formula="of:=COM.MICROSOFT.CONCAT([.A423];COM.MICROSOFT.SWITCH([.O42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23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9" calcext:value-type="string">
            <text:p>A004179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24];COM.MICROSOFT.SWITCH([.N42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2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2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189" calcext:value-type="string">
            <text:p>A0041018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424];&quot;+&quot;;[.O425];&quot;;&quot;;[.P424])" office:value-type="string" office:string-value="桔黄+军绿;3XL" calcext:value-type="string">
            <text:p>桔黄+军绿;3XL</text:p>
          </table:table-cell>
          <table:table-cell table:style-name="ce2" office:value-type="string" calcext:value-type="string">
            <text:p>桔黄</text:p>
          </table:table-cell>
          <table:table-cell table:style-name="ce7"/>
          <table:table-cell table:style-name="ce2" office:value-type="string" calcext:value-type="string">
            <text:p>3XL</text:p>
          </table:table-cell>
          <table:table-cell table:formula="of:=COM.MICROSOFT.CONCAT([.A424];COM.MICROSOFT.SWITCH([.N42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2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9" calcext:value-type="string">
            <text:p>A004109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424]=&quot;&quot;;&quot;&quot;;[.A424])" office:value-type="string" office:string-value="A004" calcext:value-type="string">
            <text:p>A004</text:p>
          </table:table-cell>
          <table:table-cell table:style-name="ce3" table:formula="of:=IF([.B424]=&quot;&quot;;&quot;&quot;;[.B424])" office:value-type="string" office:string-value="A00410189" calcext:value-type="string">
            <text:p>A0041018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424]=&quot;&quot;;&quot;&quot;;[.M424])" office:value-type="string" office:string-value="桔黄+军绿;3XL" calcext:value-type="string">
            <text:p>桔黄+军绿;3XL</text:p>
          </table:table-cell>
          <table:table-cell table:style-name="ce2"/>
          <table:table-cell table:style-name="ce2" office:value-type="string" calcext:value-type="string">
            <text:p>军绿</text:p>
          </table:table-cell>
          <table:table-cell table:style-name="ce2" office:value-type="string" calcext:value-type="string">
            <text:p>3XL</text:p>
          </table:table-cell>
          <table:table-cell table:style-name="ce8" table:formula="of:=COM.MICROSOFT.CONCAT([.A425];COM.MICROSOFT.SWITCH([.O42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2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9" calcext:value-type="string">
            <text:p>A004189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26];COM.MICROSOFT.SWITCH([.N42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2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2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219" calcext:value-type="string">
            <text:p>A0041021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426];&quot;+&quot;;[.O427];&quot;;&quot;;[.P426])" office:value-type="string" office:string-value="桔黄+土黄;3XL" calcext:value-type="string">
            <text:p>桔黄+土黄;3XL</text:p>
          </table:table-cell>
          <table:table-cell table:style-name="ce2" office:value-type="string" calcext:value-type="string">
            <text:p>桔黄</text:p>
          </table:table-cell>
          <table:table-cell table:style-name="ce2"/>
          <table:table-cell table:style-name="ce2" office:value-type="string" calcext:value-type="string">
            <text:p>3XL</text:p>
          </table:table-cell>
          <table:table-cell table:formula="of:=COM.MICROSOFT.CONCAT([.A426];COM.MICROSOFT.SWITCH([.N42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2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9" calcext:value-type="string">
            <text:p>A004109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426]=&quot;&quot;;&quot;&quot;;[.A426])" office:value-type="string" office:string-value="A004" calcext:value-type="string">
            <text:p>A004</text:p>
          </table:table-cell>
          <table:table-cell table:style-name="ce3" table:formula="of:=IF([.B426]=&quot;&quot;;&quot;&quot;;[.B426])" office:value-type="string" office:string-value="A00410219" calcext:value-type="string">
            <text:p>A0041021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426]=&quot;&quot;;&quot;&quot;;[.M426])" office:value-type="string" office:string-value="桔黄+土黄;3XL" calcext:value-type="string">
            <text:p>桔黄+土黄;3XL</text:p>
          </table:table-cell>
          <table:table-cell table:style-name="ce2"/>
          <table:table-cell table:style-name="ce2" office:value-type="string" calcext:value-type="string">
            <text:p>土黄</text:p>
          </table:table-cell>
          <table:table-cell table:style-name="ce2" office:value-type="string" calcext:value-type="string">
            <text:p>3XL</text:p>
          </table:table-cell>
          <table:table-cell table:style-name="ce8" table:formula="of:=COM.MICROSOFT.CONCAT([.A427];COM.MICROSOFT.SWITCH([.O42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2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9" calcext:value-type="string">
            <text:p>A004219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28];COM.MICROSOFT.SWITCH([.N42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2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2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189" calcext:value-type="string">
            <text:p>A0041718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428];&quot;+&quot;;[.O429];&quot;;&quot;;[.P428])" office:value-type="string" office:string-value="宝蓝+军绿;3XL" calcext:value-type="string">
            <text:p>宝蓝+军绿;3XL</text:p>
          </table:table-cell>
          <table:table-cell table:style-name="ce2" office:value-type="string" calcext:value-type="string">
            <text:p>宝蓝</text:p>
          </table:table-cell>
          <table:table-cell table:style-name="ce7"/>
          <table:table-cell table:style-name="ce2" office:value-type="string" calcext:value-type="string">
            <text:p>3XL</text:p>
          </table:table-cell>
          <table:table-cell table:formula="of:=COM.MICROSOFT.CONCAT([.A428];COM.MICROSOFT.SWITCH([.N42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2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9" calcext:value-type="string">
            <text:p>A0041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428]=&quot;&quot;;&quot;&quot;;[.A428])" office:value-type="string" office:string-value="A004" calcext:value-type="string">
            <text:p>A004</text:p>
          </table:table-cell>
          <table:table-cell table:style-name="ce3" table:formula="of:=IF([.B428]=&quot;&quot;;&quot;&quot;;[.B428])" office:value-type="string" office:string-value="A00417189" calcext:value-type="string">
            <text:p>A0041718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428]=&quot;&quot;;&quot;&quot;;[.M428])" office:value-type="string" office:string-value="宝蓝+军绿;3XL" calcext:value-type="string">
            <text:p>宝蓝+军绿;3XL</text:p>
          </table:table-cell>
          <table:table-cell table:style-name="ce2"/>
          <table:table-cell table:style-name="ce2" office:value-type="string" calcext:value-type="string">
            <text:p>军绿</text:p>
          </table:table-cell>
          <table:table-cell table:style-name="ce2" office:value-type="string" calcext:value-type="string">
            <text:p>3XL</text:p>
          </table:table-cell>
          <table:table-cell table:style-name="ce8" table:formula="of:=COM.MICROSOFT.CONCAT([.A429];COM.MICROSOFT.SWITCH([.O42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29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9" calcext:value-type="string">
            <text:p>A0041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30];COM.MICROSOFT.SWITCH([.N43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3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3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219" calcext:value-type="string">
            <text:p>A0041721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430];&quot;+&quot;;[.O431];&quot;;&quot;;[.P430])" office:value-type="string" office:string-value="宝蓝+土黄;3XL" calcext:value-type="string">
            <text:p>宝蓝+土黄;3XL</text:p>
          </table:table-cell>
          <table:table-cell table:style-name="ce2" office:value-type="string" calcext:value-type="string">
            <text:p>宝蓝</text:p>
          </table:table-cell>
          <table:table-cell table:style-name="ce2"/>
          <table:table-cell table:style-name="ce2" office:value-type="string" calcext:value-type="string">
            <text:p>3XL</text:p>
          </table:table-cell>
          <table:table-cell table:formula="of:=COM.MICROSOFT.CONCAT([.A430];COM.MICROSOFT.SWITCH([.N43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3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9" calcext:value-type="string">
            <text:p>A004179</text:p>
          </table:table-cell>
          <table:table-cell table:style-name="ce11" table:formula="of:=IF([.R429]=&quot;&quot;;&quot;&quot;;[.R429]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430]=&quot;&quot;;&quot;&quot;;[.A430])" office:value-type="string" office:string-value="A004" calcext:value-type="string">
            <text:p>A004</text:p>
          </table:table-cell>
          <table:table-cell table:style-name="ce3" table:formula="of:=IF([.B430]=&quot;&quot;;&quot;&quot;;[.B430])" office:value-type="string" office:string-value="A00417219" calcext:value-type="string">
            <text:p>A0041721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430]=&quot;&quot;;&quot;&quot;;[.M430])" office:value-type="string" office:string-value="宝蓝+土黄;3XL" calcext:value-type="string">
            <text:p>宝蓝+土黄;3XL</text:p>
          </table:table-cell>
          <table:table-cell table:style-name="ce2"/>
          <table:table-cell table:style-name="ce2" office:value-type="string" calcext:value-type="string">
            <text:p>土黄</text:p>
          </table:table-cell>
          <table:table-cell table:style-name="ce2" office:value-type="string" calcext:value-type="string">
            <text:p>3XL</text:p>
          </table:table-cell>
          <table:table-cell table:style-name="ce8" table:formula="of:=COM.MICROSOFT.CONCAT([.A431];COM.MICROSOFT.SWITCH([.O43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31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9" calcext:value-type="string">
            <text:p>A0042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32];COM.MICROSOFT.SWITCH([.N43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3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3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219" calcext:value-type="string">
            <text:p>A0041821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432];&quot;+&quot;;[.O433];&quot;;&quot;;[.P432])" office:value-type="string" office:string-value="军绿+土黄;3XL" calcext:value-type="string">
            <text:p>军绿+土黄;3XL</text:p>
          </table:table-cell>
          <table:table-cell table:style-name="ce2" office:value-type="string" calcext:value-type="string">
            <text:p>军绿</text:p>
          </table:table-cell>
          <table:table-cell table:style-name="ce2"/>
          <table:table-cell table:style-name="ce2" office:value-type="string" calcext:value-type="string">
            <text:p>3XL</text:p>
          </table:table-cell>
          <table:table-cell table:formula="of:=COM.MICROSOFT.CONCAT([.A432];COM.MICROSOFT.SWITCH([.N43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3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9" calcext:value-type="string">
            <text:p>A0041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3" table:formula="of:=IF([.A432]=&quot;&quot;;&quot;&quot;;[.A432])" office:value-type="string" office:string-value="A004" calcext:value-type="string">
            <text:p>A004</text:p>
          </table:table-cell>
          <table:table-cell table:style-name="ce3" table:formula="of:=IF([.B432]=&quot;&quot;;&quot;&quot;;[.B432])" office:value-type="string" office:string-value="A00418219" calcext:value-type="string">
            <text:p>A0041821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IF([.M432]=&quot;&quot;;&quot;&quot;;[.M432])" office:value-type="string" office:string-value="军绿+土黄;3XL" calcext:value-type="string">
            <text:p>军绿+土黄;3XL</text:p>
          </table:table-cell>
          <table:table-cell table:style-name="ce3"/>
          <table:table-cell table:style-name="ce2" office:value-type="string" calcext:value-type="string">
            <text:p>土黄</text:p>
          </table:table-cell>
          <table:table-cell table:style-name="ce2" office:value-type="string" calcext:value-type="string">
            <text:p>3XL</text:p>
          </table:table-cell>
          <table:table-cell table:style-name="ce8" table:formula="of:=COM.MICROSOFT.CONCAT([.A433];COM.MICROSOFT.SWITCH([.O43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33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9" calcext:value-type="string">
            <text:p>A0042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34];COM.MICROSOFT.SWITCH([.N43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3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3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014" calcext:value-type="string">
            <text:p>A00401014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434];&quot;+&quot;;[.O434];&quot;;&quot;;[.P434])" office:value-type="string" office:string-value="黑色+黑色;S" calcext:value-type="string">
            <text:p>黑色+黑色;S</text:p>
          </table:table-cell>
          <table:table-cell table:number-columns-repeated="2" table:style-name="ce2" office:value-type="string" calcext:value-type="string">
            <text:p>黑色</text:p>
          </table:table-cell>
          <table:table-cell table:style-name="ce2" office:value-type="string" calcext:value-type="string">
            <text:p>S</text:p>
          </table:table-cell>
          <table:table-cell table:formula="of:=COM.MICROSOFT.CONCAT([.A434];COM.MICROSOFT.SWITCH([.N43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3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4" calcext:value-type="string">
            <text:p>A0040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35];COM.MICROSOFT.SWITCH([.N43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3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3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024" calcext:value-type="string">
            <text:p>A00402024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435];&quot;+&quot;;[.O435];&quot;;&quot;;[.P435])" office:value-type="string" office:string-value="杏色+杏色;S" calcext:value-type="string">
            <text:p>杏色+杏色;S</text:p>
          </table:table-cell>
          <table:table-cell table:number-columns-repeated="2" table:style-name="ce2" office:value-type="string" calcext:value-type="string">
            <text:p>杏色</text:p>
          </table:table-cell>
          <table:table-cell table:style-name="ce2" office:value-type="string" calcext:value-type="string">
            <text:p>S</text:p>
          </table:table-cell>
          <table:table-cell table:formula="of:=COM.MICROSOFT.CONCAT([.A435];COM.MICROSOFT.SWITCH([.N43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3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4" calcext:value-type="string">
            <text:p>A00402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36];COM.MICROSOFT.SWITCH([.N43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3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3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044" calcext:value-type="string">
            <text:p>A00404044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436];&quot;+&quot;;[.O436];&quot;;&quot;;[.P436])" office:value-type="string" office:string-value="灰色+灰色;S" calcext:value-type="string">
            <text:p>灰色+灰色;S</text:p>
          </table:table-cell>
          <table:table-cell table:number-columns-repeated="2" table:style-name="ce2" office:value-type="string" calcext:value-type="string">
            <text:p>灰色</text:p>
          </table:table-cell>
          <table:table-cell table:style-name="ce2" office:value-type="string" calcext:value-type="string">
            <text:p>S</text:p>
          </table:table-cell>
          <table:table-cell table:formula="of:=COM.MICROSOFT.CONCAT([.A436];COM.MICROSOFT.SWITCH([.N43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3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4" calcext:value-type="string">
            <text:p>A00404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37];COM.MICROSOFT.SWITCH([.N43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3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3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054" calcext:value-type="string">
            <text:p>A00405054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COM.MICROSOFT.CONCAT([.N437];&quot;+&quot;;[.O437];&quot;;&quot;;[.P437])" office:value-type="string" office:string-value="粉色+粉色;S" calcext:value-type="string">
            <text:p>粉色+粉色;S</text:p>
          </table:table-cell>
          <table:table-cell table:number-columns-repeated="2" table:style-name="ce2" office:value-type="string" calcext:value-type="string">
            <text:p>粉色</text:p>
          </table:table-cell>
          <table:table-cell table:style-name="ce2" office:value-type="string" calcext:value-type="string">
            <text:p>S</text:p>
          </table:table-cell>
          <table:table-cell table:formula="of:=COM.MICROSOFT.CONCAT([.A437];COM.MICROSOFT.SWITCH([.N43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3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4" calcext:value-type="string">
            <text:p>A0040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38];COM.MICROSOFT.SWITCH([.N43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3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3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074" calcext:value-type="string">
            <text:p>A00407074</text:p>
          </table:table-cell>
          <table:table-cell table:style-name="ce3" table:formula="of:=IF([.C437]=&quot;&quot;;&quot;&quot;;[.C437])">
            <text:p/>
          </table:table-cell>
          <table:table-cell table:style-name="ce3" table:formula="of:=IF([.D437]=&quot;&quot;;&quot;&quot;;[.D437])">
            <text:p/>
          </table:table-cell>
          <table:table-cell table:style-name="ce3" table:formula="of:=IF([.E437]=&quot;&quot;;&quot;&quot;;[.E437])">
            <text:p/>
          </table:table-cell>
          <table:table-cell table:style-name="ce3" table:formula="of:=IF([.F437]=&quot;&quot;;&quot;&quot;;[.F437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438];&quot;+&quot;;[.O438];&quot;;&quot;;[.P438])" office:value-type="string" office:string-value="豆沙+豆沙;S" calcext:value-type="string">
            <text:p>豆沙+豆沙;S</text:p>
          </table:table-cell>
          <table:table-cell table:number-columns-repeated="2" table:style-name="ce2" office:value-type="string" calcext:value-type="string">
            <text:p>豆沙</text:p>
          </table:table-cell>
          <table:table-cell table:style-name="ce2" office:value-type="string" calcext:value-type="string">
            <text:p>S</text:p>
          </table:table-cell>
          <table:table-cell table:style-name="ce8" table:formula="of:=COM.MICROSOFT.CONCAT([.A438];COM.MICROSOFT.SWITCH([.O43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3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4" calcext:value-type="string">
            <text:p>A004074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39];COM.MICROSOFT.SWITCH([.N43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3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39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104" calcext:value-type="string">
            <text:p>A00410104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COM.MICROSOFT.CONCAT([.N439];&quot;+&quot;;[.O439];&quot;;&quot;;[.P439])" office:value-type="string" office:string-value="桔黄+桔黄;S" calcext:value-type="string">
            <text:p>桔黄+桔黄;S</text:p>
          </table:table-cell>
          <table:table-cell table:number-columns-repeated="2" table:style-name="ce2" office:value-type="string" calcext:value-type="string">
            <text:p>桔黄</text:p>
          </table:table-cell>
          <table:table-cell table:style-name="ce2" office:value-type="string" calcext:value-type="string">
            <text:p>S</text:p>
          </table:table-cell>
          <table:table-cell table:formula="of:=COM.MICROSOFT.CONCAT([.A439];COM.MICROSOFT.SWITCH([.N43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39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4" calcext:value-type="string">
            <text:p>A00410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40];COM.MICROSOFT.SWITCH([.N44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4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4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174" calcext:value-type="string">
            <text:p>A00417174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COM.MICROSOFT.CONCAT([.N440];&quot;+&quot;;[.O440];&quot;;&quot;;[.P440])" office:value-type="string" office:string-value="宝蓝+宝蓝;S" calcext:value-type="string">
            <text:p>宝蓝+宝蓝;S</text:p>
          </table:table-cell>
          <table:table-cell table:number-columns-repeated="2" table:style-name="ce2" office:value-type="string" calcext:value-type="string">
            <text:p>宝蓝</text:p>
          </table:table-cell>
          <table:table-cell table:style-name="ce2" office:value-type="string" calcext:value-type="string">
            <text:p>S</text:p>
          </table:table-cell>
          <table:table-cell table:formula="of:=COM.MICROSOFT.CONCAT([.A440];COM.MICROSOFT.SWITCH([.N44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4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4" calcext:value-type="string">
            <text:p>A00417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41];COM.MICROSOFT.SWITCH([.N44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4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41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184" calcext:value-type="string">
            <text:p>A00418184</text:p>
          </table:table-cell>
          <table:table-cell table:style-name="ce3" table:formula="of:=IF([.C440]=&quot;&quot;;&quot;&quot;;[.C440])">
            <text:p/>
          </table:table-cell>
          <table:table-cell table:style-name="ce3" table:formula="of:=IF([.D440]=&quot;&quot;;&quot;&quot;;[.D440])">
            <text:p/>
          </table:table-cell>
          <table:table-cell table:style-name="ce3" table:formula="of:=IF([.E440]=&quot;&quot;;&quot;&quot;;[.E440])">
            <text:p/>
          </table:table-cell>
          <table:table-cell table:style-name="ce3" table:formula="of:=IF([.F440]=&quot;&quot;;&quot;&quot;;[.F440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441];&quot;+&quot;;[.O441];&quot;;&quot;;[.P441])" office:value-type="string" office:string-value="军绿+军绿;S" calcext:value-type="string">
            <text:p>军绿+军绿;S</text:p>
          </table:table-cell>
          <table:table-cell table:number-columns-repeated="2" table:style-name="ce2" office:value-type="string" calcext:value-type="string">
            <text:p>军绿</text:p>
          </table:table-cell>
          <table:table-cell table:style-name="ce2" office:value-type="string" calcext:value-type="string">
            <text:p>S</text:p>
          </table:table-cell>
          <table:table-cell table:style-name="ce8" table:formula="of:=COM.MICROSOFT.CONCAT([.A441];COM.MICROSOFT.SWITCH([.O44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41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4" calcext:value-type="string">
            <text:p>A004184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42];COM.MICROSOFT.SWITCH([.N44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4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4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214" calcext:value-type="string">
            <text:p>A00421214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442];&quot;+&quot;;[.O442];&quot;;&quot;;[.P442])" office:value-type="string" office:string-value="土黄+土黄;S" calcext:value-type="string">
            <text:p>土黄+土黄;S</text:p>
          </table:table-cell>
          <table:table-cell table:number-columns-repeated="2" table:style-name="ce2" office:value-type="string" calcext:value-type="string">
            <text:p>土黄</text:p>
          </table:table-cell>
          <table:table-cell table:style-name="ce2" office:value-type="string" calcext:value-type="string">
            <text:p>S</text:p>
          </table:table-cell>
          <table:table-cell table:formula="of:=COM.MICROSOFT.CONCAT([.A442];COM.MICROSOFT.SWITCH([.N44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4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4" calcext:value-type="string">
            <text:p>A0042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43];COM.MICROSOFT.SWITCH([.N44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4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43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015" calcext:value-type="string">
            <text:p>A00401015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443];&quot;+&quot;;[.O443];&quot;;&quot;;[.P443])" office:value-type="string" office:string-value="黑色+黑色;M" calcext:value-type="string">
            <text:p>黑色+黑色;M</text:p>
          </table:table-cell>
          <table:table-cell table:number-columns-repeated="2" table:style-name="ce2" office:value-type="string" calcext:value-type="string">
            <text:p>黑色</text:p>
          </table:table-cell>
          <table:table-cell table:style-name="ce2" office:value-type="string" calcext:value-type="string">
            <text:p>M</text:p>
          </table:table-cell>
          <table:table-cell table:formula="of:=COM.MICROSOFT.CONCAT([.A443];COM.MICROSOFT.SWITCH([.N44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43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5" calcext:value-type="string">
            <text:p>A0040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44];COM.MICROSOFT.SWITCH([.N44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4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4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025" calcext:value-type="string">
            <text:p>A00402025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444];&quot;+&quot;;[.O444];&quot;;&quot;;[.P444])" office:value-type="string" office:string-value="杏色+杏色;M" calcext:value-type="string">
            <text:p>杏色+杏色;M</text:p>
          </table:table-cell>
          <table:table-cell table:number-columns-repeated="2" table:style-name="ce2" office:value-type="string" calcext:value-type="string">
            <text:p>杏色</text:p>
          </table:table-cell>
          <table:table-cell table:style-name="ce2" office:value-type="string" calcext:value-type="string">
            <text:p>M</text:p>
          </table:table-cell>
          <table:table-cell table:formula="of:=COM.MICROSOFT.CONCAT([.A444];COM.MICROSOFT.SWITCH([.N44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4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5" calcext:value-type="string">
            <text:p>A00402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45];COM.MICROSOFT.SWITCH([.N44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4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4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045" calcext:value-type="string">
            <text:p>A00404045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445];&quot;+&quot;;[.O445];&quot;;&quot;;[.P445])" office:value-type="string" office:string-value="灰色+灰色;M" calcext:value-type="string">
            <text:p>灰色+灰色;M</text:p>
          </table:table-cell>
          <table:table-cell table:number-columns-repeated="2" table:style-name="ce2" office:value-type="string" calcext:value-type="string">
            <text:p>灰色</text:p>
          </table:table-cell>
          <table:table-cell table:style-name="ce2" office:value-type="string" calcext:value-type="string">
            <text:p>M</text:p>
          </table:table-cell>
          <table:table-cell table:formula="of:=COM.MICROSOFT.CONCAT([.A445];COM.MICROSOFT.SWITCH([.N44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4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5" calcext:value-type="string">
            <text:p>A00404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46];COM.MICROSOFT.SWITCH([.N44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4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4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055" calcext:value-type="string">
            <text:p>A00405055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COM.MICROSOFT.CONCAT([.N446];&quot;+&quot;;[.O446];&quot;;&quot;;[.P446])" office:value-type="string" office:string-value="粉色+粉色;M" calcext:value-type="string">
            <text:p>粉色+粉色;M</text:p>
          </table:table-cell>
          <table:table-cell table:number-columns-repeated="2" table:style-name="ce2" office:value-type="string" calcext:value-type="string">
            <text:p>粉色</text:p>
          </table:table-cell>
          <table:table-cell table:style-name="ce2" office:value-type="string" calcext:value-type="string">
            <text:p>M</text:p>
          </table:table-cell>
          <table:table-cell table:formula="of:=COM.MICROSOFT.CONCAT([.A446];COM.MICROSOFT.SWITCH([.N44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4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5" calcext:value-type="string">
            <text:p>A00405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47];COM.MICROSOFT.SWITCH([.N44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4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4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075" calcext:value-type="string">
            <text:p>A00407075</text:p>
          </table:table-cell>
          <table:table-cell table:style-name="ce3" table:formula="of:=IF([.C446]=&quot;&quot;;&quot;&quot;;[.C446])">
            <text:p/>
          </table:table-cell>
          <table:table-cell table:style-name="ce3" table:formula="of:=IF([.D446]=&quot;&quot;;&quot;&quot;;[.D446])">
            <text:p/>
          </table:table-cell>
          <table:table-cell table:style-name="ce3" table:formula="of:=IF([.E446]=&quot;&quot;;&quot;&quot;;[.E446])">
            <text:p/>
          </table:table-cell>
          <table:table-cell table:style-name="ce3" table:formula="of:=IF([.F446]=&quot;&quot;;&quot;&quot;;[.F446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447];&quot;+&quot;;[.O447];&quot;;&quot;;[.P447])" office:value-type="string" office:string-value="豆沙+豆沙;M" calcext:value-type="string">
            <text:p>豆沙+豆沙;M</text:p>
          </table:table-cell>
          <table:table-cell table:number-columns-repeated="2" table:style-name="ce2" office:value-type="string" calcext:value-type="string">
            <text:p>豆沙</text:p>
          </table:table-cell>
          <table:table-cell table:style-name="ce2" office:value-type="string" calcext:value-type="string">
            <text:p>M</text:p>
          </table:table-cell>
          <table:table-cell table:style-name="ce8" table:formula="of:=COM.MICROSOFT.CONCAT([.A447];COM.MICROSOFT.SWITCH([.O44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4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5" calcext:value-type="string">
            <text:p>A004075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48];COM.MICROSOFT.SWITCH([.N44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4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4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105" calcext:value-type="string">
            <text:p>A00410105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COM.MICROSOFT.CONCAT([.N448];&quot;+&quot;;[.O448];&quot;;&quot;;[.P448])" office:value-type="string" office:string-value="桔黄+桔黄;M" calcext:value-type="string">
            <text:p>桔黄+桔黄;M</text:p>
          </table:table-cell>
          <table:table-cell table:number-columns-repeated="2" table:style-name="ce2" office:value-type="string" calcext:value-type="string">
            <text:p>桔黄</text:p>
          </table:table-cell>
          <table:table-cell table:style-name="ce2" office:value-type="string" calcext:value-type="string">
            <text:p>M</text:p>
          </table:table-cell>
          <table:table-cell table:formula="of:=COM.MICROSOFT.CONCAT([.A448];COM.MICROSOFT.SWITCH([.N44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4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5" calcext:value-type="string">
            <text:p>A00410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49];COM.MICROSOFT.SWITCH([.N44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4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49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175" calcext:value-type="string">
            <text:p>A00417175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COM.MICROSOFT.CONCAT([.N449];&quot;+&quot;;[.O449];&quot;;&quot;;[.P449])" office:value-type="string" office:string-value="宝蓝+宝蓝;M" calcext:value-type="string">
            <text:p>宝蓝+宝蓝;M</text:p>
          </table:table-cell>
          <table:table-cell table:number-columns-repeated="2" table:style-name="ce2" office:value-type="string" calcext:value-type="string">
            <text:p>宝蓝</text:p>
          </table:table-cell>
          <table:table-cell table:style-name="ce2" office:value-type="string" calcext:value-type="string">
            <text:p>M</text:p>
          </table:table-cell>
          <table:table-cell table:formula="of:=COM.MICROSOFT.CONCAT([.A449];COM.MICROSOFT.SWITCH([.N44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49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5" calcext:value-type="string">
            <text:p>A00417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50];COM.MICROSOFT.SWITCH([.N45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5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5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185" calcext:value-type="string">
            <text:p>A00418185</text:p>
          </table:table-cell>
          <table:table-cell table:style-name="ce3" table:formula="of:=IF([.C449]=&quot;&quot;;&quot;&quot;;[.C449])">
            <text:p/>
          </table:table-cell>
          <table:table-cell table:style-name="ce3" table:formula="of:=IF([.D449]=&quot;&quot;;&quot;&quot;;[.D449])">
            <text:p/>
          </table:table-cell>
          <table:table-cell table:style-name="ce3" table:formula="of:=IF([.E449]=&quot;&quot;;&quot;&quot;;[.E449])">
            <text:p/>
          </table:table-cell>
          <table:table-cell table:style-name="ce3" table:formula="of:=IF([.F449]=&quot;&quot;;&quot;&quot;;[.F449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450];&quot;+&quot;;[.O450];&quot;;&quot;;[.P450])" office:value-type="string" office:string-value="军绿+军绿;M" calcext:value-type="string">
            <text:p>军绿+军绿;M</text:p>
          </table:table-cell>
          <table:table-cell table:number-columns-repeated="2" table:style-name="ce2" office:value-type="string" calcext:value-type="string">
            <text:p>军绿</text:p>
          </table:table-cell>
          <table:table-cell table:style-name="ce2" office:value-type="string" calcext:value-type="string">
            <text:p>M</text:p>
          </table:table-cell>
          <table:table-cell table:style-name="ce8" table:formula="of:=COM.MICROSOFT.CONCAT([.A450];COM.MICROSOFT.SWITCH([.O45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5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5" calcext:value-type="string">
            <text:p>A004185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51];COM.MICROSOFT.SWITCH([.N45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5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51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215" calcext:value-type="string">
            <text:p>A00421215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451];&quot;+&quot;;[.O451];&quot;;&quot;;[.P451])" office:value-type="string" office:string-value="土黄+土黄;M" calcext:value-type="string">
            <text:p>土黄+土黄;M</text:p>
          </table:table-cell>
          <table:table-cell table:number-columns-repeated="2" table:style-name="ce2" office:value-type="string" calcext:value-type="string">
            <text:p>土黄</text:p>
          </table:table-cell>
          <table:table-cell table:style-name="ce2" office:value-type="string" calcext:value-type="string">
            <text:p>M</text:p>
          </table:table-cell>
          <table:table-cell table:formula="of:=COM.MICROSOFT.CONCAT([.A451];COM.MICROSOFT.SWITCH([.N45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51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5" calcext:value-type="string">
            <text:p>A0042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52];COM.MICROSOFT.SWITCH([.N45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5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5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016" calcext:value-type="string">
            <text:p>A00401016</text:p>
          </table:table-cell>
          <table:table-cell table:style-name="ce3" table:formula="of:=IF([.C451]=&quot;&quot;;&quot;&quot;;[.C451])">
            <text:p/>
          </table:table-cell>
          <table:table-cell table:style-name="ce3" table:formula="of:=IF([.D451]=&quot;&quot;;&quot;&quot;;[.D451])">
            <text:p/>
          </table:table-cell>
          <table:table-cell table:style-name="ce3" table:formula="of:=IF([.E451]=&quot;&quot;;&quot;&quot;;[.E451])">
            <text:p/>
          </table:table-cell>
          <table:table-cell table:style-name="ce3" table:formula="of:=IF([.F451]=&quot;&quot;;&quot;&quot;;[.F451])">
            <text:p/>
          </table:table-cell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COM.MICROSOFT.CONCAT([.N452];&quot;+&quot;;[.O452];&quot;;&quot;;[.P452])" office:value-type="string" office:string-value="黑色+黑色;L" calcext:value-type="string">
            <text:p>黑色+黑色;L</text:p>
          </table:table-cell>
          <table:table-cell table:number-columns-repeated="2" table:style-name="ce2" office:value-type="string" calcext:value-type="string">
            <text:p>黑色</text:p>
          </table:table-cell>
          <table:table-cell table:style-name="ce2" office:value-type="string" calcext:value-type="string">
            <text:p>L</text:p>
          </table:table-cell>
          <table:table-cell table:formula="of:=COM.MICROSOFT.CONCAT([.A452];COM.MICROSOFT.SWITCH([.N45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5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6" calcext:value-type="string">
            <text:p>A0040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53];COM.MICROSOFT.SWITCH([.N45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5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53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026" calcext:value-type="string">
            <text:p>A00402026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453];&quot;+&quot;;[.O453];&quot;;&quot;;[.P453])" office:value-type="string" office:string-value="杏色+杏色;L" calcext:value-type="string">
            <text:p>杏色+杏色;L</text:p>
          </table:table-cell>
          <table:table-cell table:number-columns-repeated="2" table:style-name="ce2" office:value-type="string" calcext:value-type="string">
            <text:p>杏色</text:p>
          </table:table-cell>
          <table:table-cell table:style-name="ce2" office:value-type="string" calcext:value-type="string">
            <text:p>L</text:p>
          </table:table-cell>
          <table:table-cell table:formula="of:=COM.MICROSOFT.CONCAT([.A453];COM.MICROSOFT.SWITCH([.N45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53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6" calcext:value-type="string">
            <text:p>A0040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54];COM.MICROSOFT.SWITCH([.N45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5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5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046" calcext:value-type="string">
            <text:p>A00404046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454];&quot;+&quot;;[.O454];&quot;;&quot;;[.P454])" office:value-type="string" office:string-value="灰色+灰色;L" calcext:value-type="string">
            <text:p>灰色+灰色;L</text:p>
          </table:table-cell>
          <table:table-cell table:number-columns-repeated="2" table:style-name="ce2" office:value-type="string" calcext:value-type="string">
            <text:p>灰色</text:p>
          </table:table-cell>
          <table:table-cell table:style-name="ce2" office:value-type="string" calcext:value-type="string">
            <text:p>L</text:p>
          </table:table-cell>
          <table:table-cell table:formula="of:=COM.MICROSOFT.CONCAT([.A454];COM.MICROSOFT.SWITCH([.N45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5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6" calcext:value-type="string">
            <text:p>A00404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55];COM.MICROSOFT.SWITCH([.N45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5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5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056" calcext:value-type="string">
            <text:p>A00405056</text:p>
          </table:table-cell>
          <table:table-cell table:style-name="ce3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COM.MICROSOFT.CONCAT([.N455];&quot;+&quot;;[.O455];&quot;;&quot;;[.P455])" office:value-type="string" office:string-value="粉色+粉色;L" calcext:value-type="string">
            <text:p>粉色+粉色;L</text:p>
          </table:table-cell>
          <table:table-cell table:number-columns-repeated="2" table:style-name="ce2" office:value-type="string" calcext:value-type="string">
            <text:p>粉色</text:p>
          </table:table-cell>
          <table:table-cell table:style-name="ce2" office:value-type="string" calcext:value-type="string">
            <text:p>L</text:p>
          </table:table-cell>
          <table:table-cell table:formula="of:=COM.MICROSOFT.CONCAT([.A455];COM.MICROSOFT.SWITCH([.N45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5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6" calcext:value-type="string">
            <text:p>A00405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56];COM.MICROSOFT.SWITCH([.N45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5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5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076" calcext:value-type="string">
            <text:p>A00407076</text:p>
          </table:table-cell>
          <table:table-cell table:style-name="ce3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COM.MICROSOFT.CONCAT([.N456];&quot;+&quot;;[.O456];&quot;;&quot;;[.P456])" office:value-type="string" office:string-value="豆沙+豆沙;L" calcext:value-type="string">
            <text:p>豆沙+豆沙;L</text:p>
          </table:table-cell>
          <table:table-cell table:number-columns-repeated="2" table:style-name="ce2" office:value-type="string" calcext:value-type="string">
            <text:p>豆沙</text:p>
          </table:table-cell>
          <table:table-cell table:style-name="ce2" office:value-type="string" calcext:value-type="string">
            <text:p>L</text:p>
          </table:table-cell>
          <table:table-cell table:style-name="ce8" table:formula="of:=COM.MICROSOFT.CONCAT([.A456];COM.MICROSOFT.SWITCH([.O45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5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6" calcext:value-type="string">
            <text:p>A004076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57];COM.MICROSOFT.SWITCH([.N45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5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5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106" calcext:value-type="string">
            <text:p>A00410106</text:p>
          </table:table-cell>
          <table:table-cell table:style-name="ce3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COM.MICROSOFT.CONCAT([.N457];&quot;+&quot;;[.O457];&quot;;&quot;;[.P457])" office:value-type="string" office:string-value="桔黄+桔黄;L" calcext:value-type="string">
            <text:p>桔黄+桔黄;L</text:p>
          </table:table-cell>
          <table:table-cell table:number-columns-repeated="2" table:style-name="ce2" office:value-type="string" calcext:value-type="string">
            <text:p>桔黄</text:p>
          </table:table-cell>
          <table:table-cell table:style-name="ce2" office:value-type="string" calcext:value-type="string">
            <text:p>L</text:p>
          </table:table-cell>
          <table:table-cell table:formula="of:=COM.MICROSOFT.CONCAT([.A457];COM.MICROSOFT.SWITCH([.N45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5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6" calcext:value-type="string">
            <text:p>A00410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58];COM.MICROSOFT.SWITCH([.N45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5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5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176" calcext:value-type="string">
            <text:p>A00417176</text:p>
          </table:table-cell>
          <table:table-cell table:style-name="ce3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COM.MICROSOFT.CONCAT([.N458];&quot;+&quot;;[.O458];&quot;;&quot;;[.P458])" office:value-type="string" office:string-value="宝蓝+宝蓝;L" calcext:value-type="string">
            <text:p>宝蓝+宝蓝;L</text:p>
          </table:table-cell>
          <table:table-cell table:number-columns-repeated="2" table:style-name="ce2" office:value-type="string" calcext:value-type="string">
            <text:p>宝蓝</text:p>
          </table:table-cell>
          <table:table-cell table:style-name="ce2" office:value-type="string" calcext:value-type="string">
            <text:p>L</text:p>
          </table:table-cell>
          <table:table-cell table:formula="of:=COM.MICROSOFT.CONCAT([.A458];COM.MICROSOFT.SWITCH([.N45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5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6" calcext:value-type="string">
            <text:p>A00417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59];COM.MICROSOFT.SWITCH([.N45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5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59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186" calcext:value-type="string">
            <text:p>A00418186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459];&quot;+&quot;;[.O459];&quot;;&quot;;[.P459])" office:value-type="string" office:string-value="军绿+军绿;L" calcext:value-type="string">
            <text:p>军绿+军绿;L</text:p>
          </table:table-cell>
          <table:table-cell table:number-columns-repeated="2" table:style-name="ce2" office:value-type="string" calcext:value-type="string">
            <text:p>军绿</text:p>
          </table:table-cell>
          <table:table-cell table:style-name="ce2" office:value-type="string" calcext:value-type="string">
            <text:p>L</text:p>
          </table:table-cell>
          <table:table-cell table:style-name="ce8" table:formula="of:=COM.MICROSOFT.CONCAT([.A459];COM.MICROSOFT.SWITCH([.O45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59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6" calcext:value-type="string">
            <text:p>A004186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60];COM.MICROSOFT.SWITCH([.N46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6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6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216" calcext:value-type="string">
            <text:p>A00421216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460];&quot;+&quot;;[.O460];&quot;;&quot;;[.P460])" office:value-type="string" office:string-value="土黄+土黄;L" calcext:value-type="string">
            <text:p>土黄+土黄;L</text:p>
          </table:table-cell>
          <table:table-cell table:number-columns-repeated="2" table:style-name="ce2" office:value-type="string" calcext:value-type="string">
            <text:p>土黄</text:p>
          </table:table-cell>
          <table:table-cell table:style-name="ce2" office:value-type="string" calcext:value-type="string">
            <text:p>L</text:p>
          </table:table-cell>
          <table:table-cell table:formula="of:=COM.MICROSOFT.CONCAT([.A460];COM.MICROSOFT.SWITCH([.N46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6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6" calcext:value-type="string">
            <text:p>A0042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61];COM.MICROSOFT.SWITCH([.N46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6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61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017" calcext:value-type="string">
            <text:p>A00401017</text:p>
          </table:table-cell>
          <table:table-cell table:style-name="ce3" table:number-columns-repeated="4"/>
          <table:table-cell table:style-name="ce6" office:value-type="string" calcext:value-type="string">
            <text:p>823V领背心 </text:p>
          </table:table-cell>
          <table:table-cell table:style-name="ce3" table:number-columns-repeated="5"/>
          <table:table-cell table:style-name="ce3" table:formula="of:=COM.MICROSOFT.CONCAT([.N461];&quot;+&quot;;[.O461];&quot;;&quot;;[.P461])" office:value-type="string" office:string-value="黑色+黑色;XL" calcext:value-type="string">
            <text:p>黑色+黑色;XL</text:p>
          </table:table-cell>
          <table:table-cell table:number-columns-repeated="2" table:style-name="ce2" office:value-type="string" calcext:value-type="string">
            <text:p>黑色</text:p>
          </table:table-cell>
          <table:table-cell table:style-name="ce2" office:value-type="string" calcext:value-type="string">
            <text:p>XL</text:p>
          </table:table-cell>
          <table:table-cell table:formula="of:=COM.MICROSOFT.CONCAT([.A461];COM.MICROSOFT.SWITCH([.N46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61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7" calcext:value-type="string">
            <text:p>A0040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62];COM.MICROSOFT.SWITCH([.N46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6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6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027" calcext:value-type="string">
            <text:p>A00402027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462];&quot;+&quot;;[.O462];&quot;;&quot;;[.P462])" office:value-type="string" office:string-value="杏色+杏色;XL" calcext:value-type="string">
            <text:p>杏色+杏色;XL</text:p>
          </table:table-cell>
          <table:table-cell table:number-columns-repeated="2" table:style-name="ce2" office:value-type="string" calcext:value-type="string">
            <text:p>杏色</text:p>
          </table:table-cell>
          <table:table-cell table:style-name="ce2" office:value-type="string" calcext:value-type="string">
            <text:p>XL</text:p>
          </table:table-cell>
          <table:table-cell table:formula="of:=COM.MICROSOFT.CONCAT([.A462];COM.MICROSOFT.SWITCH([.N46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6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7" calcext:value-type="string">
            <text:p>A00402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63];COM.MICROSOFT.SWITCH([.N46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6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63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047" calcext:value-type="string">
            <text:p>A00404047</text:p>
          </table:table-cell>
          <table:table-cell table:style-name="ce2" table:number-columns-repeated="4"/>
          <table:table-cell table:style-name="ce6" office:value-type="string" calcext:value-type="string">
            <text:p>823V领背心 </text:p>
          </table:table-cell>
          <table:table-cell table:style-name="ce2" table:number-columns-repeated="5"/>
          <table:table-cell table:style-name="ce3" table:formula="of:=COM.MICROSOFT.CONCAT([.N463];&quot;+&quot;;[.O463];&quot;;&quot;;[.P463])" office:value-type="string" office:string-value="灰色+灰色;XL" calcext:value-type="string">
            <text:p>灰色+灰色;XL</text:p>
          </table:table-cell>
          <table:table-cell table:number-columns-repeated="2" table:style-name="ce2" office:value-type="string" calcext:value-type="string">
            <text:p>灰色</text:p>
          </table:table-cell>
          <table:table-cell table:style-name="ce2" office:value-type="string" calcext:value-type="string">
            <text:p>XL</text:p>
          </table:table-cell>
          <table:table-cell table:formula="of:=COM.MICROSOFT.CONCAT([.A463];COM.MICROSOFT.SWITCH([.N46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63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7" calcext:value-type="string">
            <text:p>A00404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64];COM.MICROSOFT.SWITCH([.N46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6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6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057" calcext:value-type="string">
            <text:p>A00405057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464];&quot;+&quot;;[.O464];&quot;;&quot;;[.P464])" office:value-type="string" office:string-value="粉色+粉色;XL" calcext:value-type="string">
            <text:p>粉色+粉色;XL</text:p>
          </table:table-cell>
          <table:table-cell table:number-columns-repeated="2" table:style-name="ce2" office:value-type="string" calcext:value-type="string">
            <text:p>粉色</text:p>
          </table:table-cell>
          <table:table-cell table:style-name="ce2" office:value-type="string" calcext:value-type="string">
            <text:p>XL</text:p>
          </table:table-cell>
          <table:table-cell table:formula="of:=COM.MICROSOFT.CONCAT([.A464];COM.MICROSOFT.SWITCH([.N46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6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7" calcext:value-type="string">
            <text:p>A00405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65];COM.MICROSOFT.SWITCH([.N46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6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6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077" calcext:value-type="string">
            <text:p>A00407077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465];&quot;+&quot;;[.O465];&quot;;&quot;;[.P465])" office:value-type="string" office:string-value="豆沙+豆沙;XL" calcext:value-type="string">
            <text:p>豆沙+豆沙;XL</text:p>
          </table:table-cell>
          <table:table-cell table:number-columns-repeated="2" table:style-name="ce2" office:value-type="string" calcext:value-type="string">
            <text:p>豆沙</text:p>
          </table:table-cell>
          <table:table-cell table:style-name="ce2" office:value-type="string" calcext:value-type="string">
            <text:p>XL</text:p>
          </table:table-cell>
          <table:table-cell table:style-name="ce8" table:formula="of:=COM.MICROSOFT.CONCAT([.A465];COM.MICROSOFT.SWITCH([.O46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6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7" calcext:value-type="string">
            <text:p>A004077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66];COM.MICROSOFT.SWITCH([.N46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6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6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107" calcext:value-type="string">
            <text:p>A00410107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466];&quot;+&quot;;[.O466];&quot;;&quot;;[.P466])" office:value-type="string" office:string-value="桔黄+桔黄;XL" calcext:value-type="string">
            <text:p>桔黄+桔黄;XL</text:p>
          </table:table-cell>
          <table:table-cell table:number-columns-repeated="2" table:style-name="ce2" office:value-type="string" calcext:value-type="string">
            <text:p>桔黄</text:p>
          </table:table-cell>
          <table:table-cell table:style-name="ce2" office:value-type="string" calcext:value-type="string">
            <text:p>XL</text:p>
          </table:table-cell>
          <table:table-cell table:formula="of:=COM.MICROSOFT.CONCAT([.A466];COM.MICROSOFT.SWITCH([.N46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6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7" calcext:value-type="string">
            <text:p>A00410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67];COM.MICROSOFT.SWITCH([.N46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6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6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177" calcext:value-type="string">
            <text:p>A00417177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467];&quot;+&quot;;[.O467];&quot;;&quot;;[.P467])" office:value-type="string" office:string-value="宝蓝+宝蓝;XL" calcext:value-type="string">
            <text:p>宝蓝+宝蓝;XL</text:p>
          </table:table-cell>
          <table:table-cell table:number-columns-repeated="2" table:style-name="ce2" office:value-type="string" calcext:value-type="string">
            <text:p>宝蓝</text:p>
          </table:table-cell>
          <table:table-cell table:style-name="ce2" office:value-type="string" calcext:value-type="string">
            <text:p>XL</text:p>
          </table:table-cell>
          <table:table-cell table:formula="of:=COM.MICROSOFT.CONCAT([.A467];COM.MICROSOFT.SWITCH([.N46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6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7" calcext:value-type="string">
            <text:p>A00417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68];COM.MICROSOFT.SWITCH([.N46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6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6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187" calcext:value-type="string">
            <text:p>A00418187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468];&quot;+&quot;;[.O468];&quot;;&quot;;[.P468])" office:value-type="string" office:string-value="军绿+军绿;XL" calcext:value-type="string">
            <text:p>军绿+军绿;XL</text:p>
          </table:table-cell>
          <table:table-cell table:number-columns-repeated="2" table:style-name="ce2" office:value-type="string" calcext:value-type="string">
            <text:p>军绿</text:p>
          </table:table-cell>
          <table:table-cell table:style-name="ce2" office:value-type="string" calcext:value-type="string">
            <text:p>XL</text:p>
          </table:table-cell>
          <table:table-cell table:style-name="ce8" table:formula="of:=COM.MICROSOFT.CONCAT([.A468];COM.MICROSOFT.SWITCH([.O46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6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7" calcext:value-type="string">
            <text:p>A004187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69];COM.MICROSOFT.SWITCH([.N46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6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69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217" calcext:value-type="string">
            <text:p>A00421217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469];&quot;+&quot;;[.O469];&quot;;&quot;;[.P469])" office:value-type="string" office:string-value="土黄+土黄;XL" calcext:value-type="string">
            <text:p>土黄+土黄;XL</text:p>
          </table:table-cell>
          <table:table-cell table:number-columns-repeated="2" table:style-name="ce2" office:value-type="string" calcext:value-type="string">
            <text:p>土黄</text:p>
          </table:table-cell>
          <table:table-cell table:style-name="ce2" office:value-type="string" calcext:value-type="string">
            <text:p>XL</text:p>
          </table:table-cell>
          <table:table-cell table:formula="of:=COM.MICROSOFT.CONCAT([.A469];COM.MICROSOFT.SWITCH([.N46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69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7" calcext:value-type="string">
            <text:p>A0042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70];COM.MICROSOFT.SWITCH([.N47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7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7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018" calcext:value-type="string">
            <text:p>A0040101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470];&quot;+&quot;;[.O470];&quot;;&quot;;[.P470])" office:value-type="string" office:string-value="黑色+黑色;2XL" calcext:value-type="string">
            <text:p>黑色+黑色;2XL</text:p>
          </table:table-cell>
          <table:table-cell table:number-columns-repeated="2" table:style-name="ce2" office:value-type="string" calcext:value-type="string">
            <text:p>黑色</text:p>
          </table:table-cell>
          <table:table-cell table:style-name="ce2" office:value-type="string" calcext:value-type="string">
            <text:p>2XL</text:p>
          </table:table-cell>
          <table:table-cell table:formula="of:=COM.MICROSOFT.CONCAT([.A470];COM.MICROSOFT.SWITCH([.N47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7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8" calcext:value-type="string">
            <text:p>A0040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71];COM.MICROSOFT.SWITCH([.N47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7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71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028" calcext:value-type="string">
            <text:p>A0040202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471];&quot;+&quot;;[.O471];&quot;;&quot;;[.P471])" office:value-type="string" office:string-value="杏色+杏色;2XL" calcext:value-type="string">
            <text:p>杏色+杏色;2XL</text:p>
          </table:table-cell>
          <table:table-cell table:number-columns-repeated="2" table:style-name="ce2" office:value-type="string" calcext:value-type="string">
            <text:p>杏色</text:p>
          </table:table-cell>
          <table:table-cell table:style-name="ce2" office:value-type="string" calcext:value-type="string">
            <text:p>2XL</text:p>
          </table:table-cell>
          <table:table-cell table:formula="of:=COM.MICROSOFT.CONCAT([.A471];COM.MICROSOFT.SWITCH([.N47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71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8" calcext:value-type="string">
            <text:p>A0040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72];COM.MICROSOFT.SWITCH([.N47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7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7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048" calcext:value-type="string">
            <text:p>A0040404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472];&quot;+&quot;;[.O472];&quot;;&quot;;[.P472])" office:value-type="string" office:string-value="灰色+灰色;2XL" calcext:value-type="string">
            <text:p>灰色+灰色;2XL</text:p>
          </table:table-cell>
          <table:table-cell table:number-columns-repeated="2" table:style-name="ce2" office:value-type="string" calcext:value-type="string">
            <text:p>灰色</text:p>
          </table:table-cell>
          <table:table-cell table:style-name="ce2" office:value-type="string" calcext:value-type="string">
            <text:p>2XL</text:p>
          </table:table-cell>
          <table:table-cell table:formula="of:=COM.MICROSOFT.CONCAT([.A472];COM.MICROSOFT.SWITCH([.N47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7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8" calcext:value-type="string">
            <text:p>A00404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73];COM.MICROSOFT.SWITCH([.N47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7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73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058" calcext:value-type="string">
            <text:p>A0040505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473];&quot;+&quot;;[.O473];&quot;;&quot;;[.P473])" office:value-type="string" office:string-value="粉色+粉色;2XL" calcext:value-type="string">
            <text:p>粉色+粉色;2XL</text:p>
          </table:table-cell>
          <table:table-cell table:number-columns-repeated="2" table:style-name="ce2" office:value-type="string" calcext:value-type="string">
            <text:p>粉色</text:p>
          </table:table-cell>
          <table:table-cell table:style-name="ce2" office:value-type="string" calcext:value-type="string">
            <text:p>2XL</text:p>
          </table:table-cell>
          <table:table-cell table:formula="of:=COM.MICROSOFT.CONCAT([.A473];COM.MICROSOFT.SWITCH([.N47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73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8" calcext:value-type="string">
            <text:p>A00405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74];COM.MICROSOFT.SWITCH([.N47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7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7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078" calcext:value-type="string">
            <text:p>A0040707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474];&quot;+&quot;;[.O474];&quot;;&quot;;[.P474])" office:value-type="string" office:string-value="豆沙+豆沙;2XL" calcext:value-type="string">
            <text:p>豆沙+豆沙;2XL</text:p>
          </table:table-cell>
          <table:table-cell table:number-columns-repeated="2" table:style-name="ce2" office:value-type="string" calcext:value-type="string">
            <text:p>豆沙</text:p>
          </table:table-cell>
          <table:table-cell table:style-name="ce2" office:value-type="string" calcext:value-type="string">
            <text:p>2XL</text:p>
          </table:table-cell>
          <table:table-cell table:style-name="ce8" table:formula="of:=COM.MICROSOFT.CONCAT([.A474];COM.MICROSOFT.SWITCH([.O47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7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8" calcext:value-type="string">
            <text:p>A004078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75];COM.MICROSOFT.SWITCH([.N47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7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7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108" calcext:value-type="string">
            <text:p>A0041010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475];&quot;+&quot;;[.O475];&quot;;&quot;;[.P475])" office:value-type="string" office:string-value="桔黄+桔黄;2XL" calcext:value-type="string">
            <text:p>桔黄+桔黄;2XL</text:p>
          </table:table-cell>
          <table:table-cell table:number-columns-repeated="2" table:style-name="ce2" office:value-type="string" calcext:value-type="string">
            <text:p>桔黄</text:p>
          </table:table-cell>
          <table:table-cell table:style-name="ce2" office:value-type="string" calcext:value-type="string">
            <text:p>2XL</text:p>
          </table:table-cell>
          <table:table-cell table:formula="of:=COM.MICROSOFT.CONCAT([.A475];COM.MICROSOFT.SWITCH([.N47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7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8" calcext:value-type="string">
            <text:p>A00410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76];COM.MICROSOFT.SWITCH([.N47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7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7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178" calcext:value-type="string">
            <text:p>A0041717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476];&quot;+&quot;;[.O476];&quot;;&quot;;[.P476])" office:value-type="string" office:string-value="宝蓝+宝蓝;2XL" calcext:value-type="string">
            <text:p>宝蓝+宝蓝;2XL</text:p>
          </table:table-cell>
          <table:table-cell table:number-columns-repeated="2" table:style-name="ce2" office:value-type="string" calcext:value-type="string">
            <text:p>宝蓝</text:p>
          </table:table-cell>
          <table:table-cell table:style-name="ce2" office:value-type="string" calcext:value-type="string">
            <text:p>2XL</text:p>
          </table:table-cell>
          <table:table-cell table:formula="of:=COM.MICROSOFT.CONCAT([.A476];COM.MICROSOFT.SWITCH([.N47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7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8" calcext:value-type="string">
            <text:p>A00417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77];COM.MICROSOFT.SWITCH([.N47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7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7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188" calcext:value-type="string">
            <text:p>A0041818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477];&quot;+&quot;;[.O477];&quot;;&quot;;[.P477])" office:value-type="string" office:string-value="军绿+军绿;2XL" calcext:value-type="string">
            <text:p>军绿+军绿;2XL</text:p>
          </table:table-cell>
          <table:table-cell table:number-columns-repeated="2" table:style-name="ce2" office:value-type="string" calcext:value-type="string">
            <text:p>军绿</text:p>
          </table:table-cell>
          <table:table-cell table:style-name="ce2" office:value-type="string" calcext:value-type="string">
            <text:p>2XL</text:p>
          </table:table-cell>
          <table:table-cell table:style-name="ce8" table:formula="of:=COM.MICROSOFT.CONCAT([.A477];COM.MICROSOFT.SWITCH([.O47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7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8" calcext:value-type="string">
            <text:p>A004188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78];COM.MICROSOFT.SWITCH([.N47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7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7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218" calcext:value-type="string">
            <text:p>A00421218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478];&quot;+&quot;;[.O478];&quot;;&quot;;[.P478])" office:value-type="string" office:string-value="土黄+土黄;2XL" calcext:value-type="string">
            <text:p>土黄+土黄;2XL</text:p>
          </table:table-cell>
          <table:table-cell table:number-columns-repeated="2" table:style-name="ce2" office:value-type="string" calcext:value-type="string">
            <text:p>土黄</text:p>
          </table:table-cell>
          <table:table-cell table:style-name="ce2" office:value-type="string" calcext:value-type="string">
            <text:p>2XL</text:p>
          </table:table-cell>
          <table:table-cell table:formula="of:=COM.MICROSOFT.CONCAT([.A478];COM.MICROSOFT.SWITCH([.N478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78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8" calcext:value-type="string">
            <text:p>A0042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79];COM.MICROSOFT.SWITCH([.N47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7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79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019" calcext:value-type="string">
            <text:p>A0040101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479];&quot;+&quot;;[.O479];&quot;;&quot;;[.P479])" office:value-type="string" office:string-value="黑色+黑色;3XL" calcext:value-type="string">
            <text:p>黑色+黑色;3XL</text:p>
          </table:table-cell>
          <table:table-cell table:number-columns-repeated="2" table:style-name="ce2" office:value-type="string" calcext:value-type="string">
            <text:p>黑色</text:p>
          </table:table-cell>
          <table:table-cell table:style-name="ce2" office:value-type="string" calcext:value-type="string">
            <text:p>3XL</text:p>
          </table:table-cell>
          <table:table-cell table:formula="of:=COM.MICROSOFT.CONCAT([.A479];COM.MICROSOFT.SWITCH([.N479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79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19" calcext:value-type="string">
            <text:p>A0040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80];COM.MICROSOFT.SWITCH([.N48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8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8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029" calcext:value-type="string">
            <text:p>A0040202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480];&quot;+&quot;;[.O480];&quot;;&quot;;[.P480])" office:value-type="string" office:string-value="杏色+杏色;3XL" calcext:value-type="string">
            <text:p>杏色+杏色;3XL</text:p>
          </table:table-cell>
          <table:table-cell table:number-columns-repeated="2" table:style-name="ce2" office:value-type="string" calcext:value-type="string">
            <text:p>杏色</text:p>
          </table:table-cell>
          <table:table-cell table:style-name="ce2" office:value-type="string" calcext:value-type="string">
            <text:p>3XL</text:p>
          </table:table-cell>
          <table:table-cell table:formula="of:=COM.MICROSOFT.CONCAT([.A480];COM.MICROSOFT.SWITCH([.N480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80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29" calcext:value-type="string">
            <text:p>A00402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81];COM.MICROSOFT.SWITCH([.N48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8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81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049" calcext:value-type="string">
            <text:p>A0040404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481];&quot;+&quot;;[.O481];&quot;;&quot;;[.P481])" office:value-type="string" office:string-value="灰色+灰色;3XL" calcext:value-type="string">
            <text:p>灰色+灰色;3XL</text:p>
          </table:table-cell>
          <table:table-cell table:number-columns-repeated="2" table:style-name="ce2" office:value-type="string" calcext:value-type="string">
            <text:p>灰色</text:p>
          </table:table-cell>
          <table:table-cell table:style-name="ce2" office:value-type="string" calcext:value-type="string">
            <text:p>3XL</text:p>
          </table:table-cell>
          <table:table-cell table:formula="of:=COM.MICROSOFT.CONCAT([.A481];COM.MICROSOFT.SWITCH([.N481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81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49" calcext:value-type="string">
            <text:p>A00404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82];COM.MICROSOFT.SWITCH([.N48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8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8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059" calcext:value-type="string">
            <text:p>A0040505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482];&quot;+&quot;;[.O482];&quot;;&quot;;[.P482])" office:value-type="string" office:string-value="粉色+粉色;3XL" calcext:value-type="string">
            <text:p>粉色+粉色;3XL</text:p>
          </table:table-cell>
          <table:table-cell table:number-columns-repeated="2" table:style-name="ce2" office:value-type="string" calcext:value-type="string">
            <text:p>粉色</text:p>
          </table:table-cell>
          <table:table-cell table:style-name="ce2" office:value-type="string" calcext:value-type="string">
            <text:p>3XL</text:p>
          </table:table-cell>
          <table:table-cell table:formula="of:=COM.MICROSOFT.CONCAT([.A482];COM.MICROSOFT.SWITCH([.N482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82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59" calcext:value-type="string">
            <text:p>A00405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83];COM.MICROSOFT.SWITCH([.N48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8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83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079" calcext:value-type="string">
            <text:p>A0040707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483];&quot;+&quot;;[.O483];&quot;;&quot;;[.P483])" office:value-type="string" office:string-value="豆沙+豆沙;3XL" calcext:value-type="string">
            <text:p>豆沙+豆沙;3XL</text:p>
          </table:table-cell>
          <table:table-cell table:number-columns-repeated="2" table:style-name="ce2" office:value-type="string" calcext:value-type="string">
            <text:p>豆沙</text:p>
          </table:table-cell>
          <table:table-cell table:style-name="ce2" office:value-type="string" calcext:value-type="string">
            <text:p>3XL</text:p>
          </table:table-cell>
          <table:table-cell table:style-name="ce8" table:formula="of:=COM.MICROSOFT.CONCAT([.A483];COM.MICROSOFT.SWITCH([.O483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83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079" calcext:value-type="string">
            <text:p>A004079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84];COM.MICROSOFT.SWITCH([.N48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8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8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109" calcext:value-type="string">
            <text:p>A0041010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484];&quot;+&quot;;[.O484];&quot;;&quot;;[.P484])" office:value-type="string" office:string-value="桔黄+桔黄;3XL" calcext:value-type="string">
            <text:p>桔黄+桔黄;3XL</text:p>
          </table:table-cell>
          <table:table-cell table:number-columns-repeated="2" table:style-name="ce2" office:value-type="string" calcext:value-type="string">
            <text:p>桔黄</text:p>
          </table:table-cell>
          <table:table-cell table:style-name="ce2" office:value-type="string" calcext:value-type="string">
            <text:p>3XL</text:p>
          </table:table-cell>
          <table:table-cell table:formula="of:=COM.MICROSOFT.CONCAT([.A484];COM.MICROSOFT.SWITCH([.N484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84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09" calcext:value-type="string">
            <text:p>A00410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85];COM.MICROSOFT.SWITCH([.N48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8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8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179" calcext:value-type="string">
            <text:p>A0041717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485];&quot;+&quot;;[.O485];&quot;;&quot;;[.P485])" office:value-type="string" office:string-value="宝蓝+宝蓝;3XL" calcext:value-type="string">
            <text:p>宝蓝+宝蓝;3XL</text:p>
          </table:table-cell>
          <table:table-cell table:number-columns-repeated="2" table:style-name="ce2" office:value-type="string" calcext:value-type="string">
            <text:p>宝蓝</text:p>
          </table:table-cell>
          <table:table-cell table:style-name="ce2" office:value-type="string" calcext:value-type="string">
            <text:p>3XL</text:p>
          </table:table-cell>
          <table:table-cell table:formula="of:=COM.MICROSOFT.CONCAT([.A485];COM.MICROSOFT.SWITCH([.N485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85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79" calcext:value-type="string">
            <text:p>A00417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86];COM.MICROSOFT.SWITCH([.N48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8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8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189" calcext:value-type="string">
            <text:p>A0041818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486];&quot;+&quot;;[.O486];&quot;;&quot;;[.P486])" office:value-type="string" office:string-value="军绿+军绿;3XL" calcext:value-type="string">
            <text:p>军绿+军绿;3XL</text:p>
          </table:table-cell>
          <table:table-cell table:number-columns-repeated="2" table:style-name="ce2" office:value-type="string" calcext:value-type="string">
            <text:p>军绿</text:p>
          </table:table-cell>
          <table:table-cell table:style-name="ce2" office:value-type="string" calcext:value-type="string">
            <text:p>3XL</text:p>
          </table:table-cell>
          <table:table-cell table:style-name="ce8" table:formula="of:=COM.MICROSOFT.CONCAT([.A486];COM.MICROSOFT.SWITCH([.O486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86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189" calcext:value-type="string">
            <text:p>A004189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A004</text:p>
          </table:table-cell>
          <table:table-cell table:style-name="ce3" table:formula="of:=COM.MICROSOFT.CONCAT([.A487];COM.MICROSOFT.SWITCH([.N48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O48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8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219" calcext:value-type="string">
            <text:p>A00421219</text:p>
          </table:table-cell>
          <table:table-cell table:number-columns-repeated="4"/>
          <table:table-cell table:style-name="ce6" office:value-type="string" calcext:value-type="string">
            <text:p>823V领背心 </text:p>
          </table:table-cell>
          <table:table-cell table:number-columns-repeated="5"/>
          <table:table-cell table:style-name="ce3" table:formula="of:=COM.MICROSOFT.CONCAT([.N487];&quot;+&quot;;[.O487];&quot;;&quot;;[.P487])" office:value-type="string" office:string-value="土黄+土黄;3XL" calcext:value-type="string">
            <text:p>土黄+土黄;3XL</text:p>
          </table:table-cell>
          <table:table-cell table:number-columns-repeated="2" table:style-name="ce2" office:value-type="string" calcext:value-type="string">
            <text:p>土黄</text:p>
          </table:table-cell>
          <table:table-cell table:style-name="ce2" office:value-type="string" calcext:value-type="string">
            <text:p>3XL</text:p>
          </table:table-cell>
          <table:table-cell table:formula="of:=COM.MICROSOFT.CONCAT([.A487];COM.MICROSOFT.SWITCH([.N487];&quot;黑色&quot;;&quot;01&quot;;&quot;杏色&quot;;&quot;02&quot;;&quot;白色&quot;;&quot;03&quot;;&quot;灰色&quot;;&quot;04&quot;;&quot;粉色&quot;;&quot;05&quot;;&quot;绿色&quot;;&quot;06&quot;;&quot;豆沙&quot;;&quot;07&quot;;&quot;咖啡&quot;;&quot;08&quot;;&quot;浅黄&quot;;&quot;09&quot;;&quot;桔黄&quot;;&quot;10&quot;;&quot;秋青绿&quot;;&quot;11&quot;;&quot;紫色&quot;;&quot;12&quot;;&quot;湖兰&quot;;&quot;13&quot;;&quot;月光灰&quot;;&quot;14&quot;;&quot;驼色&quot;;&quot;15&quot;;&quot;梅红&quot;;&quot;16&quot;;&quot;宝蓝&quot;;&quot;17&quot;;&quot;军绿&quot;;&quot;18&quot;;&quot;蓝色&quot;;&quot;19&quot;;&quot;卡其&quot;;&quot;20&quot;;&quot;土黄&quot;;&quot;21&quot;;&quot;天青&quot;;&quot;22&quot;;&quot;虾红&quot;;&quot;23&quot;;&quot;红色&quot;;&quot;24&quot;;&quot;牛油果绿&quot;;&quot;25&quot;);COM.MICROSOFT.SWITCH([.P487];&quot;均码&quot;;&quot;0&quot;;&quot;3XS&quot;;&quot;1&quot;;&quot;2XS&quot;;&quot;2&quot;;&quot;XS&quot;;&quot;3&quot;;&quot;S&quot;;&quot;4&quot;;&quot;M&quot;;&quot;5&quot;;&quot;L&quot;;&quot;6&quot;;&quot;XL&quot;;&quot;7&quot;;&quot;2XL&quot;;&quot;8&quot;;&quot;3XL&quot;;&quot;9&quot;))" office:value-type="string" office:string-value="A004219" calcext:value-type="string">
            <text:p>A0042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"/>
          <table:table-cell table:style-name="ce3"/>
          <table:table-cell table:number-columns-repeated="10"/>
          <table:table-cell table:style-name="ce2"/>
          <table:table-cell table:number-columns-repeated="1011"/>
        </table:table-row>
        <table:table-row table:style-name="ro2">
          <table:table-cell table:style-name="ce2"/>
          <table:table-cell table:style-name="ce3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3" table:number-columns-repeated="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3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3" table:number-columns-repeated="2"/>
          <table:table-cell table:number-columns-repeated="10"/>
          <table:table-cell table:style-name="ce2"/>
          <table:table-cell table:number-columns-repeated="1011"/>
        </table:table-row>
        <table:table-row table:style-name="ro2">
          <table:table-cell table:style-name="ce2"/>
          <table:table-cell table:style-name="ce3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3" table:number-columns-repeated="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3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3" table:number-columns-repeated="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3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3" table:number-columns-repeated="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3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3" table:number-columns-repeated="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3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3" table:number-columns-repeated="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3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3" table:number-columns-repeated="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 table:number-rows-repeated="2">
          <table:table-cell table:style-name="ce2"/>
          <table:table-cell table:style-name="ce3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3" table:number-columns-repeated="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3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3" table:number-columns-repeated="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3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3" table:number-columns-repeated="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3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3" table:number-columns-repeated="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3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3" table:number-columns-repeated="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3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3" table:number-columns-repeated="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3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3" table:number-columns-repeated="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 table:number-rows-repeated="2">
          <table:table-cell table:style-name="ce2"/>
          <table:table-cell table:style-name="ce3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3" table:number-columns-repeated="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3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3" table:number-columns-repeated="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3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3" table:number-columns-repeated="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3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3" table:number-columns-repeated="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3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3" table:number-columns-repeated="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3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3" table:number-columns-repeated="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 table:number-rows-repeated="2">
          <table:table-cell table:style-name="ce2"/>
          <table:table-cell table:style-name="ce3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3" table:number-columns-repeated="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3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3" table:number-columns-repeated="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3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3" table:number-columns-repeated="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3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3" table:number-columns-repeated="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3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3" table:number-columns-repeated="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 table:number-rows-repeated="2">
          <table:table-cell table:style-name="ce2"/>
          <table:table-cell table:style-name="ce3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3" table:number-columns-repeated="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3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3" table:number-columns-repeated="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3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3" table:number-columns-repeated="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3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3" table:number-columns-repeated="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 table:number-rows-repeated="2">
          <table:table-cell table:style-name="ce2"/>
          <table:table-cell table:style-name="ce3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3" table:number-columns-repeated="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3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3" table:number-columns-repeated="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3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3" table:number-columns-repeated="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 table:number-rows-repeated="2">
          <table:table-cell table:style-name="ce2"/>
          <table:table-cell table:style-name="ce3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3" table:number-columns-repeated="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3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3" table:number-columns-repeated="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 table:number-rows-repeated="2">
          <table:table-cell table:style-name="ce2"/>
          <table:table-cell table:style-name="ce3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3" table:number-columns-repeated="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 table:style-name="ce2"/>
          <table:table-cell table:style-name="ce3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 table:number-rows-repeated="163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14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4">
          <table:table-cell/>
          <table:table-cell table:style-name="ce2"/>
          <table:table-cell table:number-columns-repeated="10"/>
          <table:table-cell table:style-name="ce2"/>
          <table:table-cell table:number-columns-repeated="2"/>
          <table:table-cell table:style-name="ce2"/>
          <table:table-cell table:number-columns-repeated="1008"/>
        </table:table-row>
        <table:table-row table:style-name="ro2">
          <table:table-cell/>
          <table:table-cell table:style-name="ce2"/>
          <table:table-cell table:number-columns-repeated="10"/>
          <table:table-cell table:style-name="ce2"/>
          <table:table-cell table:number-columns-repeated="1011"/>
        </table:table-row>
        <table:table-row table:style-name="ro2" table:number-rows-repeated="1047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宋体" svg:font-family="宋体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软雅黑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￥</number:text>
      <number:number number:decimal-places="0" number:min-decimal-places="0" number:min-integer-digits="1" number:grouping="true"/>
    </number:number-style>
    <number:number-style style:name="N116">
      <number:text>￥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￥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￥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￥</number:text>
      <number:number number:decimal-places="2" number:min-decimal-places="2" number:min-integer-digits="1" number:grouping="true"/>
    </number:number-style>
    <number:number-style style:name="N118">
      <number:text>￥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￥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￥-</number:text>
      <number:number number:decimal-places="2" number:min-decimal-places="2" number:min-integer-digits="1" number:grouping="true"/>
      <style:map style:condition="value()&gt;=0" style:apply-style-name="N119P0"/>
    </number:number-style>
    <number:date-style style:name="N120">
      <number:year number:style="long"/>
      <number:text>-</number:text>
      <number:month/>
      <number:text>-</number:text>
      <number:day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currency-style style:name="N129P0" style:volatile="true">
      <number:text>$</number:text>
      <number:number number:decimal-places="0" number:min-decimal-places="0" number:min-integer-digits="1" number:grouping="true"/>
      <number:text> </number:text>
    </number:currency-style>
    <number:currency-style style:name="N12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text>$</number:text>
      <number:number number:decimal-places="0" number:min-decimal-places="0" number:min-integer-digits="1" number:grouping="true"/>
      <number:text> </number:text>
    </number:currency-style>
    <number:currency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text>$</number:text>
      <number:number number:decimal-places="2" number:min-decimal-places="2" number:min-integer-digits="1" number:grouping="true"/>
      <number:text> </number:text>
    </number:currency-style>
    <number:currency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text>$</number:text>
      <number:number number:decimal-places="2" number:min-decimal-places="2" number:min-integer-digits="1" number:grouping="true"/>
      <number:text> </number:text>
    </number:currency-style>
    <number:currency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-</number:text>
      <number:day/>
      <number:text>-</number:text>
      <number:year/>
    </number:date-style>
    <number:time-style style:name="N134">
      <number:hours/>
      <number:text>时</number:text>
      <number:minutes number:style="long"/>
      <number:text>分</number:text>
    </number:time-style>
    <number:time-style style:name="N135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36">
      <number:am-pm/>
      <number:hours/>
      <number:text>时</number:text>
      <number:minutes number:style="long"/>
      <number:text>分</number:text>
    </number:time-style>
    <number:time-style style:name="N137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￥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middle"/>
      <style:text-properties fo:color="#000000" style:font-name="宋体" fo:font-family="宋体" fo:font-size="11pt" style:font-name-asian="宋体" style:font-family-asian="宋体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00/00/00</text:date>, <text:time>00:00:00</text:time></text:p>
        </style:region-right>
      </style:header>
      <style:header-left style:display="false"/>
      <style:footer>
        <text:p>页 <text:page-number>1</text:page-number><text:s/>/ <text:page-count>99</text:page-count></text:p>
      </style:footer>
      <style:footer-left style:display="false"/>
    </style:master-page>
    <style:master-page style:name="PageStyle_5f_子商品_20_" style:display-name="PageStyle_子商品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8T17:36:00</meta:creation-date>
    <meta:initial-creator>wujuan</meta:initial-creator>
    <dc:language>zh-CN</dc:language>
    <dc:date>2021-04-09T21:44:54.817000000</dc:date>
    <meta:editing-cycles>16</meta:editing-cycles>
    <meta:editing-duration>PT1H26M36S</meta:editing-duration>
    <meta:generator>LibreOffice/7.1.2.2$Windows_X86_64 LibreOffice_project/8a45595d069ef5570103caea1b71cc9d82b2aae4</meta:generator>
    <meta:document-statistic meta:table-count="1" meta:cell-count="4839" meta:object-count="0"/>
    <meta:user-defined meta:name="AppVersion">15.0000</meta:user-defined>
    <meta:user-defined meta:name="KSOProductBuildVer">2052-11.1.0.10161</meta:user-defined>
  </office:meta>
</office:document-meta>
</file>