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>
        <table:shapes>
          <draw:line draw:z-index="0" draw:style-name="gr1" draw:text-style-name="P1" svg:x1="0.33cm" svg:y1="0.691cm" svg:x2="1.707cm" svg:y2="0.691cm">
            <text:p/>
          </draw:line>
        </table:shapes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5cm"/>
      <style:text-properties style:font-name="Liberation Sans" fo:language="de" fo:country="CH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CH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land Kurmann</meta:initial-creator>
    <meta:creation-date>2021-04-01T21:45:30.693603041</meta:creation-date>
    <dc:date>2021-04-01T21:47:44.405994593</dc:date>
    <dc:creator>Roland Kurmann</dc:creator>
    <meta:editing-duration>PT2M14S</meta:editing-duration>
    <meta:editing-cycles>1</meta:editing-cycles>
    <meta:document-statistic meta:table-count="1" meta:cell-count="3" meta:object-count="1"/>
    <meta:generator>LibreOffice/7.0.4.2$Linux_X86_64 LibreOffice_project/00$Build-2</meta:generator>
  </office:meta>
</office:document-meta>
</file>