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195cm" fo:min-width="5.215cm"/>
    </style:style>
    <style:style style:name="gr2" style:family="graphic" style:parent-style-name="standard">
      <style:graphic-properties draw:textarea-horizontal-align="justify" draw:textarea-vertical-align="middle" draw:auto-grow-height="false" fo:min-height="3.342cm" fo:min-width="3.09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5.715cm" svg:height="4.445cm" svg:x="3.175cm" svg:y="4.4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5.08cm" svg:x="17.14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5.715cm" svg:height="4.445cm" svg:x="3.175cm" svg:y="4.4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5.08cm" svg:x="17.14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1T15:57:01.450000000</meta:creation-date>
    <dc:date>2021-03-31T15:59:06.425000000</dc:date>
    <meta:editing-duration>PT2M7S</meta:editing-duration>
    <meta:editing-cycles>1</meta:editing-cycles>
    <meta:document-statistic meta:object-count="33"/>
    <meta:generator>LibreOfficeDev/7.2.0.0.alpha0$Windows_X86_64 LibreOffice_project/6b3f0866e9eddd5553857741862ca0d7d5b2ec2b</meta:generator>
  </office:meta>
</office:document-meta>
</file>