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>
      <style:text-properties officeooo:rsid="000db744" officeooo:paragraph-rsid="000db744"/>
    </style:style>
    <style:style style:name="P2" style:family="paragraph" style:parent-style-name="Text_20_body">
      <style:text-properties officeooo:rsid="000f219a" officeooo:paragraph-rsid="000f219a"/>
    </style:style>
    <style:style style:name="P3" style:family="paragraph" style:parent-style-name="Text_20_body">
      <style:paragraph-properties fo:break-before="page"/>
    </style:style>
    <style:style style:name="T1" style:family="text">
      <style:text-properties officeooo:rsid="000f2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tab/>Sffs</text:h>
      <text:h text:style-name="Heading_20_2" text:outline-level="2">sdfsdf</text:h>
      <text:h text:style-name="Heading_20_2" text:outline-level="2"><text:tab/><text:tab/><text:tab/><text:tab/><text:tab/><text:span text:style-name="T1">Asdfasdf</text:span></text:h>
      <text:h text:style-name="P2" text:outline-level="1"><text:tab/><text:tab/>This is ok</text:h>
      <text:h text:style-name="Heading_20_2" text:outline-level="2"><text:tab/><text:tab/>asdfasdf</text:h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2:34:50.533000000</meta:creation-date>
    <dc:date>2021-03-25T15:11:35.328000000</dc:date>
    <meta:editing-duration>PT2H13M22S</meta:editing-duration>
    <meta:editing-cycles>1</meta:editing-cycles>
    <meta:document-statistic meta:table-count="0" meta:image-count="0" meta:object-count="0" meta:page-count="2" meta:paragraph-count="5" meta:word-count="7" meta:character-count="46" meta:non-whitespace-character-count="34"/>
    <meta:generator>LibreOfficeDev/7.2.0.0.alpha0$Windows_X86_64 LibreOffice_project/6e4238018bf0408f2961e5708212e09a8c3597dc</meta:generator>
  </office:meta>
</office:document-meta>
</file>