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officeooo:rsid="0006f39f" officeooo:paragraph-rsid="0006f3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apítulo Primero</text:h>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text:h text:style-name="Heading_20_1" text:outline-level="1">Capítulo Segundo</text:h>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text:h text:style-name="Heading_20_1" text:outline-level="1">Capítulo Tercero</text:h>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text:soft-page-break/>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text:h text:style-name="Heading_20_1" text:outline-level="1">Capítulo Cuarto</text:h>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text:soft-page-break/>Mancha, de cuyo nombre no quiero acordarme, no ha mucho tiempo que vivía un caballero de los de lanza en astillero, adarga antigua, rocín bravo y galgo corredor. </text:p>
      <text:p text:style-name="P2">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En un lugar de la Mancha, de cuyo nombre no quiero acordarme, no ha mucho tiempo que vivía un caballero de los de lanza en astillero, adarga antigua, rocín bravo y galgo corredo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3</text:page-number>/<text:page-count>3</text:page-count></text:p>
      </style:header>
      <style:header-first>
        <text:p text:style-name="Title">Don Quijote de la Mancha</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5T09:52:52.166000000</meta:creation-date>
    <dc:date>2021-03-25T10:06:03.817000000</dc:date>
    <meta:editing-duration>PT12M5S</meta:editing-duration>
    <meta:editing-cycles>3</meta:editing-cycles>
    <meta:generator>LibreOffice/7.0.5.2$Windows_X86_64 LibreOffice_project/64390860c6cd0aca4beafafcfd84613dd9dfb63a</meta:generator>
    <meta:document-statistic meta:table-count="0" meta:image-count="0" meta:object-count="0" meta:page-count="3" meta:paragraph-count="14" meta:word-count="1664" meta:character-count="9090" meta:non-whitespace-character-count="7432"/>
  </office:meta>
</office:document-meta>
</file>