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25D00000271097AC63091ECE92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zonder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ard-title">
      <style:graphic-properties fo:min-height="2.629cm"/>
      <style:paragraph-properties style:writing-mode="lr-tb"/>
    </style:style>
    <style:style style:name="pr2" style:family="presentation" style:parent-style-name="Standa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1.639cm" svg:height="1.694cm" svg:x="7.861cm" svg:y="5cm">
          <draw:image xlink:href="Pictures/10000201000025D00000271097AC63091ECE9263.png" xlink:type="simple" xlink:show="embed" xlink:actuate="onLoad" draw:mime-type="image/png">
            <text:p/>
          </draw:image>
        </draw:frame>
        <draw:frame draw:style-name="gr1" draw:text-style-name="P1" draw:layer="layout" svg:width="1.639cm" svg:height="1.694cm" svg:x="13.861cm" svg:y="5.306cm">
          <draw:image xlink:href="Pictures/10000201000025D00000271097AC63091ECE926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09T19:12:39.307000000</meta:creation-date>
    <dc:date>2021-03-09T19:13:52.962000000</dc:date>
    <meta:editing-duration>PT1M16S</meta:editing-duration>
    <meta:editing-cycles>1</meta:editing-cycles>
    <meta:document-statistic meta:object-count="26"/>
    <meta:generator>LibreOfficeDev/7.2.0.0.alpha0$Windows_X86_64 LibreOffice_project/dc3b64dcbfb0a49c0be65bd8d73ed4e6d3828a21</meta:generator>
  </office:meta>
</office:document-meta>
</file>