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1cb3"/>
    </style:style>
    <style:style style:name="T1" style:family="text">
      <style:text-properties officeooo:rsid="000d1c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Type without CT :--: You shall get: </text:span>–</text:p>
      <text:p text:style-name="Standard"/>
      <text:p text:style-name="P1"><text:span text:style-name="T1">Enable CT, type :--: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bor Kelemen</meta:initial-creator>
    <meta:creation-date>2021-02-25T16:23:01.757000000</meta:creation-date>
    <dc:date>2021-02-25T16:30:39.091000000</dc:date>
    <dc:creator>Gabor Kelemen</dc:creator>
    <meta:editing-duration>PT7M39S</meta:editing-duration>
    <meta:editing-cycles>1</meta:editing-cycles>
    <meta:document-statistic meta:table-count="0" meta:image-count="0" meta:object-count="0" meta:page-count="1" meta:paragraph-count="2" meta:word-count="13" meta:character-count="57" meta:non-whitespace-character-count="47"/>
    <meta:generator>LibreOfficeDev/7.2.0.0.alpha0$Windows_X86_64 LibreOffice_project/af64bc49d872d8a040d66387303def98eae5cd51</meta:generator>
  </office:meta>
</office:document-meta>
</file>