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style:writing-mode="rl-tb">
        <style:tab-stops>
          <style:tab-stop style:position="128.01mm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 fo:break-before="page" style:writing-mode="rl-tb"/>
      <style:text-properties fo:font-style="italic" style:font-style-asian="italic" style:font-style-complex="italic"/>
    </style:style>
    <style:style style:name="P4" style:family="paragraph" style:parent-style-name="Standard" style:master-page-name="Right_20_Page">
      <style:paragraph-properties fo:text-align="end" style:justify-single-word="false" style:page-number="auto" style:writing-mode="rl-tb"/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هذا نص نموذجي باللغة العربية. يتيح اختبار تخطيط صفحة الكتيب. على وجه الخصوص ، يجب فحص ما إذا كانت الصفحات ملتزمة على الحافة اليمنى أو اليسرى.</text:p>
      <text:p text:style-name="P3">هذا نص نموذجي باللغة العربية. يتيح اختبار تخطيط صفحة الكتيب. على وجه الخصوص ، يجب فحص ما إذا كانت الصفحات ملتزمة على الحافة اليمنى أو اليسرى.</text:p>
      <text:p text:style-name="P3">هذا نص نموذجي باللغة العربية. يتيح اختبار تخطيط صفحة الكتيب. على وجه الخصوص ، يجب فحص ما إذا كانت الصفحات ملتزمة على الحافة اليمنى أو اليسرى.</text:p>
      <text:p text:style-name="P3">هذا نص نموذجي باللغة العربية. يتيح اختبار تخطيط صفحة الكتيب. على وجه الخصوص ، يجب فحص ما إذا كانت الصفحات ملتزمة على الحافة اليمنى أو اليسرى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ja" style:country-asian="JP" style:font-name-complex="Lucida Sans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ja" style:country-asian="JP" style:font-name-complex="Lucida Sans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63.99mm" style:type="center"/>
          <style:tab-stop style:position="128.01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63.99mm" style:type="center"/>
          <style:tab-stop style:position="128.01m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style:writing-mode="rl-tb">
        <style:tab-stops>
          <style:tab-stop style:position="128.01mm" style:type="right"/>
        </style:tab-stops>
      </style:paragraph-properties>
    </style:style>
    <style:page-layout style:name="Mpm1">
      <style:page-layout-properties fo:page-width="148.01mm" fo:page-height="105mm" style:num-format="1" style:print-orientation="landscape" fo:margin-top="10mm" fo:margin-bottom="10mm" fo:margin-left="4.99mm" fo:margin-right="10mm" style:writing-mode="rl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2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14.99mm" fo:margin-left="0mm" fo:margin-right="0mm" fo:margin-bottom="4.99m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105mm" fo:page-height="148.01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148.01mm" fo:page-height="105mm" style:num-format="1" style:print-orientation="landscape" fo:margin-top="20mm" fo:margin-bottom="20mm" fo:margin-left="4.99mm" fo:margin-right="14.99mm" style:writing-mode="rl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14.99mm" fo:margin-left="0mm" fo:margin-right="0mm" fo:margin-bottom="4.99mm" fo:background-color="transparent" style:dynamic-spacing="false" draw:fill="none"/>
      </style:header-style>
      <style:footer-style/>
    </style:page-layout>
    <style:page-layout style:name="Mpm4" style:page-usage="left">
      <style:page-layout-properties fo:page-width="148.01mm" fo:page-height="105mm" style:num-format="1" style:print-orientation="landscape" fo:margin-top="20mm" fo:margin-bottom="20mm" fo:margin-left="14.99mm" fo:margin-right="4.99mm" style:writing-mode="rl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14.99mm" fo:margin-left="0mm" fo:margin-right="0mm" fo:margin-bottom="4.99m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Right_20_Page" style:display-name="Right Page" style:page-layout-name="Mpm3" style:next-style-name="Left_20_Page">
      <style:header>
        <text:p text:style-name="MP2"><text:page-number text:select-page="current">3</text:page-number></text:p>
      </style:header>
    </style:master-page>
    <style:master-page style:name="Left_20_Page" style:display-name="Left Page" style:page-layout-name="Mpm4" style:next-style-name="Right_20_Page">
      <style:header>
        <text:p text:style-name="MP2"><text:page-number text:select-page="current">4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meta:creation-date>2021-02-24T22:14:03.289000000</meta:creation-date>
    <dc:date>2021-02-24T23:50:21.230000000</dc:date>
    <dc:creator>Regina Henschel</dc:creator>
    <meta:editing-duration>PT44M48S</meta:editing-duration>
    <meta:editing-cycles>10</meta:editing-cycles>
    <meta:generator>BCommitContinue/7.2.0.0.alpha0$Windows_X86_64 LibreOffice_project/85a74ebd929d6396daf591a01f79758888fd7e4f</meta:generator>
    <meta:document-statistic meta:table-count="0" meta:image-count="0" meta:object-count="0" meta:page-count="4" meta:paragraph-count="7" meta:word-count="107" meta:character-count="567" meta:non-whitespace-character-count="467"/>
  </office:meta>
</office:document-meta>
</file>