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fo:font-weight="bold" officeooo:paragraph-rsid="001972b8" style:font-size-asian="26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6pt" fo:font-weight="bold" officeooo:rsid="001972b8" officeooo:paragraph-rsid="001972b8" style:font-size-asian="26pt" style:font-weight-asian="bold" style:font-size-complex="26pt"/>
    </style:style>
    <style:style style:name="P3" style:family="paragraph" style:parent-style-name="Standard">
      <style:paragraph-properties fo:break-before="page"/>
      <style:text-properties style:font-name="Calibri" fo:font-size="26pt" fo:font-weight="bold" officeooo:paragraph-rsid="001972b8" style:font-size-asian="26pt" style:font-weight-asian="bold" style:font-size-complex="14pt"/>
    </style:style>
    <style:style style:name="P4" style:family="paragraph">
      <loext:graphic-properties draw:fill="solid" draw:fill-color="#65c2c4"/>
      <style:paragraph-properties fo:text-align="center"/>
      <style:text-properties fo:font-size="12pt"/>
    </style:style>
    <style:style style:name="P5" style:family="paragraph">
      <loext:graphic-properties draw:fill="solid" draw:fill-color="#3d58a4"/>
      <style:paragraph-properties fo:text-align="center"/>
      <style:text-properties fo:font-size="12pt"/>
    </style:style>
    <style:style style:name="P6" style:family="paragraph">
      <loext:graphic-properties draw:fill="solid" draw:fill-color="#32bef0"/>
      <style:paragraph-properties fo:text-align="center"/>
      <style:text-properties fo:font-size="12pt"/>
    </style:style>
    <style:style style:name="P7" style:family="paragraph">
      <loext:graphic-properties draw:fill="solid" draw:fill-color="#d681a2"/>
      <style:paragraph-properties fo:text-align="center"/>
      <style:text-properties fo:font-size="12pt"/>
    </style:style>
    <style:style style:name="P8" style:family="paragraph">
      <loext:graphic-properties draw:fill="solid" draw:fill-color="#f8b990"/>
      <style:paragraph-properties fo:text-align="center"/>
      <style:text-properties fo:font-size="12pt"/>
    </style:style>
    <style:style style:name="P9" style:family="paragraph">
      <loext:graphic-properties draw:fill="solid" draw:fill-color="#fbbe3e"/>
      <style:paragraph-properties fo:text-align="center"/>
      <style:text-properties fo:font-size="12pt"/>
    </style:style>
    <style:style style:name="P10" style:family="paragraph">
      <loext:graphic-properties draw:fill="solid" draw:fill-color="#e83368"/>
      <style:paragraph-properties fo:text-align="center"/>
      <style:text-properties fo:font-size="12pt"/>
    </style:style>
    <style:style style:name="P11" style:family="paragraph">
      <loext:graphic-properties draw:fill="solid" draw:fill-color="#492e49"/>
      <style:paragraph-properties fo:text-align="center"/>
      <style:text-properties fo:font-size="12pt"/>
    </style: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solid" draw:fill-color="#65c2c4" draw:textarea-horizontal-align="center" draw:textarea-vertical-align="top" draw:auto-grow-height="false" fo:wrap-option="wrap" style:run-through="background"/>
    </style:style>
    <style:style style:name="gr3" style:family="graphic">
      <style:graphic-properties draw:stroke="none" svg:stroke-width="0cm" draw:fill="solid" draw:fill-color="#3d58a4" draw:textarea-horizontal-align="center" draw:textarea-vertical-align="top" draw:auto-grow-height="false" fo:wrap-option="wrap" style:run-through="background"/>
    </style:style>
    <style:style style:name="gr4" style:family="graphic">
      <style:graphic-properties draw:stroke="none" svg:stroke-width="0cm" draw:fill="solid" draw:fill-color="#32bef0" draw:textarea-horizontal-align="center" draw:textarea-vertical-align="top" draw:auto-grow-height="false" fo:wrap-option="wrap" style:run-through="background"/>
    </style:style>
    <style:style style:name="gr5" style:family="graphic">
      <style:graphic-properties draw:stroke="none" svg:stroke-width="0cm" draw:fill="solid" draw:fill-color="#d681a2" draw:textarea-horizontal-align="center" draw:textarea-vertical-align="top" draw:auto-grow-height="false" fo:wrap-option="wrap" style:run-through="background"/>
    </style:style>
    <style:style style:name="gr6" style:family="graphic">
      <style:graphic-properties draw:stroke="none" svg:stroke-width="0cm" draw:fill="solid" draw:fill-color="#f8b990" draw:textarea-horizontal-align="center" draw:textarea-vertical-align="top" draw:auto-grow-height="false" fo:wrap-option="wrap" style:run-through="background"/>
    </style:style>
    <style:style style:name="gr7" style:family="graphic">
      <style:graphic-properties draw:stroke="none" svg:stroke-width="0cm" draw:fill="solid" draw:fill-color="#fbbe3e" draw:textarea-horizontal-align="center" draw:textarea-vertical-align="top" draw:auto-grow-height="false" fo:wrap-option="wrap" style:run-through="background"/>
    </style:style>
    <style:style style:name="gr8" style:family="graphic">
      <style:graphic-properties draw:stroke="none" svg:stroke-width="0cm" draw:fill="solid" draw:fill-color="#e83368" draw:textarea-horizontal-align="center" draw:textarea-vertical-align="top" draw:auto-grow-height="false" fo:wrap-option="wrap" style:run-through="background"/>
    </style:style>
    <style:style style:name="gr9" style:family="graphic">
      <style:graphic-properties draw:stroke="none" svg:stroke-width="0cm" draw:fill="solid" draw:fill-color="#492e49" draw:textarea-horizontal-align="center" draw:textarea-vertical-align="top" draw:auto-grow-height="false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2"><draw:g text:anchor-type="char" draw:z-index="0" draw:name="DrawObject1" draw:style-name="gr1"><draw:path draw:name="Freeform 6_1" draw:style-name="gr2" draw:text-style-name="P4" svg:width="0.923cm" svg:height="0.408cm" svg:x="6.929cm" svg:y="5.222cm" svg:viewBox="0 0 924 409" svg:d="M32 409c8 0 15-3 22-7 229-204 530-325 839-339 18-2 33-17 31-32 0-18-17-33-33-31-326 15-639 141-880 354-13 13-15 33-2 46 7 6 14 9 23 9z"><text:p/></draw:path><draw:path draw:name="Freeform 7_1" draw:style-name="gr3" draw:text-style-name="P5" svg:width="0.44cm" svg:height="0.129cm" svg:x="7.916cm" svg:y="5.222cm" svg:viewBox="0 0 441 130" svg:d="M31 63c125 3 249 26 367 65 11 2 11 2 11 2 13 0 26-8 29-21 8-16-1-33-18-39-125-41-254-64-385-70-19-2-33 13-35 29 0 17 13 32 31 34z"><text:p/></draw:path><draw:path draw:name="Freeform 11_1" draw:style-name="gr4" draw:text-style-name="P6" svg:width="2.326cm" svg:height="1.775cm" svg:x="6.845cm" svg:y="5.762cm" svg:viewBox="0 0 2327 1776" svg:d="M1605 205c13 14 15 32 0 46-3 7-12 9-23 9-6 0-14-2-19-8-133-113-295-179-470-189-16-2-31-17-29-33 0-17 15-30 33-30 189 13 366 83 508 205zM2135 1209c-6 15 3 32 20 39 11 2 11 2 11 2 12 0 25-9 31-22 43-124 67-256 67-391 0-300-115-586-320-807-13-12-33-12-46-2-13 13-14 33-2 45 197 210 304 481 304 764 0 126-23 252-65 372zM644 1709c-353-154-580-497-580-872 0-146 34-287 98-417 7-16 2-33-15-41-16-7-34-1-43 14-69 139-104 289-104 444 0 402 242 765 617 930 14 2 14 2 14 2 11 0 24-7 28-18 7-18 0-35-15-42zM2309 1359c-16-5-36 0-43 17-59 128-137 244-233 346-11 13-11 35 2 45 5 5 14 9 21 9 10 0 19-6 24-11 100-108 184-230 244-363 7-15 0-34-15-43z"><text:p/></draw:path><draw:path draw:name="Freeform 12_1" draw:style-name="gr5" draw:text-style-name="P7" svg:width="0.698cm" svg:height="0.432cm" svg:x="7.858cm" svg:y="6.603cm" svg:viewBox="0 0 699 433" svg:d="M33 63c225 0 225 0 225 0-25 83-96 148-183 167-19 3-30 20-28 35 4 16 17 25 33 25 7 0 7 0 7 0 119-23 211-112 237-227 307 0 307 0 307 0-12 118-62 227-140 318-11 12-9 32 6 45 5 3 12 7 20 7 9 0 18-6 23-11 97-111 151-244 159-388 0-2 0-2 0-2 0-2 0-2 0-2 0-4 0-4 0-4-2-3-2-3-2-3 0-3 0-3 0-3-2-2-2-2-2-2-2-3-2-3-2-3-2-2-2-2-2-2 0-4 0-4 0-4-3-2-3-2-3-2-2 0-2 0-2 0-4-2-4-2-4-2-3-1-3-1-3-1 0-2 0-2 0-2-4 0-4 0-4 0-4-2-4-2-4-2-3 0-3 0-3 0-2 0-2 0-2 0-633 0-633 0-633 0-18 0-33 15-33 32 0 16 15 31 33 31z"><text:p/></draw:path><draw:path draw:name="Freeform 13_1" draw:style-name="gr5" draw:text-style-name="P7" svg:width="1.044cm" svg:height="0.312cm" svg:x="7.544cm" svg:y="7.303cm" svg:viewBox="0 0 1045 313" svg:d="M1036 11c-11-13-33-15-46-4-178 159-409 244-651 244-102 0-202-16-296-46-19-5-37 4-40 21-8 16 1 32 20 39 101 31 209 48 316 48 257 0 504-93 695-260 13-10 15-29 2-42z"><text:p/></draw:path><draw:path draw:name="Freeform 14_1" draw:style-name="gr5" draw:text-style-name="P7" svg:width="0.928cm" svg:height="0.413cm" svg:x="7.916cm" svg:y="7.562cm" svg:viewBox="0 0 929 414" svg:d="M920 10c-10-13-32-13-45-2-231 208-531 329-844 343-18 0-31 16-31 33 2 15 16 30 33 30 2 0 2 0 2 0 327-15 642-141 884-358 12-13 14-32 1-46z"><text:p/></draw:path><draw:path draw:name="Freeform 15_1" draw:style-name="gr6" draw:text-style-name="P8" svg:width="2.524cm" svg:height="2.085cm" svg:x="6.766cm" svg:y="5.332cm" svg:viewBox="0 0 2525 2086" svg:d="M261 2035c13 12 13 32 0 44-7 4-14 7-23 7-8 0-17-3-22-9-89-94-160-200-213-316-7-16 0-34 14-43 17-6 37 0 44 16 51 110 118 212 200 301zM1675 3c-16-7-36 0-41 13-9 19 0 37 14 43 471 198 790 650 813 1150 2 14 17 29 31 29 2 0 2 0 2 0 18-2 33-16 31-33-24-522-358-996-850-1202zM1717 712c-14 13-14 32-2 45 115 130 182 289 193 459 2 18 15 31 33 31 2 0 2 0 2 0 18-2 33-16 31-35-13-185-86-355-211-496-13-14-33-16-46-4zM1428 296c-102-30-204-46-311-46-257 0-501 92-692 260-15 12-15 30-4 45 6 6 17 10 24 10s16-2 22-9c178-157 410-244 650-244 100 0 196 15 291 43 16 7 36-4 40-20 6-15-4-35-20-39z"><text:p/></draw:path><draw:path draw:name="Freeform 16_1" draw:style-name="gr2" draw:text-style-name="P4" svg:width="2.073cm" svg:height="2.571cm" svg:x="6.929cm" svg:y="5.222cm" svg:viewBox="0 0 2074 2572" svg:d="M1390 1881c-122 98-274 154-434 154-347 0-640-265-671-604-2-16 13-31 31-33 16 0 31 11 33 30 27 305 293 544 607 544 143 0 283-48 392-141 15-10 35-9 46 4 11 15 11 34-4 46zM1730 1654c13 0 13 0 13 0 13 0 26-10 29-21 22-67 35-135 40-202 0-16-12-31-31-31-18-2-32 9-34 28-4 62-17 124-37 185-5 18 6 33 20 41zM2056 1830c-16-9-36 0-44 16-182 389-565 644-1002 663-18 2-31 17-31 33 2 17 15 30 31 30 2 0 2 0 2 0 462-20 868-289 1059-702 7-15 0-35-15-40zM927 31c0-18-16-33-34-31-326 15-641 141-882 356-13 13-15 33-2 46 7 6 14 9 23 9 8 0 15-3 22-7 231-206 531-327 842-341 19-2 33-17 31-32z"><text:p/></draw:path><draw:path draw:name="Freeform 17_1" draw:style-name="gr3" draw:text-style-name="P5" svg:width="1.895cm" svg:height="2.571cm" svg:x="7.028cm" svg:y="5.222cm" svg:viewBox="0 0 1896 2572" svg:d="M29 1353c-18-2-31-14-29-32 0-9 2-19 2-29 42-409 377-726 795-755 18 0 35 15 35 31 1 17-11 32-30 34-387 25-698 318-736 696-2 9-2 17-2 26-2 17-17 29-31 29zM855 1076c-169 0-307 135-307 300 0 142 103 267 245 296 6 0 6 0 6 0 16 0 29-11 33-28 3-15-8-31-26-35-113-23-195-121-195-233 0-130 110-237 244-237 53 0 106 16 148 48 12 11 34 7 45-7 9-14 9-32-5-43-55-39-121-61-188-61zM801 2509c-270-10-528-117-728-295-13-10-33-9-44 4-12 12-11 30 2 43 209 188 482 298 768 311 2 0 2 0 2 0 16 0 31-13 32-30 0-16-14-31-32-33zM1275 445c-14-6-34 0-41 14-8 17 0 36 16 43 353 153 582 496 582 874 0 162-42 322-122 465-11 16-3 33 13 42 14 4 14 4 14 4 11 0 22-6 30-17 83-148 129-320 129-494 0-402-242-769-621-931zM919 63c125 5 249 28 369 67 9 2 9 2 9 2 15 0 26-8 31-21 6-16-3-35-20-39-125-41-255-66-387-72-17-2-31 13-33 31 0 15 13 30 31 32z"><text:p/></draw:path><draw:path draw:name="Freeform 18_1" draw:style-name="gr7" draw:text-style-name="P9" svg:width="2.259cm" svg:height="2.576cm" svg:x="6.478cm" svg:y="5.401cm" svg:viewBox="0 0 2260 2577" svg:d="M1853 707c14 10 14 30 3 43-11 11-32 13-45 3-111-98-256-153-405-153-315 0-580 242-607 548-2 16-15 28-33 28-18-2-33-17-31-35 31-339 324-604 671-604 165 0 323 61 447 170zM790 1765c5 0 14-3 20-6 12-11 14-33 3-45-118-130-185-290-196-464-2-17-17-29-37-29-18 0-31 16-29 34 13 187 88 359 215 500 5 7 14 10 24 10zM1346 2515c-718-32-1282-611-1282-1317 0-328 125-643 351-887 13-12 13-33-2-44-13-13-33-11-46 2-236 255-367 585-367 929 0 740 589 1345 1343 1379 1 0 1 0 1 0 19 0 33-14 33-31s-14-31-31-31zM2246 1744c-15-11-33-7-44 7-22 30-45 59-69 86-11 14-11 31 2 46 5 4 14 7 22 7 7 0 18-3 23-11 26-28 51-60 75-90 9-15 5-34-9-45zM1459 63c270 11 527 117 727 295 5 5 14 9 21 9 10 0 17-4 22-11 15-12 13-32 0-45-211-187-484-298-766-311-19 0-33 13-33 30 0 18 13 33 29 33z"><text:p/></draw:path><draw:path draw:name="Freeform 19_1" draw:style-name="gr8" draw:text-style-name="P10" svg:width="1.196cm" svg:height="2.034cm" svg:x="6.663cm" svg:y="5.401cm" svg:viewBox="0 0 1197 2035" svg:d="M1197 2006c0 16-14 29-31 29-2 0-2 0-2 0-189-11-363-85-507-207-13-11-15-30-4-43 13-13 33-15 46-4 133 113 294 180 469 191 18 2 31 16 29 34zM1197 30c0-17-14-30-33-30-305 15-593 139-807 350-217 213-342 494-357 793-2 16 13 29 31 31 2 0 2 0 2 0 14 0 29-11 31-30 13-281 133-548 338-749 206-201 477-319 764-332 18 0 33-17 31-33z"><text:p/></draw:path><draw:path draw:name="Freeform 20_1" draw:style-name="gr9" draw:text-style-name="P11" svg:width="2.625cm" svg:height="1.525cm" svg:x="6.663cm" svg:y="5.909cm" svg:viewBox="0 0 2626 1526" svg:d="M491 8c13 11 15 32 4 44-36 41-71 84-100 130-7 9-16 17-27 17-8 0-11-2-19-6-14-9-20-31-9-43 31-49 68-96 108-140 11-13 31-13 43-2zM64 743c-2-18-17-32-33-31-18 0-33 15-31 35 6 111 27 226 64 332 5 12 18 22 31 22 11-4 11-4 11-4 16-4 25-23 20-39-37-102-57-207-62-315zM2595 721c-16 0-31 13-33 29-5 126-29 249-71 367-5 17 4 33 20 41 11 2 11 2 11 2 13 0 26-10 31-24 42-123 68-252 73-382 2-18-13-33-31-33zM1979 1008c-16-7-34 0-43 16-124 253-377 421-662 440-17 1-31 16-30 33 2 16 15 29 31 29 2 0 2 0 2 0 309-20 584-203 717-475 7-17 2-36-15-43z"><text:p/></draw:path></draw:g>AB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21:21:32.974000000</meta:creation-date>
    <dc:date>2021-02-24T21:54:12.428000000</dc:date>
    <meta:editing-duration>PT5M5S</meta:editing-duration>
    <meta:editing-cycles>4</meta:editing-cycles>
    <meta:generator>LibreOfficeDev/7.2.0.0.alpha0$Windows_X86_64 LibreOffice_project/385808a2dff7300ec0120fdd5e8acfad8f86e50d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