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none"/>
      <style:paragraph-properties fo:background-color="transparent" style:shadow="none"/>
      <style:text-properties officeooo:rsid="00159735" officeooo:paragraph-rsid="00159735"/>
    </style:style>
    <style:style style:name="P2" style:family="paragraph" style:parent-style-name="Standard" style:list-style-name="">
      <loext:graphic-properties draw:fill="none"/>
      <style:paragraph-properties fo:background-color="transparent" style:shadow="none"/>
      <style:text-properties officeooo:rsid="00159735" officeooo:paragraph-rsid="001597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This is outline level1</text:h>
      <text:p text:style-name="P1">1Select this</text:p>
      <text:p text:style-name="P1"/>
      <text:p text:style-name="P1">2BY Ctrl-Doubleclick</text:p>
      <text:p text:style-name="P1"/>
      <text:p text:style-name="P1">3On all three paragraphs and set <text:line-break/>Outline level 2 in the Paragraph dialo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hu" fo:country="H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Tahoma1" style:font-family-complex="Tahoma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Times New Roman" style:font-family-asian="'Times New Roman'" style:font-family-generic-asian="roman" style:font-size-asian="12pt" style:font-style-asian="italic" style:font-name-complex="Times New Roman" style:font-family-complex="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emen2 Gábor</meta:initial-creator>
    <meta:creation-date>2021-02-09T22:38:26.108271062</meta:creation-date>
    <dc:date>2021-02-09T22:45:23.680314245</dc:date>
    <dc:creator>Kelemen2 Gábor</dc:creator>
    <meta:editing-duration>PT6M58S</meta:editing-duration>
    <meta:editing-cycles>1</meta:editing-cycles>
    <meta:document-statistic meta:table-count="0" meta:image-count="0" meta:object-count="0" meta:page-count="1" meta:paragraph-count="4" meta:word-count="21" meta:character-count="127" meta:non-whitespace-character-count="109"/>
    <meta:generator>LibreOffice/6.0.7.3$Linux_X86_64 LibreOffice_project/00m0$Build-3</meta:generator>
  </office:meta>
</office:document-meta>
</file>