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D0000024B1BD529FA521C7A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3c4530e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1.374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9" text:anchor-type="as-char" svg:width="11.86cm" draw:z-index="0"><draw:text-box fo:min-height="12.741cm"><text:p text:style-name="Caption"><draw:frame draw:style-name="fr2" draw:name="Image8" text:anchor-type="paragraph" svg:width="11.86cm" style:rel-width="100%" svg:height="12.305cm" style:rel-height="scale" draw:z-index="1"><draw:image xlink:href="Pictures/10000201000001FD0000024B1BD529FA521C7AC2.png" xlink:type="simple" xlink:show="embed" xlink:actuate="onLoad" draw:mime-type="image/png"/></draw:frame>Figure <text:sequence text:ref-name="refFigure6" text:name="Figure" text:formula="ooow:Figure+1" style:num-format="1">1</text:sequence>: <text:span text:style-name="T1">Word Completion tab in AutoCorrect dialog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0T16:01:01.746000000</meta:creation-date>
    <dc:date>2021-01-30T16:01:08.416000000</dc:date>
    <meta:editing-duration>PT7S</meta:editing-duration>
    <meta:editing-cycles>1</meta:editing-cycles>
    <meta:document-statistic meta:table-count="0" meta:image-count="1" meta:object-count="0" meta:page-count="1" meta:paragraph-count="2" meta:word-count="8" meta:character-count="51" meta:non-whitespace-character-count="44"/>
    <meta:generator>LibreOfficeDev/7.2.0.0.alpha0$Windows_X86_64 LibreOffice_project/66013201749df7d5ac5ddaf377a7b3732518a93b</meta:generator>
  </office:meta>
</office:document-meta>
</file>