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number-style style:name="N10000" number:language="ru" number:country="RU">
      <number:number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4" number:language="ru" number:country="RU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 fo:border="0.06pt solid #000000" style:vertical-align="top"/>
      <style:text-properties fo:hyphenate="true"/>
    </style:style>
    <style:style style:name="ce3" style:family="table-cell" style:parent-style-name="Default" style:data-style-name="N10001">
      <style:table-cell-properties fo:border="0.06pt solid #000000"/>
    </style:style>
    <style:style style:name="ce4" style:family="table-cell" style:parent-style-name="Default" style:data-style-name="N10000"/>
    <style:style style:name="ce5" style:family="table-cell" style:parent-style-name="Default" style:data-style-name="N10004">
      <style:table-cell-properties fo:border="0.06pt solid #000000"/>
    </style:style>
    <style:style style:name="ce6" style:family="table-cell" style:parent-style-name="Default" style:data-style-name="N20121">
      <style:table-cell-properties fo:wrap-option="wrap" fo:border="0.06pt solid #000000" style:vertical-align="top"/>
      <style:text-properties fo:hyphenate="true"/>
    </style:style>
    <style:style style:name="ce7" style:family="table-cell" style:parent-style-name="Default" style:data-style-name="N10107">
      <style:table-cell-properties fo:border="0.06pt solid #000000"/>
      <style:map style:condition="cell-content()&lt;[$Hoja1.$G$2:$Hoja1.$G$13]" style:apply-style-name="Bad" style:base-cell-address="Hoja1.F2"/>
    </style:style>
    <style:style style:name="ce8" style:family="table-cell" style:parent-style-name="Default" style:data-style-name="N20121"/>
    <style:style style:name="ce9" style:family="table-cell" style:parent-style-name="Default" style:data-style-name="N10107">
      <style:table-cell-properties fo:border="0.06pt solid #000000"/>
    </style:style>
    <style:style style:name="ce10" style:family="table-cell" style:parent-style-name="Default">
      <style:table-cell-properties fo:wrap-option="wrap" style:vertical-align="top"/>
      <style:text-properties fo:hyphenate="true"/>
    </style:style>
    <style:style style:name="ce20" style:family="table-cell" style:parent-style-name="Default" style:data-style-name="N99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hyphenate="true"/>
    </style:style>
    <style:style style:name="ce23" style:family="table-cell" style:parent-style-name="Default" style:data-style-name="N10107">
      <style:table-cell-properties fo:border="0.06pt solid #000000"/>
      <style:map style:condition="cell-content()&lt;[.$L$2:.$L$12]" style:apply-style-name="Bad" style:base-cell-address="Hoja1.K2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5" table:default-cell-style-name="ce4"/>
        <table:table-column table:style-name="co7" table:number-columns-repeated="3" table:default-cell-style-name="Default"/>
        <table:table-column table:style-name="co7" table:number-columns-repeated="2" table:default-cell-style-name="ce4"/>
        <table:table-column table:style-name="co7" table:number-columns-repeated="2" table:default-cell-style-name="Default"/>
        <table:table-column table:style-name="co2" table:number-columns-repeated="1002" table:default-cell-style-name="Default"/>
        <table:table-row table:style-name="ro1">
          <table:table-cell table:style-name="ce1" table:number-columns-repeated="5"/>
          <table:table-cell table:style-name="ce6"/>
          <table:table-cell table:style-name="ce1"/>
          <table:table-cell table:style-name="ce10" table:formula="of:=FORMULA([.H2])" office:value-type="string" office:string-value="{=F2&gt;G2:G13}" calcext:value-type="string">
            <text:p>{=F2&gt;G2:G13}</text:p>
          </table:table-cell>
          <table:table-cell table:style-name="ce10" table:formula="of:=FORMULA([.I2])" office:value-type="string" office:string-value="{=F2&lt;G2:G13}" calcext:value-type="string">
            <text:p>{=F2&lt;G2:G13}</text:p>
          </table:table-cell>
          <table:table-cell/>
          <table:table-cell table:style-name="ce22" table:formula="of:=&quot;=F&quot;" office:value-type="string" office:string-value="=F" calcext:value-type="string">
            <text:p>=F</text:p>
          </table:table-cell>
          <table:table-cell table:style-name="ce22" table:formula="of:=&quot;H + 1 oddrow&quot;" office:value-type="string" office:string-value="H + 1 oddrow" calcext:value-type="string">
            <text:p>H + 1 oddrow</text:p>
          </table:table-cell>
          <table:table-cell table:number-columns-repeated="2"/>
          <table:table-cell table:style-name="ce10" table:number-columns-repeated="1002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31" calcext:value-type="float">
            <text:p>11 931,00</text:p>
          </table:table-cell>
          <table:table-cell table:style-name="ce5" table:formula="of:=[.B2]/3.4*[.C2]" office:value-type="float" office:value="14036.47" calcext:value-type="float">
            <text:p>14 036,47</text:p>
          </table:table-cell>
          <table:table-cell table:style-name="ce5" office:value-type="float" office:value="11118" calcext:value-type="float">
            <text:p>11 118,00</text:p>
          </table:table-cell>
          <table:table-cell table:style-name="ce7" table:formula="of:=ROUND([.E2]*[.B2]/3.4;3)" office:value-type="float" office:value="13080" calcext:value-type="float">
            <text:p>13 080,000</text:p>
          </table:table-cell>
          <table:table-cell table:style-name="ce9" office:value-type="float" office:value="13080" calcext:value-type="float">
            <text:p>13 080,000</text:p>
          </table:table-cell>
          <table:table-cell table:style-name="ce20" table:number-matrix-columns-spanned="1" table:number-matrix-rows-spanned="12" table:formula="of:=[.F2]&gt;[.G2:.G13]" office:value-type="boolean" office:boolean-value="false" calcext:value-type="boolean">
            <text:p>FALSO</text:p>
          </table:table-cell>
          <table:table-cell table:style-name="ce20" table:number-matrix-columns-spanned="1" table:number-matrix-rows-spanned="12" table:formula="of:=[.F2]&lt;[.G2:.G13]" office:value-type="boolean" office:boolean-value="false" calcext:value-type="boolean">
            <text:p>FALSO</text:p>
          </table:table-cell>
          <table:table-cell/>
          <table:table-cell table:style-name="ce23" table:formula="of:=[.F2]" office:value-type="float" office:value="13080" calcext:value-type="float">
            <text:p>13 080,000</text:p>
          </table:table-cell>
          <table:table-cell table:style-name="ce9" table:formula="of:=[.G2]+ISODD(ROW())" office:value-type="float" office:value="13080" calcext:value-type="float">
            <text:p>13 080,000</text:p>
          </table:table-cell>
          <table:table-cell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00" calcext:value-type="float">
            <text:p>11 900,00</text:p>
          </table:table-cell>
          <table:table-cell table:style-name="ce5" table:formula="of:=[.B3]/3.4*[.C3]" office:value-type="float" office:value="14000" calcext:value-type="float">
            <text:p>14 000,00</text:p>
          </table:table-cell>
          <table:table-cell table:style-name="ce5" office:value-type="float" office:value="10840" calcext:value-type="float">
            <text:p>10 840,00</text:p>
          </table:table-cell>
          <table:table-cell table:style-name="ce7" table:formula="of:=ROUND([.E3]*[.B3]/3.4;3)" office:value-type="float" office:value="12752.941" calcext:value-type="float">
            <text:p>12 752,941</text:p>
          </table:table-cell>
          <table:table-cell table:style-name="ce9" office:value-type="float" office:value="12752.941" calcext:value-type="float">
            <text:p>12 752,941</text:p>
          </table:table-cell>
          <table:table-cell table:style-name="ce20" office:value-type="boolean" office:boolean-value="true" calcext:value-type="boolean">
            <text:p>VERDADERO</text:p>
          </table:table-cell>
          <table:table-cell table:style-name="ce20" office:value-type="boolean" office:boolean-value="false" calcext:value-type="boolean">
            <text:p>FALSO</text:p>
          </table:table-cell>
          <table:table-cell/>
          <table:table-cell table:style-name="ce23" table:formula="of:=[.F3]" office:value-type="float" office:value="12752.941" calcext:value-type="float">
            <text:p>12 752,941</text:p>
          </table:table-cell>
          <table:table-cell table:style-name="ce9" table:formula="of:=[.G3]+ISODD(ROW())" office:value-type="float" office:value="12753.941" calcext:value-type="float">
            <text:p>12 753,941</text:p>
          </table:table-cell>
          <table:table-cell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37" calcext:value-type="float">
            <text:p>11 937,00</text:p>
          </table:table-cell>
          <table:table-cell table:style-name="ce5" table:formula="of:=[.B4]/3.4*[.C4]" office:value-type="float" office:value="14043.53" calcext:value-type="float">
            <text:p>14 043,53</text:p>
          </table:table-cell>
          <table:table-cell table:style-name="ce5" office:value-type="float" office:value="10840" calcext:value-type="float">
            <text:p>10 840,00</text:p>
          </table:table-cell>
          <table:table-cell table:style-name="ce7" table:formula="of:=ROUND([.E4]*[.B4]/3.4;3)" office:value-type="float" office:value="12752.941" calcext:value-type="float">
            <text:p>12 752,941</text:p>
          </table:table-cell>
          <table:table-cell table:style-name="ce9" office:value-type="float" office:value="12752.941" calcext:value-type="float">
            <text:p>12 752,941</text:p>
          </table:table-cell>
          <table:table-cell table:style-name="ce20" office:value-type="boolean" office:boolean-value="true" calcext:value-type="boolean">
            <text:p>VERDADERO</text:p>
          </table:table-cell>
          <table:table-cell table:style-name="ce20" office:value-type="boolean" office:boolean-value="false" calcext:value-type="boolean">
            <text:p>FALSO</text:p>
          </table:table-cell>
          <table:table-cell/>
          <table:table-cell table:style-name="ce23" table:formula="of:=[.F4]" office:value-type="float" office:value="12752.941" calcext:value-type="float">
            <text:p>12 752,941</text:p>
          </table:table-cell>
          <table:table-cell table:style-name="ce9" table:formula="of:=[.G4]+ISODD(ROW())" office:value-type="float" office:value="12752.941" calcext:value-type="float">
            <text:p>12 752,941</text:p>
          </table:table-cell>
          <table:table-cell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44" calcext:value-type="float">
            <text:p>11 944,00</text:p>
          </table:table-cell>
          <table:table-cell table:style-name="ce5" table:formula="of:=[.B5]/3.4*[.C5]" office:value-type="float" office:value="14051.76" calcext:value-type="float">
            <text:p>14 051,76</text:p>
          </table:table-cell>
          <table:table-cell table:style-name="ce5" office:value-type="float" office:value="11420" calcext:value-type="float">
            <text:p>11 420,00</text:p>
          </table:table-cell>
          <table:table-cell table:style-name="ce7" table:formula="of:=ROUND([.E5]*[.B5]/3.4;3)" office:value-type="float" office:value="13435.294" calcext:value-type="float">
            <text:p>13 435,294</text:p>
          </table:table-cell>
          <table:table-cell table:style-name="ce9" office:value-type="float" office:value="13435.294" calcext:value-type="float">
            <text:p>13 435,294</text:p>
          </table:table-cell>
          <table:table-cell table:style-name="ce20" office:value-type="boolean" office:boolean-value="false" calcext:value-type="boolean">
            <text:p>FALSO</text:p>
          </table:table-cell>
          <table:table-cell table:style-name="ce20" office:value-type="boolean" office:boolean-value="true" calcext:value-type="boolean">
            <text:p>VERDADERO</text:p>
          </table:table-cell>
          <table:table-cell/>
          <table:table-cell table:style-name="ce23" table:formula="of:=[.F5]" office:value-type="float" office:value="13435.294" calcext:value-type="float">
            <text:p>13 435,294</text:p>
          </table:table-cell>
          <table:table-cell table:style-name="ce9" table:formula="of:=[.G5]+ISODD(ROW())" office:value-type="float" office:value="13436.294" calcext:value-type="float">
            <text:p>13 436,294</text:p>
          </table:table-cell>
          <table:table-cell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77" calcext:value-type="float">
            <text:p>11 977,00</text:p>
          </table:table-cell>
          <table:table-cell table:style-name="ce5" table:formula="of:=[.B6]/3.4*[.C6]" office:value-type="float" office:value="14090.59" calcext:value-type="float">
            <text:p>14 090,59</text:p>
          </table:table-cell>
          <table:table-cell table:style-name="ce5" office:value-type="float" office:value="11070" calcext:value-type="float">
            <text:p>11 070,00</text:p>
          </table:table-cell>
          <table:table-cell table:style-name="ce7" table:formula="of:=ROUND([.E6]*[.B6]/3.4;3)" office:value-type="float" office:value="13023.529" calcext:value-type="float">
            <text:p>13 023,529</text:p>
          </table:table-cell>
          <table:table-cell table:style-name="ce9" office:value-type="float" office:value="13023.529" calcext:value-type="float">
            <text:p>13 023,529</text:p>
          </table:table-cell>
          <table:table-cell table:style-name="ce20" office:value-type="boolean" office:boolean-value="true" calcext:value-type="boolean">
            <text:p>VERDADERO</text:p>
          </table:table-cell>
          <table:table-cell table:style-name="ce20" office:value-type="boolean" office:boolean-value="false" calcext:value-type="boolean">
            <text:p>FALSO</text:p>
          </table:table-cell>
          <table:table-cell/>
          <table:table-cell table:style-name="ce23" table:formula="of:=[.F6]" office:value-type="float" office:value="13023.529" calcext:value-type="float">
            <text:p>13 023,529</text:p>
          </table:table-cell>
          <table:table-cell table:style-name="ce9" table:formula="of:=[.G6]+ISODD(ROW())" office:value-type="float" office:value="13023.529" calcext:value-type="float">
            <text:p>13 023,529</text:p>
          </table:table-cell>
          <table:table-cell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89" calcext:value-type="float">
            <text:p>11 989,00</text:p>
          </table:table-cell>
          <table:table-cell table:style-name="ce5" table:formula="of:=[.B7]/3.4*[.C7]" office:value-type="float" office:value="14104.71" calcext:value-type="float">
            <text:p>14 104,71</text:p>
          </table:table-cell>
          <table:table-cell table:style-name="ce5" office:value-type="float" office:value="11108" calcext:value-type="float">
            <text:p>11 108,00</text:p>
          </table:table-cell>
          <table:table-cell table:style-name="ce7" table:formula="of:=ROUND([.E7]*[.B7]/3.4;3)" office:value-type="float" office:value="13068.235" calcext:value-type="float">
            <text:p>13 068,235</text:p>
          </table:table-cell>
          <table:table-cell table:style-name="ce9" office:value-type="float" office:value="13068.235" calcext:value-type="float">
            <text:p>13 068,235</text:p>
          </table:table-cell>
          <table:table-cell table:style-name="ce20" office:value-type="boolean" office:boolean-value="true" calcext:value-type="boolean">
            <text:p>VERDADERO</text:p>
          </table:table-cell>
          <table:table-cell table:style-name="ce20" office:value-type="boolean" office:boolean-value="false" calcext:value-type="boolean">
            <text:p>FALSO</text:p>
          </table:table-cell>
          <table:table-cell/>
          <table:table-cell table:style-name="ce23" table:formula="of:=[.F7]" office:value-type="float" office:value="13068.235" calcext:value-type="float">
            <text:p>13 068,235</text:p>
          </table:table-cell>
          <table:table-cell table:style-name="ce9" table:formula="of:=[.G7]+ISODD(ROW())" office:value-type="float" office:value="13069.235" calcext:value-type="float">
            <text:p>13 069,235</text:p>
          </table:table-cell>
          <table:table-cell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97" calcext:value-type="float">
            <text:p>11 997,00</text:p>
          </table:table-cell>
          <table:table-cell table:style-name="ce5" table:formula="of:=[.B8]/3.4*[.C8]" office:value-type="float" office:value="14114.12" calcext:value-type="float">
            <text:p>14 114,12</text:p>
          </table:table-cell>
          <table:table-cell table:style-name="ce5" office:value-type="float" office:value="11058" calcext:value-type="float">
            <text:p>11 058,00</text:p>
          </table:table-cell>
          <table:table-cell table:style-name="ce7" table:formula="of:=ROUND([.E8]*[.B8]/3.4;3)" office:value-type="float" office:value="13009.412" calcext:value-type="float">
            <text:p>13 009,412</text:p>
          </table:table-cell>
          <table:table-cell table:style-name="ce9" office:value-type="float" office:value="13009.412" calcext:value-type="float">
            <text:p>13 009,412</text:p>
          </table:table-cell>
          <table:table-cell table:style-name="ce20" office:value-type="boolean" office:boolean-value="true" calcext:value-type="boolean">
            <text:p>VERDADERO</text:p>
          </table:table-cell>
          <table:table-cell table:style-name="ce20" office:value-type="boolean" office:boolean-value="false" calcext:value-type="boolean">
            <text:p>FALSO</text:p>
          </table:table-cell>
          <table:table-cell/>
          <table:table-cell table:style-name="ce23" table:formula="of:=[.F8]" office:value-type="float" office:value="13009.412" calcext:value-type="float">
            <text:p>13 009,412</text:p>
          </table:table-cell>
          <table:table-cell table:style-name="ce9" table:formula="of:=[.G8]+ISODD(ROW())" office:value-type="float" office:value="13009.412" calcext:value-type="float">
            <text:p>13 009,412</text:p>
          </table:table-cell>
          <table:table-cell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2027" calcext:value-type="float">
            <text:p>12 027,00</text:p>
          </table:table-cell>
          <table:table-cell table:style-name="ce5" table:formula="of:=[.B9]/3.4*[.C9]" office:value-type="float" office:value="14149.41" calcext:value-type="float">
            <text:p>14 149,41</text:p>
          </table:table-cell>
          <table:table-cell table:style-name="ce5" office:value-type="float" office:value="11164" calcext:value-type="float">
            <text:p>11 164,00</text:p>
          </table:table-cell>
          <table:table-cell table:style-name="ce7" table:formula="of:=ROUND([.E9]*[.B9]/3.4;3)" office:value-type="float" office:value="13134.118" calcext:value-type="float">
            <text:p>13 134,118</text:p>
          </table:table-cell>
          <table:table-cell table:style-name="ce9" office:value-type="float" office:value="13134.118" calcext:value-type="float">
            <text:p>13 134,118</text:p>
          </table:table-cell>
          <table:table-cell table:style-name="ce20" office:value-type="boolean" office:boolean-value="false" calcext:value-type="boolean">
            <text:p>FALSO</text:p>
          </table:table-cell>
          <table:table-cell table:style-name="ce20" office:value-type="boolean" office:boolean-value="true" calcext:value-type="boolean">
            <text:p>VERDADERO</text:p>
          </table:table-cell>
          <table:table-cell/>
          <table:table-cell table:style-name="ce23" table:formula="of:=[.F9]" office:value-type="float" office:value="13134.118" calcext:value-type="float">
            <text:p>13 134,118</text:p>
          </table:table-cell>
          <table:table-cell table:style-name="ce9" table:formula="of:=[.G9]+ISODD(ROW())" office:value-type="float" office:value="13135.118" calcext:value-type="float">
            <text:p>13 135,118</text:p>
          </table:table-cell>
          <table:table-cell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2031" calcext:value-type="float">
            <text:p>12 031,00</text:p>
          </table:table-cell>
          <table:table-cell table:style-name="ce5" table:formula="of:=[.B10]/3.4*[.C10]" office:value-type="float" office:value="14154.12" calcext:value-type="float">
            <text:p>14 154,12</text:p>
          </table:table-cell>
          <table:table-cell table:style-name="ce5" office:value-type="float" office:value="10958" calcext:value-type="float">
            <text:p>10 958,00</text:p>
          </table:table-cell>
          <table:table-cell table:style-name="ce7" table:formula="of:=ROUND([.E10]*[.B10]/3.4;3)" office:value-type="float" office:value="12891.765" calcext:value-type="float">
            <text:p>12 891,765</text:p>
          </table:table-cell>
          <table:table-cell table:style-name="ce9" office:value-type="float" office:value="12891.765" calcext:value-type="float">
            <text:p>12 891,765</text:p>
          </table:table-cell>
          <table:table-cell table:style-name="ce20" office:value-type="boolean" office:boolean-value="true" calcext:value-type="boolean">
            <text:p>VERDADERO</text:p>
          </table:table-cell>
          <table:table-cell table:style-name="ce20" office:value-type="boolean" office:boolean-value="false" calcext:value-type="boolean">
            <text:p>FALSO</text:p>
          </table:table-cell>
          <table:table-cell/>
          <table:table-cell table:style-name="ce23" table:formula="of:=[.F10]" office:value-type="float" office:value="12891.765" calcext:value-type="float">
            <text:p>12 891,765</text:p>
          </table:table-cell>
          <table:table-cell table:style-name="ce9" table:formula="of:=[.G10]+ISODD(ROW())" office:value-type="float" office:value="12891.765" calcext:value-type="float">
            <text:p>12 891,765</text:p>
          </table:table-cell>
          <table:table-cell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2037" calcext:value-type="float">
            <text:p>12 037,00</text:p>
          </table:table-cell>
          <table:table-cell table:style-name="ce5" table:formula="of:=[.B11]/3.4*[.C11]" office:value-type="float" office:value="14161.18" calcext:value-type="float">
            <text:p>14 161,18</text:p>
          </table:table-cell>
          <table:table-cell table:style-name="ce5" office:value-type="float" office:value="11177" calcext:value-type="float">
            <text:p>11 177,00</text:p>
          </table:table-cell>
          <table:table-cell table:style-name="ce7" table:formula="of:=ROUND([.E11]*[.B11]/3.4;3)" office:value-type="float" office:value="13149.412" calcext:value-type="float">
            <text:p>13 149,412</text:p>
          </table:table-cell>
          <table:table-cell table:style-name="ce9" office:value-type="float" office:value="13149.412" calcext:value-type="float">
            <text:p>13 149,412</text:p>
          </table:table-cell>
          <table:table-cell table:style-name="ce20" office:value-type="boolean" office:boolean-value="false" calcext:value-type="boolean">
            <text:p>FALSO</text:p>
          </table:table-cell>
          <table:table-cell table:style-name="ce20" office:value-type="boolean" office:boolean-value="true" calcext:value-type="boolean">
            <text:p>VERDADERO</text:p>
          </table:table-cell>
          <table:table-cell/>
          <table:table-cell table:style-name="ce23" table:formula="of:=[.F11]" office:value-type="float" office:value="13149.412" calcext:value-type="float">
            <text:p>13 149,412</text:p>
          </table:table-cell>
          <table:table-cell table:style-name="ce9" table:formula="of:=[.G11]+ISODD(ROW())" office:value-type="float" office:value="13150.412" calcext:value-type="float">
            <text:p>13 150,412</text:p>
          </table:table-cell>
          <table:table-cell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858" calcext:value-type="float">
            <text:p>11 858,00</text:p>
          </table:table-cell>
          <table:table-cell table:style-name="ce5" table:formula="of:=[.B12]/3.4*[.C12]" office:value-type="float" office:value="13950.59" calcext:value-type="float">
            <text:p>13 950,59</text:p>
          </table:table-cell>
          <table:table-cell table:style-name="ce5" office:value-type="float" office:value="10557" calcext:value-type="float">
            <text:p>10 557,00</text:p>
          </table:table-cell>
          <table:table-cell table:style-name="ce7" table:formula="of:=ROUND([.E12]*[.B12]/3.4;3)" office:value-type="float" office:value="12420" calcext:value-type="float">
            <text:p>12 420,000</text:p>
          </table:table-cell>
          <table:table-cell table:style-name="ce9" office:value-type="float" office:value="12420" calcext:value-type="float">
            <text:p>12 420,000</text:p>
          </table:table-cell>
          <table:table-cell table:style-name="ce20" office:value-type="boolean" office:boolean-value="true" calcext:value-type="boolean">
            <text:p>VERDADERO</text:p>
          </table:table-cell>
          <table:table-cell table:style-name="ce20" office:value-type="boolean" office:boolean-value="false" calcext:value-type="boolean">
            <text:p>FALSO</text:p>
          </table:table-cell>
          <table:table-cell/>
          <table:table-cell table:style-name="ce23" table:formula="of:=[.F12]" office:value-type="float" office:value="12420" calcext:value-type="float">
            <text:p>12 420,000</text:p>
          </table:table-cell>
          <table:table-cell table:style-name="ce9" table:formula="of:=[.G12]+ISODD(ROW())" office:value-type="float" office:value="12420" calcext:value-type="float">
            <text:p>12 420,000</text:p>
          </table:table-cell>
          <table:table-cell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861" calcext:value-type="float">
            <text:p>11 861,00</text:p>
          </table:table-cell>
          <table:table-cell table:style-name="ce5" table:formula="of:=[.B13]/3.4*[.C13]" office:value-type="float" office:value="13954.12" calcext:value-type="float">
            <text:p>13 954,12</text:p>
          </table:table-cell>
          <table:table-cell table:style-name="ce5" office:value-type="float" office:value="11000" calcext:value-type="float">
            <text:p>11 000,00</text:p>
          </table:table-cell>
          <table:table-cell table:style-name="ce7" table:formula="of:=ROUND([.E13]*[.B13]/3.4;3)" office:value-type="float" office:value="12941.176" calcext:value-type="float">
            <text:p>12 941,176</text:p>
          </table:table-cell>
          <table:table-cell table:style-name="ce9" office:value-type="float" office:value="12941.176" calcext:value-type="float">
            <text:p>12 941,176</text:p>
          </table:table-cell>
          <table:table-cell table:style-name="ce20" office:value-type="boolean" office:boolean-value="true" calcext:value-type="boolean">
            <text:p>VERDADERO</text:p>
          </table:table-cell>
          <table:table-cell table:style-name="ce20" office:value-type="boolean" office:boolean-value="false" calcext:value-type="boolean">
            <text:p>FALSO</text:p>
          </table:table-cell>
          <table:table-cell/>
          <table:table-cell table:style-name="ce23" table:formula="of:=[.F13]" office:value-type="float" office:value="12941.176" calcext:value-type="float">
            <text:p>12 941,176</text:p>
          </table:table-cell>
          <table:table-cell table:style-name="ce9" table:formula="of:=[.G13]+ISODD(ROW())" office:value-type="float" office:value="12942.176" calcext:value-type="float">
            <text:p>12 942,176</text:p>
          </table:table-cell>
          <table:table-cell table:number-columns-repeated="1004"/>
        </table:table-row>
        <table:table-row table:style-name="ro1" table:number-rows-repeated="19">
          <table:table-cell table:style-name="Default" table:number-columns-repeated="7"/>
          <table:table-cell table:style-name="ce11"/>
          <table:table-cell table:number-columns-repeated="2"/>
          <table:table-cell table:style-name="Default" table:number-columns-repeated="2"/>
          <table:table-cell table:number-columns-repeated="1004"/>
        </table:table-row>
        <table:table-row table:style-name="ro1" table:number-rows-repeated="449"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1004"/>
        </table:table-row>
        <table:table-row table:style-name="ro1" table:number-rows-repeated="1048094">
          <table:table-cell table:number-columns-repeated="1016"/>
        </table:table-row>
        <table:table-row table:style-name="ro1">
          <table:table-cell table:number-columns-repeated="1016"/>
        </table:table-row>
        <calcext:conditional-formats>
          <calcext:conditional-format calcext:target-range-address="Hoja1.F2:Hoja1.F13">
            <calcext:condition calcext:apply-style-name="Bad" calcext:value="&lt;[$Hoja1.$G$2:$Hoja1.$G$13]" calcext:base-cell-address="Hoja1.F2"/>
          </calcext:conditional-format>
          <calcext:conditional-format calcext:target-range-address="Hoja1.K2:Hoja1.K13">
            <calcext:condition calcext:apply-style-name="Bad" calcext:value="&lt;[.$L$2:.$L$12]" calcext:base-cell-address="Hoja1.K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107" number:language="ru" number:country="RU" number:title="User-defined">
      <number:number number:decimal-places="3" loext:min-decimal-places="3" number:min-integer-digits="1" number:grouping="true"/>
    </number:number-style>
    <number:number-style style:name="N104">
      <number:number number:decimal-places="8" loext:min-decimal-places="8" number:min-integer-digits="1"/>
    </number:number-style>
    <number:number-style style:name="N105">
      <number:number number:decimal-places="9" loext:min-decimal-places="9" number:min-integer-digits="1"/>
    </number:number-style>
    <number:number-style style:name="N106">
      <number:number number:decimal-places="7" loext:min-decimal-places="7" number:min-integer-digits="1"/>
    </number:number-style>
    <number:number-style style:name="N107">
      <number:number number:decimal-places="6" loext:min-decimal-places="6" number:min-integer-digits="1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 number:grouping="true"/>
    </number:number-style>
    <number:number-style style:name="N10108" number:language="ru" number:country="RU">
      <number:number number:decimal-places="6" loext:min-decimal-places="6" number:min-integer-digits="1" number:grouping="true"/>
    </number:number-style>
    <number:number-style style:name="N10109" number:language="ru" number:country="RU">
      <number:number number:decimal-places="1" loext:min-decimal-places="1" number:min-integer-digits="1" number:grouping="true"/>
    </number:number-style>
    <number:number-style style:name="N10110" number:language="ru" number:country="RU" number:title="User-defined">
      <number:number number:decimal-places="4" loext:min-decimal-places="4" number:min-integer-digits="1" number:grouping="true"/>
    </number:number-style>
    <number:number-style style:name="N10111" number:language="ru" number:country="RU" number:title="User-defined">
      <number:number number:decimal-places="5" loext:min-decimal-places="5" number:min-integer-digits="1" number:grouping="true"/>
    </number:number-style>
    <number:number-style style:name="N10112" number:language="ru" number:country="RU">
      <number:number number:decimal-places="7" loext:min-decimal-places="7" number:min-integer-digits="1" number:grouping="true"/>
    </number:number-style>
    <number:number-style style:name="N10113" number:language="ru" number:country="RU">
      <number:number number:decimal-places="8" loext:min-decimal-places="8" number:min-integer-digits="1" number:grouping="true"/>
    </number:number-style>
    <number:number-style style:name="N10114" number:language="ru" number:country="RU">
      <number:number number:decimal-places="9" loext:min-decimal-places="9" number:min-integer-digits="1" number:grouping="true"/>
    </number:number-style>
    <number:number-style style:name="N20121" number:language="en" number:country="US" number:title="User-defined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ttention" style:family="table-cell" style:parent-style-name="Default" style:data-style-name="N10107">
      <style:table-cell-properties fo:background-color="#f7d1d5" style:diagonal-bl-tr="none" style:diagonal-tl-br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/00/0000</text:date>, <text:time style:data-style-name="N2" text:time-value="01:57:26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09:36:33.172556006</meta:creation-date>
    <dc:date>2021-01-16T02:26:16.010000000</dc:date>
    <meta:editing-duration>PT16M49S</meta:editing-duration>
    <meta:editing-cycles>8</meta:editing-cycles>
    <meta:generator>LibreOffice/6.4.7.2$Windows_X86_64 LibreOffice_project/639b8ac485750d5696d7590a72ef1b496725cfb5</meta:generator>
    <meta:document-statistic meta:table-count="1" meta:cell-count="136" meta:object-count="0"/>
  </office:meta>
</office:document-meta>
</file>