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=First/Second" style:apply-style-name="Good" style:base-cell-address="Munkalap1.B1"/>
    </style:style>
    <style:style style:name="ce4" style:family="table-cell" style:parent-style-name="Default">
      <style:map style:condition="cell-content()=Second&gt;1" style:apply-style-name="Good" style:base-cell-address="Munkalap1.B2"/>
    </style:style>
    <style:style style:name="ce5" style:family="table-cell" style:parent-style-name="Default">
      <style:map style:condition="cell-content()=First/Second;Third&gt;1" style:apply-style-name="Bad" style:base-cell-address="Munkalap1.B3"/>
    </style:style>
    <style:style style:name="ce8" style:family="table-cell" style:parent-style-name="Default">
      <style:map style:condition="cell-content()=&quot;First/Second;Third&gt;1&quot;" style:apply-style-name="Bad" style:base-cell-address="Munkalap1.B4"/>
    </style:style>
    <style:style style:name="ce10" style:family="table-cell" style:parent-style-name="Default">
      <style:map style:condition="cell-content()=fff/sss;ttt&gt;1" style:apply-style-name="Neutral" style:base-cell-address="Munkalap1.B5"/>
    </style:style>
    <style:style style:name="ce11" style:family="table-cell" style:parent-style-name="Default">
      <style:map style:condition="cell-content()=&quot;FFF/SSS;TTT&gt;1&quot;" style:apply-style-name="Neutral" style:base-cell-address="Munkalap1.B6"/>
    </style:style>
    <style:style style:name="ce13" style:family="table-cell" style:parent-style-name="Default">
      <style:map style:condition="cell-content()=[$Munkalap1.$A$1]/[$Munkalap1.$A$2]" style:apply-style-name="Good" style:base-cell-address="Munkalap1.D1"/>
    </style:style>
    <style:style style:name="ce14" style:family="table-cell" style:parent-style-name="Default">
      <style:map style:condition="cell-content()=[$Munkalap1.$A$2]&gt;1" style:apply-style-name="Good" style:base-cell-address="Munkalap1.D2"/>
    </style:style>
    <style:style style:name="ce15" style:family="table-cell" style:parent-style-name="Default">
      <style:map style:condition="cell-content()=[$Munkalap1.$A$1]/[$Munkalap1.$A$2];[$Munkalap1.$A$3]&gt;1" style:apply-style-name="Good" style:base-cell-address="Munkalap1.D3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First/Second</text:p>
          </table:table-cell>
          <table:table-cell table:style-name="ce13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econd&gt;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First/Second,Third&gt;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„First/Second;Third&gt;1”</text:p>
          </table:table-cell>
          <table:table-cell/>
        </table:table-row>
        <table:table-row table:style-name="ro1">
          <table:table-cell/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fff/sss;ttt&gt;1</text:p>
          </table:table-cell>
          <table:table-cell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„FFF/SSS;TTT&gt;1”</text:p>
          </table:table-cell>
          <table:table-cell/>
        </table:table-row>
        <calcext:conditional-formats>
          <calcext:conditional-format calcext:target-range-address="Munkalap1.B1:Munkalap1.B1">
            <calcext:condition calcext:apply-style-name="Good" calcext:value="=First/Second" calcext:base-cell-address="Munkalap1.B1"/>
          </calcext:conditional-format>
          <calcext:conditional-format calcext:target-range-address="Munkalap1.B2:Munkalap1.B2">
            <calcext:condition calcext:apply-style-name="Good" calcext:value="=Second&gt;1" calcext:base-cell-address="Munkalap1.B2"/>
          </calcext:conditional-format>
          <calcext:conditional-format calcext:target-range-address="Munkalap1.B3:Munkalap1.B3">
            <calcext:condition calcext:apply-style-name="Bad" calcext:value="=First/Second;Third&gt;1" calcext:base-cell-address="Munkalap1.B3"/>
          </calcext:conditional-format>
          <calcext:conditional-format calcext:target-range-address="Munkalap1.B4:Munkalap1.B4">
            <calcext:condition calcext:apply-style-name="Bad" calcext:value="=&quot;First/Second;Third&gt;1&quot;" calcext:base-cell-address="Munkalap1.B4"/>
          </calcext:conditional-format>
          <calcext:conditional-format calcext:target-range-address="Munkalap1.B5:Munkalap1.B5">
            <calcext:condition calcext:apply-style-name="Neutral" calcext:value="=fff/sss;ttt&gt;1" calcext:base-cell-address="Munkalap1.B5"/>
          </calcext:conditional-format>
          <calcext:conditional-format calcext:target-range-address="Munkalap1.B6:Munkalap1.B6">
            <calcext:condition calcext:apply-style-name="Neutral" calcext:value="=&quot;FFF/SSS;TTT&gt;1&quot;" calcext:base-cell-address="Munkalap1.B6"/>
          </calcext:conditional-format>
          <calcext:conditional-format calcext:target-range-address="Munkalap1.D1:Munkalap1.D1">
            <calcext:condition calcext:apply-style-name="Good" calcext:value="=[$Munkalap1.$A$1]/[$Munkalap1.$A$2]" calcext:base-cell-address="Munkalap1.D1"/>
          </calcext:conditional-format>
          <calcext:conditional-format calcext:target-range-address="Munkalap1.D2:Munkalap1.D2">
            <calcext:condition calcext:apply-style-name="Good" calcext:value="=[$Munkalap1.$A$2]&gt;1" calcext:base-cell-address="Munkalap1.D2"/>
          </calcext:conditional-format>
          <calcext:conditional-format calcext:target-range-address="Munkalap1.D3:Munkalap1.D3">
            <calcext:condition calcext:apply-style-name="Good" calcext:value="=[$Munkalap1.$A$1]/[$Munkalap1.$A$2];[$Munkalap1.$A$3]&gt;1" calcext:base-cell-address="Munkalap1.D3"/>
          </calcext:conditional-format>
        </calcext:conditional-formats>
      </table:table>
      <table:named-expressions>
        <table:named-range table:name="First" table:base-cell-address="$Munkalap1.$A$1" table:cell-range-address="$Munkalap1.$A$1"/>
        <table:named-range table:name="Second" table:base-cell-address="$Munkalap1.$A$2" table:cell-range-address="$Munkalap1.$A$2"/>
        <table:named-range table:name="Third" table:base-cell-address="$Munkalap1.$A$3" table:cell-range-address="$Munkalap1.$A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-00-0000</text:date>, <text:time style:data-style-name="N2" text:time-value="16:47:46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aa bbbb</meta:initial-creator>
    <meta:creation-date>2021-01-04T12:00:04.672000000</meta:creation-date>
    <dc:date>2021-01-04T16:51:03.753000000</dc:date>
    <dc:creator>aaaa bbbb</dc:creator>
    <meta:editing-duration>PT1H8M28S</meta:editing-duration>
    <meta:editing-cycles>19</meta:editing-cycles>
    <meta:generator>LibreOfficeDev/7.2.0.0.alpha0$Windows_X86_64 LibreOffice_project/96bafa464ebdbce3ef04bec9beae5e745bb37794</meta:generator>
    <meta:document-statistic meta:table-count="1" meta:cell-count="18" meta:object-count="0"/>
  </office:meta>
</office:document-meta>
</file>