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N_20_1993_5f_1_5f_1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 fo:min-height="0.348cm" fo:min-width="0.042cm"/>
    </style:style>
    <style:style style:name="gr3" style:family="graphic">
      <style:graphic-properties draw:textarea-horizontal-align="justify" draw:textarea-vertical-align="middle" draw:auto-grow-height="false" fo:min-height="0.267cm" fo:min-width="1.353cm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186cm" fo:min-width="0.543cm"/>
      <style:paragraph-properties style:writing-mode="lr-tb"/>
    </style:style>
    <style:style style:name="gr5" style:family="graphic">
      <style:graphic-properties draw:textarea-vertical-align="middle" draw:auto-grow-height="false" fo:min-height="0.186cm" fo:min-width="0.38cm"/>
    </style:style>
    <style:style style:name="gr6" style:family="graphic">
      <style:graphic-properties draw:textarea-horizontal-align="justify" draw:textarea-vertical-align="middle" draw:auto-grow-height="false" fo:min-height="0.291cm" fo:min-width="1.989cm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397cm" fo:min-width="0.6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EN 1993_1_1" table:style-name="ta1" table:print="false">
        <office:forms form:automatic-focus="false" form:apply-design-mode="false">
          <form:form form:name="Formulier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3.63cm" svg:y1="122.02cm" svg:x2="6.721cm" svg:y2="122.02cm">
            <text:p/>
          </draw:line>
          <draw:line draw:z-index="1" draw:style-name="gr1" draw:text-style-name="P1" svg:x1="3.63cm" svg:y1="121.808cm" svg:x2="3.63cm" svg:y2="122.179cm">
            <text:p/>
          </draw:line>
          <draw:line draw:z-index="2" draw:style-name="gr1" draw:text-style-name="P1" svg:x1="6.769cm" svg:y1="121.887cm" svg:x2="6.769cm" svg:y2="122.152cm">
            <text:p/>
          </draw:line>
          <draw:custom-shape draw:z-index="3" draw:style-name="gr2" svg:width="0.082cm" svg:height="0.397cm" svg:x="5.738cm" svg:y="121.5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4" draw:style-name="gr1" draw:text-style-name="P1" svg:x1="3.224cm" svg:y1="122.919cm" svg:x2="7.182cm" svg:y2="122.919cm">
            <text:p/>
          </draw:line>
          <draw:line draw:z-index="5" draw:style-name="gr1" draw:text-style-name="P1" svg:x1="3.359cm" svg:y1="122.469cm" svg:x2="7.101cm" svg:y2="122.469cm">
            <text:p/>
          </draw:line>
          <draw:line draw:z-index="6" draw:style-name="gr1" draw:text-style-name="P1" svg:x1="3.63cm" svg:y1="122.363cm" svg:x2="3.63cm" svg:y2="123.077cm">
            <text:p/>
          </draw:line>
          <draw:line draw:z-index="7" draw:style-name="gr1" draw:text-style-name="P1" svg:x1="5.765cm" svg:y1="122.23cm" svg:x2="5.765cm" svg:y2="122.601cm">
            <text:p/>
          </draw:line>
          <draw:line draw:z-index="8" draw:style-name="gr1" draw:text-style-name="P1" svg:x1="6.796cm" svg:y1="122.336cm" svg:x2="6.796cm" svg:y2="123.183cm">
            <text:p/>
          </draw:line>
          <draw:custom-shape draw:z-index="9" draw:style-name="gr3" draw:text-style-name="P2" svg:width="1.353cm" svg:height="0.267cm" svg:x="4.609cm" svg:y="122.625cm">
            <text:p text:style-name="P2">lsys</text:p>
            <draw:enhanced-geometry svg:viewBox="0 0 21600 21600" draw:type="rectangle" draw:enhanced-path="M 0 0 L 21600 0 21600 21600 0 21600 0 0 Z N"/>
          </draw:custom-shape>
          <draw:custom-shape draw:z-index="10" draw:style-name="gr4" draw:text-style-name="P2" svg:width="0.543cm" svg:height="0.186cm" svg:x="4.606cm" svg:y="122.23cm">
            <text:p text:style-name="P2">x</text:p>
            <draw:enhanced-geometry svg:viewBox="0 0 21600 21600" draw:type="rectangle" draw:enhanced-path="M 0 0 L 21600 0 21600 21600 0 21600 0 0 Z N"/>
          </draw:custom-shape>
          <draw:custom-shape draw:z-index="11" draw:style-name="gr5" draw:text-style-name="P1" svg:width="0.379cm" svg:height="0.185cm" svg:x="5.63cm" svg:y="121.358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2" draw:style-name="gr6" draw:text-style-name="P2" svg:width="1.989cm" svg:height="0.291cm" svg:x="6.118cm" svg:y="121.331cm">
            <text:p text:style-name="P2">My;T;ED</text:p>
            <draw:enhanced-geometry svg:viewBox="0 0 21600 21600" draw:type="rectangle" draw:enhanced-path="M 0 0 L 21600 0 21600 21600 0 21600 0 0 Z N"/>
          </draw:custom-shape>
          <draw:custom-shape draw:z-index="13" draw:style-name="gr7" draw:text-style-name="P2" svg:width="0.678cm" svg:height="0.397cm" svg:x="2.766cm" svg:y="121.755cm">
            <text:p text:style-name="P2">Ma</text:p>
            <draw:enhanced-geometry svg:viewBox="0 0 21600 21600" draw:type="rectangle" draw:enhanced-path="M 0 0 L 21600 0 21600 21600 0 21600 0 0 Z N"/>
          </draw:custom-shape>
          <draw:custom-shape draw:z-index="14" draw:style-name="gr7" draw:text-style-name="P2" svg:width="0.678cm" svg:height="0.397cm" svg:x="6.996cm" svg:y="121.832cm">
            <text:p text:style-name="P2">Mb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42" table:default-cell-style-name="Default"/>
        <table:table-row table:style-name="ro1">
          <table:table-cell table:number-columns-repeated="11"/>
          <table:table-cell table:style-name="Rode_20_tekst"/>
          <table:table-cell table:number-columns-repeated="68"/>
        </table:table-row>
        <table:table-row table:style-name="ro1">
          <table:table-cell table:number-columns-repeated="80"/>
        </table:table-row>
        <table:table-row table:style-name="ro2">
          <table:table-cell table:number-columns-repeated="71"/>
          <table:table-cell table:number-columns-repeated="2" office:value-type="string" calcext:value-type="string">
            <text:p>Klasse lijf</text:p>
          </table:table-cell>
          <table:table-cell office:value-type="string" calcext:value-type="string">
            <text:p>Cflens</text:p>
          </table:table-cell>
          <table:table-cell office:value-type="string" calcext:value-type="string">
            <text:p>Klasse flens</text:p>
          </table:table-cell>
          <table:table-cell table:number-columns-repeated="5"/>
        </table:table-row>
        <table:table-row table:style-name="ro3">
          <table:table-cell table:number-columns-repeated="71"/>
          <table:table-cell office:value-type="string" calcext:value-type="string">
            <text:p>Druk</text:p>
          </table:table-cell>
          <table:table-cell office:value-type="string" calcext:value-type="string">
            <text:p>Dr. en Buig.</text:p>
          </table:table-cell>
          <table:table-cell office:value-type="string" calcext:value-type="string">
            <text:p>mm </text:p>
          </table:table-cell>
          <table:table-cell office:value-type="string" calcext:value-type="string">
            <text:p>Druk</text:p>
          </table:table-cell>
          <table:table-cell table:number-columns-repeated="5"/>
        </table:table-row>
        <table:table-row table:style-name="ro1">
          <table:table-cell table:number-columns-repeated="80"/>
        </table:table-row>
        <table:table-row table:style-name="ro1">
          <table:table-cell table:number-columns-repeated="71"/>
          <table:table-cell table:formula="of:=IF([.$BR6]/[.$BD6]/e&lt;=33;1;IF(AND([.$BR6]/[.$BD6]/e&gt;33;[.$BR6]/[.$BD6]/e&lt;=38);2;IF(AND([.$BR6]/[.$BD6]/e&gt;38;[.$BR6]/[.$BD6]/e&lt;=42);3;IF([.$BR6]/[.$BD6]/e&gt;42;4))))" office:value-type="string" office:string-value="" calcext:value-type="error">
            <text:p>#DIV/0!</text:p>
          </table:table-cell>
          <table:table-cell/>
          <table:table-cell table:formula="of:=([.BB6]-[.BD6]-2*[.BF6])/2" office:value-type="float" office:value="0" calcext:value-type="float">
            <text:p>0</text:p>
          </table:table-cell>
          <table:table-cell table:formula="of:=IF([.BV6]/[.BE6]/e&lt;=9;1;IF(AND([.BV6]/[.BE6]/e&gt;9;[.BV6]/[.BE6]/e&lt;=10);2;IF(AND([.BV6]/[.BE6]/e&gt;10;[.BV6]/[.BE6]/e&lt;=14);3;IF([.BV6]/[.BE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7]/[.$BD7]/e&lt;=33;1;IF(AND([.$BR7]/[.$BD7]/e&gt;33;[.$BR7]/[.$BD7]/e&lt;=38);2;IF(AND([.$BR7]/[.$BD7]/e&gt;38;[.$BR7]/[.$BD7]/e&lt;=42);3;IF([.$BR7]/[.$BD7]/e&gt;42;4))))" office:value-type="string" office:string-value="" calcext:value-type="error">
            <text:p>#DIV/0!</text:p>
          </table:table-cell>
          <table:table-cell/>
          <table:table-cell table:formula="of:=([.BB7]-[.BD7]-2*[.BF7])/2" office:value-type="float" office:value="0" calcext:value-type="float">
            <text:p>0</text:p>
          </table:table-cell>
          <table:table-cell table:formula="of:=IF([.BV7]/[.BE7]/e&lt;=9;1;IF(AND([.BV7]/[.BE7]/e&gt;9;[.BV7]/[.BE7]/e&lt;=10);2;IF(AND([.BV7]/[.BE7]/e&gt;10;[.BV7]/[.BE7]/e&lt;=14);3;IF([.BV7]/[.BE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8]/[.$BD8]/e&lt;=33;1;IF(AND([.$BR8]/[.$BD8]/e&gt;33;[.$BR8]/[.$BD8]/e&lt;=38);2;IF(AND([.$BR8]/[.$BD8]/e&gt;38;[.$BR8]/[.$BD8]/e&lt;=42);3;IF([.$BR8]/[.$BD8]/e&gt;42;4))))" office:value-type="string" office:string-value="" calcext:value-type="error">
            <text:p>#DIV/0!</text:p>
          </table:table-cell>
          <table:table-cell/>
          <table:table-cell table:formula="of:=([.BB8]-[.BD8]-2*[.BF8])/2" office:value-type="float" office:value="0" calcext:value-type="float">
            <text:p>0</text:p>
          </table:table-cell>
          <table:table-cell table:formula="of:=IF([.BV8]/[.BE8]/e&lt;=9;1;IF(AND([.BV8]/[.BE8]/e&gt;9;[.BV8]/[.BE8]/e&lt;=10);2;IF(AND([.BV8]/[.BE8]/e&gt;10;[.BV8]/[.BE8]/e&lt;=14);3;IF([.BV8]/[.BE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9]/[.$BD9]/e&lt;=33;1;IF(AND([.$BR9]/[.$BD9]/e&gt;33;[.$BR9]/[.$BD9]/e&lt;=38);2;IF(AND([.$BR9]/[.$BD9]/e&gt;38;[.$BR9]/[.$BD9]/e&lt;=42);3;IF([.$BR9]/[.$BD9]/e&gt;42;4))))" office:value-type="string" office:string-value="" calcext:value-type="error">
            <text:p>#DIV/0!</text:p>
          </table:table-cell>
          <table:table-cell/>
          <table:table-cell table:formula="of:=([.BB9]-[.BD9]-2*[.BF9])/2" office:value-type="float" office:value="0" calcext:value-type="float">
            <text:p>0</text:p>
          </table:table-cell>
          <table:table-cell table:formula="of:=IF([.BV9]/[.BE9]/e&lt;=9;1;IF(AND([.BV9]/[.BE9]/e&gt;9;[.BV9]/[.BE9]/e&lt;=10);2;IF(AND([.BV9]/[.BE9]/e&gt;10;[.BV9]/[.BE9]/e&lt;=14);3;IF([.BV9]/[.BE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10]/[.$BD10]/e&lt;=33;1;IF(AND([.$BR10]/[.$BD10]/e&gt;33;[.$BR10]/[.$BD10]/e&lt;=38);2;IF(AND([.$BR10]/[.$BD10]/e&gt;38;[.$BR10]/[.$BD10]/e&lt;=42);3;IF([.$BR10]/[.$BD10]/e&gt;42;4))))" office:value-type="string" office:string-value="" calcext:value-type="error">
            <text:p>#DIV/0!</text:p>
          </table:table-cell>
          <table:table-cell/>
          <table:table-cell table:formula="of:=([.BB10]-[.BD10]-2*[.BF10])/2" office:value-type="float" office:value="0" calcext:value-type="float">
            <text:p>0</text:p>
          </table:table-cell>
          <table:table-cell table:formula="of:=IF([.BV10]/[.BE10]/e&lt;=9;1;IF(AND([.BV10]/[.BE10]/e&gt;9;[.BV10]/[.BE10]/e&lt;=10);2;IF(AND([.BV10]/[.BE10]/e&gt;10;[.BV10]/[.BE10]/e&lt;=14);3;IF([.BV10]/[.BE1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11]/[.$BD11]/e&lt;=33;1;IF(AND([.$BR11]/[.$BD11]/e&gt;33;[.$BR11]/[.$BD11]/e&lt;=38);2;IF(AND([.$BR11]/[.$BD11]/e&gt;38;[.$BR11]/[.$BD11]/e&lt;=42);3;IF([.$BR11]/[.$BD11]/e&gt;42;4))))" office:value-type="string" office:string-value="" calcext:value-type="error">
            <text:p>#DIV/0!</text:p>
          </table:table-cell>
          <table:table-cell/>
          <table:table-cell table:formula="of:=([.BB11]-[.BD11]-2*[.BF11])/2" office:value-type="float" office:value="0" calcext:value-type="float">
            <text:p>0</text:p>
          </table:table-cell>
          <table:table-cell table:formula="of:=IF([.BV11]/[.BE11]/e&lt;=9;1;IF(AND([.BV11]/[.BE11]/e&gt;9;[.BV11]/[.BE11]/e&lt;=10);2;IF(AND([.BV11]/[.BE11]/e&gt;10;[.BV11]/[.BE11]/e&lt;=14);3;IF([.BV11]/[.BE1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12]/[.$BD12]/e&lt;=33;1;IF(AND([.$BR12]/[.$BD12]/e&gt;33;[.$BR12]/[.$BD12]/e&lt;=38);2;IF(AND([.$BR12]/[.$BD12]/e&gt;38;[.$BR12]/[.$BD12]/e&lt;=42);3;IF([.$BR12]/[.$BD12]/e&gt;42;4))))" office:value-type="string" office:string-value="" calcext:value-type="error">
            <text:p>#DIV/0!</text:p>
          </table:table-cell>
          <table:table-cell/>
          <table:table-cell table:formula="of:=([.BB12]-[.BD12]-2*[.BF12])/2" office:value-type="float" office:value="0" calcext:value-type="float">
            <text:p>0</text:p>
          </table:table-cell>
          <table:table-cell table:formula="of:=IF([.BV12]/[.BE12]/e&lt;=9;1;IF(AND([.BV12]/[.BE12]/e&gt;9;[.BV12]/[.BE12]/e&lt;=10);2;IF(AND([.BV12]/[.BE12]/e&gt;10;[.BV12]/[.BE12]/e&lt;=14);3;IF([.BV12]/[.BE1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number-columns-repeated="71"/>
          <table:table-cell table:formula="of:=IF([.$BR13]/[.$BD13]/e&lt;=33;1;IF(AND([.$BR13]/[.$BD13]/e&gt;33;[.$BR13]/[.$BD13]/e&lt;=38);2;IF(AND([.$BR13]/[.$BD13]/e&gt;38;[.$BR13]/[.$BD13]/e&lt;=42);3;IF([.$BR13]/[.$BD13]/e&gt;42;4))))" office:value-type="string" office:string-value="" calcext:value-type="error">
            <text:p>#DIV/0!</text:p>
          </table:table-cell>
          <table:table-cell/>
          <table:table-cell table:formula="of:=([.BB13]-[.BD13]-2*[.BF13])/2" office:value-type="float" office:value="0" calcext:value-type="float">
            <text:p>0</text:p>
          </table:table-cell>
          <table:table-cell table:formula="of:=IF([.BV13]/[.BE13]/e&lt;=9;1;IF(AND([.BV13]/[.BE13]/e&gt;9;[.BV13]/[.BE13]/e&lt;=10);2;IF(AND([.BV13]/[.BE13]/e&gt;10;[.BV13]/[.BE13]/e&lt;=14);3;IF([.BV13]/[.BE1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14]/[.$BD14]/e&lt;=33;1;IF(AND([.$BR14]/[.$BD14]/e&gt;33;[.$BR14]/[.$BD14]/e&lt;=38);2;IF(AND([.$BR14]/[.$BD14]/e&gt;38;[.$BR14]/[.$BD14]/e&lt;=42);3;IF([.$BR14]/[.$BD14]/e&gt;42;4))))" office:value-type="string" office:string-value="" calcext:value-type="error">
            <text:p>#DIV/0!</text:p>
          </table:table-cell>
          <table:table-cell/>
          <table:table-cell table:formula="of:=([.BB14]-[.BD14]-2*[.BF14])/2" office:value-type="float" office:value="0" calcext:value-type="float">
            <text:p>0</text:p>
          </table:table-cell>
          <table:table-cell table:formula="of:=IF([.BV14]/[.BE14]/e&lt;=9;1;IF(AND([.BV14]/[.BE14]/e&gt;9;[.BV14]/[.BE14]/e&lt;=10);2;IF(AND([.BV14]/[.BE14]/e&gt;10;[.BV14]/[.BE14]/e&lt;=14);3;IF([.BV14]/[.BE1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15]/[.$BD15]/e&lt;=33;1;IF(AND([.$BR15]/[.$BD15]/e&gt;33;[.$BR15]/[.$BD15]/e&lt;=38);2;IF(AND([.$BR15]/[.$BD15]/e&gt;38;[.$BR15]/[.$BD15]/e&lt;=42);3;IF([.$BR15]/[.$BD15]/e&gt;42;4))))" office:value-type="string" office:string-value="" calcext:value-type="error">
            <text:p>#DIV/0!</text:p>
          </table:table-cell>
          <table:table-cell/>
          <table:table-cell table:formula="of:=([.BB15]-[.BD15]-2*[.BF15])/2" office:value-type="float" office:value="0" calcext:value-type="float">
            <text:p>0</text:p>
          </table:table-cell>
          <table:table-cell table:formula="of:=IF([.BV15]/[.BE15]/e&lt;=9;1;IF(AND([.BV15]/[.BE15]/e&gt;9;[.BV15]/[.BE15]/e&lt;=10);2;IF(AND([.BV15]/[.BE15]/e&gt;10;[.BV15]/[.BE15]/e&lt;=14);3;IF([.BV15]/[.BE1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16]/[.$BD16]/e&lt;=33;1;IF(AND([.$BR16]/[.$BD16]/e&gt;33;[.$BR16]/[.$BD16]/e&lt;=38);2;IF(AND([.$BR16]/[.$BD16]/e&gt;38;[.$BR16]/[.$BD16]/e&lt;=42);3;IF([.$BR16]/[.$BD16]/e&gt;42;4))))" office:value-type="string" office:string-value="" calcext:value-type="error">
            <text:p>#DIV/0!</text:p>
          </table:table-cell>
          <table:table-cell/>
          <table:table-cell table:formula="of:=([.BB16]-[.BD16]-2*[.BF16])/2" office:value-type="float" office:value="0" calcext:value-type="float">
            <text:p>0</text:p>
          </table:table-cell>
          <table:table-cell table:formula="of:=IF([.BV16]/[.BE16]/e&lt;=9;1;IF(AND([.BV16]/[.BE16]/e&gt;9;[.BV16]/[.BE16]/e&lt;=10);2;IF(AND([.BV16]/[.BE16]/e&gt;10;[.BV16]/[.BE16]/e&lt;=14);3;IF([.BV16]/[.BE1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17]/[.$BD17]/e&lt;=33;1;IF(AND([.$BR17]/[.$BD17]/e&gt;33;[.$BR17]/[.$BD17]/e&lt;=38);2;IF(AND([.$BR17]/[.$BD17]/e&gt;38;[.$BR17]/[.$BD17]/e&lt;=42);3;IF([.$BR17]/[.$BD17]/e&gt;42;4))))" office:value-type="string" office:string-value="" calcext:value-type="error">
            <text:p>#DIV/0!</text:p>
          </table:table-cell>
          <table:table-cell/>
          <table:table-cell table:formula="of:=([.BB17]-[.BD17]-2*[.BF17])/2" office:value-type="float" office:value="0" calcext:value-type="float">
            <text:p>0</text:p>
          </table:table-cell>
          <table:table-cell table:formula="of:=IF([.BV17]/[.BE17]/e&lt;=9;1;IF(AND([.BV17]/[.BE17]/e&gt;9;[.BV17]/[.BE17]/e&lt;=10);2;IF(AND([.BV17]/[.BE17]/e&gt;10;[.BV17]/[.BE17]/e&lt;=14);3;IF([.BV17]/[.BE1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18]/[.$BD18]/e&lt;=33;1;IF(AND([.$BR18]/[.$BD18]/e&gt;33;[.$BR18]/[.$BD18]/e&lt;=38);2;IF(AND([.$BR18]/[.$BD18]/e&gt;38;[.$BR18]/[.$BD18]/e&lt;=42);3;IF([.$BR18]/[.$BD18]/e&gt;42;4))))" office:value-type="string" office:string-value="" calcext:value-type="error">
            <text:p>#DIV/0!</text:p>
          </table:table-cell>
          <table:table-cell/>
          <table:table-cell table:formula="of:=([.BB18]-[.BD18]-2*[.BF18])/2" office:value-type="float" office:value="0" calcext:value-type="float">
            <text:p>0</text:p>
          </table:table-cell>
          <table:table-cell table:formula="of:=IF([.BV18]/[.BE18]/e&lt;=9;1;IF(AND([.BV18]/[.BE18]/e&gt;9;[.BV18]/[.BE18]/e&lt;=10);2;IF(AND([.BV18]/[.BE18]/e&gt;10;[.BV18]/[.BE18]/e&lt;=14);3;IF([.BV18]/[.BE1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19]/[.$BD19]/e&lt;=33;1;IF(AND([.$BR19]/[.$BD19]/e&gt;33;[.$BR19]/[.$BD19]/e&lt;=38);2;IF(AND([.$BR19]/[.$BD19]/e&gt;38;[.$BR19]/[.$BD19]/e&lt;=42);3;IF([.$BR19]/[.$BD19]/e&gt;42;4))))" office:value-type="string" office:string-value="" calcext:value-type="error">
            <text:p>#DIV/0!</text:p>
          </table:table-cell>
          <table:table-cell/>
          <table:table-cell table:formula="of:=([.BB19]-[.BD19]-2*[.BF19])/2" office:value-type="float" office:value="0" calcext:value-type="float">
            <text:p>0</text:p>
          </table:table-cell>
          <table:table-cell table:formula="of:=IF([.BV19]/[.BE19]/e&lt;=9;1;IF(AND([.BV19]/[.BE19]/e&gt;9;[.BV19]/[.BE19]/e&lt;=10);2;IF(AND([.BV19]/[.BE19]/e&gt;10;[.BV19]/[.BE19]/e&lt;=14);3;IF([.BV19]/[.BE1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20]/[.$BD20]/e&lt;=33;1;IF(AND([.$BR20]/[.$BD20]/e&gt;33;[.$BR20]/[.$BD20]/e&lt;=38);2;IF(AND([.$BR20]/[.$BD20]/e&gt;38;[.$BR20]/[.$BD20]/e&lt;=42);3;IF([.$BR20]/[.$BD20]/e&gt;42;4))))" office:value-type="string" office:string-value="" calcext:value-type="error">
            <text:p>#DIV/0!</text:p>
          </table:table-cell>
          <table:table-cell/>
          <table:table-cell table:formula="of:=([.BB20]-[.BD20]-2*[.BF20])/2" office:value-type="float" office:value="0" calcext:value-type="float">
            <text:p>0</text:p>
          </table:table-cell>
          <table:table-cell table:formula="of:=IF([.BV20]/[.BE20]/e&lt;=9;1;IF(AND([.BV20]/[.BE20]/e&gt;9;[.BV20]/[.BE20]/e&lt;=10);2;IF(AND([.BV20]/[.BE20]/e&gt;10;[.BV20]/[.BE20]/e&lt;=14);3;IF([.BV20]/[.BE2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21]/[.$BD21]/e&lt;=33;1;IF(AND([.$BR21]/[.$BD21]/e&gt;33;[.$BR21]/[.$BD21]/e&lt;=38);2;IF(AND([.$BR21]/[.$BD21]/e&gt;38;[.$BR21]/[.$BD21]/e&lt;=42);3;IF([.$BR21]/[.$BD21]/e&gt;42;4))))" office:value-type="string" office:string-value="" calcext:value-type="error">
            <text:p>#DIV/0!</text:p>
          </table:table-cell>
          <table:table-cell/>
          <table:table-cell table:formula="of:=([.BB21]-[.BD21]-2*[.BF21])/2" office:value-type="float" office:value="0" calcext:value-type="float">
            <text:p>0</text:p>
          </table:table-cell>
          <table:table-cell table:formula="of:=IF([.BV21]/[.BE21]/e&lt;=9;1;IF(AND([.BV21]/[.BE21]/e&gt;9;[.BV21]/[.BE21]/e&lt;=10);2;IF(AND([.BV21]/[.BE21]/e&gt;10;[.BV21]/[.BE21]/e&lt;=14);3;IF([.BV21]/[.BE2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22]/[.$BD22]/e&lt;=33;1;IF(AND([.$BR22]/[.$BD22]/e&gt;33;[.$BR22]/[.$BD22]/e&lt;=38);2;IF(AND([.$BR22]/[.$BD22]/e&gt;38;[.$BR22]/[.$BD22]/e&lt;=42);3;IF([.$BR22]/[.$BD22]/e&gt;42;4))))" office:value-type="string" office:string-value="" calcext:value-type="error">
            <text:p>#DIV/0!</text:p>
          </table:table-cell>
          <table:table-cell/>
          <table:table-cell table:formula="of:=([.BB22]-[.BD22]-2*[.BF22])/2" office:value-type="float" office:value="0" calcext:value-type="float">
            <text:p>0</text:p>
          </table:table-cell>
          <table:table-cell table:formula="of:=IF([.BV22]/[.BE22]/e&lt;=9;1;IF(AND([.BV22]/[.BE22]/e&gt;9;[.BV22]/[.BE22]/e&lt;=10);2;IF(AND([.BV22]/[.BE22]/e&gt;10;[.BV22]/[.BE22]/e&lt;=14);3;IF([.BV22]/[.BE2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23]/[.$BD23]/e&lt;=33;1;IF(AND([.$BR23]/[.$BD23]/e&gt;33;[.$BR23]/[.$BD23]/e&lt;=38);2;IF(AND([.$BR23]/[.$BD23]/e&gt;38;[.$BR23]/[.$BD23]/e&lt;=42);3;IF([.$BR23]/[.$BD23]/e&gt;42;4))))" office:value-type="string" office:string-value="" calcext:value-type="error">
            <text:p>#DIV/0!</text:p>
          </table:table-cell>
          <table:table-cell/>
          <table:table-cell table:formula="of:=([.BB23]-[.BD23]-2*[.BF23])/2" office:value-type="float" office:value="0" calcext:value-type="float">
            <text:p>0</text:p>
          </table:table-cell>
          <table:table-cell table:formula="of:=IF([.BV23]/[.BE23]/e&lt;=9;1;IF(AND([.BV23]/[.BE23]/e&gt;9;[.BV23]/[.BE23]/e&lt;=10);2;IF(AND([.BV23]/[.BE23]/e&gt;10;[.BV23]/[.BE23]/e&lt;=14);3;IF([.BV23]/[.BE2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number-columns-repeated="71"/>
          <table:table-cell table:formula="of:=IF([.$BR24]/[.$BD24]/e&lt;=33;1;IF(AND([.$BR24]/[.$BD24]/e&gt;33;[.$BR24]/[.$BD24]/e&lt;=38);2;IF(AND([.$BR24]/[.$BD24]/e&gt;38;[.$BR24]/[.$BD24]/e&lt;=42);3;IF([.$BR24]/[.$BD24]/e&gt;42;4))))" office:value-type="string" office:string-value="" calcext:value-type="error">
            <text:p>#DIV/0!</text:p>
          </table:table-cell>
          <table:table-cell/>
          <table:table-cell table:formula="of:=([.BB24]-[.BD24]-2*[.BF24])/2" office:value-type="float" office:value="0" calcext:value-type="float">
            <text:p>0</text:p>
          </table:table-cell>
          <table:table-cell table:formula="of:=IF([.BV24]/[.BE24]/e&lt;=9;1;IF(AND([.BV24]/[.BE24]/e&gt;9;[.BV24]/[.BE24]/e&lt;=10);2;IF(AND([.BV24]/[.BE24]/e&gt;10;[.BV24]/[.BE24]/e&lt;=14);3;IF([.BV24]/[.BE2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25]/[.$BD25]/e&lt;=33;1;IF(AND([.$BR25]/[.$BD25]/e&gt;33;[.$BR25]/[.$BD25]/e&lt;=38);2;IF(AND([.$BR25]/[.$BD25]/e&gt;38;[.$BR25]/[.$BD25]/e&lt;=42);3;IF([.$BR25]/[.$BD25]/e&gt;42;4))))" office:value-type="string" office:string-value="" calcext:value-type="error">
            <text:p>#DIV/0!</text:p>
          </table:table-cell>
          <table:table-cell/>
          <table:table-cell table:formula="of:=([.BB25]-[.BD25]-2*[.BF25])/2" office:value-type="float" office:value="0" calcext:value-type="float">
            <text:p>0</text:p>
          </table:table-cell>
          <table:table-cell table:formula="of:=IF([.BV25]/[.BE25]/e&lt;=9;1;IF(AND([.BV25]/[.BE25]/e&gt;9;[.BV25]/[.BE25]/e&lt;=10);2;IF(AND([.BV25]/[.BE25]/e&gt;10;[.BV25]/[.BE25]/e&lt;=14);3;IF([.BV25]/[.BE2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26]/[.$BD26]/e&lt;=33;1;IF(AND([.$BR26]/[.$BD26]/e&gt;33;[.$BR26]/[.$BD26]/e&lt;=38);2;IF(AND([.$BR26]/[.$BD26]/e&gt;38;[.$BR26]/[.$BD26]/e&lt;=42);3;IF([.$BR26]/[.$BD26]/e&gt;42;4))))" office:value-type="string" office:string-value="" calcext:value-type="error">
            <text:p>#DIV/0!</text:p>
          </table:table-cell>
          <table:table-cell/>
          <table:table-cell table:formula="of:=([.BB26]-[.BD26]-2*[.BF26])/2" office:value-type="float" office:value="0" calcext:value-type="float">
            <text:p>0</text:p>
          </table:table-cell>
          <table:table-cell table:formula="of:=IF([.BV26]/[.BE26]/e&lt;=9;1;IF(AND([.BV26]/[.BE26]/e&gt;9;[.BV26]/[.BE26]/e&lt;=10);2;IF(AND([.BV26]/[.BE26]/e&gt;10;[.BV26]/[.BE26]/e&lt;=14);3;IF([.BV26]/[.BE2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27]/[.$BD27]/e&lt;=33;1;IF(AND([.$BR27]/[.$BD27]/e&gt;33;[.$BR27]/[.$BD27]/e&lt;=38);2;IF(AND([.$BR27]/[.$BD27]/e&gt;38;[.$BR27]/[.$BD27]/e&lt;=42);3;IF([.$BR27]/[.$BD27]/e&gt;42;4))))" office:value-type="string" office:string-value="" calcext:value-type="error">
            <text:p>#DIV/0!</text:p>
          </table:table-cell>
          <table:table-cell/>
          <table:table-cell table:formula="of:=([.BB27]-[.BD27]-2*[.BF27])/2" office:value-type="float" office:value="0" calcext:value-type="float">
            <text:p>0</text:p>
          </table:table-cell>
          <table:table-cell table:formula="of:=IF([.BV27]/[.BE27]/e&lt;=9;1;IF(AND([.BV27]/[.BE27]/e&gt;9;[.BV27]/[.BE27]/e&lt;=10);2;IF(AND([.BV27]/[.BE27]/e&gt;10;[.BV27]/[.BE27]/e&lt;=14);3;IF([.BV27]/[.BE2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28]/[.$BD28]/e&lt;=33;1;IF(AND([.$BR28]/[.$BD28]/e&gt;33;[.$BR28]/[.$BD28]/e&lt;=38);2;IF(AND([.$BR28]/[.$BD28]/e&gt;38;[.$BR28]/[.$BD28]/e&lt;=42);3;IF([.$BR28]/[.$BD28]/e&gt;42;4))))" office:value-type="string" office:string-value="" calcext:value-type="error">
            <text:p>#DIV/0!</text:p>
          </table:table-cell>
          <table:table-cell/>
          <table:table-cell table:formula="of:=([.BB28]-[.BD28]-2*[.BF28])/2" office:value-type="float" office:value="0" calcext:value-type="float">
            <text:p>0</text:p>
          </table:table-cell>
          <table:table-cell table:formula="of:=IF([.BV28]/[.BE28]/e&lt;=9;1;IF(AND([.BV28]/[.BE28]/e&gt;9;[.BV28]/[.BE28]/e&lt;=10);2;IF(AND([.BV28]/[.BE28]/e&gt;10;[.BV28]/[.BE28]/e&lt;=14);3;IF([.BV28]/[.BE2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29]/[.$BD29]/e&lt;=33;1;IF(AND([.$BR29]/[.$BD29]/e&gt;33;[.$BR29]/[.$BD29]/e&lt;=38);2;IF(AND([.$BR29]/[.$BD29]/e&gt;38;[.$BR29]/[.$BD29]/e&lt;=42);3;IF([.$BR29]/[.$BD29]/e&gt;42;4))))" office:value-type="string" office:string-value="" calcext:value-type="error">
            <text:p>#DIV/0!</text:p>
          </table:table-cell>
          <table:table-cell/>
          <table:table-cell table:formula="of:=([.BB29]-[.BD29]-2*[.BF29])/2" office:value-type="float" office:value="0" calcext:value-type="float">
            <text:p>0</text:p>
          </table:table-cell>
          <table:table-cell table:formula="of:=IF([.BV29]/[.BE29]/e&lt;=9;1;IF(AND([.BV29]/[.BE29]/e&gt;9;[.BV29]/[.BE29]/e&lt;=10);2;IF(AND([.BV29]/[.BE29]/e&gt;10;[.BV29]/[.BE29]/e&lt;=14);3;IF([.BV29]/[.BE2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80"/>
        </table:table-row>
        <table:table-row table:style-name="ro1">
          <table:table-cell table:number-columns-repeated="80"/>
        </table:table-row>
        <table:table-row table:style-name="ro2">
          <table:table-cell table:number-columns-repeated="80"/>
        </table:table-row>
        <table:table-row table:style-name="ro2">
          <table:table-cell table:number-columns-repeated="71"/>
          <table:table-cell table:number-columns-repeated="2" office:value-type="string" calcext:value-type="string">
            <text:p>Klasse lijf</text:p>
          </table:table-cell>
          <table:table-cell office:value-type="string" calcext:value-type="string">
            <text:p>Cflens</text:p>
          </table:table-cell>
          <table:table-cell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71"/>
          <table:table-cell office:value-type="string" calcext:value-type="string">
            <text:p>Druk</text:p>
          </table:table-cell>
          <table:table-cell office:value-type="string" calcext:value-type="string">
            <text:p>Dr. en Buig.</text:p>
          </table:table-cell>
          <table:table-cell office:value-type="string" calcext:value-type="string">
            <text:p>mm </text:p>
          </table:table-cell>
          <table:table-cell office:value-type="string" calcext:value-type="string">
            <text:p>Druk</text:p>
          </table:table-cell>
          <table:table-cell table:number-columns-repeated="5"/>
        </table:table-row>
        <table:table-row table:style-name="ro2">
          <table:table-cell table:number-columns-repeated="80"/>
        </table:table-row>
        <table:table-row table:style-name="ro2">
          <table:table-cell table:number-columns-repeated="71"/>
          <table:table-cell table:formula="of:=IF([.$BR36]/[.$BD36]/e&lt;=33;1;IF(AND([.$BR36]/[.$BD36]/e&gt;33;[.$BR36]/[.$BD36]/e&lt;=38);2;IF(AND([.$BR36]/[.$BD36]/e&gt;38;[.$BR36]/[.$BD36]/e&lt;=42);3;IF([.$BR36]/[.$BD36]/e&gt;42;4))))" office:value-type="string" office:string-value="" calcext:value-type="error">
            <text:p>#DIV/0!</text:p>
          </table:table-cell>
          <table:table-cell/>
          <table:table-cell table:formula="of:=([.BB36]-[.BD36]-2*[.BF36])/2" office:value-type="float" office:value="0" calcext:value-type="float">
            <text:p>0</text:p>
          </table:table-cell>
          <table:table-cell table:formula="of:=IF([.BV36]/[.BE36]/e&lt;=9;1;IF(AND([.BV36]/[.BE36]/e&gt;9;[.BV36]/[.BE36]/e&lt;=10);2;IF(AND([.BV36]/[.BE36]/e&gt;10;[.BV36]/[.BE36]/e&lt;=14);3;IF([.BV36]/[.BE3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37]/[.$BD37]/e&lt;=33;1;IF(AND([.$BR37]/[.$BD37]/e&gt;33;[.$BR37]/[.$BD37]/e&lt;=38);2;IF(AND([.$BR37]/[.$BD37]/e&gt;38;[.$BR37]/[.$BD37]/e&lt;=42);3;IF([.$BR37]/[.$BD37]/e&gt;42;4))))" office:value-type="string" office:string-value="" calcext:value-type="error">
            <text:p>#DIV/0!</text:p>
          </table:table-cell>
          <table:table-cell/>
          <table:table-cell table:formula="of:=([.BB37]-[.BD37]-2*[.BF37])/2" office:value-type="float" office:value="0" calcext:value-type="float">
            <text:p>0</text:p>
          </table:table-cell>
          <table:table-cell table:formula="of:=IF([.BV37]/[.BE37]/e&lt;=9;1;IF(AND([.BV37]/[.BE37]/e&gt;9;[.BV37]/[.BE37]/e&lt;=10);2;IF(AND([.BV37]/[.BE37]/e&gt;10;[.BV37]/[.BE37]/e&lt;=14);3;IF([.BV37]/[.BE3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38]/[.$BD38]/e&lt;=33;1;IF(AND([.$BR38]/[.$BD38]/e&gt;33;[.$BR38]/[.$BD38]/e&lt;=38);2;IF(AND([.$BR38]/[.$BD38]/e&gt;38;[.$BR38]/[.$BD38]/e&lt;=42);3;IF([.$BR38]/[.$BD38]/e&gt;42;4))))" office:value-type="string" office:string-value="" calcext:value-type="error">
            <text:p>#DIV/0!</text:p>
          </table:table-cell>
          <table:table-cell/>
          <table:table-cell table:formula="of:=([.BB38]-[.BD38]-2*[.BF38])/2" office:value-type="float" office:value="0" calcext:value-type="float">
            <text:p>0</text:p>
          </table:table-cell>
          <table:table-cell table:formula="of:=IF([.BV38]/[.BE38]/e&lt;=9;1;IF(AND([.BV38]/[.BE38]/e&gt;9;[.BV38]/[.BE38]/e&lt;=10);2;IF(AND([.BV38]/[.BE38]/e&gt;10;[.BV38]/[.BE38]/e&lt;=14);3;IF([.BV38]/[.BE3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39]/[.$BD39]/e&lt;=33;1;IF(AND([.$BR39]/[.$BD39]/e&gt;33;[.$BR39]/[.$BD39]/e&lt;=38);2;IF(AND([.$BR39]/[.$BD39]/e&gt;38;[.$BR39]/[.$BD39]/e&lt;=42);3;IF([.$BR39]/[.$BD39]/e&gt;42;4))))" office:value-type="string" office:string-value="" calcext:value-type="error">
            <text:p>#DIV/0!</text:p>
          </table:table-cell>
          <table:table-cell/>
          <table:table-cell table:formula="of:=([.BB39]-[.BD39]-2*[.BF39])/2" office:value-type="float" office:value="0" calcext:value-type="float">
            <text:p>0</text:p>
          </table:table-cell>
          <table:table-cell table:formula="of:=IF([.BV39]/[.BE39]/e&lt;=9;1;IF(AND([.BV39]/[.BE39]/e&gt;9;[.BV39]/[.BE39]/e&lt;=10);2;IF(AND([.BV39]/[.BE39]/e&gt;10;[.BV39]/[.BE39]/e&lt;=14);3;IF([.BV39]/[.BE3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0]/[.$BD40]/e&lt;=33;1;IF(AND([.$BR40]/[.$BD40]/e&gt;33;[.$BR40]/[.$BD40]/e&lt;=38);2;IF(AND([.$BR40]/[.$BD40]/e&gt;38;[.$BR40]/[.$BD40]/e&lt;=42);3;IF([.$BR40]/[.$BD40]/e&gt;42;4))))" office:value-type="string" office:string-value="" calcext:value-type="error">
            <text:p>#DIV/0!</text:p>
          </table:table-cell>
          <table:table-cell/>
          <table:table-cell table:formula="of:=([.BB40]-[.BD40]-2*[.BF40])/2" office:value-type="float" office:value="0" calcext:value-type="float">
            <text:p>0</text:p>
          </table:table-cell>
          <table:table-cell table:formula="of:=IF([.BV40]/[.BE40]/e&lt;=9;1;IF(AND([.BV40]/[.BE40]/e&gt;9;[.BV40]/[.BE40]/e&lt;=10);2;IF(AND([.BV40]/[.BE40]/e&gt;10;[.BV40]/[.BE40]/e&lt;=14);3;IF([.BV40]/[.BE4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1]/[.$BD41]/e&lt;=33;1;IF(AND([.$BR41]/[.$BD41]/e&gt;33;[.$BR41]/[.$BD41]/e&lt;=38);2;IF(AND([.$BR41]/[.$BD41]/e&gt;38;[.$BR41]/[.$BD41]/e&lt;=42);3;IF([.$BR41]/[.$BD41]/e&gt;42;4))))" office:value-type="string" office:string-value="" calcext:value-type="error">
            <text:p>#DIV/0!</text:p>
          </table:table-cell>
          <table:table-cell/>
          <table:table-cell table:formula="of:=([.BB41]-[.BD41]-2*[.BF41])/2" office:value-type="float" office:value="0" calcext:value-type="float">
            <text:p>0</text:p>
          </table:table-cell>
          <table:table-cell table:formula="of:=IF([.BV41]/[.BE41]/e&lt;=9;1;IF(AND([.BV41]/[.BE41]/e&gt;9;[.BV41]/[.BE41]/e&lt;=10);2;IF(AND([.BV41]/[.BE41]/e&gt;10;[.BV41]/[.BE41]/e&lt;=14);3;IF([.BV41]/[.BE4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2]/[.$BD42]/e&lt;=33;1;IF(AND([.$BR42]/[.$BD42]/e&gt;33;[.$BR42]/[.$BD42]/e&lt;=38);2;IF(AND([.$BR42]/[.$BD42]/e&gt;38;[.$BR42]/[.$BD42]/e&lt;=42);3;IF([.$BR42]/[.$BD42]/e&gt;42;4))))" office:value-type="string" office:string-value="" calcext:value-type="error">
            <text:p>#DIV/0!</text:p>
          </table:table-cell>
          <table:table-cell/>
          <table:table-cell table:formula="of:=([.BB42]-[.BD42]-2*[.BF42])/2" office:value-type="float" office:value="0" calcext:value-type="float">
            <text:p>0</text:p>
          </table:table-cell>
          <table:table-cell table:formula="of:=IF([.BV42]/[.BE42]/e&lt;=9;1;IF(AND([.BV42]/[.BE42]/e&gt;9;[.BV42]/[.BE42]/e&lt;=10);2;IF(AND([.BV42]/[.BE42]/e&gt;10;[.BV42]/[.BE42]/e&lt;=14);3;IF([.BV42]/[.BE4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3]/[.$BD43]/e&lt;=33;1;IF(AND([.$BR43]/[.$BD43]/e&gt;33;[.$BR43]/[.$BD43]/e&lt;=38);2;IF(AND([.$BR43]/[.$BD43]/e&gt;38;[.$BR43]/[.$BD43]/e&lt;=42);3;IF([.$BR43]/[.$BD43]/e&gt;42;4))))" office:value-type="string" office:string-value="" calcext:value-type="error">
            <text:p>#DIV/0!</text:p>
          </table:table-cell>
          <table:table-cell/>
          <table:table-cell table:formula="of:=([.BB43]-[.BD43]-2*[.BF43])/2" office:value-type="float" office:value="0" calcext:value-type="float">
            <text:p>0</text:p>
          </table:table-cell>
          <table:table-cell table:formula="of:=IF([.BV43]/[.BE43]/e&lt;=9;1;IF(AND([.BV43]/[.BE43]/e&gt;9;[.BV43]/[.BE43]/e&lt;=10);2;IF(AND([.BV43]/[.BE43]/e&gt;10;[.BV43]/[.BE43]/e&lt;=14);3;IF([.BV43]/[.BE4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4]/[.$BD44]/e&lt;=33;1;IF(AND([.$BR44]/[.$BD44]/e&gt;33;[.$BR44]/[.$BD44]/e&lt;=38);2;IF(AND([.$BR44]/[.$BD44]/e&gt;38;[.$BR44]/[.$BD44]/e&lt;=42);3;IF([.$BR44]/[.$BD44]/e&gt;42;4))))" office:value-type="string" office:string-value="" calcext:value-type="error">
            <text:p>#DIV/0!</text:p>
          </table:table-cell>
          <table:table-cell/>
          <table:table-cell table:formula="of:=([.BB44]-[.BD44]-2*[.BF44])/2" office:value-type="float" office:value="0" calcext:value-type="float">
            <text:p>0</text:p>
          </table:table-cell>
          <table:table-cell table:formula="of:=IF([.BV44]/[.BE44]/e&lt;=9;1;IF(AND([.BV44]/[.BE44]/e&gt;9;[.BV44]/[.BE44]/e&lt;=10);2;IF(AND([.BV44]/[.BE44]/e&gt;10;[.BV44]/[.BE44]/e&lt;=14);3;IF([.BV44]/[.BE4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5]/[.$BD45]/e&lt;=33;1;IF(AND([.$BR45]/[.$BD45]/e&gt;33;[.$BR45]/[.$BD45]/e&lt;=38);2;IF(AND([.$BR45]/[.$BD45]/e&gt;38;[.$BR45]/[.$BD45]/e&lt;=42);3;IF([.$BR45]/[.$BD45]/e&gt;42;4))))" office:value-type="string" office:string-value="" calcext:value-type="error">
            <text:p>#DIV/0!</text:p>
          </table:table-cell>
          <table:table-cell/>
          <table:table-cell table:formula="of:=([.BB45]-[.BD45]-2*[.BF45])/2" office:value-type="float" office:value="0" calcext:value-type="float">
            <text:p>0</text:p>
          </table:table-cell>
          <table:table-cell table:formula="of:=IF([.BV45]/[.BE45]/e&lt;=9;1;IF(AND([.BV45]/[.BE45]/e&gt;9;[.BV45]/[.BE45]/e&lt;=10);2;IF(AND([.BV45]/[.BE45]/e&gt;10;[.BV45]/[.BE45]/e&lt;=14);3;IF([.BV45]/[.BE4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6]/[.$BD46]/e&lt;=33;1;IF(AND([.$BR46]/[.$BD46]/e&gt;33;[.$BR46]/[.$BD46]/e&lt;=38);2;IF(AND([.$BR46]/[.$BD46]/e&gt;38;[.$BR46]/[.$BD46]/e&lt;=42);3;IF([.$BR46]/[.$BD46]/e&gt;42;4))))" office:value-type="string" office:string-value="" calcext:value-type="error">
            <text:p>#DIV/0!</text:p>
          </table:table-cell>
          <table:table-cell/>
          <table:table-cell table:formula="of:=([.BB46]-[.BD46]-2*[.BF46])/2" office:value-type="float" office:value="0" calcext:value-type="float">
            <text:p>0</text:p>
          </table:table-cell>
          <table:table-cell table:formula="of:=IF([.BV46]/[.BE46]/e&lt;=9;1;IF(AND([.BV46]/[.BE46]/e&gt;9;[.BV46]/[.BE46]/e&lt;=10);2;IF(AND([.BV46]/[.BE46]/e&gt;10;[.BV46]/[.BE46]/e&lt;=14);3;IF([.BV46]/[.BE4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47]/[.$BD47]/e&lt;=33;1;IF(AND([.$BR47]/[.$BD47]/e&gt;33;[.$BR47]/[.$BD47]/e&lt;=38);2;IF(AND([.$BR47]/[.$BD47]/e&gt;38;[.$BR47]/[.$BD47]/e&lt;=42);3;IF([.$BR47]/[.$BD47]/e&gt;42;4))))" office:value-type="string" office:string-value="" calcext:value-type="error">
            <text:p>#DIV/0!</text:p>
          </table:table-cell>
          <table:table-cell/>
          <table:table-cell table:formula="of:=([.BB47]-[.BD47]-2*[.BF47])/2" office:value-type="float" office:value="0" calcext:value-type="float">
            <text:p>0</text:p>
          </table:table-cell>
          <table:table-cell table:formula="of:=IF([.BV47]/[.BE47]/e&lt;=9;1;IF(AND([.BV47]/[.BE47]/e&gt;9;[.BV47]/[.BE47]/e&lt;=10);2;IF(AND([.BV47]/[.BE47]/e&gt;10;[.BV47]/[.BE47]/e&lt;=14);3;IF([.BV47]/[.BE4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48]/[.$BD48]/e&lt;=33;1;IF(AND([.$BR48]/[.$BD48]/e&gt;33;[.$BR48]/[.$BD48]/e&lt;=38);2;IF(AND([.$BR48]/[.$BD48]/e&gt;38;[.$BR48]/[.$BD48]/e&lt;=42);3;IF([.$BR48]/[.$BD48]/e&gt;42;4))))" office:value-type="string" office:string-value="" calcext:value-type="error">
            <text:p>#DIV/0!</text:p>
          </table:table-cell>
          <table:table-cell/>
          <table:table-cell table:formula="of:=([.BB48]-[.BD48]-2*[.BF48])/2" office:value-type="float" office:value="0" calcext:value-type="float">
            <text:p>0</text:p>
          </table:table-cell>
          <table:table-cell table:formula="of:=IF([.BV48]/[.BE48]/e&lt;=9;1;IF(AND([.BV48]/[.BE48]/e&gt;9;[.BV48]/[.BE48]/e&lt;=10);2;IF(AND([.BV48]/[.BE48]/e&gt;10;[.BV48]/[.BE48]/e&lt;=14);3;IF([.BV48]/[.BE4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49]/[.$BD49]/e&lt;=33;1;IF(AND([.$BR49]/[.$BD49]/e&gt;33;[.$BR49]/[.$BD49]/e&lt;=38);2;IF(AND([.$BR49]/[.$BD49]/e&gt;38;[.$BR49]/[.$BD49]/e&lt;=42);3;IF([.$BR49]/[.$BD49]/e&gt;42;4))))" office:value-type="string" office:string-value="" calcext:value-type="error">
            <text:p>#DIV/0!</text:p>
          </table:table-cell>
          <table:table-cell/>
          <table:table-cell table:formula="of:=([.BB49]-[.BD49]-2*[.BF49])/2" office:value-type="float" office:value="0" calcext:value-type="float">
            <text:p>0</text:p>
          </table:table-cell>
          <table:table-cell table:formula="of:=IF([.BV49]/[.BE49]/e&lt;=9;1;IF(AND([.BV49]/[.BE49]/e&gt;9;[.BV49]/[.BE49]/e&lt;=10);2;IF(AND([.BV49]/[.BE49]/e&gt;10;[.BV49]/[.BE49]/e&lt;=14);3;IF([.BV49]/[.BE4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0]/[.$BD50]/e&lt;=33;1;IF(AND([.$BR50]/[.$BD50]/e&gt;33;[.$BR50]/[.$BD50]/e&lt;=38);2;IF(AND([.$BR50]/[.$BD50]/e&gt;38;[.$BR50]/[.$BD50]/e&lt;=42);3;IF([.$BR50]/[.$BD50]/e&gt;42;4))))" office:value-type="string" office:string-value="" calcext:value-type="error">
            <text:p>#DIV/0!</text:p>
          </table:table-cell>
          <table:table-cell/>
          <table:table-cell table:formula="of:=([.BB50]-[.BD50]-2*[.BF50])/2" office:value-type="float" office:value="0" calcext:value-type="float">
            <text:p>0</text:p>
          </table:table-cell>
          <table:table-cell table:formula="of:=IF([.BV50]/[.BE50]/e&lt;=9;1;IF(AND([.BV50]/[.BE50]/e&gt;9;[.BV50]/[.BE50]/e&lt;=10);2;IF(AND([.BV50]/[.BE50]/e&gt;10;[.BV50]/[.BE50]/e&lt;=14);3;IF([.BV50]/[.BE5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1]/[.$BD51]/e&lt;=33;1;IF(AND([.$BR51]/[.$BD51]/e&gt;33;[.$BR51]/[.$BD51]/e&lt;=38);2;IF(AND([.$BR51]/[.$BD51]/e&gt;38;[.$BR51]/[.$BD51]/e&lt;=42);3;IF([.$BR51]/[.$BD51]/e&gt;42;4))))" office:value-type="string" office:string-value="" calcext:value-type="error">
            <text:p>#DIV/0!</text:p>
          </table:table-cell>
          <table:table-cell/>
          <table:table-cell table:formula="of:=([.BB51]-[.BD51]-2*[.BF51])/2" office:value-type="float" office:value="0" calcext:value-type="float">
            <text:p>0</text:p>
          </table:table-cell>
          <table:table-cell table:formula="of:=IF([.BV51]/[.BE51]/e&lt;=9;1;IF(AND([.BV51]/[.BE51]/e&gt;9;[.BV51]/[.BE51]/e&lt;=10);2;IF(AND([.BV51]/[.BE51]/e&gt;10;[.BV51]/[.BE51]/e&lt;=14);3;IF([.BV51]/[.BE5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2]/[.$BD52]/e&lt;=33;1;IF(AND([.$BR52]/[.$BD52]/e&gt;33;[.$BR52]/[.$BD52]/e&lt;=38);2;IF(AND([.$BR52]/[.$BD52]/e&gt;38;[.$BR52]/[.$BD52]/e&lt;=42);3;IF([.$BR52]/[.$BD52]/e&gt;42;4))))" office:value-type="string" office:string-value="" calcext:value-type="error">
            <text:p>#DIV/0!</text:p>
          </table:table-cell>
          <table:table-cell/>
          <table:table-cell table:formula="of:=([.BB52]-[.BD52]-2*[.BF52])/2" office:value-type="float" office:value="0" calcext:value-type="float">
            <text:p>0</text:p>
          </table:table-cell>
          <table:table-cell table:formula="of:=IF([.BV52]/[.BE52]/e&lt;=9;1;IF(AND([.BV52]/[.BE52]/e&gt;9;[.BV52]/[.BE52]/e&lt;=10);2;IF(AND([.BV52]/[.BE52]/e&gt;10;[.BV52]/[.BE52]/e&lt;=14);3;IF([.BV52]/[.BE5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53]/[.$BD53]/e&lt;=33;1;IF(AND([.$BR53]/[.$BD53]/e&gt;33;[.$BR53]/[.$BD53]/e&lt;=38);2;IF(AND([.$BR53]/[.$BD53]/e&gt;38;[.$BR53]/[.$BD53]/e&lt;=42);3;IF([.$BR53]/[.$BD53]/e&gt;42;4))))" office:value-type="string" office:string-value="" calcext:value-type="error">
            <text:p>#DIV/0!</text:p>
          </table:table-cell>
          <table:table-cell/>
          <table:table-cell table:formula="of:=([.BB53]-[.BD53]-2*[.BF53])/2" office:value-type="float" office:value="0" calcext:value-type="float">
            <text:p>0</text:p>
          </table:table-cell>
          <table:table-cell table:formula="of:=IF([.BV53]/[.BE53]/e&lt;=9;1;IF(AND([.BV53]/[.BE53]/e&gt;9;[.BV53]/[.BE53]/e&lt;=10);2;IF(AND([.BV53]/[.BE53]/e&gt;10;[.BV53]/[.BE53]/e&lt;=14);3;IF([.BV53]/[.BE5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4]/[.$BD54]/e&lt;=33;1;IF(AND([.$BR54]/[.$BD54]/e&gt;33;[.$BR54]/[.$BD54]/e&lt;=38);2;IF(AND([.$BR54]/[.$BD54]/e&gt;38;[.$BR54]/[.$BD54]/e&lt;=42);3;IF([.$BR54]/[.$BD54]/e&gt;42;4))))" office:value-type="string" office:string-value="" calcext:value-type="error">
            <text:p>#DIV/0!</text:p>
          </table:table-cell>
          <table:table-cell/>
          <table:table-cell table:formula="of:=([.BB54]-[.BD54]-2*[.BF54])/2" office:value-type="float" office:value="0" calcext:value-type="float">
            <text:p>0</text:p>
          </table:table-cell>
          <table:table-cell table:formula="of:=IF([.BV54]/[.BE54]/e&lt;=9;1;IF(AND([.BV54]/[.BE54]/e&gt;9;[.BV54]/[.BE54]/e&lt;=10);2;IF(AND([.BV54]/[.BE54]/e&gt;10;[.BV54]/[.BE54]/e&lt;=14);3;IF([.BV54]/[.BE5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55]/[.$BD55]/e&lt;=33;1;IF(AND([.$BR55]/[.$BD55]/e&gt;33;[.$BR55]/[.$BD55]/e&lt;=38);2;IF(AND([.$BR55]/[.$BD55]/e&gt;38;[.$BR55]/[.$BD55]/e&lt;=42);3;IF([.$BR55]/[.$BD55]/e&gt;42;4))))" office:value-type="string" office:string-value="" calcext:value-type="error">
            <text:p>#DIV/0!</text:p>
          </table:table-cell>
          <table:table-cell/>
          <table:table-cell table:formula="of:=([.BB55]-[.BD55]-2*[.BF55])/2" office:value-type="float" office:value="0" calcext:value-type="float">
            <text:p>0</text:p>
          </table:table-cell>
          <table:table-cell table:formula="of:=IF([.BV55]/[.BE55]/e&lt;=9;1;IF(AND([.BV55]/[.BE55]/e&gt;9;[.BV55]/[.BE55]/e&lt;=10);2;IF(AND([.BV55]/[.BE55]/e&gt;10;[.BV55]/[.BE55]/e&lt;=14);3;IF([.BV55]/[.BE5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56]/[.$BD56]/e&lt;=33;1;IF(AND([.$BR56]/[.$BD56]/e&gt;33;[.$BR56]/[.$BD56]/e&lt;=38);2;IF(AND([.$BR56]/[.$BD56]/e&gt;38;[.$BR56]/[.$BD56]/e&lt;=42);3;IF([.$BR56]/[.$BD56]/e&gt;42;4))))" office:value-type="string" office:string-value="" calcext:value-type="error">
            <text:p>#DIV/0!</text:p>
          </table:table-cell>
          <table:table-cell/>
          <table:table-cell table:formula="of:=([.BB56]-[.BD56]-2*[.BF56])/2" office:value-type="float" office:value="0" calcext:value-type="float">
            <text:p>0</text:p>
          </table:table-cell>
          <table:table-cell table:formula="of:=IF([.BV56]/[.BE56]/e&lt;=9;1;IF(AND([.BV56]/[.BE56]/e&gt;9;[.BV56]/[.BE56]/e&lt;=10);2;IF(AND([.BV56]/[.BE56]/e&gt;10;[.BV56]/[.BE56]/e&lt;=14);3;IF([.BV56]/[.BE5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7]/[.$BD57]/e&lt;=33;1;IF(AND([.$BR57]/[.$BD57]/e&gt;33;[.$BR57]/[.$BD57]/e&lt;=38);2;IF(AND([.$BR57]/[.$BD57]/e&gt;38;[.$BR57]/[.$BD57]/e&lt;=42);3;IF([.$BR57]/[.$BD57]/e&gt;42;4))))" office:value-type="string" office:string-value="" calcext:value-type="error">
            <text:p>#DIV/0!</text:p>
          </table:table-cell>
          <table:table-cell/>
          <table:table-cell table:formula="of:=([.BB57]-[.BD57]-2*[.BF57])/2" office:value-type="float" office:value="0" calcext:value-type="float">
            <text:p>0</text:p>
          </table:table-cell>
          <table:table-cell table:formula="of:=IF([.BV57]/[.BE57]/e&lt;=9;1;IF(AND([.BV57]/[.BE57]/e&gt;9;[.BV57]/[.BE57]/e&lt;=10);2;IF(AND([.BV57]/[.BE57]/e&gt;10;[.BV57]/[.BE57]/e&lt;=14);3;IF([.BV57]/[.BE5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8]/[.$BD58]/e&lt;=33;1;IF(AND([.$BR58]/[.$BD58]/e&gt;33;[.$BR58]/[.$BD58]/e&lt;=38);2;IF(AND([.$BR58]/[.$BD58]/e&gt;38;[.$BR58]/[.$BD58]/e&lt;=42);3;IF([.$BR58]/[.$BD58]/e&gt;42;4))))" office:value-type="string" office:string-value="" calcext:value-type="error">
            <text:p>#DIV/0!</text:p>
          </table:table-cell>
          <table:table-cell/>
          <table:table-cell table:formula="of:=([.BB58]-[.BD58]-2*[.BF58])/2" office:value-type="float" office:value="0" calcext:value-type="float">
            <text:p>0</text:p>
          </table:table-cell>
          <table:table-cell table:formula="of:=IF([.BV58]/[.BE58]/e&lt;=9;1;IF(AND([.BV58]/[.BE58]/e&gt;9;[.BV58]/[.BE58]/e&lt;=10);2;IF(AND([.BV58]/[.BE58]/e&gt;10;[.BV58]/[.BE58]/e&lt;=14);3;IF([.BV58]/[.BE5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71"/>
          <table:table-cell table:formula="of:=IF([.$BR59]/[.$BD59]/e&lt;=33;1;IF(AND([.$BR59]/[.$BD59]/e&gt;33;[.$BR59]/[.$BD59]/e&lt;=38);2;IF(AND([.$BR59]/[.$BD59]/e&gt;38;[.$BR59]/[.$BD59]/e&lt;=42);3;IF([.$BR59]/[.$BD59]/e&gt;42;4))))" office:value-type="string" office:string-value="" calcext:value-type="error">
            <text:p>#DIV/0!</text:p>
          </table:table-cell>
          <table:table-cell/>
          <table:table-cell table:formula="of:=([.BB59]-[.BD59]-2*[.BF59])/2" office:value-type="float" office:value="0" calcext:value-type="float">
            <text:p>0</text:p>
          </table:table-cell>
          <table:table-cell table:formula="of:=IF([.BV59]/[.BE59]/e&lt;=9;1;IF(AND([.BV59]/[.BE59]/e&gt;9;[.BV59]/[.BE59]/e&lt;=10);2;IF(AND([.BV59]/[.BE59]/e&gt;10;[.BV59]/[.BE59]/e&lt;=14);3;IF([.BV59]/[.BE5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80"/>
        </table:table-row>
        <table:table-row table:style-name="ro6" table:number-rows-repeated="2">
          <table:table-cell table:number-columns-repeated="80"/>
        </table:table-row>
        <table:table-row table:style-name="ro2">
          <table:table-cell table:number-columns-repeated="71"/>
          <table:table-cell table:number-columns-repeated="2" office:value-type="string" calcext:value-type="string">
            <text:p>Klasse lijf</text:p>
          </table:table-cell>
          <table:table-cell office:value-type="string" calcext:value-type="string">
            <text:p>Cflens</text:p>
          </table:table-cell>
          <table:table-cell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71"/>
          <table:table-cell office:value-type="string" calcext:value-type="string">
            <text:p>Druk</text:p>
          </table:table-cell>
          <table:table-cell office:value-type="string" calcext:value-type="string">
            <text:p>Dr. en Buig.</text:p>
          </table:table-cell>
          <table:table-cell office:value-type="string" calcext:value-type="string">
            <text:p>mm </text:p>
          </table:table-cell>
          <table:table-cell office:value-type="string" calcext:value-type="string">
            <text:p>Druk</text:p>
          </table:table-cell>
          <table:table-cell table:number-columns-repeated="5"/>
        </table:table-row>
        <table:table-row table:style-name="ro6">
          <table:table-cell table:number-columns-repeated="80"/>
        </table:table-row>
        <table:table-row table:style-name="ro6">
          <table:table-cell table:number-columns-repeated="71"/>
          <table:table-cell table:formula="of:=IF([.$BR66]/[.$BD66]/e&lt;=33;1;IF(AND([.$BR66]/[.$BD66]/e&gt;33;[.$BR66]/[.$BD66]/e&lt;=38);2;IF(AND([.$BR66]/[.$BD66]/e&gt;38;[.$BR66]/[.$BD66]/e&lt;=42);3;IF([.$BR66]/[.$BD66]/e&gt;42;4))))" office:value-type="string" office:string-value="" calcext:value-type="error">
            <text:p>#DIV/0!</text:p>
          </table:table-cell>
          <table:table-cell/>
          <table:table-cell table:formula="of:=([.BB66]-[.BD66]-2*[.BF66])/2" office:value-type="float" office:value="0" calcext:value-type="float">
            <text:p>0</text:p>
          </table:table-cell>
          <table:table-cell table:formula="of:=IF([.BV66]/[.BE66]/e&lt;=9;1;IF(AND([.BV66]/[.BE66]/e&gt;9;[.BV66]/[.BE66]/e&lt;=10);2;IF(AND([.BV66]/[.BE66]/e&gt;10;[.BV66]/[.BE66]/e&lt;=14);3;IF([.BV66]/[.BE6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67]/[.$BD67]/e&lt;=33;1;IF(AND([.$BR67]/[.$BD67]/e&gt;33;[.$BR67]/[.$BD67]/e&lt;=38);2;IF(AND([.$BR67]/[.$BD67]/e&gt;38;[.$BR67]/[.$BD67]/e&lt;=42);3;IF([.$BR67]/[.$BD67]/e&gt;42;4))))" office:value-type="string" office:string-value="" calcext:value-type="error">
            <text:p>#DIV/0!</text:p>
          </table:table-cell>
          <table:table-cell/>
          <table:table-cell table:formula="of:=([.BB67]-[.BD67]-2*[.BF67])/2" office:value-type="float" office:value="0" calcext:value-type="float">
            <text:p>0</text:p>
          </table:table-cell>
          <table:table-cell table:formula="of:=IF([.BV67]/[.BE67]/e&lt;=9;1;IF(AND([.BV67]/[.BE67]/e&gt;9;[.BV67]/[.BE67]/e&lt;=10);2;IF(AND([.BV67]/[.BE67]/e&gt;10;[.BV67]/[.BE67]/e&lt;=14);3;IF([.BV67]/[.BE6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71"/>
          <table:table-cell table:formula="of:=IF([.$BR68]/[.$BD68]/e&lt;=33;1;IF(AND([.$BR68]/[.$BD68]/e&gt;33;[.$BR68]/[.$BD68]/e&lt;=38);2;IF(AND([.$BR68]/[.$BD68]/e&gt;38;[.$BR68]/[.$BD68]/e&lt;=42);3;IF([.$BR68]/[.$BD68]/e&gt;42;4))))" office:value-type="string" office:string-value="" calcext:value-type="error">
            <text:p>#DIV/0!</text:p>
          </table:table-cell>
          <table:table-cell/>
          <table:table-cell table:formula="of:=([.BB68]-[.BD68]-2*[.BF68])/2" office:value-type="float" office:value="0" calcext:value-type="float">
            <text:p>0</text:p>
          </table:table-cell>
          <table:table-cell table:formula="of:=IF([.BV68]/[.BE68]/e&lt;=9;1;IF(AND([.BV68]/[.BE68]/e&gt;9;[.BV68]/[.BE68]/e&lt;=10);2;IF(AND([.BV68]/[.BE68]/e&gt;10;[.BV68]/[.BE68]/e&lt;=14);3;IF([.BV68]/[.BE6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69]/[.$BD69]/e&lt;=33;1;IF(AND([.$BR69]/[.$BD69]/e&gt;33;[.$BR69]/[.$BD69]/e&lt;=38);2;IF(AND([.$BR69]/[.$BD69]/e&gt;38;[.$BR69]/[.$BD69]/e&lt;=42);3;IF([.$BR69]/[.$BD69]/e&gt;42;4))))" office:value-type="string" office:string-value="" calcext:value-type="error">
            <text:p>#DIV/0!</text:p>
          </table:table-cell>
          <table:table-cell/>
          <table:table-cell table:formula="of:=([.BB69]-[.BD69]-2*[.BF69])/2" office:value-type="float" office:value="0" calcext:value-type="float">
            <text:p>0</text:p>
          </table:table-cell>
          <table:table-cell table:formula="of:=IF([.BV69]/[.BE69]/e&lt;=9;1;IF(AND([.BV69]/[.BE69]/e&gt;9;[.BV69]/[.BE69]/e&lt;=10);2;IF(AND([.BV69]/[.BE69]/e&gt;10;[.BV69]/[.BE69]/e&lt;=14);3;IF([.BV69]/[.BE6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70]/[.$BD70]/e&lt;=33;1;IF(AND([.$BR70]/[.$BD70]/e&gt;33;[.$BR70]/[.$BD70]/e&lt;=38);2;IF(AND([.$BR70]/[.$BD70]/e&gt;38;[.$BR70]/[.$BD70]/e&lt;=42);3;IF([.$BR70]/[.$BD70]/e&gt;42;4))))" office:value-type="string" office:string-value="" calcext:value-type="error">
            <text:p>#DIV/0!</text:p>
          </table:table-cell>
          <table:table-cell/>
          <table:table-cell table:formula="of:=([.BB70]-[.BD70]-2*[.BF70])/2" office:value-type="float" office:value="0" calcext:value-type="float">
            <text:p>0</text:p>
          </table:table-cell>
          <table:table-cell table:formula="of:=IF([.BV70]/[.BE70]/e&lt;=9;1;IF(AND([.BV70]/[.BE70]/e&gt;9;[.BV70]/[.BE70]/e&lt;=10);2;IF(AND([.BV70]/[.BE70]/e&gt;10;[.BV70]/[.BE70]/e&lt;=14);3;IF([.BV70]/[.BE7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71]/[.$BD71]/e&lt;=33;1;IF(AND([.$BR71]/[.$BD71]/e&gt;33;[.$BR71]/[.$BD71]/e&lt;=38);2;IF(AND([.$BR71]/[.$BD71]/e&gt;38;[.$BR71]/[.$BD71]/e&lt;=42);3;IF([.$BR71]/[.$BD71]/e&gt;42;4))))" office:value-type="string" office:string-value="" calcext:value-type="error">
            <text:p>#DIV/0!</text:p>
          </table:table-cell>
          <table:table-cell/>
          <table:table-cell table:formula="of:=([.BB71]-[.BD71]-2*[.BF71])/2" office:value-type="float" office:value="0" calcext:value-type="float">
            <text:p>0</text:p>
          </table:table-cell>
          <table:table-cell table:formula="of:=IF([.BV71]/[.BE71]/e&lt;=9;1;IF(AND([.BV71]/[.BE71]/e&gt;9;[.BV71]/[.BE71]/e&lt;=10);2;IF(AND([.BV71]/[.BE71]/e&gt;10;[.BV71]/[.BE71]/e&lt;=14);3;IF([.BV71]/[.BE7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72]/[.$BD72]/e&lt;=33;1;IF(AND([.$BR72]/[.$BD72]/e&gt;33;[.$BR72]/[.$BD72]/e&lt;=38);2;IF(AND([.$BR72]/[.$BD72]/e&gt;38;[.$BR72]/[.$BD72]/e&lt;=42);3;IF([.$BR72]/[.$BD72]/e&gt;42;4))))" office:value-type="string" office:string-value="" calcext:value-type="error">
            <text:p>#DIV/0!</text:p>
          </table:table-cell>
          <table:table-cell/>
          <table:table-cell table:formula="of:=([.BB72]-[.BD72]-2*[.BF72])/2" office:value-type="float" office:value="0" calcext:value-type="float">
            <text:p>0</text:p>
          </table:table-cell>
          <table:table-cell table:formula="of:=IF([.BV72]/[.BE72]/e&lt;=9;1;IF(AND([.BV72]/[.BE72]/e&gt;9;[.BV72]/[.BE72]/e&lt;=10);2;IF(AND([.BV72]/[.BE72]/e&gt;10;[.BV72]/[.BE72]/e&lt;=14);3;IF([.BV72]/[.BE7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71"/>
          <table:table-cell table:formula="of:=IF([.$BR73]/[.$BD73]/e&lt;=33;1;IF(AND([.$BR73]/[.$BD73]/e&gt;33;[.$BR73]/[.$BD73]/e&lt;=38);2;IF(AND([.$BR73]/[.$BD73]/e&gt;38;[.$BR73]/[.$BD73]/e&lt;=42);3;IF([.$BR73]/[.$BD73]/e&gt;42;4))))" office:value-type="string" office:string-value="" calcext:value-type="error">
            <text:p>#DIV/0!</text:p>
          </table:table-cell>
          <table:table-cell/>
          <table:table-cell table:formula="of:=([.BB73]-[.BD73]-2*[.BF73])/2" office:value-type="float" office:value="0" calcext:value-type="float">
            <text:p>0</text:p>
          </table:table-cell>
          <table:table-cell table:formula="of:=IF([.BV73]/[.BE73]/e&lt;=9;1;IF(AND([.BV73]/[.BE73]/e&gt;9;[.BV73]/[.BE73]/e&lt;=10);2;IF(AND([.BV73]/[.BE73]/e&gt;10;[.BV73]/[.BE73]/e&lt;=14);3;IF([.BV73]/[.BE7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REKENING <text:s/>STAALCONSTRUCTIES <text:s/>VOLGENS <text:s/>NEN-EN 1993-1-1</text:p>
          </table:table-cell>
          <table:table-cell table:number-columns-repeated="6"/>
          <table:table-cell office:value-type="string" calcext:value-type="string">
            <text:p>V3.2</text:p>
          </table:table-cell>
          <table:table-cell office:value-type="float" office:value="44186" calcext:value-type="float">
            <text:p>44186</text:p>
          </table:table-cell>
          <table:table-cell/>
          <table:table-cell office:value-type="string" calcext:value-type="string">
            <text:p>Tabel 6.6 - Correctiefactoren kc</text:p>
          </table:table-cell>
          <table:table-cell table:number-columns-repeated="60"/>
          <table:table-cell table:formula="of:=IF([.$BR74]/[.$BD74]/e&lt;=33;1;IF(AND([.$BR74]/[.$BD74]/e&gt;33;[.$BR74]/[.$BD74]/e&lt;=38);2;IF(AND([.$BR74]/[.$BD74]/e&gt;38;[.$BR74]/[.$BD74]/e&lt;=42);3;IF([.$BR74]/[.$BD74]/e&gt;42;4))))" office:value-type="string" office:string-value="" calcext:value-type="error">
            <text:p>#DIV/0!</text:p>
          </table:table-cell>
          <table:table-cell/>
          <table:table-cell table:formula="of:=([.BB74]-[.BD74]-2*[.BF74])/2" office:value-type="float" office:value="0" calcext:value-type="float">
            <text:p>0</text:p>
          </table:table-cell>
          <table:table-cell table:formula="of:=IF([.BV74]/[.BE74]/e&lt;=9;1;IF(AND([.BV74]/[.BE74]/e&gt;9;[.BV74]/[.BE74]/e&lt;=10);2;IF(AND([.BV74]/[.BE74]/e&gt;10;[.BV74]/[.BE74]/e&lt;=14);3;IF([.BV74]/[.BE7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kenwaardes van de staafkrachten</text:p>
          </table:table-cell>
          <table:table-cell table:number-columns-repeated="70"/>
          <table:table-cell table:formula="of:=IF([.$BR75]/[.$BD75]/e&lt;=33;1;IF(AND([.$BR75]/[.$BD75]/e&gt;33;[.$BR75]/[.$BD75]/e&lt;=38);2;IF(AND([.$BR75]/[.$BD75]/e&gt;38;[.$BR75]/[.$BD75]/e&lt;=42);3;IF([.$BR75]/[.$BD75]/e&gt;42;4))))" office:value-type="string" office:string-value="" calcext:value-type="error">
            <text:p>#DIV/0!</text:p>
          </table:table-cell>
          <table:table-cell/>
          <table:table-cell table:formula="of:=([.BB75]-[.BD75]-2*[.BF75])/2" office:value-type="float" office:value="0" calcext:value-type="float">
            <text:p>0</text:p>
          </table:table-cell>
          <table:table-cell table:formula="of:=IF([.BV75]/[.BE75]/e&lt;=9;1;IF(AND([.BV75]/[.BE75]/e&gt;9;[.BV75]/[.BE75]/e&lt;=10);2;IF(AND([.BV75]/[.BE75]/e&gt;10;[.BV75]/[.BE75]/e&lt;=14);3;IF([.BV75]/[.BE7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/>
          <table:table-cell table:formula="of:=IF(profiel=&quot;ck&quot;;&quot;koudgevormd&quot;;IF(profiel=&quot;hk&quot;;&quot;warmvervaardigd&quot;;&quot;&quot;))" office:value-type="string" office:string-value="" calcext:value-type="error">
            <text:p>#NAME?</text:p>
          </table:table-cell>
          <table:table-cell office:value-type="string" calcext:value-type="string">
            <text:p>koudgevormd</text:p>
          </table:table-cell>
          <table:table-cell/>
          <table:table-cell table:formula="of:=IF([.G27]=4;&quot;LET OP! Klasse 4 profiel!&quot;;&quot;&quot;)">
            <text:p/>
          </table:table-cell>
          <table:table-cell table:number-columns-repeated="66"/>
          <table:table-cell table:formula="of:=IF([.$BR76]/[.$BD76]/e&lt;=33;1;IF(AND([.$BR76]/[.$BD76]/e&gt;33;[.$BR76]/[.$BD76]/e&lt;=38);2;IF(AND([.$BR76]/[.$BD76]/e&gt;38;[.$BR76]/[.$BD76]/e&lt;=42);3;IF([.$BR76]/[.$BD76]/e&gt;42;4))))" office:value-type="string" office:string-value="" calcext:value-type="error">
            <text:p>#DIV/0!</text:p>
          </table:table-cell>
          <table:table-cell/>
          <table:table-cell table:formula="of:=([.BB76]-[.BD76]-2*[.BF76])/2" office:value-type="float" office:value="0" calcext:value-type="float">
            <text:p>0</text:p>
          </table:table-cell>
          <table:table-cell table:formula="of:=IF([.BV76]/[.BE76]/e&lt;=9;1;IF(AND([.BV76]/[.BE76]/e&gt;9;[.BV76]/[.BE76]/e&lt;=10);2;IF(AND([.BV76]/[.BE76]/e&gt;10;[.BV76]/[.BE76]/e&lt;=14);3;IF([.BV76]/[.BE7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formula="of:=[.A6]" office:value-type="float" office:value="0" calcext:value-type="float">
            <text:p>0</text:p>
          </table:table-cell>
          <table:table-cell/>
          <table:table-cell office:value-type="string" calcext:value-type="string">
            <text:p>IPE</text:p>
          </table:table-cell>
          <table:table-cell office:value-type="string" calcext:value-type="string">
            <text:p>140</text:p>
          </table:table-cell>
          <table:table-cell/>
          <table:table-cell office:value-type="string" calcext:value-type="string">
            <text:p>ligger</text:p>
          </table:table-cell>
          <table:table-cell table:number-columns-repeated="10"/>
          <table:table-cell table:formula="of:=ABS([.D79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z-as; |Mst|</text:p>
          </table:table-cell>
          <table:table-cell table:number-columns-repeated="50"/>
          <table:table-cell table:formula="of:=IF([.$BR77]/[.$BD77]/e&lt;=33;1;IF(AND([.$BR77]/[.$BD77]/e&gt;33;[.$BR77]/[.$BD77]/e&lt;=38);2;IF(AND([.$BR77]/[.$BD77]/e&gt;38;[.$BR77]/[.$BD77]/e&lt;=42);3;IF([.$BR77]/[.$BD77]/e&gt;42;4))))" office:value-type="string" office:string-value="" calcext:value-type="error">
            <text:p>#DIV/0!</text:p>
          </table:table-cell>
          <table:table-cell/>
          <table:table-cell table:formula="of:=([.BB77]-[.BD77]-2*[.BF77])/2" office:value-type="float" office:value="0" calcext:value-type="float">
            <text:p>0</text:p>
          </table:table-cell>
          <table:table-cell table:formula="of:=IF([.BV77]/[.BE77]/e&lt;=9;1;IF(AND([.BV77]/[.BE77]/e&gt;9;[.BV77]/[.BE77]/e&lt;=10);2;IF(AND([.BV77]/[.BE77]/e&gt;10;[.BV77]/[.BE77]/e&lt;=14);3;IF([.BV77]/[.BE7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Letterhoogte_20_7"/>
          <table:table-cell table:number-columns-repeated="76"/>
        </table:table-row>
        <table:table-row table:style-name="ro2" table:number-rows-repeated="3">
          <table:table-cell table:number-columns-repeated="80"/>
        </table:table-row>
        <table:table-row table:style-name="ro6">
          <table:table-cell table:number-columns-repeated="80"/>
        </table:table-row>
        <table:table-row table:style-name="ro2" table:number-rows-repeated="6">
          <table:table-cell table:number-columns-repeated="80"/>
        </table:table-row>
        <table:table-row table:style-name="ro2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73"/>
        </table:table-row>
        <table:table-row table:style-name="ro2" table:number-rows-repeated="3">
          <table:table-cell table:number-columns-repeated="80"/>
        </table:table-row>
        <table:table-row table:style-name="ro5" table:number-rows-repeated="2">
          <table:table-cell table:number-columns-repeated="80"/>
        </table:table-row>
        <table:table-row table:style-name="ro2" table:number-rows-repeated="5">
          <table:table-cell table:number-columns-repeated="80"/>
        </table:table-row>
        <table:table-row table:style-name="ro6">
          <table:table-cell table:number-columns-repeated="80"/>
        </table:table-row>
        <table:table-row table:style-name="ro1">
          <table:table-cell table:number-columns-repeated="80"/>
        </table:table-row>
        <table:table-row table:style-name="ro2" table:number-rows-repeated="16">
          <table:table-cell table:number-columns-repeated="80"/>
        </table:table-row>
        <table:table-row table:style-name="ro4">
          <table:table-cell table:number-columns-repeated="80"/>
        </table:table-row>
        <table:table-row table:style-name="ro7">
          <table:table-cell table:number-columns-repeated="80"/>
        </table:table-row>
        <table:table-row table:style-name="ro2" table:number-rows-repeated="3">
          <table:table-cell table:number-columns-repeated="80"/>
        </table:table-row>
        <table:table-row table:style-name="ro6">
          <table:table-cell table:number-columns-repeated="80"/>
        </table:table-row>
        <table:table-row table:style-name="ro3">
          <table:table-cell table:number-columns-repeated="80"/>
        </table:table-row>
        <table:table-row table:style-name="ro6">
          <table:table-cell table:number-columns-repeated="9"/>
          <table:table-cell table:style-name="Groen"/>
          <table:table-cell table:number-columns-repeated="70"/>
        </table:table-row>
        <table:table-row table:style-name="ro6">
          <table:table-cell table:number-columns-repeated="9"/>
          <table:table-cell table:style-name="Verbergen"/>
          <table:table-cell table:number-columns-repeated="70"/>
        </table:table-row>
        <table:table-row table:style-name="ro2" table:number-rows-repeated="2">
          <table:table-cell table:number-columns-repeated="80"/>
        </table:table-row>
        <table:table-row table:style-name="ro5" table:number-rows-repeated="2">
          <table:table-cell table:number-columns-repeated="80"/>
        </table:table-row>
        <table:table-row table:style-name="ro2" table:number-rows-repeated="2">
          <table:table-cell table:number-columns-repeated="80"/>
        </table:table-row>
        <table:table-row table:style-name="ro5">
          <table:table-cell table:number-columns-repeated="80"/>
        </table:table-row>
        <table:table-row table:style-name="ro2" table:number-rows-repeated="4">
          <table:table-cell table:number-columns-repeated="80"/>
        </table:table-row>
        <table:table-row table:style-name="ro5">
          <table:table-cell table:number-columns-repeated="80"/>
        </table:table-row>
        <table:table-row table:style-name="ro2" table:number-rows-repeated="5">
          <table:table-cell table:number-columns-repeated="80"/>
        </table:table-row>
        <table:table-row table:style-name="ro5" table:number-rows-repeated="2">
          <table:table-cell table:number-columns-repeated="80"/>
        </table:table-row>
        <table:table-row table:style-name="ro2" table:number-rows-repeated="2">
          <table:table-cell table:number-columns-repeated="80"/>
        </table:table-row>
        <table:table-row table:style-name="ro5">
          <table:table-cell table:number-columns-repeated="80"/>
        </table:table-row>
        <table:table-row table:style-name="ro2">
          <table:table-cell table:number-columns-repeated="80"/>
        </table:table-row>
        <table:table-row table:style-name="ro5">
          <table:table-cell table:number-columns-repeated="80"/>
        </table:table-row>
        <table:table-row table:style-name="ro2" table:number-rows-repeated="7">
          <table:table-cell table:number-columns-repeated="80"/>
        </table:table-row>
        <table:table-row table:style-name="ro6">
          <table:table-cell table:number-columns-repeated="80"/>
        </table:table-row>
        <table:table-row table:style-name="ro2" table:number-rows-repeated="2">
          <table:table-cell table:number-columns-repeated="80"/>
        </table:table-row>
        <table:table-row table:style-name="ro6">
          <table:table-cell table:number-columns-repeated="11"/>
          <table:table-cell table:style-name="Randen_20_weg"/>
          <table:table-cell table:number-columns-repeated="68"/>
        </table:table-row>
        <table:table-row table:style-name="ro6">
          <table:table-cell table:number-columns-repeated="80"/>
        </table:table-row>
        <table:table-row table:style-name="ro1" table:number-rows-repeated="2">
          <table:table-cell table:number-columns-repeated="80"/>
        </table:table-row>
        <table:table-row table:style-name="ro2">
          <table:table-cell table:number-columns-repeated="80"/>
        </table:table-row>
        <table:table-row table:style-name="ro6">
          <table:table-cell table:number-columns-repeated="80"/>
        </table:table-row>
        <table:table-row table:style-name="ro2" table:number-rows-repeated="6">
          <table:table-cell table:number-columns-repeated="80"/>
        </table:table-row>
        <table:table-row table:style-name="ro5">
          <table:table-cell table:number-columns-repeated="80"/>
        </table:table-row>
        <table:table-row table:style-name="ro8" table:number-rows-repeated="2">
          <table:table-cell table:number-columns-repeated="80"/>
        </table:table-row>
        <table:table-row table:style-name="ro6" table:number-rows-repeated="3">
          <table:table-cell table:number-columns-repeated="80"/>
        </table:table-row>
        <table:table-row table:style-name="ro1" table:number-rows-repeated="15">
          <table:table-cell table:number-columns-repeated="80"/>
        </table:table-row>
        <table:table-row table:style-name="ro6" table:number-rows-repeated="2">
          <table:table-cell table:number-columns-repeated="80"/>
        </table:table-row>
        <table:table-row table:style-name="ro1">
          <table:table-cell table:number-columns-repeated="80"/>
        </table:table-row>
        <table:table-row table:style-name="ro6" table:number-rows-repeated="4">
          <table:table-cell table:number-columns-repeated="80"/>
        </table:table-row>
        <table:table-row table:style-name="ro1" table:number-rows-repeated="6">
          <table:table-cell table:number-columns-repeated="80"/>
        </table:table-row>
        <table:table-row table:style-name="ro6" table:number-rows-repeated="1048369">
          <table:table-cell table:number-columns-repeated="80"/>
        </table:table-row>
        <table:table-row table:style-name="ro9">
          <table:table-cell table:number-columns-repeated="80"/>
        </table:table-row>
      </table:table>
      <table:named-expressions>
        <table:named-range table:name="S" table:base-cell-address="$'EN 1993_1_1'.$A$1" table:cell-range-address="$'EN 1993_1_1'.$F$9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-""""""""""""""""""""""""""""""""""""""""""""""""""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6P0"/>
    </number:currency-style>
    <number:number-style style:name="N147">
      <number:text>Ψ =  </number:text>
      <number:number number:decimal-places="1" number:min-decimal-places="1" number:min-integer-digits="1"/>
    </number:number-style>
    <number:number-style style:name="N148">
      <number:text>Ψ =  """"""""""""""""""""""""""""""""""""""""""""""""""</number:text>
    </number:number-style>
    <number:number-style style:name="N150P0" style:volatile="true">
      <number:text>€ """"""""""""""""""""""""""""""""""""""""""""""""""</number:text>
    </number:number-style>
    <number:number-style style:name="N150">
      <number:text>€ """"""""""""""""""""""""""""""""""""""""""""""""""</number:text>
      <style:map style:condition="value()&gt;=0" style:apply-style-name="N150P0"/>
    </number:number-style>
    <number:number-style style:name="N151P0" style:volatile="true">
      <number:text>€ """"""""""""""""""""""""""""""""""""""""""""""""""</number:text>
    </number:number-style>
    <number:number-style style:name="N151">
      <style:text-properties fo:color="#ff0000"/>
      <number:text>€ """"""""""""""""""""""""""""""""""""""""""""""""""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-</number:text>
    </number:number-style>
    <number:number-style style:name="N159P2" style:volatile="true">
      <number:text> - """"""""""""""""""""""""""""""""""""""""""""""""""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€ """"""""""""""""""""""""""""""""""""""""""""""""""</number:text>
    </number:number-style>
    <number:number-style style:name="N162P1" style:volatile="true">
      <number:text> € """"""""""""""""""""""""""""""""""""""""""""""""""</number:text>
    </number:number-style>
    <number:number-style style:name="N162P2" style:volatile="true">
      <number:text> € - """"""""""""""""""""""""""""""""""""""""""""""""""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number number:decimal-places="2" number:min-decimal-places="2" number:min-integer-digits="1" number:grouping="true"/>
      <number:text>-</number:text>
    </number:number-style>
    <number:number-style style:name="N164P2" style:volatile="true">
      <number:text> -""""""""""""""""""""""""""""""""""""""""""""""""""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€ """"""""""""""""""""""""""""""""""""""""""""""""""</number:text>
    </number:number-style>
    <number:number-style style:name="N166P1" style:volatile="true">
      <number:text> € """"""""""""""""""""""""""""""""""""""""""""""""""</number:text>
    </number:number-style>
    <number:number-style style:name="N166P2" style:volatile="true">
      <number:text> € -""""""""""""""""""""""""""""""""""""""""""""""""""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">
      <number:number number:decimal-places="1" number:min-decimal-places="1" number:min-integer-digits="1"/>
    </number:number-style>
    <number:number-style style:name="N172">
      <number:text>S """"""""""""""""""""""""""""""""""""""""""""""""""</number:text>
    </number:number-style>
    <number:number-style style:name="N173">
      <number:number number:decimal-places="3" number:min-decimal-places="3" number:min-integer-digits="1"/>
    </number:number-style>
    <number:number-style style:name="N174">
      <number:text>+   """"""""""""""""""""""""""""""""""""""""""""""""""</number:text>
    </number:number-style>
    <number:number-style style:name="N175">
      <number:text>+    """"""""""""""""""""""""""""""""""""""""""""""""""</number:text>
    </number:number-style>
    <number:number-style style:name="N176">
      <number:text>Fe """"""""""""""""""""""""""""""""""""""""""""""""""</number:text>
    </number:number-style>
    <number:number-style style:name="N177">
      <number:number number:decimal-places="4" number:min-decimal-places="4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text>C =  """"""""""""""""""""""""""""""""""""""""""""""""""</number:text>
    </number:number-style>
    <number:date-style style:name="N183">
      <number:year number:style="long"/>
      <number:text>-</number:text>
      <number:month number:style="long"/>
      <number:text>-TT""""""""""""""""""""""""""""""""""""""""""""""""</number:text>
    </number:date-style>
    <number:number-style style:name="N184">
      <number:text>HH:""""""""""""""""""""""""""""""""""""""""""""""""""</number:text>
    </number:number-style>
    <number:date-style style:name="N185">
      <number:year number:style="long"/>
      <number:text>-</number:text>
      <number:month number:style="long"/>
      <number:text>-TT HH:""""""""""""""""""""""""""""""""""""""""""""""""</number:text>
    </number:date-style>
    <number:number-style style:name="N186">
      <number:text>"S 0""""""""""""""""</number:text>
    </number:number-style>
    <number:number-style style:name="N187">
      <number:text>S </number:text>
      <number:number number:decimal-places="0" number:min-decimal-places="0" number:min-integer-digits="1"/>
    </number:number-style>
    <number:number-style style:name="N188">
      <number:number number:decimal-places="1" number:min-decimal-places="1" number:min-integer-digits="1"/>
      <number:text> kNm</number:text>
    </number:number-style>
    <number:number-style style:name="N189">
      <number:text>C =  </number:text>
      <number:number number:decimal-places="2" number:min-decimal-places="2" number:min-integer-digits="1"/>
    </number:number-style>
    <number:number-style style:name="N190">
      <number:text>+   </number:text>
      <number:number number:decimal-places="2" number:min-decimal-places="2" number:min-integer-digits="1"/>
    </number:number-style>
    <number:number-style style:name="N191">
      <number:number number:decimal-places="1" number:min-decimal-places="1" number:min-integer-digits="1"/>
      <number:text>  kN</number:text>
    </number:number-style>
    <number:number-style style:name="N192">
      <number:text>+    "</number:text>
    </number:number-style>
    <number:number-style style:name="N193">
      <number:text>+    </number:text>
      <number:number number:decimal-places="2" number:min-decimal-places="2" number:min-integer-digits="1"/>
    </number:number-style>
    <number:number-style style:name="N194">
      <number:text>+    </number:text>
      <number:number number:decimal-places="2" number:min-decimal-places="2" number:min-integer-digits="1"/>
      <number:text> =</number:text>
    </number:number-style>
    <number:number-style style:name="N195">
      <number:text>+   </number:text>
      <number:number number:decimal-places="2" number:min-decimal-places="2" number:min-integer-digits="1"/>
      <number:text> =</number:text>
    </number:number-style>
    <number:date-style style:name="N196">
      <number:year number:style="long"/>
      <number:text>-</number:text>
      <number:month number:style="long"/>
      <number:text>-TT</number:text>
    </number:date-style>
    <number:date-style style:name="N197">
      <number:text>HH:</number:text>
      <number:month number:style="long"/>
    </number:date-style>
    <number:date-style style:name="N198">
      <number:year number:style="long"/>
      <number:text>-</number:text>
      <number:month number:style="long"/>
      <number:text>-TT HH:</number:text>
      <number:month number:style="long"/>
    </number:date-style>
    <number:number-style style:name="N199">
      <number:text>Ψ =  </number:text>
    </number:number-style>
    <number:number-style style:name="N200">
      <number:text>Ψ = </number:text>
    </number:number-style>
    <number:number-style style:name="N201">
      <number:text>Ψ =  </number:text>
      <number:number number:decimal-places="2" number:min-decimal-places="2" number:min-integer-digits="1"/>
    </number:number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number:text>€ 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€ </number:text>
      <number:number number:decimal-places="2" number:min-decimal-places="2" number:min-integer-digits="1" number:grouping="true"/>
    </number:number-style>
    <number:number-style style:name="N210">
      <number:text>€ 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€ 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year number:style="long"/>
      <number:text>. </number:text>
      <number:month number:textual="true"/>
      <number:text> </number:text>
      <number:day/>
      <number:text>.</number:text>
    </number:date-style>
    <number:number-style style:name="N10108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3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6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nl" number:country="NL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1P2" style:volatile="true" number:language="nl" number:country="NL">
      <number:fill-character> </number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5P2" style:volatile="true" number:language="nl" number:country="NL">
      <number:text> € </number:text>
      <number:fill-character> </number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nl" number:country="NL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39P2" style:volatile="true" number:language="nl" number:country="NL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4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7P2" style:volatile="true" number:language="nl" number:country="NL">
      <number:text> </number:text>
      <number:fill-character> </number:fill-character>
      <number:text>- </number:text>
    </number:number-style>
    <number:text-style style:name="N10147" number:language="nl" number:country="N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8P2" style:volatile="true" number:language="nl" number:country="NL">
      <number:text> € </number:text>
      <number:fill-character> </number:fill-character>
      <number:text>- </number:text>
    </number:number-style>
    <number:text-style style:name="N10148" number:language="nl" number:country="N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2P2" style:volatile="true" number:language="nl" number:country="NL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nl" number:country="N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nl" number:country="N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100">
      <style:table-cell-properties fo:background-color="#ffffff" fo:padding="0.071cm" style:rotation-align="none"/>
      <style:text-properties fo:color="#000000" style:font-name="Arial1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Groen" style:family="table-cell" style:parent-style-name="Default" style:data-style-name="N0">
      <style:table-cell-properties fo:background-color="#ffffff" fo:padding="0.071cm"/>
      <style:text-properties fo:color="#00ff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Komma_5f_Tabellen" style:display-name="Komma_Tabellen" style:family="table-cell" style:parent-style-name="Default" style:data-style-name="N14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Letterhoogte_20_7" style:display-name="Letterhoogte 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1" style:font-family-complex="Arial" style:font-family-generic-complex="swiss" style:font-size-complex="7pt" style:font-style-complex="normal" style:font-weight-complex="normal"/>
    </style:style>
    <style:style style:name="Licht_20_blauw" style:display-name="Licht blauw" style:family="table-cell" style:parent-style-name="Default" style:data-style-name="N100">
      <style:table-cell-properties fo:background-color="#ffffff" style:cell-protect="protected" style:print-content="false" fo:padding="0.071cm"/>
      <style:text-properties fo:color="#00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0">
      <style:table-cell-properties fo:background-color="#ffffff" style:cell-protect="protected" style:print-content="true" fo:padding="0.071cm"/>
      <style:text-properties fo:color="#ff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kiptabellen" style:display-name="Standaard_kip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Staal_20_profielen" style:display-name="Standaard_Staal profi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Verbergen" style:family="table-cell" style:parent-style-name="Default" style:data-style-name="N100">
      <style:table-cell-properties fo:background-color="#ffffff" style:cell-protect="protected formula-hidden" style:print-content="false" fo:padding="0.071cm"/>
      <style:text-properties fo:color="#00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8_5f_1" style:display-name="Excel_CondFormat_1_8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9_5f_1" style:display-name="Excel_CondFormat_1_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3_5f_1" style:display-name="Excel_CondFormat_1_13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3_5f_2" style:display-name="Excel_CondFormat_1_13_2" style:family="table-cell" style:parent-style-name="Default">
      <style:table-cell-properties fo:background-color="#ffffff"/>
      <style:text-properties fo:color="#00ff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4_5f_2" style:display-name="Excel_CondFormat_1_1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5_5f_1" style:display-name="Excel_CondFormat_1_15_1" style:family="table-cell" style:parent-style-name="Default">
      <style:table-cell-properties fo:background-color="#ffffff" fo:border="none"/>
      <style:text-properties fo:color="#000000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Excel_5f_CondFormat_5f_1_5f_17_5f_1" style:display-name="Excel_CondFormat_1_17_1" style:family="table-cell" style:parent-style-name="Default">
      <style:table-cell-properties fo:background-color="#ffffff"/>
      <style:text-properties fo:color="#ff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2" style:display-name="Excel_CondFormat_1_19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0_5f_1" style:display-name="Excel_CondFormat_1_2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2" style:display-name="Excel_CondFormat_1_21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2_5f_1" style:display-name="Excel_CondFormat_1_22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2" style:display-name="Excel_CondFormat_1_23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4_5f_1" style:display-name="Excel_CondFormat_1_2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4_5f_2" style:display-name="Excel_CondFormat_1_2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able-cell-properties fo:background-color="#ffffff"/>
      <style:text-properties fo:color="#ffffff"/>
    </style:style>
    <style:style style:name="Invullen-geel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Randen_20_weg" style:display-name="Randen weg" style:family="table-cell" style:parent-style-name="Default" style:data-style-name="N0">
      <style:table-cell-properties fo:padding="0.071cm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Excel_5f_BuiltIn_5f_Verklarende_20_tekst" style:display-name="Excel_BuiltIn_Verklarende tekst" style:family="table-cell" style:parent-style-name="Default" style:data-style-name="N100">
      <style:table-cell-properties fo:background-color="#c0c0c0" fo:padding="0.071cm"/>
      <style:text-properties fo:color="#7f7f7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1.499cm" fo:margin-right="0cm" style:first-page-number="continue" style:scale-to="74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251cm" fo:margin-left="0.508cm" fo:margin-right="0.508cm" style:first-page-number="continue" style:scale-to="50%" style:writing-mode="lr-tb" style:print="charts drawings grid headers objects zero-values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.826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.00.00</text:date>, <text:time style:data-style-name="N2" text:time-value="11:56:37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_20_1993_5f_1_5f_1" style:display-name="PageStyle_EN 1993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elstaven_20_kip" style:display-name="PageStyle_Deelstaven k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ielen" style:display-name="PageStyle_Profielen" style:page-layout-name="Mpm5">
      <style:header style:display="false"/>
      <style:header-left style:display="false"/>
      <style:footer>
        <style:region-left>
          <text:p><text:span text:style-name="MT1">Le </text:span><text:span text:style-name="MT1"><text:date style:data-style-name="N2" text:date-value="2021-01-04">0000.00.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Le </text:span><text:span text:style-name="MT1"><text:date style:data-style-name="N2" text:date-value="2021-01-04">0000.00.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-left>
    </style:master-page>
    <style:master-page style:name="PageStyle_5f__5f_file_5f__5f__5f_frank_5f_werk_5f_Excel_5f_Excel_5f_" style:display-name="PageStyle__file___frank_werk_Excel_Excel_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0" style:display-name="PageStyle_tabel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1" style:display-name="PageStyle_tabel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4T11:57:59.182000000</dc:date>
    <meta:print-date>2018-06-05T11:51:32.107000000</meta:print-date>
    <meta:generator>LibreOfficeDev/7.2.0.0.alpha0$Windows_X86_64 LibreOffice_project/96bafa464ebdbce3ef04bec9beae5e745bb37794</meta:generator>
    <meta:editing-duration>P1DT5H21M55S</meta:editing-duration>
    <meta:editing-cycles>216</meta:editing-cycles>
    <dc:creator>aaaa bbbb</dc:creator>
    <meta:document-statistic meta:table-count="1" meta:cell-count="218" meta:object-count="15"/>
  </office:meta>
</office:document-meta>
</file>