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76b09" officeooo:paragraph-rsid="00176b09"/>
    </style:style>
    <style:style style:name="P2" style:family="paragraph" style:parent-style-name="Standard">
      <style:text-properties officeooo:rsid="00176b09" officeooo:paragraph-rsid="00176b09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71cm" style:color="#ff0000" style:height="100%" style:style="dashed"/>
          <style:column style:rel-width="4770*" fo:start-indent="0cm" fo:end-indent="0.249cm"/>
          <style:column style:rel-width="4771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">a<text:note text:id="ftn0" text:note-class="footnote"><text:note-citation>1</text:note-citation><text:note-body><text:p text:style-name="P1">b</text:p></text:note-body></text:note></text:p>
      </text:section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99pt dashed #8d1d75" fo:padding="0.049cm" style:writing-mode="lr-tb" style:footnote-max-height="0cm">
        <style:footnote-sep style:width="0.176cm" style:distance-before-sep="0.101cm" style:distance-after-sep="0.101cm" style:line-style="dash" style:adjustment="left" style:rel-width="25%" style:color="#069a2e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7T18:14:47.376000000</meta:creation-date>
    <dc:date>2020-12-27T18:17:15.953000000</dc:date>
    <meta:editing-duration>PT2M29S</meta:editing-duration>
    <meta:editing-cycles>1</meta:editing-cycles>
    <meta:document-statistic meta:table-count="0" meta:image-count="0" meta:object-count="0" meta:page-count="2" meta:paragraph-count="2" meta:word-count="2" meta:character-count="3" meta:non-whitespace-character-count="3"/>
    <meta:generator>LibreOfficeDev/7.2.0.0.alpha0$Windows_X86_64 LibreOffice_project/315c7570c4a72f4c834086082825533b1e50d1bf</meta:generator>
  </office:meta>
</office:document-meta>
</file>