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65BEFE37CCD98E2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6daf6" officeooo:paragraph-rsid="0006da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note text:id="ftn1" text:note-class="footnote"><text:note-citation>1</text:note-citation><text:note-body><text:p text:style-name="Footnot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Footnote"/><text:p text:style-name="Footnote"/></text:note-body></text:note></text:p>
      <text:p text:style-name="Standard"/>
      <text:p text:style-name="P1">zzz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fill-image draw:name="Painted_20_White" draw:display-name="Painted White" xlink:href="Pictures/10000000000002000000020065BEFE37CCD98E2F.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cm" fo:margin-right="2.9cm" fo:text-indent="0cm" style:auto-text-indent="false" text:number-lines="false" text:line-number="0">
        <style:tab-stops/>
      </style:paragraph-properties>
      <style:text-properties fo:font-size="10pt" style:font-size-asian="10pt" style:font-size-complex="10pt"/>
    </style:style>
    <style:style style:name="Untitled1" style:family="paragraph" style:parent-style-name="Footnote" style:list-style-name="List_20_1" style:master-page-name="">
      <loext:graphic-properties draw:fill="gradient" draw:fill-gradient-name="Pastel_20_Bouquet" draw:gradient-step-count="0"/>
      <style:paragraph-properties style:page-number="auto" fo:background-color="#eee0d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7T17:18:32.887488000</meta:creation-date>
    <meta:editing-duration>PT7M32S</meta:editing-duration>
    <meta:editing-cycles>7</meta:editing-cycles>
    <meta:generator>LibreOfficeDev/7.2.0.0.alpha0$Windows_X86_64 LibreOffice_project/e97a81e94511b52987a50b7bdb72c922899da588</meta:generator>
    <dc:date>2020-12-17T17:34:23.788000000</dc:date>
    <meta:document-statistic meta:table-count="0" meta:image-count="0" meta:object-count="0" meta:page-count="1" meta:paragraph-count="3" meta:word-count="293" meta:character-count="1545" meta:non-whitespace-character-count="1255"/>
  </office:meta>
</office:document-meta>
</file>