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6e614"/>
    </style:style>
    <style:style style:name="T1" style:family="text">
      <style:text-properties officeooo:rsid="0016e61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pen Core Defined</text:p>
      <text:p text:style-name="P1">From the outside, the differences between open source and open core appear relatively subtle, which makes the debateseem even stranger sometimes, according to Jaspersoft CEO Brian Gentile. For the purist inopen source, the free software movement is really about having nofeature differences between the free version given away under a General Public License and a version given to a customer who wanted to pay a vendor forsupport.</text:p>
      <text:p text:style-name="P1"/>
      <text:p text:style-name="P1"><text:span text:style-name="T1">Select “</text:span>nofeature differences” <text:span text:style-name="T1">and highligh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14T22:28:40.355000000</meta:creation-date>
    <dc:date>2020-12-14T22:29:20.027000000</dc:date>
    <meta:editing-duration>PT39S</meta:editing-duration>
    <meta:editing-cycles>1</meta:editing-cycles>
    <meta:document-statistic meta:table-count="0" meta:image-count="0" meta:object-count="0" meta:page-count="1" meta:paragraph-count="3" meta:word-count="75" meta:character-count="491" meta:non-whitespace-character-count="419"/>
    <meta:generator>LibreOfficeDev/7.2.0.0.alpha0$Windows_X86_64 LibreOffice_project/35e471bb4d1388cf5afcdcee214cf5111edf44e3</meta:generator>
  </office:meta>
</office:document-meta>
</file>