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CAD299AA97BB766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justify" draw:textarea-vertical-align="middle" draw:auto-grow-height="false" fo:min-height="5.5cm" fo:min-width="12.7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10.686cm" svg:x="1.084cm" svg:y="9.557cm">
          <draw:image xlink:href="Pictures/100000000000078000000438CAD299AA97BB7662.jpg" xlink:type="simple" xlink:show="embed" xlink:actuate="onLoad" draw:mime-type="image/jpeg">
            <text:p/>
          </draw:image>
        </draw:frame>
        <draw:custom-shape draw:style-name="gr2" draw:text-style-name="P1" draw:layer="layout" svg:width="13.25cm" svg:height="5.75cm" svg:x="4.75cm" svg:y="2.75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nl" fo:country="N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12-12T16:58:54.148000000</meta:creation-date>
    <dc:date>2020-12-12T20:31:21.814000000</dc:date>
    <meta:editing-duration>PT16M</meta:editing-duration>
    <meta:editing-cycles>2</meta:editing-cycles>
    <meta:generator>LibreOfficeDev/7.2.0.0.alpha0$Windows_X86_64 LibreOffice_project/796c7f612603490dda9277ced0f6ab3cce3bc116</meta:generator>
    <meta:document-statistic meta:object-count="2"/>
  </office:meta>
</office:document-meta>
</file>