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28000000190A90F5C2A6DD4FD6D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loext:graphic-properties draw:fill="none" draw:fill-color="#ffffff"/>
      <style:paragraph-properties fo:text-align="center"/>
      <style:text-properties fo:font-size="12pt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3cm" svg:height="7.06cm" svg:x="2cm" svg:y="0.54cm">
          <draw:image xlink:href="Pictures/100000000000028000000190A90F5C2A6DD4FD6D.jpg" xlink:type="simple" xlink:show="embed" xlink:actuate="onLoad" draw:mime-type="image/jpeg">
            <text:p/>
          </draw:image>
        </draw:frame>
        <draw:frame draw:style-name="gr2" draw:text-style-name="P1" draw:layer="layout" svg:width="11.3cm" svg:height="7.06cm" svg:x="14.5cm" svg:y="0.54cm">
          <draw:image xlink:href="Pictures/100000000000028000000190A90F5C2A6DD4FD6D.jpg" xlink:type="simple" xlink:show="embed" xlink:actuate="onLoad" draw:mime-type="image/jpeg">
            <text:p/>
          </draw:image>
        </draw:frame>
        <draw:frame draw:style-name="gr2" draw:text-style-name="P1" draw:layer="layout" svg:width="11.3cm" svg:height="7.06cm" draw:transform="rotate (-3.14159265358979) translate (13.3cm 15.26cm)">
          <draw:image xlink:href="Pictures/100000000000028000000190A90F5C2A6DD4FD6D.jpg" xlink:type="simple" xlink:show="embed" xlink:actuate="onLoad" draw:mime-type="image/jpeg">
            <text:p/>
          </draw:image>
        </draw:frame>
        <draw:frame draw:style-name="gr1" draw:text-style-name="P1" draw:layer="layout" svg:width="11.3cm" svg:height="7.06cm" draw:transform="rotate (-3.14159265358979) translate (25.8cm 15.26cm)">
          <draw:image xlink:href="Pictures/100000000000028000000190A90F5C2A6DD4FD6D.jpg" xlink:type="simple" xlink:show="embed" xlink:actuate="onLoad" draw:mime-type="image/jpeg">
            <text:p/>
          </draw:image>
        </draw:frame>
        <draw:frame draw:style-name="gr3" draw:text-style-name="P3" draw:layer="layout" svg:width="3.5cm" svg:height="0.725cm" svg:x="5.5cm" svg:y="3.5cm">
          <draw:text-box>
            <text:p text:style-name="P2">Original</text:p>
          </draw:text-box>
        </draw:frame>
        <draw:frame draw:style-name="gr3" draw:text-style-name="P3" draw:layer="layout" svg:width="6.5cm" svg:height="0.725cm" svg:x="4cm" svg:y="11.275cm">
          <draw:text-box>
            <text:p text:style-name="P2">Flipped Vertically</text:p>
          </draw:text-box>
        </draw:frame>
        <draw:frame draw:style-name="gr4" draw:text-style-name="P3" draw:layer="layout" svg:width="6cm" svg:height="0.725cm" svg:x="18cm" svg:y="3.5cm">
          <draw:text-box>
            <text:p text:style-name="P2">Flipped Horizontally</text:p>
          </draw:text-box>
        </draw:frame>
        <draw:frame draw:style-name="gr4" draw:text-style-name="P3" draw:layer="layout" svg:width="6cm" svg:height="1.199cm" svg:x="18cm" svg:y="11.5cm">
          <draw:text-box>
            <text:p text:style-name="P2">Flipped Both</text:p>
            <text:p text:style-name="P2">Vertically &amp; Horizontally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meta:creation-date>2020-12-03T18:31:30.882888487</meta:creation-date>
    <meta:editing-duration>P0D</meta:editing-duration>
    <meta:editing-cycles>1</meta:editing-cycles>
    <meta:generator>LibreOfficeDev/7.0.4.0.0$Linux_X86_64 LibreOffice_project/23cb0b19060d0cdbc91f571f4797d1d07023048f</meta:generator>
    <meta:document-statistic meta:object-count="31"/>
  </office:meta>
</office:document-meta>
</file>