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" manifest:version="1.2" manifest:media-type="application/vnd.oasis.opendocument.graphics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content.xml" manifest:media-type="text/xml"/>
  <manifest:file-entry manifest:full-path="Object 3/" manifest:version="1.2" manifest:media-type="application/vnd.oasis.opendocument.graphics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graphics"/>
  <manifest:file-entry manifest:full-path="Object 6/styles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graphics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tyles.xml" manifest:media-type="text/xml"/>
  <manifest:file-entry manifest:full-path="Object 7/settings.xml" manifest:media-type="text/xml"/>
  <manifest:file-entry manifest:full-path="Object 7/" manifest:version="1.2" manifest:media-type="application/vnd.oasis.opendocument.graphics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version="1.2" manifest:media-type="application/vnd.oasis.opendocument.graphics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0000000005E0000005E1FD0C12CE636CA8C.jpg" manifest:media-type="image/jpeg"/>
  <manifest:file-entry manifest:full-path="Pictures/1000000000000010000000108957BCC72551538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ebdings" svg:font-family="Webdings" style:font-charset="x-symbol"/>
    <style:font-face style:name="Arial" svg:font-family="Arial"/>
    <style:font-face style:name="Courier New" svg:font-family="'Courier New'" style:font-family-generic="modern"/>
    <style:font-face style:name="Arial1" svg:font-family="Arial" style:font-family-generic="roman"/>
    <style:font-face style:name="Arial3" svg:font-family="Arial" style:font-family-generic="swiss"/>
    <style:font-face style:name="HelveticaNeue-Bold" svg:font-family="HelveticaNeue-Bold" style:font-family-generic="swiss"/>
    <style:font-face style:name="Martin Vogel's Symbols" svg:font-family="'Martin Vogel's Symbols'" style:font-family-generic="swiss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Arial6" svg:font-family="Arial" style:font-family-generic="roman" style:font-pitch="variable"/>
    <style:font-face style:name="Pump Triline" svg:font-family="'Pump Triline'" style:font-family-generic="roman" style:font-pitch="variable"/>
    <style:font-face style:name="Arial5" svg:font-family="Arial" style:font-family-generic="swiss" style:font-pitch="variable"/>
    <style:font-face style:name="Arial4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Kursiv" style:font-family-generic="swiss" style:font-pitch="variable"/>
    <style:font-face style:name="Arial Narrow2" svg:font-family="'Arial Narrow'" style:font-adornments="Standard" style:font-family-generic="swiss" style:font-pitch="variable"/>
    <style:font-face style:name="AvantGarde Bk BT" svg:font-family="'AvantGarde Bk BT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>
      <style:table-properties style:width="182mm" table:align="margins"/>
    </style:style>
    <style:style style:name="Tabelle2.A" style:family="table-column">
      <style:table-column-properties style:column-width="45.49mm" style:rel-column-width="16383*"/>
    </style:style>
    <style:style style:name="Tabelle2.D" style:family="table-column">
      <style:table-column-properties style:column-width="45.51mm" style:rel-column-width="16386*"/>
    </style:style>
    <style:style style:name="Tabelle3" style:family="table">
      <style:table-properties style:width="182mm" table:align="margins"/>
    </style:style>
    <style:style style:name="Tabelle3.A" style:family="table-column">
      <style:table-column-properties style:column-width="45.49mm" style:rel-column-width="16383*"/>
    </style:style>
    <style:style style:name="Tabelle3.D" style:family="table-column">
      <style:table-column-properties style:column-width="45.51mm" style:rel-column-width="16386*"/>
    </style:style>
    <style:style style:name="P1" style:family="paragraph" style:parent-style-name="Standard">
      <style:paragraph-properties>
        <style:tab-stops>
          <style:tab-stop style:position="130.02mm" style:type="right"/>
          <style:tab-stop style:position="135.03mm"/>
          <style:tab-stop style:position="141.34mm"/>
        </style:tab-stops>
      </style:paragraph-properties>
      <style:text-properties fo:font-size="7pt" style:text-underline-style="solid" style:text-underline-width="auto" style:text-underline-color="font-color" fo:font-weight="bold" fo:background-color="transparent" style:font-size-asian="7pt" style:font-weight-asian="bold" style:font-size-complex="7pt" style:font-weight-complex="bold"/>
    </style:style>
    <style:style style:name="P2" style:family="paragraph" style:parent-style-name="Standard">
      <style:paragraph-properties>
        <style:tab-stops>
          <style:tab-stop style:position="130.02mm" style:type="right"/>
          <style:tab-stop style:position="135.03mm"/>
          <style:tab-stop style:position="141.34m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30.02mm" style:type="right"/>
          <style:tab-stop style:position="135.03mm"/>
          <style:tab-stop style:position="141.34mm"/>
        </style:tab-stops>
      </style:paragraph-properties>
      <style:text-properties officeooo:paragraph-rsid="00066dce"/>
    </style:style>
    <style:style style:name="P4" style:family="paragraph" style:parent-style-name="Standard">
      <style:paragraph-properties>
        <style:tab-stops>
          <style:tab-stop style:position="133.1mm" style:type="right"/>
          <style:tab-stop style:position="135.03mm"/>
          <style:tab-stop style:position="141.34mm"/>
        </style:tab-stops>
      </style:paragraph-properties>
      <style:text-properties officeooo:paragraph-rsid="00066dce"/>
    </style:style>
    <style:style style:name="P5" style:family="paragraph" style:parent-style-name="Contents_20_1">
      <style:paragraph-properties>
        <style:tab-stops>
          <style:tab-stop style:position="182.09mm" style:type="right" style:leader-style="dotted" style:leader-text="."/>
        </style:tab-stops>
      </style:paragraph-properties>
    </style:style>
    <style:style style:name="P6" style:family="paragraph" style:parent-style-name="Text_20_body">
      <style:text-properties officeooo:paragraph-rsid="0014dc86"/>
    </style:style>
    <style:style style:name="P7" style:family="paragraph" style:parent-style-name="Contents_20_5">
      <style:paragraph-properties>
        <style:tab-stops>
          <style:tab-stop style:position="162.12mm" style:type="right" style:leader-style="dotted" style:leader-text="."/>
        </style:tab-stops>
      </style:paragraph-properties>
      <style:text-properties fo:language="en" fo:country="US"/>
    </style:style>
    <style:style style:name="P8" style:family="paragraph" style:parent-style-name="Contents_20_Heading">
      <style:text-properties style:font-name="Arial5" fo:font-size="16pt" fo:language="en" fo:country="US" fo:font-weight="bold" officeooo:rsid="000ac7f0" officeooo:paragraph-rsid="000ac7f0" style:font-name-asian="MS Mincho" style:font-size-asian="16pt" style:font-weight-asian="bold" style:font-name-complex="Tahoma1" style:font-size-complex="16pt" style:font-weight-complex="bold"/>
    </style:style>
    <style:style style:name="P9" style:family="paragraph" style:parent-style-name="EmailAdresse">
      <style:text-properties fo:language="en" fo:country="US"/>
    </style:style>
    <style:style style:name="P10" style:family="paragraph" style:parent-style-name="EmailAdresse">
      <style:text-properties fo:language="en" fo:country="US" officeooo:paragraph-rsid="00012a81"/>
    </style:style>
    <style:style style:name="P11" style:family="paragraph" style:parent-style-name="Footer">
      <style:paragraph-properties fo:padding="0mm" fo:border="none" style:shadow="none"/>
      <style:text-properties fo:color="#e6e6ff" loext:opacity="100%" fo:font-size="4pt" fo:language="en" fo:country="US" fo:font-weight="bold" style:font-size-asian="4pt" style:font-weight-asian="bold" style:font-size-complex="4pt" style:font-weight-complex="bold"/>
    </style:style>
    <style:style style:name="P12" style:family="paragraph" style:parent-style-name="Header" style:master-page-name="">
      <style:paragraph-properties fo:text-align="end" style:justify-single-word="false" style:page-number="auto">
        <style:tab-stops>
          <style:tab-stop style:position="85mm" style:type="center"/>
          <style:tab-stop style:position="170.02mm" style:type="right"/>
        </style:tab-stops>
      </style:paragraph-properties>
      <style:text-properties style:font-name="Arial3" fo:font-size="4pt" fo:language="en" fo:country="US" style:font-name-asian="Arial3" style:font-size-asian="4pt" style:font-name-complex="Arial3" style:font-size-complex="4pt"/>
    </style:style>
    <style:style style:name="P13" style:family="paragraph" style:parent-style-name="Heading_20_1">
      <style:text-properties fo:language="en" fo:country="US"/>
    </style:style>
    <style:style style:name="P14" style:family="paragraph" style:parent-style-name="Standard">
      <style:text-properties fo:font-size="2pt" fo:language="en" fo:country="US" style:font-size-asian="2pt" style:font-size-complex="2pt"/>
    </style:style>
    <style:style style:name="P15" style:family="paragraph" style:parent-style-name="Standard">
      <style:text-properties fo:font-size="2pt" fo:language="en" fo:country="US" style:font-size-asian="2.40000009536743pt" style:font-size-complex="2.40000009536743pt"/>
    </style:style>
    <style:style style:name="P16" style:family="paragraph" style:parent-style-name="Standard">
      <style:paragraph-properties fo:text-align="end" style:justify-single-word="false">
        <style:tab-stops>
          <style:tab-stop style:position="70.01mm"/>
          <style:tab-stop style:position="120.02mm"/>
        </style:tab-stops>
      </style:paragraph-properties>
      <style:text-properties fo:color="#ffffff" loext:opacity="100%" style:text-position="0% 100%" fo:font-size="23pt" fo:language="en" fo:country="US" style:font-size-asian="23pt" style:font-size-complex="23pt"/>
    </style:style>
    <style:style style:name="P17" style:family="paragraph" style:parent-style-name="Standard">
      <style:paragraph-properties>
        <style:tab-stops>
          <style:tab-stop style:position="70.01mm"/>
          <style:tab-stop style:position="120.02mm"/>
        </style:tab-stops>
      </style:paragraph-properties>
      <style:text-properties style:text-position="0% 100%" fo:font-size="7.5pt" fo:language="en" fo:country="US" style:font-size-asian="7.5pt" style:font-size-complex="7.5pt"/>
    </style:style>
    <style:style style:name="P18" style:family="paragraph" style:parent-style-name="Standard">
      <style:paragraph-properties fo:text-align="start" style:justify-single-word="false"/>
      <style:text-properties style:text-position="0% 100%" style:font-name="AvantGarde Bk BT" fo:font-size="8pt" fo:language="en" fo:country="US" fo:font-style="italic" fo:text-shadow="1pt 1pt" fo:font-weight="bold" style:font-name-asian="Arial3" style:font-size-asian="8pt" style:font-style-asian="italic" style:font-weight-asian="bold" style:font-name-complex="Arial3" style:font-size-complex="7pt" style:font-weight-complex="bold"/>
    </style:style>
    <style:style style:name="P19" style:family="paragraph" style:parent-style-name="Standard">
      <style:paragraph-properties>
        <style:tab-stops>
          <style:tab-stop style:position="35mm"/>
          <style:tab-stop style:position="40.01mm"/>
          <style:tab-stop style:position="50.01m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35mm"/>
          <style:tab-stop style:position="40.01mm"/>
          <style:tab-stop style:position="50.01mm"/>
        </style:tab-stops>
      </style:paragraph-properties>
      <style:text-properties style:font-name="Arial4" fo:font-size="10pt" fo:language="en" fo:country="US" fo:font-style="normal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P21" style:family="paragraph" style:parent-style-name="Standard">
      <style:text-properties style:font-name="Arial3" fo:font-size="10pt" fo:language="en" fo:country="US" style:font-name-asian="Arial3" style:font-size-asian="10pt" style:font-name-complex="Arial3" style:font-size-complex="10pt"/>
    </style:style>
    <style:style style:name="P22" style:family="paragraph" style:parent-style-name="Standard">
      <style:text-properties style:font-name="Arial3" fo:font-size="10pt" fo:language="en" fo:country="US" officeooo:paragraph-rsid="00012a81" style:font-name-asian="Arial3" style:font-size-asian="10pt" style:font-name-complex="Arial3" style:font-size-complex="10pt"/>
    </style:style>
    <style:style style:name="P23" style:family="paragraph" style:parent-style-name="Standard">
      <style:paragraph-properties fo:text-align="start" style:justify-single-word="false"/>
      <style:text-properties style:font-name="Arial3" fo:font-size="10pt" fo:language="en" fo:country="US" style:font-name-asian="Arial3" style:font-size-asian="10pt" style:font-name-complex="Arial3" style:font-size-complex="10pt"/>
    </style:style>
    <style:style style:name="P24" style:family="paragraph" style:parent-style-name="Standard">
      <style:paragraph-properties fo:text-align="start" style:justify-single-word="false">
        <style:tab-stops>
          <style:tab-stop style:position="50.8mm"/>
          <style:tab-stop style:position="101.62mm"/>
          <style:tab-stop style:position="148.01mm"/>
        </style:tab-stops>
      </style:paragraph-properties>
      <style:text-properties style:font-name="Arial3" fo:font-size="10pt" fo:language="en" fo:country="US" style:font-name-asian="Arial3" style:font-size-asian="10pt" style:font-name-complex="Arial3" style:font-size-complex="10pt"/>
    </style:style>
    <style:style style:name="P25" style:family="paragraph" style:parent-style-name="Standard">
      <style:paragraph-properties fo:text-align="start" style:justify-single-word="false">
        <style:tab-stops>
          <style:tab-stop style:position="130.02mm" style:type="right"/>
          <style:tab-stop style:position="135.03mm"/>
        </style:tab-stops>
      </style:paragraph-properties>
      <style:text-properties style:font-name="Arial3" fo:font-size="10pt" fo:language="en" fo:country="US" style:font-name-asian="Arial3" style:font-size-asian="10pt" style:font-name-complex="Arial3" style:font-size-complex="10pt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Arial3" fo:font-size="10pt" fo:language="en" fo:country="US" style:font-name-asian="Arial3" style:font-size-asian="10pt" style:font-name-complex="Arial3" style:font-size-complex="10pt"/>
    </style:style>
    <style:style style:name="P27" style:family="paragraph" style:parent-style-name="Standard">
      <style:text-properties style:font-name="Arial3" fo:font-size="10pt" fo:language="en" fo:country="US" fo:background-color="transparent" style:font-name-asian="Arial3" style:font-size-asian="10pt" style:font-name-complex="Arial3" style:font-size-complex="10pt"/>
    </style:style>
    <style:style style:name="P28" style:family="paragraph" style:parent-style-name="Standard">
      <style:paragraph-properties fo:text-align="start" style:justify-single-word="false">
        <style:tab-stops>
          <style:tab-stop style:position="130.02mm" style:type="right"/>
          <style:tab-stop style:position="135.03mm"/>
        </style:tab-stops>
      </style:paragraph-properties>
      <style:text-properties style:font-name="Arial3" fo:font-size="10pt" fo:language="en" fo:country="US" fo:font-weight="bold" style:font-name-asian="Arial3" style:font-size-asian="10pt" style:font-weight-asian="bold" style:font-name-complex="Arial3" style:font-size-complex="10pt" style:font-weight-complex="bold"/>
    </style:style>
    <style:style style:name="P29" style:family="paragraph" style:parent-style-name="Standard">
      <style:paragraph-properties fo:text-align="start" style:justify-single-word="false">
        <style:tab-stops>
          <style:tab-stop style:position="130.02mm" style:type="right"/>
          <style:tab-stop style:position="135.03mm"/>
        </style:tab-stops>
      </style:paragraph-properties>
      <style:text-properties officeooo:paragraph-rsid="000b0ba8"/>
    </style:style>
    <style:style style:name="P30" style:family="paragraph" style:parent-style-name="Standard">
      <style:text-properties fo:language="en" fo:country="US"/>
    </style:style>
    <style:style style:name="P31" style:family="paragraph" style:parent-style-name="Standard">
      <style:paragraph-properties>
        <style:tab-stops>
          <style:tab-stop style:position="35mm"/>
          <style:tab-stop style:position="40.01mm"/>
          <style:tab-stop style:position="50.01mm"/>
        </style:tab-stops>
      </style:paragraph-properties>
      <style:text-properties fo:language="en" fo:country="US"/>
    </style:style>
    <style:style style:name="P32" style:family="paragraph" style:parent-style-name="Standard">
      <style:paragraph-properties>
        <style:tab-stops>
          <style:tab-stop style:position="130.02mm" style:type="right"/>
          <style:tab-stop style:position="135.03mm"/>
          <style:tab-stop style:position="145.47mm"/>
        </style:tab-stops>
      </style:paragraph-properties>
      <style:text-properties fo:language="en" fo:country="US"/>
    </style:style>
    <style:style style:name="P33" style:family="paragraph" style:parent-style-name="Standard">
      <style:paragraph-properties>
        <style:tab-stops>
          <style:tab-stop style:position="130.02mm" style:type="right"/>
          <style:tab-stop style:position="135.03mm"/>
          <style:tab-stop style:position="145.47mm"/>
        </style:tab-stops>
      </style:paragraph-properties>
      <style:text-properties fo:language="en" fo:country="US" officeooo:paragraph-rsid="00066dce"/>
    </style:style>
    <style:style style:name="P34" style:family="paragraph" style:parent-style-name="Standard">
      <style:paragraph-properties>
        <style:tab-stops>
          <style:tab-stop style:position="87.19mm" style:leader-style="dotted" style:leader-text="."/>
        </style:tab-stops>
      </style:paragraph-properties>
      <style:text-properties fo:language="en" fo:country="US"/>
    </style:style>
    <style:style style:name="P35" style:family="paragraph" style:parent-style-name="Standard" style:list-style-name="L1">
      <style:paragraph-properties>
        <style:tab-stops>
          <style:tab-stop style:position="87.19mm" style:leader-style="dotted" style:leader-text="."/>
        </style:tab-stops>
      </style:paragraph-properties>
      <style:text-properties fo:language="en" fo:country="US"/>
    </style:style>
    <style:style style:name="P36" style:family="paragraph" style:parent-style-name="Standard">
      <style:paragraph-properties>
        <style:tab-stops>
          <style:tab-stop style:position="130.02mm" style:type="right"/>
          <style:tab-stop style:position="135.03mm"/>
          <style:tab-stop style:position="141.34mm"/>
        </style:tab-stops>
      </style:paragraph-properties>
      <style:text-properties fo:language="en" fo:country="US"/>
    </style:style>
    <style:style style:name="P37" style:family="paragraph" style:parent-style-name="Standard">
      <style:paragraph-properties>
        <style:tab-stops>
          <style:tab-stop style:position="133.1mm" style:type="right"/>
          <style:tab-stop style:position="135.03mm"/>
          <style:tab-stop style:position="141.34mm"/>
        </style:tab-stops>
      </style:paragraph-properties>
      <style:text-properties fo:language="en" fo:country="US"/>
    </style:style>
    <style:style style:name="P38" style:family="paragraph" style:parent-style-name="Standard">
      <style:paragraph-properties>
        <style:tab-stops>
          <style:tab-stop style:position="130.02mm" style:type="right"/>
          <style:tab-stop style:position="135.03mm"/>
          <style:tab-stop style:position="141.34mm"/>
        </style:tab-stops>
      </style:paragraph-properties>
      <style:text-properties fo:font-size="7pt" fo:language="en" fo:country="US" style:text-underline-style="solid" style:text-underline-width="auto" style:text-underline-color="font-color" fo:font-weight="bold" officeooo:paragraph-rsid="00066dce" style:font-size-asian="7pt" style:font-weight-asian="bold" style:font-size-complex="7pt" style:font-weight-complex="bold"/>
    </style:style>
    <style:style style:name="P39" style:family="paragraph" style:parent-style-name="Standard">
      <style:text-properties style:font-name="Arial Narrow" fo:font-size="10pt" fo:language="en" fo:country="US" style:font-name-asian="Arial3" style:font-size-asian="10pt" style:font-name-complex="Arial3" style:font-size-complex="10pt"/>
    </style:style>
    <style:style style:name="P40" style:family="paragraph" style:parent-style-name="Standard">
      <style:paragraph-properties fo:text-align="start" style:justify-single-word="false">
        <style:tab-stops>
          <style:tab-stop style:position="50.8mm"/>
          <style:tab-stop style:position="101.62mm"/>
          <style:tab-stop style:position="148.01mm"/>
        </style:tab-stops>
      </style:paragraph-properties>
      <style:text-properties style:font-name="AvantGarde Bk BT" fo:font-size="10pt" fo:language="en" fo:country="US" style:font-name-asian="Arial3" style:font-size-asian="10pt" style:font-name-complex="Arial3" style:font-size-complex="10pt"/>
    </style:style>
    <style:style style:name="P4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3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42" style:family="paragraph" style:parent-style-name="Standard">
      <style:paragraph-properties fo:padding="0mm" fo:border="none" style:text-autospace="none">
        <style:tab-stops>
          <style:tab-stop style:position="36.67mm"/>
        </style:tab-stops>
      </style:paragraph-properties>
      <style:text-properties style:font-name="Arial5" fo:font-size="10pt" fo:language="en" fo:country="US" fo:font-style="normal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P43" style:family="paragraph" style:parent-style-name="Standard">
      <style:paragraph-properties fo:padding="0mm" fo:border="none" style:text-autospace="none">
        <style:tab-stops>
          <style:tab-stop style:position="54.93mm"/>
        </style:tab-stops>
      </style:paragraph-properties>
      <style:text-properties style:font-name="Arial5" fo:font-size="10pt" fo:language="en" fo:country="US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P44" style:family="paragraph" style:parent-style-name="Standard">
      <style:paragraph-properties fo:padding="0mm" fo:border="none" style:text-autospace="none">
        <style:tab-stops>
          <style:tab-stop style:position="54.93mm"/>
        </style:tab-stops>
      </style:paragraph-properties>
      <style:text-properties style:font-name="Arial5" fo:font-size="10pt" fo:language="en" fo:country="US" fo:font-weight="bold" style:font-name-asian="HelveticaNeue-Bold" style:font-size-asian="10pt" style:font-weight-asian="bold" style:font-name-complex="HelveticaNeue-Bold" style:font-size-complex="10pt" style:font-weight-complex="bold"/>
    </style:style>
    <style:style style:name="P45" style:family="paragraph" style:parent-style-name="Standard">
      <style:paragraph-properties fo:text-align="start" style:justify-single-word="false" fo:padding="0mm" fo:border="none"/>
      <style:text-properties style:font-name="Arial3" fo:font-size="2pt" fo:language="en" fo:country="US" fo:font-weight="normal" style:font-name-asian="Arial3" style:font-size-asian="2pt" style:font-weight-asian="bold" style:font-name-complex="Arial3" style:font-size-complex="2pt" style:font-weight-complex="bold"/>
    </style:style>
    <style:style style:name="P46" style:family="paragraph" style:parent-style-name="Standard">
      <style:paragraph-properties fo:padding="0mm" fo:border="none"/>
      <style:text-properties style:font-name="Arial3" fo:font-size="2pt" fo:language="en" fo:country="US" fo:font-weight="bold" style:font-name-asian="Arial3" style:font-size-asian="2pt" style:font-weight-asian="bold" style:font-name-complex="Arial3" style:font-size-complex="2pt" style:font-weight-complex="bold"/>
    </style:style>
    <style:style style:name="P47" style:family="paragraph" style:parent-style-name="Standard">
      <style:paragraph-properties fo:text-align="start" style:justify-single-word="false" fo:padding="0mm" fo:border="none"/>
      <style:text-properties style:font-name="Arial3" fo:font-size="10pt" fo:language="en" fo:country="US" fo:font-weight="bold" style:font-name-asian="Arial3" style:font-size-asian="10pt" style:font-weight-asian="bold" style:font-name-complex="Arial3" style:font-size-complex="10pt" style:font-weight-complex="bold"/>
    </style:style>
    <style:style style:name="P48" style:family="paragraph" style:parent-style-name="Standard">
      <style:paragraph-properties fo:text-align="start" style:justify-single-word="false" fo:padding="0mm" fo:border="none" style:text-autospace="none">
        <style:tab-stops>
          <style:tab-stop style:position="54.93mm"/>
        </style:tab-stops>
      </style:paragraph-properties>
      <style:text-properties style:font-name="Arial3" fo:font-size="10pt" fo:language="en" fo:country="US" fo:font-weight="bold" style:font-name-asian="Arial3" style:font-size-asian="10pt" style:font-weight-asian="bold" style:font-name-complex="Arial3" style:font-size-complex="10pt" style:font-weight-complex="bold"/>
    </style:style>
    <style:style style:name="P49" style:family="paragraph" style:parent-style-name="Standard" style:master-page-name="Konvert_20_1">
      <style:paragraph-properties style:page-number="auto" fo:padding="0mm" fo:border="none"/>
      <style:text-properties style:font-name="Arial5" fo:font-size="2pt" fo:language="en" fo:country="US" fo:font-weight="normal" style:font-size-asian="2.40000009536743pt" style:font-weight-asian="normal" style:font-size-complex="2.40000009536743pt" style:font-weight-complex="normal"/>
    </style:style>
    <style:style style:name="P50" style:family="paragraph" style:parent-style-name="Standard" style:master-page-name="Konvert_20_1">
      <style:paragraph-properties style:page-number="auto" fo:break-before="page">
        <style:tab-stops>
          <style:tab-stop style:position="130.02mm" style:type="right"/>
          <style:tab-stop style:position="135.03mm"/>
        </style:tab-stops>
      </style:paragraph-properties>
      <style:text-properties fo:font-size="10pt" fo:language="en" fo:country="US" fo:font-weight="bold" officeooo:paragraph-rsid="00066dce" style:font-size-asian="10pt" style:font-weight-asian="bold" style:font-size-complex="10pt" style:font-weight-complex="bold"/>
    </style:style>
    <style:style style:name="P51" style:family="paragraph" style:parent-style-name="Standard" style:master-page-name="Konvert_20_1">
      <style:paragraph-properties style:page-number="auto" fo:break-before="page">
        <style:tab-stops>
          <style:tab-stop style:position="130.02mm" style:type="right"/>
          <style:tab-stop style:position="135.03mm"/>
        </style:tab-stops>
      </style:paragraph-properties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text-align="center" style:justify-single-word="false" fo:padding="0mm" fo:border="none" style:shadow="none"/>
      <style:text-properties fo:color="#ff0000" loext:opacity="100%" style:font-name="Arial5" fo:font-size="10pt" fo:language="en" fo:country="US" style:text-underline-style="none" style:font-size-asian="10pt" style:font-size-complex="10pt"/>
    </style:style>
    <style:style style:name="P53" style:family="paragraph" style:parent-style-name="Table_20_Contents">
      <style:paragraph-properties fo:text-align="center" style:justify-single-word="false" fo:padding="0mm" fo:border="none"/>
      <style:text-properties fo:color="#ffffff" loext:opacity="100%" style:font-name="Arial2" fo:font-size="2pt" fo:language="en" fo:country="US" style:text-underline-style="none" style:font-size-asian="22pt" style:font-size-complex="22pt"/>
    </style:style>
    <style:style style:name="P54" style:family="paragraph" style:parent-style-name="Table_20_Contents">
      <style:paragraph-properties fo:text-align="center" style:justify-single-word="false" fo:padding="0mm" fo:border="none"/>
      <style:text-properties fo:color="#ff0000" loext:opacity="100%" style:font-name="Pump Triline" fo:font-size="22pt" fo:language="en" fo:country="US" style:text-underline-style="none" style:font-size-asian="22pt" style:font-size-complex="22pt"/>
    </style:style>
    <style:style style:name="P55" style:family="paragraph" style:parent-style-name="Table_20_Contents">
      <style:paragraph-properties fo:text-align="center" style:justify-single-word="false"/>
      <style:text-properties fo:color="#ff0000" loext:opacity="100%" style:font-name="Arial5" fo:font-size="9pt" fo:language="en" fo:country="US" style:font-size-asian="9pt" style:font-size-complex="9pt"/>
    </style:style>
    <style:style style:name="P56" style:family="paragraph" style:parent-style-name="Table_20_Contents">
      <style:text-properties fo:font-size="7.5pt" fo:language="en" fo:country="US" style:font-size-asian="7.5pt" style:font-size-complex="7.5pt"/>
    </style:style>
    <style:style style:name="P57" style:family="paragraph" style:parent-style-name="Table_20_Contents">
      <style:paragraph-properties fo:text-align="center" style:justify-single-word="false"/>
      <style:text-properties fo:font-size="7.5pt" fo:language="en" fo:country="US" style:font-size-asian="7.5pt" style:font-size-complex="7.5pt"/>
    </style:style>
    <style:style style:name="P58" style:family="paragraph" style:parent-style-name="Table_20_Contents">
      <style:paragraph-properties fo:text-align="start" style:justify-single-word="false"/>
      <style:text-properties style:font-name="AvantGarde Bk BT" fo:font-size="10pt" fo:language="en" fo:country="US" style:font-name-asian="Arial3" style:font-size-asian="10pt" style:font-name-complex="Arial3" style:font-size-complex="10pt"/>
    </style:style>
    <style:style style:name="P59" style:family="paragraph" style:parent-style-name="Table_20_Contents">
      <style:paragraph-properties fo:text-align="end" style:justify-single-word="false"/>
      <style:text-properties style:font-name="AvantGarde Bk BT" fo:font-size="10pt" fo:language="en" fo:country="US" style:font-name-asian="Arial3" style:font-size-asian="10pt" style:font-name-complex="Arial3" style:font-size-complex="10pt"/>
    </style:style>
    <style:style style:name="P60" style:family="paragraph" style:parent-style-name="Table_20_Contents">
      <style:paragraph-properties fo:margin-top="0mm" fo:margin-bottom="0.19mm" style:contextual-spacing="false" fo:text-align="start" style:justify-single-word="false" fo:padding="0mm" fo:border="none"/>
      <style:text-properties fo:color="#000000" loext:opacity="100%" style:font-name="Arial2" fo:font-size="6pt" fo:language="en" fo:country="US" style:text-underline-style="none" style:font-size-asian="6pt" style:font-size-complex="6pt"/>
    </style:style>
    <style:style style:name="P61" style:family="paragraph" style:parent-style-name="Table_20_Contents">
      <style:paragraph-properties fo:text-align="center" style:justify-single-word="false" style:shadow="none"/>
      <style:text-properties fo:color="#ff0000" loext:opacity="100%" style:font-name="Arial5" fo:font-size="9pt" fo:language="en" fo:country="US" style:font-size-asian="9pt" style:font-size-complex="9pt"/>
    </style:style>
    <style:style style:name="P62" style:family="paragraph" style:parent-style-name="Text_20_body">
      <style:text-properties fo:language="en" fo:country="US"/>
    </style:style>
    <style:style style:name="P63" style:family="paragraph" style:parent-style-name="Text_20_body">
      <style:text-properties style:font-name="Arial5" fo:font-size="10pt" fo:language="en" fo:country="US" fo:font-style="normal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P64" style:family="paragraph" style:parent-style-name="Überschrift_20_Brief_20_1">
      <style:text-properties fo:language="en" fo:country="US"/>
    </style:style>
    <style:style style:name="P65" style:family="paragraph">
      <style:paragraph-properties fo:text-align="center"/>
    </style:style>
    <style:style style:name="P66" style:family="paragraph">
      <loext:graphic-properties draw:fill="solid" draw:fill-color="#c0c0c0" draw:opacity-name="Transparency_20_5"/>
      <style:paragraph-properties fo:margin-left="0mm" fo:margin-right="0mm" fo:margin-top="0mm" fo:margin-bottom="0mm" fo:line-height="100%" fo:text-align="center" fo:text-indent="0mm"/>
      <style:text-properties style:use-window-font-color="true" loext:opacity="0%" style:text-outline="false" style:text-line-through-style="none" style:text-line-through-type="none" style:font-name="Arial6" fo:font-size="12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5"/>
    </style:style>
    <style:style style:name="T2" style:family="text">
      <style:text-properties style:text-position="0% 100%"/>
    </style:style>
    <style:style style:name="T3" style:family="text">
      <style:text-properties fo:color="#808080" loext:opacity="100%" style:text-position="0% 100%"/>
    </style:style>
    <style:style style:name="T4" style:family="text">
      <style:text-properties fo:color="#b3b3b3" loext:opacity="100%"/>
    </style:style>
    <style:style style:name="T5" style:family="text">
      <style:text-properties fo:color="#b3b3b3" loext:opacity="100%" style:text-scale="100%"/>
    </style:style>
    <style:style style:name="T6" style:family="text">
      <style:text-properties fo:color="#b3b3b3" loext:opacity="100%" fo:background-color="transparent" loext:char-shading-value="0" style:text-scale="100%"/>
    </style:style>
    <style:style style:name="T7" style:family="text">
      <style:text-properties fo:color="#b3b3b3" loext:opacity="100%" fo:language="en" fo:country="US" style:text-scale="100%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weight="bold" style:font-size-asian="10pt" style:font-weight-asian="bold" style:font-size-complex="10pt" style:font-weight-complex="bold" style:text-scale="80%"/>
    </style:style>
    <style:style style:name="T10" style:family="text">
      <style:text-properties fo:font-size="10pt" style:text-underline-style="none" style:font-size-asian="10pt" style:font-size-complex="10pt" style:text-scale="80%"/>
    </style:style>
    <style:style style:name="T11" style:family="text">
      <style:text-properties fo:font-size="10pt" style:text-underline-style="none" fo:font-weight="bold" fo:background-color="transparent" loext:char-shading-value="0" style:font-size-asian="10pt" style:font-weight-asian="bold" style:font-size-complex="10pt" style:font-weight-complex="bold" style:text-scale="80%"/>
    </style:style>
    <style:style style:name="T12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13" style:family="text">
      <style:text-properties fo:font-size="10pt" fo:language="en" fo:country="US" fo:font-weight="bold" style:font-size-asian="10pt" style:font-weight-asian="bold" style:font-size-complex="10pt" style:font-weight-complex="bold" style:text-scale="80%"/>
    </style:style>
    <style:style style:name="T14" style:family="text">
      <style:text-properties fo:font-size="10pt" fo:language="en" fo:country="US" style:text-underline-style="none" fo:font-weight="bold" fo:background-color="transparent" loext:char-shading-value="0" style:font-size-asian="10pt" style:font-weight-asian="bold" style:font-size-complex="10pt" style:font-weight-complex="bold" style:text-scale="80%"/>
    </style:style>
    <style:style style:name="T15" style:family="text">
      <style:text-properties fo:font-size="10pt" fo:language="en" fo:country="US" style:text-underline-style="none" style:font-size-asian="10pt" style:font-size-complex="10pt" style:text-scale="80%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Courier New" style:font-size-asian="10pt" style:language-asian="zxx" style:country-asian="none" style:font-style-asian="normal" style:font-weight-asian="normal" style:font-name-complex="Courier New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" fo:font-size="10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Courier New" style:font-size-asian="10pt" style:language-asian="zxx" style:country-asian="none" style:font-style-asian="normal" style:font-weight-asian="normal" style:font-name-complex="Courier New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2" style:family="text">
      <style:text-properties style:font-name="Courier New1" fo:font-size="10pt" style:font-name-asian="Martin Vogel's Symbols" style:font-size-asian="10pt" style:font-name-complex="Martin Vogel's Symbols" style:font-size-complex="10pt"/>
    </style:style>
    <style:style style:name="T23" style:family="text">
      <style:text-properties style:font-name="Courier New1" fo:font-size="10pt" fo:font-weight="bold" style:font-name-asian="Martin Vogel's Symbols" style:font-size-asian="10pt" style:font-weight-asian="bold" style:font-name-complex="Martin Vogel's Symbols" style:font-size-complex="10pt" style:font-weight-complex="bold" style:text-scale="80%"/>
    </style:style>
    <style:style style:name="T24" style:family="text">
      <style:text-properties style:font-name="Courier New1" fo:font-size="10pt" style:text-underline-style="none" style:font-name-asian="Martin Vogel's Symbols" style:font-size-asian="10pt" style:font-name-complex="Martin Vogel's Symbols" style:font-size-complex="10pt" style:text-scale="80%"/>
    </style:style>
    <style:style style:name="T25" style:family="text">
      <style:text-properties style:font-name="Courier New1" fo:font-size="10pt" style:text-underline-style="none" fo:font-weight="bold" fo:background-color="transparent" loext:char-shading-value="0" style:font-name-asian="Martin Vogel's Symbols" style:font-size-asian="10pt" style:font-weight-asian="bold" style:font-name-complex="Martin Vogel's Symbols" style:font-size-complex="10pt" style:font-weight-complex="bold" style:text-scale="80%"/>
    </style:style>
    <style:style style:name="T26" style:family="text">
      <style:text-properties style:font-name="Courier New1" fo:font-size="10pt" fo:language="en" fo:country="US" style:font-name-asian="Martin Vogel's Symbols" style:font-size-asian="10pt" style:font-name-complex="Martin Vogel's Symbols" style:font-size-complex="10pt"/>
    </style:style>
    <style:style style:name="T27" style:family="text">
      <style:text-properties style:font-name="Courier New1" fo:font-size="10pt" fo:language="en" fo:country="US" style:text-underline-style="none" fo:font-weight="bold" fo:background-color="transparent" loext:char-shading-value="0" style:font-name-asian="Martin Vogel's Symbols" style:font-size-asian="10pt" style:font-weight-asian="bold" style:font-name-complex="Martin Vogel's Symbols" style:font-size-complex="10pt" style:font-weight-complex="bold" style:text-scale="80%"/>
    </style:style>
    <style:style style:name="T28" style:family="text">
      <style:text-properties style:font-name="Courier New1" fo:font-size="10pt" fo:language="en" fo:country="US" style:text-underline-style="none" style:font-name-asian="Martin Vogel's Symbols" style:font-size-asian="10pt" style:font-name-complex="Martin Vogel's Symbols" style:font-size-complex="10pt" style:text-scale="80%"/>
    </style:style>
    <style:style style:name="T29" style:family="text">
      <style:text-properties style:font-name="Courier New1" fo:font-size="10pt" fo:language="en" fo:country="US" fo:font-weight="bold" style:font-name-asian="Martin Vogel's Symbols" style:font-size-asian="10pt" style:font-weight-asian="bold" style:font-name-complex="Martin Vogel's Symbols" style:font-size-complex="10pt" style:font-weight-complex="bold" style:text-scale="80%"/>
    </style:style>
    <style:style style:name="T30" style:family="text">
      <style:text-properties fo:font-weight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style:font-name="Arial3"/>
    </style:style>
    <style:style style:name="T33" style:family="text">
      <style:text-properties style:font-name="Arial3" fo:font-size="10pt" fo:font-weight="bold" officeooo:rsid="000b0ba8" style:font-name-asian="Arial3" style:font-size-asian="10pt" style:font-weight-asian="bold" style:font-name-complex="Arial3" style:font-size-complex="10pt" style:font-weight-complex="bold"/>
    </style:style>
    <style:style style:name="T34" style:family="text">
      <style:text-properties style:font-name="Arial3" fo:font-size="10pt" fo:language="en" fo:country="US" fo:font-weight="bold" officeooo:rsid="000b0ba8" style:font-name-asian="Arial3" style:font-size-asian="10pt" style:font-weight-asian="bold" style:font-name-complex="Arial3" style:font-size-complex="10pt" style:font-weight-complex="bold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color="#c0c0c0" loext:opacity="100%" style:font-name="Arial Narrow" fo:font-size="10pt" fo:font-weight="bold" style:font-size-asian="10pt" style:font-weight-asian="bold" style:font-size-complex="10pt" style:font-weight-complex="bold" style:text-scale="80%"/>
    </style:style>
    <style:style style:name="T37" style:family="text">
      <style:text-properties fo:color="#c0c0c0" loext:opacity="100%" style:font-name="Arial Narrow" fo:font-size="10pt" fo:font-weight="bold" officeooo:rsid="0016c7c3" style:font-size-asian="10pt" style:font-weight-asian="bold" style:font-size-complex="10pt" style:font-weight-complex="bold" style:text-scale="80%"/>
    </style:style>
    <style:style style:name="T38" style:family="text">
      <style:text-properties fo:color="#c0c0c0" loext:opacity="100%" style:font-name="Arial Narrow" fo:font-size="10pt" fo:language="en" fo:country="US" fo:font-weight="bold" style:font-size-asian="10pt" style:font-weight-asian="bold" style:font-size-complex="10pt" style:font-weight-complex="bold" style:text-scale="80%"/>
    </style:style>
    <style:style style:name="T39" style:family="text">
      <style:text-properties fo:color="#c0c0c0" loext:opacity="100%" style:font-name="Arial Narrow" fo:font-size="10pt" fo:language="en" fo:country="US" fo:font-weight="bold" officeooo:rsid="0016c7c3" style:font-size-asian="10pt" style:font-weight-asian="bold" style:font-size-complex="10pt" style:font-weight-complex="bold" style:text-scale="80%"/>
    </style:style>
    <style:style style:name="T40" style:family="text">
      <style:text-properties fo:color="#c0c0c0" loext:opacity="100%" style:font-name="Courier New1" fo:font-size="10pt" fo:font-weight="bold" officeooo:rsid="0016c7c3" style:font-name-asian="Martin Vogel's Symbols" style:font-size-asian="10pt" style:font-weight-asian="bold" style:font-name-complex="Martin Vogel's Symbols" style:font-size-complex="10pt" style:font-weight-complex="bold" style:text-scale="80%"/>
    </style:style>
    <style:style style:name="T41" style:family="text">
      <style:text-properties fo:color="#c0c0c0" loext:opacity="100%" style:font-name="Courier New1" fo:font-size="10pt" fo:language="en" fo:country="US" fo:font-weight="bold" officeooo:rsid="0016c7c3" style:font-name-asian="Martin Vogel's Symbols" style:font-size-asian="10pt" style:font-weight-asian="bold" style:font-name-complex="Martin Vogel's Symbols" style:font-size-complex="10pt" style:font-weight-complex="bold" style:text-scale="80%"/>
    </style:style>
    <style:style style:name="T42" style:family="text">
      <style:text-properties fo:color="#c0c0c0" loext:opacity="100%" style:font-name="Arial5" fo:font-size="10pt" fo:font-weight="bold" officeooo:rsid="0016c7c3" style:font-size-asian="10pt" style:font-weight-asian="bold" style:font-size-complex="10pt" style:font-weight-complex="bold" style:text-scale="80%"/>
    </style:style>
    <style:style style:name="T43" style:family="text">
      <style:text-properties fo:color="#c0c0c0" loext:opacity="100%" style:font-name="Arial5" fo:font-size="10pt" fo:language="en" fo:country="US" fo:font-weight="bold" officeooo:rsid="0016c7c3" style:font-size-asian="10pt" style:font-weight-asian="bold" style:font-size-complex="10pt" style:font-weight-complex="bold" style:text-scale="80%"/>
    </style:style>
    <style:style style:name="T44" style:family="text">
      <style:text-properties fo:color="#ff8080" loext:opacity="100%" style:font-name="Arial Narrow" fo:font-size="10pt" fo:font-weight="normal" style:font-size-asian="10pt" style:font-weight-asian="normal" style:font-size-complex="10pt" style:font-weight-complex="normal" style:text-scale="80%"/>
    </style:style>
    <style:style style:name="T45" style:family="text">
      <style:text-properties fo:color="#ff8080" loext:opacity="100%" style:font-name="Arial5" fo:font-size="8pt" fo:font-weight="normal" style:font-size-asian="8pt" style:font-weight-asian="normal" style:font-size-complex="8pt" style:font-weight-complex="normal" style:text-scale="80%"/>
    </style:style>
    <style:style style:name="T46" style:family="text">
      <style:text-properties fo:background-color="transparent" loext:char-shading-value="0" style:text-scale="100%"/>
    </style:style>
    <style:style style:name="T47" style:family="text">
      <style:text-properties style:text-scale="100%"/>
    </style:style>
    <style:style style:name="T48" style:family="text">
      <style:text-properties fo:color="#0000ff" loext:opacity="100%" style:font-name="Webdings" fo:font-size="10pt" style:text-underline-style="none" style:font-name-asian="Webdings" style:font-size-asian="10pt" style:font-name-complex="Webdings" style:font-size-complex="10pt" style:text-scale="80%"/>
    </style:style>
    <style:style style:name="T49" style:family="text">
      <style:text-properties fo:color="#0000ff" loext:opacity="100%" style:font-name="Webdings" fo:font-size="10pt" style:text-underline-style="none" fo:font-weight="bold" fo:background-color="transparent" loext:char-shading-value="0" style:font-name-asian="Webdings" style:font-size-asian="10pt" style:font-weight-asian="bold" style:font-name-complex="Webdings" style:font-size-complex="10pt" style:font-weight-complex="bold" style:text-scale="80%"/>
    </style:style>
    <style:style style:name="T50" style:family="text">
      <style:text-properties fo:color="#0000ff" loext:opacity="100%" style:font-name="Webdings" fo:font-size="10pt" fo:language="en" fo:country="US" style:text-underline-style="none" fo:font-weight="bold" fo:background-color="transparent" loext:char-shading-value="0" style:font-name-asian="Webdings" style:font-size-asian="10pt" style:font-weight-asian="bold" style:font-name-complex="Webdings" style:font-size-complex="10pt" style:font-weight-complex="bold" style:text-scale="80%"/>
    </style:style>
    <style:style style:name="T51" style:family="text">
      <style:text-properties fo:color="#0000ff" loext:opacity="100%" style:font-name="Webdings" fo:font-size="10pt" fo:language="en" fo:country="US" style:text-underline-style="none" style:font-name-asian="Webdings" style:font-size-asian="10pt" style:font-name-complex="Webdings" style:font-size-complex="10pt" style:text-scale="80%"/>
    </style:style>
    <style:style style:name="T52" style:family="text">
      <style:text-properties style:font-name="Arial Narrow" fo:font-size="10pt" style:text-underline-style="none" style:font-size-asian="10pt" style:font-size-complex="10pt" style:text-scale="80%"/>
    </style:style>
    <style:style style:name="T53" style:family="text">
      <style:text-properties style:font-name="Arial Narrow" fo:font-size="10pt" style:text-underline-style="none" fo:font-weight="bold" fo:background-color="transparent" loext:char-shading-value="0" style:font-size-asian="10pt" style:font-weight-asian="bold" style:font-size-complex="10pt" style:font-weight-complex="bold" style:text-scale="80%"/>
    </style:style>
    <style:style style:name="T54" style:family="text">
      <style:text-properties style:font-name="Arial Narrow" fo:font-size="10pt" fo:language="en" fo:country="US" style:text-underline-style="none" fo:font-weight="bold" fo:background-color="transparent" loext:char-shading-value="0" style:font-size-asian="10pt" style:font-weight-asian="bold" style:font-size-complex="10pt" style:font-weight-complex="bold" style:text-scale="80%"/>
    </style:style>
    <style:style style:name="T55" style:family="text">
      <style:text-properties style:font-name="Arial Narrow" fo:font-size="10pt" fo:language="en" fo:country="US" style:text-underline-style="none" style:font-size-asian="10pt" style:font-size-complex="10pt" style:text-scale="80%"/>
    </style:style>
    <style:style style:name="T56" style:family="text">
      <style:text-properties officeooo:rsid="0014dc86"/>
    </style:style>
    <style:style style:name="T57" style:family="text">
      <style:text-properties fo:font-style="italic" officeooo:rsid="0016c7c3" style:font-style-asian="italic" style:font-style-complex="italic"/>
    </style:style>
    <style:style style:name="T58" style:family="text">
      <style:text-properties officeooo:rsid="0016c7c3"/>
    </style:style>
    <style:style style:name="T59" style:family="text">
      <style:text-properties officeooo:rsid="0018ac97"/>
    </style:style>
    <style:style style:name="T60" style:family="text">
      <style:text-properties style:text-scale="90%"/>
    </style:style>
    <style:style style:name="T61" style:family="text">
      <style:text-properties officeooo:rsid="000b9074"/>
    </style:style>
    <style:style style:name="T62" style:family="text">
      <style:text-properties fo:language="en" fo:country="US"/>
    </style:style>
    <style:style style:name="T63" style:family="text">
      <style:text-properties fo:language="en" fo:country="US" officeooo:rsid="0014dc86"/>
    </style:style>
    <style:style style:name="T64" style:family="text">
      <style:text-properties fo:language="en" fo:country="US" fo:font-style="italic" officeooo:rsid="0016c7c3" style:font-style-asian="italic" style:font-style-complex="italic"/>
    </style:style>
    <style:style style:name="T65" style:family="text">
      <style:text-properties fo:language="en" fo:country="US" officeooo:rsid="0016c7c3"/>
    </style:style>
    <style:style style:name="T66" style:family="text">
      <style:text-properties fo:language="en" fo:country="US" officeooo:rsid="0018ac97"/>
    </style:style>
    <style:style style:name="T67" style:family="text">
      <style:text-properties fo:language="en" fo:country="US" fo:font-weight="bold"/>
    </style:style>
    <style:style style:name="T68" style:family="text">
      <style:text-properties fo:language="en" fo:country="US" fo:font-weight="bold" style:font-weight-asian="bold" style:font-weight-complex="bold"/>
    </style:style>
    <style:style style:name="T69" style:family="text">
      <style:text-properties fo:language="en" fo:country="US" style:text-scale="90%"/>
    </style:style>
    <style:style style:name="T70" style:family="text">
      <style:text-properties fo:language="en" fo:country="US" style:text-scale="100%"/>
    </style:style>
    <style:style style:name="T71" style:family="text">
      <style:text-properties fo:language="en" fo:country="US" officeooo:rsid="000b9074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 fo:background-color="#ffff99" style:background-transparency="97%" draw:fill="solid" draw:fill-color="#ffff99" draw:opacity-name="Transparency_20_22" draw:fill-image-width="0mm" draw:fill-image-height="0mm" fo:padding="1.5mm" fo:border="0.06pt solid #e6e6e6" style:shadow="none" draw:shadow-opacity="100%"/>
    </style:style>
    <style:style style:name="fr2" style:family="graphic" style:parent-style-name="Graphics">
      <style:graphic-properties style:run-through="foreground" style:protect="content" style:wrap="run-through" style:number-wrapped-paragraphs="no-limit" style:vertical-pos="from-top" style:vertical-rel="page" style:horizontal-pos="from-left" style:horizontal-rel="page" style:mirror="none" fo:clip="rect(0mm, 0mm, 0mm, 0m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mm, 0mm, 0mm, 0mm)" draw:luminance="99%" draw:contrast="0%" draw:red="0%" draw:green="0%" draw:blue="0%" draw:gamma="100%" draw:color-inversion="false" draw:image-opacity="1%" draw:color-mode="standard" style:flow-with-text="false"/>
    </style:style>
    <style:style style:name="fr4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49mm" fo:border="0.06pt solid #c0c0c0" style:shadow="#e6e6e6 0.49mm 0.49mm" draw:shadow-opacity="100%" draw:ole-draw-aspect="1"/>
    </style:style>
    <style:style style:name="fr5" style:family="graphic" style:parent-style-name="OLE">
      <style:graphic-properties style:vertical-pos="from-top" style:horizontal-pos="from-left" style:horizontal-rel="paragraph" fo:padding="0mm" fo:border="none" style:shadow="none" draw:shadow-opacity="100%" draw:ole-draw-aspect="1"/>
    </style:style>
    <style:style style:name="fr6" style:family="graphic" style:parent-style-name="OLE">
      <style:graphic-properties style:vertical-pos="from-top" style:horizontal-pos="center" style:horizontal-rel="paragraph" style:shadow="none" draw:shadow-opacity="100%" draw:ole-draw-aspect="1"/>
    </style:style>
    <style:style style:name="Sect1" style:family="section">
      <style:section-properties text:dont-balance-text-columns="false" style:editable="false"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</style:section-properties>
    </style:style>
    <style:style style:name="Sect2" style:family="section">
      <style:section-properties style:editable="false">
        <style:columns fo:column-count="1" fo:column-gap="0mm"/>
      </style:section-properties>
    </style:style>
    <style:style style:name="Sect3" style:family="section">
      <style:section-properties style:editable="false">
        <style:columns fo:column-count="2" fo:column-gap="3mm">
          <style:column-sep style:width="0.02mm" style:color="#000000" style:height="100%" style:style="solid"/>
          <style:column style:rel-width="32767*" fo:start-indent="0mm" fo:end-indent="1.5mm"/>
          <style:column style:rel-width="32768*" fo:start-indent="1.5mm" fo:end-indent="0mm"/>
        </style:columns>
      </style:section-properties>
    </style:style>
    <style:style style:name="Sect4" style:family="section">
      <style:section-properties text:dont-balance-text-columns="false" style:editable="false">
        <style:columns fo:column-count="1" fo:column-gap="0m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stroke-dash="Dashed_20__28_var_29__20_2" svg:stroke-width="0.49mm" svg:stroke-color="#000000" draw:marker-start="" draw:marker-start-width="3.76mm" draw:marker-start-center="false" draw:marker-end="" draw:marker-end-width="3.76mm" draw:marker-end-center="false" draw:fill="solid" draw:fill-color="#c0c0c0" draw:opacity-name="Transparency_20_5" draw:textarea-horizontal-align="left" draw:textarea-vertical-align="middle" fo:padding-top="0.25mm" fo:padding-bottom="0.25mm" fo:padding-left="0.25mm" fo:padding-right="0.25mm" draw:shadow="hidden" draw:shadow-offset-x="3mm" draw:shadow-offset-y="3mm" draw:shadow-color="#808080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true" form:apply-design-mode="false">
        <form:form form:name="Standard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shButton" form:control-implementation="ooo:com.sun.star.form.component.CommandButton" xml:id="control1" form:id="control1" form:label="Zum Textanfang" form:button-type="url" xlink:href="#Grafik1|graphic" form:default-button="true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textanfang.Main?language=Basic&amp;location=document" xlink:type="simple"/>
            </office:event-listeners>
          </form:button>
          <form:button form:name="PushButton" form:control-implementation="ooo:com.sun.star.form.component.CommandButton" xml:id="control2" form:id="control2" form:label="Zum Textanfang" form:button-type="url" xlink:href="#Grafik1|graphic" form:default-button="true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textanfang.Main?language=Basic&amp;location=document" xlink:type="simple"/>
            </office:event-listeners>
          </form:button>
        </form:form>
      </office:forms>
      <text:variable-decls>
        <text:variable-decl office:value-type="string" text:name="Projektnummer"/>
        <text:variable-decl office:value-type="string" text:name="Projektname"/>
        <text:variable-decl office:value-type="string" text:name="Projektergänzung"/>
        <text:variable-decl office:value-type="string" text:name="Kunde"/>
        <text:variable-decl office:value-type="string" text:name="Lieferort"/>
        <text:variable-decl office:value-type="float" text:name="AuftrDatum"/>
        <text:variable-decl office:value-type="string" text:name="Auftraggeber"/>
        <text:variable-decl office:value-type="string" text:name="Kundenauftrag"/>
        <text:variable-decl office:value-type="string" text:name="Planer"/>
        <text:variable-decl office:value-type="string" text:name="Regler"/>
        <text:variable-decl office:value-type="float" text:name="Anfragenummer"/>
        <text:variable-decl office:value-type="float" text:name="Anfragedatum"/>
        <text:variable-decl office:value-type="string" text:name="AnfrageNr"/>
        <text:variable-decl office:value-type="float" text:name="Liefertermin"/>
        <text:variable-decl office:value-type="string" text:name="Lieferjahr"/>
        <text:variable-decl office:value-type="string" text:name="Regelung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filename"/>
        <text:user-field-decl office:value-type="string" office:string-value="1/28/03" text:name="TIME \@ &quot;M/d/yy&quot;"/>
      </text:user-field-decls>
      <draw:frame draw:style-name="fr1" draw:name="Rahmen1" text:anchor-type="page" text:anchor-page-number="2" svg:x="20.46mm" svg:y="231.83mm" draw:z-index="13">
        <draw:text-box fo:min-height="16.86mm" fo:min-width="177.78mm">
          <text:p text:style-name="P6"><text:span text:style-name="T62">iiiiiiiiiiiiiiiiiiiiiiiiiiiiiiiiiiiiiiiiiiiiiiiiiiiiiiiiiiiiiiiiiiiiiiiiiiiiiiiiiiiiiiiiiiiiiiiiiiiii</text:span><text:span text:style-name="T63">i</text:span><text:span text:style-name="T62">i</text:span><text:span text:style-name="T64">iiiiiiiiiii</text:span><text:span text:style-name="T62">iiiiiiiiiiiiiiiiiiiiiiiiiiiiiiiiiiiiiiiiiiiiiii</text:span><text:span text:style-name="T63">i</text:span><text:span text:style-name="T62">iiiiiiiiiiiii</text:span><text:span text:style-name="T63">iiiiiiiiiiiiiiiiiiiiiiiiiiiii</text:span><text:span text:style-name="T62">iiiiiiiiiiiiiiiiiiiiiiiiiiiiiiiiiiii</text:span><text:span text:style-name="T63">iiiiiiiiiiiiii</text:span><text:span text:style-name="T62">iiiiiiiiiiiiiiiiiiiiiiiiiiiiiiiiiiiiiiiiiiiiiiiiiiiiiiiiiiiiiiiiiiiiiiiiiiiiiiiiiiiiiiiiiiiiiii</text:span><text:span text:style-name="T63">iiiiiiiiiiiiiiiiiiiiiiiiiii</text:span><text:a xlink:type="simple" xlink:href="https://www.heyalter.com/" text:style-name="Internet_20_link" text:visited-style-name="Visited_20_Internet_20_Link"><text:span text:style-name="T63">iiiiiiiiiiiiiiiiiiiiiiiiii</text:span></text:a><text:span text:style-name="T63">ii</text:span><text:span text:style-name="T65">iiiiiiiiiiiiiiiiiiiiiiiiiiiiiiiiiiiiiiiiiiiiii</text:span><text:span text:style-name="T66">iiiiiiiiiiiiiiiiiiiiiiiii</text:span></text:p>
        </draw:text-box>
      </draw:frame>
      <draw:frame draw:style-name="fr2" draw:name="Grafik1" text:anchor-type="page" text:anchor-page-number="1" svg:x="24.48mm" svg:y="263.86mm" svg:width="3.83mm" svg:height="3.83mm" draw:z-index="10">
        <draw:image xlink:href="Pictures/1000000000000010000000108957BCC725515381.png" xlink:type="simple" xlink:show="embed" xlink:actuate="onLoad" draw:mime-type="image/png"/>
      </draw:frame>
      <draw:control text:anchor-type="page" text:anchor-page-number="1" draw:z-index="11" draw:name="Form3" draw:style-name="gr1" draw:text-style-name="P65" svg:width="64.2mm" svg:height="9.71mm" svg:x="140.46mm" svg:y="86.17mm" draw:control="control2"/>
      <text:p text:style-name="P49"/>
      <text:h text:style-name="P13" text:outline-level="1">iiiiiiiiiiiiiiiiiiiiiiiiiiii</text:h>
      <text:section text:style-name="Sect1" text:name="Bereich1">
        <text:p text:style-name="P15"/>
        <text:p text:style-name="P42"/>
      </text:section>
      <text:section text:style-name="Sect2" text:name="Auftragsdaten">
        <text:section-source xlink:href="../../../OpenOffice/FIRMA/ANGEBOTE/_Angebots_Musterprojekt/Auftragsdaten.odt" text:filter-name="writer8" text:section-name="Auftragsdaten"/>
        <text:p text:style-name="P62"/>
        <text:section text:style-name="Sect4" text:name="Section1">
          <text:p text:style-name="P31"/>
          <text:section text:style-name="Sect1" text:name="Bereich2">
            <text:p text:style-name="P20"><text:span text:style-name="T1"/></text:p>
          </text:section>
        </text:section>
        <text:p text:style-name="P62"/>
      </text:section>
      <text:p text:style-name="P63"/>
      <text:p text:style-name="P43">iiiiiiiiiiiiiiiiiiiii</text:p>
      <text:p text:style-name="P43"/>
      <text:p text:style-name="P43"><text:variable-get text:name="Projektnummer"/>iiii<text:variable-get text:name="Projektname"/>i<text:variable-get text:name="Projektergänzung"/>iiiii</text:p>
      <text:p text:style-name="P43"/>
      <text:p text:style-name="P9"/>
      <text:p text:style-name="P43"/>
      <text:p text:style-name="P44">iiiiiiiiiiiii</text:p>
      <text:p text:style-name="P43">iiiiiiiiiiiiiiiiiiiiiiiiiiiiiiiiiiiiiiiiiiiiiiiiiiiiiiiiiiiiiiiiiiiiiiiii</text:p>
      <text:p text:style-name="P43">iiiiiiiiiiiiiiiiiiiiiiiiiiiiiiiiiiiiiiiiiiiiiiiiiiiiiiiiiiiiiiiiiiiiiiiiiiiiiiiiiiii</text:p>
      <text:p text:style-name="P43"/>
      <text:p text:style-name="P43"><draw:control text:anchor-type="as-char" draw:z-index="9" draw:name="Form4" draw:style-name="gr2" draw:text-style-name="P65" svg:width="64.2mm" svg:height="9.71mm" draw:control="control1"/></text:p>
      <text:p text:style-name="P43"/>
      <text:p text:style-name="P43"/>
      <text:p text:style-name="P45"/>
      <text:p text:style-name="P46">iiiiiiiiii</text:p>
      <text:p text:style-name="P46">iiiiiiii</text:p>
      <text:p text:style-name="P46">iiiiiiiiiii</text:p>
      <text:table-of-content text:style-name="Sect3" text:protected="true" text:name="Inhaltsverzeichnis2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Inhaltsverzeichnis2_Head">
            <text:p text:style-name="P8">ToC</text:p>
          </text:index-title>
          <text:p text:style-name="P5"><text:a xlink:type="simple" xlink:href="#1.Auftragsdaten (Korresponenz)|outline" text:style-name="Internet_20_link" text:visited-style-name="Visited_20_Internet_20_Link"><text:span text:style-name="T62">Auftragsdaten (Korresponenz)</text:span></text:a><text:span text:style-name="T62"><text:tab/>1</text:span></text:p>
          <text:p text:style-name="P5"><text:a xlink:type="simple" xlink:href="#&lt;Betreff&gt;|outline" text:style-name="Internet_20_link" text:visited-style-name="Visited_20_Internet_20_Link"><text:span text:style-name="T62">&lt;Betreff&gt;</text:span></text:a><text:span text:style-name="T62"><text:tab/>2</text:span></text:p>
          <text:h text:style-name="P7" text:outline-level="5">xx<text:tab/>2</text:h>
        </text:index-body>
      </text:table-of-content>
      <text:p text:style-name="P47">iiiiii</text:p>
      <text:p text:style-name="P45">iiiiiiii</text:p>
      <text:p text:style-name="P45">iiii</text:p>
      <text:p text:style-name="P46">iiiiiii</text:p>
      <text:p text:style-name="P46">iiiiiiii</text:p>
      <text:p text:style-name="P46">iiiiiiiii</text:p>
      <text:p text:style-name="P48">iiiiii</text:p>
      <text:p text:style-name="P50">iiiiiiiiiiiiiiii</text:p>
      <text:p text:style-name="P33"><text:span text:style-name="T17">ii</text:span><text:span text:style-name="T8">iiiiiiiiiiiiiiiiiii</text:span></text:p>
      <text:p text:style-name="P3"><text:span text:style-name="T12">ii</text:span><text:span text:style-name="T12"><draw:frame draw:style-name="fr6" draw:name="Objekt2" text:anchor-type="as-char" svg:y="-3.21mm" svg:width="5.2mm" svg:height="4mm" draw:z-index="14"><draw:object xlink:href="./Object 2" xlink:type="simple" xlink:show="embed" xlink:actuate="onLoad"/><draw:image xlink:href="./ObjectReplacements/Object 2" xlink:type="simple" xlink:show="embed" xlink:actuate="onLoad"/><svg:desc>OLE-Objekt</svg:desc></draw:frame></text:span><text:span text:style-name="T26">i</text:span><text:span text:style-name="T12">ii</text:span><text:a xlink:type="simple" xlink:href="tel:+495312702035" text:style-name="Internet_20_link" text:visited-style-name="Visited_20_Internet_20_Link"><text:span text:style-name="T12">iiiiiiiiiiii</text:span></text:a></text:p>
      <text:p text:style-name="P4"><text:span text:style-name="T12">i</text:span><text:span text:style-name="T38">i</text:span><text:span text:style-name="T39"><draw:frame draw:style-name="fr5" draw:name="Objekt3" text:anchor-type="as-char" svg:y="-3.14mm" svg:width="4.2mm" svg:height="4mm" draw:z-index="15"><draw:object xlink:href="./Object 3" xlink:type="simple" xlink:show="embed" xlink:actuate="onLoad"/><draw:image xlink:href="./ObjectReplacements/Object 3" xlink:type="simple" xlink:show="embed" xlink:actuate="onLoad"/><svg:desc>OLE-Objekt</svg:desc></draw:frame></text:span><text:span text:style-name="T41">i</text:span><text:span text:style-name="T68">i</text:span><text:span text:style-name="T43">i</text:span><text:a xlink:type="simple" xlink:href="mailto:info@BielefeldUndBuss.de" text:style-name="Internet_20_link" text:visited-style-name="Visited_20_Internet_20_Link"><text:span text:style-name="T69">iiiiiiiiiiiiiiiiiiiiiiii</text:span></text:a></text:p>
      <text:p text:style-name="P3"><text:span text:style-name="T12">i</text:span><text:span text:style-name="T13">ii</text:span><text:span text:style-name="T50">i</text:span><text:span text:style-name="T27">i</text:span><text:span text:style-name="T14">ii</text:span><text:a xlink:type="simple" xlink:href="https://bielefeldundbuss.wordpress.com/" text:style-name="Internet_20_link" text:visited-style-name="Visited_20_Internet_20_Link"><text:span text:style-name="T54">iiiiiiiiiiiiiiiiiiiiiiiiiiiiii</text:span></text:a></text:p>
      <text:p text:style-name="P38"><text:span text:style-name="T46">iiiiiiiiiiiiiiiiiiii</text:span><text:span text:style-name="T6">i</text:span><text:span text:style-name="T46">iiiiiiiiiiiiiii</text:span><text:span text:style-name="T6">i</text:span><text:span text:style-name="T46">iiiiiiiiiiiiiiiiiiii</text:span></text:p>
      <text:p text:style-name="P21"/>
      <text:p text:style-name="P22">i</text:p>
      <text:p text:style-name="P22">ii<text:database-display text:table-name="Tabelle1" text:table-type="table" text:column-name="Zu Händen" text:database-name="Adressen"/>ii</text:p>
      <text:p text:style-name="P22">i</text:p>
      <text:p text:style-name="P22"/>
      <text:p text:style-name="P22">iii</text:p>
      <text:p text:style-name="P22"/>
      <text:p text:style-name="P10">iiiiiii</text:p>
      <text:p text:style-name="P39">iiiiiiiiiiiiiiiiiiii</text:p>
      <table:table table:name="Tabelle2" table:style-name="Tabelle2">
        <table:table-column table:style-name="Tabelle2.A" table:number-columns-repeated="3"/>
        <table:table-column table:style-name="Tabelle2.D"/>
        <table:table-row table:style-name="TableLine326413104">
          <table:table-cell office:value-type="string">
            <text:p text:style-name="P18">iiiiiiiiiiii</text:p>
          </table:table-cell>
          <table:table-cell office:value-type="string">
            <text:p text:style-name="P18">iiii</text:p>
          </table:table-cell>
          <table:table-cell office:value-type="string">
            <text:p text:style-name="P18">iiiiiiiiiiiiii</text:p>
          </table:table-cell>
          <table:table-cell office:value-type="string">
            <text:p text:style-name="P18">iiiiii</text:p>
          </table:table-cell>
        </table:table-row>
        <table:table-row table:style-name="TableLine326446016">
          <table:table-cell office:value-type="string">
            <text:p text:style-name="P58"/>
          </table:table-cell>
          <table:table-cell office:value-type="string">
            <text:p text:style-name="P58"/>
          </table:table-cell>
          <table:table-cell office:value-type="string">
            <text:p text:style-name="P40">i<text:span text:style-name="T32">ii</text:span></text:p>
          </table:table-cell>
          <table:table-cell office:value-type="string">
            <text:p text:style-name="P24">i</text:p>
          </table:table-cell>
        </table:table-row>
        <table:table-row table:style-name="TableLine326418000">
          <table:table-cell office:value-type="string">
            <text:p text:style-name="P58"/>
          </table:table-cell>
          <table:table-cell office:value-type="string">
            <text:p text:style-name="P59"><text:variable-get text:name="Kunde"/>i</text:p>
          </table:table-cell>
          <table:table-cell table:number-columns-spanned="2" office:value-type="string">
            <text:p text:style-name="P41"><text:variable-get text:name="Projektname"/>i<text:variable-get text:name="Projektergänzung"/></text:p>
          </table:table-cell>
          <table:covered-table-cell/>
        </table:table-row>
        <table:table-row table:style-name="TableLine326446832">
          <table:table-cell office:value-type="string">
            <text:p text:style-name="P58"/>
          </table:table-cell>
          <table:table-cell office:value-type="string">
            <text:p text:style-name="P58"/>
          </table:table-cell>
          <table:table-cell table:number-columns-spanned="2" office:value-type="string">
            <text:p text:style-name="P23"><text:span text:style-name="T20">iiiiiiiiiiiii</text:span><text:span text:style-name="T35">ii</text:span><text:span text:style-name="T21"><text:variable-get text:name="Projektnummer"/></text:span></text:p>
          </table:table-cell>
          <table:covered-table-cell/>
        </table:table-row>
      </table:table>
      <text:p text:style-name="P25"/>
      <text:p text:style-name="P21"/>
      <text:h text:style-name="P64" text:outline-level="1">i</text:h>
      <text:p text:style-name="P21"/>
      <text:p text:style-name="P21">iiiiiiiiiiiiiiiiiiiiiiiiiiiiii</text:p>
      <text:p text:style-name="P21"/>
      <text:p text:style-name="P21"/>
      <text:p text:style-name="P21">iiiiiiiiiiiiiiiiiiiiiii</text:p>
      <text:p text:style-name="P21"/>
      <text:p text:style-name="P26"/>
      <text:p text:style-name="P26">iiiiiiiiiiiiiiii</text:p>
      <text:p text:style-name="P21"/>
      <text:p text:style-name="P30"/>
      <text:p text:style-name="P30"/>
      <text:p text:style-name="P30"/>
      <text:p text:style-name="P30"/>
      <text:p text:style-name="P30">iiiiiiii</text:p>
      <text:list xml:id="list1264126138" text:style-name="L1">
        <text:list-item>
          <text:p text:style-name="P35">iiiiiiiiiiiiiiiiiiiiiiiiiiiiiiiiiiii</text:p>
        </text:list-item>
        <text:list-item>
          <text:p text:style-name="P35">iiiiiiiiiiiiiii</text:p>
        </text:list-item>
        <text:list-item>
          <text:p text:style-name="P35">iiiiiiiiiiiiiiiiiiiiiiiiii</text:p>
        </text:list-item>
      </text:list>
      <text:p text:style-name="P34"/>
      <text:p text:style-name="P34"/>
      <text:p text:style-name="P34"/>
      <text:p text:style-name="P34"/>
      <text:p text:style-name="P34"/>
      <text:p text:style-name="P51">iiiiiiiiiiiiiiii</text:p>
      <text:p text:style-name="P32"><text:span text:style-name="T17">ii</text:span><text:span text:style-name="T8">iiiiiiiiiiiiiiiiiiiii</text:span></text:p>
      <text:p text:style-name="P36"><text:span text:style-name="T8">ii</text:span><text:span text:style-name="T8"><draw:frame draw:style-name="fr6" draw:name="Objekt4" text:anchor-type="as-char" svg:y="-3.21mm" svg:width="5.2mm" svg:height="4mm" draw:z-index="4"><draw:object xlink:href="./Object 4" xlink:type="simple" xlink:show="embed" xlink:actuate="onLoad"/><draw:image xlink:href="./ObjectReplacements/Object 4" xlink:type="simple" xlink:show="embed" xlink:actuate="onLoad"/><svg:desc>OLE-Objekt</svg:desc></draw:frame></text:span><text:span text:style-name="T22">i</text:span><text:span text:style-name="T8">iiiiiiiiiiiiiii</text:span></text:p>
      <text:p text:style-name="P37"><text:span text:style-name="T8">i</text:span><text:span text:style-name="T44">iiii</text:span><text:span text:style-name="T45">i</text:span><text:span text:style-name="T44">iiiiiii</text:span><text:span text:style-name="T36">i</text:span><text:span text:style-name="T8"><draw:frame draw:style-name="fr6" draw:name="Objekt6" text:anchor-type="as-char" svg:y="-3.3mm" svg:width="4mm" svg:height="4mm" draw:z-index="5"><draw:object xlink:href="./Object 6" xlink:type="simple" xlink:show="embed" xlink:actuate="onLoad"/><draw:image xlink:href="./ObjectReplacements/Object 6" xlink:type="simple" xlink:show="embed" xlink:actuate="onLoad"/><svg:desc>OLE-Objekt</svg:desc></draw:frame></text:span><text:span text:style-name="T8">iiiiiiiiiiiiiiiiiiiiii</text:span></text:p>
      <text:p text:style-name="P2"><text:span text:style-name="T12">i</text:span><text:span text:style-name="T13">ii</text:span><text:span text:style-name="T13"><draw:frame draw:style-name="fr5" draw:name="Objekt7" text:anchor-type="as-char" svg:y="-3.14mm" svg:width="4.2mm" svg:height="4mm" draw:z-index="6"><draw:object xlink:href="./Object 7" xlink:type="simple" xlink:show="embed" xlink:actuate="onLoad"/><draw:image xlink:href="./ObjectReplacements/Object 7" xlink:type="simple" xlink:show="embed" xlink:actuate="onLoad"/><svg:desc>OLE-Objekt</svg:desc></draw:frame></text:span><text:span text:style-name="T29">i</text:span><text:span text:style-name="T13">ii</text:span><text:a xlink:type="simple" xlink:href="mailto:info@BielefeldUndBuss.de" text:style-name="Internet_20_link" text:visited-style-name="Visited_20_Internet_20_Link"><text:span text:style-name="T13">iiiiiiiiiiiiiiiiiiiiiiii</text:span></text:a></text:p>
      <text:p text:style-name="P1"><text:span text:style-name="T70">iiiiiiiiiiiiiiiiiiii</text:span><text:span text:style-name="T7">i</text:span><text:span text:style-name="T70">iiiiiiiiiiiiiii</text:span><text:span text:style-name="T7">i</text:span><text:span text:style-name="T70">iiiiiiiiiiiiiiiiiiiiii</text:span><text:span text:style-name="T15">iii</text:span><text:span text:style-name="T51">i</text:span><text:span text:style-name="T28">i</text:span><text:span text:style-name="T15">ii</text:span><text:a xlink:type="simple" xlink:href="https://bielefeldundbuss.wordpress.com/" text:style-name="Internet_20_link" text:visited-style-name="Visited_20_Internet_20_Link"><text:span text:style-name="T55">iiiiiiiiiiiiiiiiiiiiiiiiiiiiii</text:span></text:a></text:p>
      <text:p text:style-name="P27"><draw:frame draw:style-name="fr4" draw:name="Objekt8" text:anchor-type="paragraph" svg:x="80.01mm" svg:y="2.2mm" svg:width="15.86mm" svg:height="14.99mm" draw:z-index="12"><draw:object xlink:href="./Object 8" xlink:type="simple" xlink:show="embed" xlink:actuate="onLoad"/><draw:image xlink:href="./ObjectReplacements/Object 8" xlink:type="simple" xlink:show="embed" xlink:actuate="onLoad"/><svg:desc>OLE-Objekt</svg:desc></draw:frame></text:p>
      <text:p text:style-name="P21">i</text:p>
      <text:p text:style-name="P21">iiiii</text:p>
      <text:p text:style-name="P21">i</text:p>
      <text:p text:style-name="P21"/>
      <text:p text:style-name="P21">iii</text:p>
      <text:p text:style-name="P21"/>
      <text:p text:style-name="P9">iiiiii</text:p>
      <text:p text:style-name="P39">iiiiiiiiiiiiiiiiiiii</text:p>
      <table:table table:name="Tabelle3" table:style-name="Tabelle3">
        <table:table-column table:style-name="Tabelle3.A" table:number-columns-repeated="3"/>
        <table:table-column table:style-name="Tabelle3.D"/>
        <table:table-row table:style-name="TableLine326421536">
          <table:table-cell office:value-type="string">
            <text:p text:style-name="P18">iiiiiiiiiiii</text:p>
          </table:table-cell>
          <table:table-cell office:value-type="string">
            <text:p text:style-name="P18">iiii</text:p>
          </table:table-cell>
          <table:table-cell office:value-type="string">
            <text:p text:style-name="P18">iiiiiiiiiiiiii</text:p>
          </table:table-cell>
          <table:table-cell office:value-type="string">
            <text:p text:style-name="P18">iiiiii</text:p>
          </table:table-cell>
        </table:table-row>
        <table:table-row table:style-name="TableLine326420176">
          <table:table-cell office:value-type="string">
            <text:p text:style-name="P58"/>
          </table:table-cell>
          <table:table-cell office:value-type="string">
            <text:p text:style-name="P58"/>
          </table:table-cell>
          <table:table-cell office:value-type="string">
            <text:p text:style-name="P40">i<text:span text:style-name="T32">ii</text:span></text:p>
          </table:table-cell>
          <table:table-cell office:value-type="string">
            <text:p text:style-name="P24">i</text:p>
          </table:table-cell>
        </table:table-row>
        <table:table-row table:style-name="TableLine326419904">
          <table:table-cell office:value-type="string">
            <text:p text:style-name="P58"/>
          </table:table-cell>
          <table:table-cell office:value-type="string">
            <text:p text:style-name="P59"><text:variable-get text:name="Kunde"/>i</text:p>
          </table:table-cell>
          <table:table-cell table:number-columns-spanned="2" office:value-type="string">
            <text:p text:style-name="P41"><text:variable-get text:name="Projektname"/>i<text:variable-get text:name="Projektergänzung"/></text:p>
          </table:table-cell>
          <table:covered-table-cell/>
        </table:table-row>
        <table:table-row table:style-name="TableLine326419360">
          <table:table-cell office:value-type="string">
            <text:p text:style-name="P58"/>
          </table:table-cell>
          <table:table-cell office:value-type="string">
            <text:p text:style-name="P58"/>
          </table:table-cell>
          <table:table-cell table:number-columns-spanned="2" office:value-type="string">
            <text:p text:style-name="P23"><text:span text:style-name="T20">iiiiiiiiiiiii</text:span><text:span text:style-name="T35">ii</text:span><text:span text:style-name="T21"><text:variable-get text:name="Projektnummer"/></text:span></text:p>
          </table:table-cell>
          <table:covered-table-cell/>
        </table:table-row>
      </table:table>
      <text:p text:style-name="P28"/>
      <text:p text:style-name="P29"><text:span text:style-name="T34">Here is a new link to </text:span><text:a xlink:type="simple" xlink:href="https://bugs.documentfoundation.org/show_bug.cgi?id=138545" text:style-name="Internet_20_link" text:visited-style-name="Visited_20_Internet_20_Link"><text:span text:style-name="T67">Bug 138545</text:span></text:a><text:span text:style-name="T62"> </text:span><text:bookmark text:name="summary_container"/><text:span text:style-name="T62">- </text:span><text:bookmark text:name="short_desc_nonedit_display"/><text:span text:style-name="T62">Mouse Pointer view does not change to "Click Link" ("Hand") when hovering over hyperlink </text:span><text:span text:style-name="T71">(which won't work either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Webdings" svg:font-family="Webdings" style:font-charset="x-symbol"/>
    <style:font-face style:name="Arial" svg:font-family="Arial"/>
    <style:font-face style:name="Courier New" svg:font-family="'Courier New'" style:font-family-generic="modern"/>
    <style:font-face style:name="Arial1" svg:font-family="Arial" style:font-family-generic="roman"/>
    <style:font-face style:name="Arial3" svg:font-family="Arial" style:font-family-generic="swiss"/>
    <style:font-face style:name="HelveticaNeue-Bold" svg:font-family="HelveticaNeue-Bold" style:font-family-generic="swiss"/>
    <style:font-face style:name="Martin Vogel's Symbols" svg:font-family="'Martin Vogel's Symbols'" style:font-family-generic="swiss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Arial6" svg:font-family="Arial" style:font-family-generic="roman" style:font-pitch="variable"/>
    <style:font-face style:name="Pump Triline" svg:font-family="'Pump Triline'" style:font-family-generic="roman" style:font-pitch="variable"/>
    <style:font-face style:name="Arial5" svg:font-family="Arial" style:font-family-generic="swiss" style:font-pitch="variable"/>
    <style:font-face style:name="Arial4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Kursiv" style:font-family-generic="swiss" style:font-pitch="variable"/>
    <style:font-face style:name="Arial Narrow2" svg:font-family="'Arial Narrow'" style:font-adornments="Standard" style:font-family-generic="swiss" style:font-pitch="variable"/>
    <style:font-face style:name="AvantGarde Bk BT" svg:font-family="'AvantGarde Bk BT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51" draw:display-name="Gradient 51" draw:style="linear" draw:start-color="#000000" draw:end-color="#ffffff" draw:start-intensity="100%" draw:end-intensity="100%" draw:angle="0deg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deg" draw:border="0%"/>
    <draw:gradient draw:name="gradient-10" draw:style="linear" draw:start-color="#000000" draw:end-color="#0065cb" draw:start-intensity="100%" draw:end-intensity="100%" draw:angle="90deg" draw:border="2%"/>
    <draw:hatch draw:name="Hatch_20_46" draw:display-name="Hatch 46" draw:style="single" draw:color="#000000" draw:distance="0.11mm" draw:rotation="0"/>
    <draw:hatch draw:name="Hatch_20_47" draw:display-name="Hatch 47" draw:style="single" draw:color="#000000" draw:distance="0.11mm" draw:rotation="0"/>
    <draw:fill-image draw:name="Bitmape_20_1" draw:display-name="Bitmape 1" xlink:href="Pictures/1000000000000020000000204B249CA79A42C6D7.png" xlink:type="simple" xlink:show="embed" xlink:actuate="onLoad"/>
    <draw:opacity draw:name="Transparency_20_22" draw:display-name="Transparency 22" draw:style="ellipsoid" draw:cx="50%" draw:cy="50%" draw:start="5%" draw:end="0%" draw:angle="0deg" draw:border="0%"/>
    <draw:opacity draw:name="Transparency_20_4" draw:display-name="Transparency 4" draw:style="rectangular" draw:cx="50%" draw:cy="80%" draw:start="0%" draw:end="100%" draw:angle="0deg" draw:border="0%"/>
    <draw:opacity draw:name="Transparency_20_5" draw:display-name="Transparency 5" draw:style="linear" draw:start="0%" draw:end="100%" draw:angle="50deg" draw:border="0%"/>
    <draw:marker draw:name="Symmetric_20_Arrow" draw:display-name="Symmetric Arrow" svg:viewBox="0 0 1131 902" svg:d="M564 0l-564 902h1131z"/>
    <draw:stroke-dash draw:name="Dashed_20__28_var_29__20_1" draw:display-name="Dashed (var) 1" draw:style="rect" draw:dots1="1" draw:dots1-length="0.11mm" draw:dots2="1" draw:dots2-length="0.11mm" draw:distance="0.11mm"/>
    <draw:stroke-dash draw:name="Dashed_20__28_var_29__20_2" draw:display-name="Dashed (var) 2" draw:style="rect" draw:dots1="1" draw:dots1-length="0.11mm" draw:dots2="1" draw:dots2-length="0.11mm" draw:distance="0.11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loext:opacity="0%" style:font-name="Arial" fo:font-size="10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5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margin-top="0mm" fo:margin-bottom="0mm" style:contextual-spacing="false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margin-top="0mm" fo:margin-bottom="0mm" style:contextual-spacing="false" fo:text-indent="0mm" style:auto-text-indent="false">
        <style:tab-stops>
          <style:tab-stop style:position="182.12mm" style:type="right" style:leader-style="dotted" style:leader-text="."/>
        </style:tab-stops>
      </style:paragraph-properties>
      <style:text-properties style:font-name="Arial2" fo:font-family="Arial" style:font-style-name="Standard" style:font-family-generic="swiss" style:font-pitch="variable" fo:font-size="9pt"/>
    </style:style>
    <style:style style:name="Contents_20_2" style:display-name="Contents 2" style:family="paragraph" style:parent-style-name="Index" style:class="index">
      <style:paragraph-properties fo:margin-left="4.99mm" fo:margin-right="0mm" fo:margin-top="0mm" fo:margin-bottom="0mm" style:contextual-spacing="false" fo:text-indent="0mm" style:auto-text-indent="false">
        <style:tab-stops>
          <style:tab-stop style:position="177.13mm" style:type="right" style:leader-style="dotted" style:leader-text="."/>
        </style:tab-stops>
      </style:paragraph-properties>
      <style:text-properties style:font-name="Arial2" fo:font-family="Arial" style:font-style-name="Standard" style:font-family-generic="swiss" style:font-pitch="variable" fo:font-size="8pt"/>
    </style:style>
    <style:style style:name="Contents_20_3" style:display-name="Contents 3" style:family="paragraph" style:parent-style-name="Index" style:class="index">
      <style:paragraph-properties fo:margin-left="9.98mm" fo:margin-right="0mm" fo:margin-top="0mm" fo:margin-bottom="0mm" style:contextual-spacing="false" fo:text-indent="0mm" style:auto-text-indent="false">
        <style:tab-stops>
          <style:tab-stop style:position="172.14mm" style:type="right" style:leader-style="dotted" style:leader-text="."/>
        </style:tab-stops>
      </style:paragraph-properties>
      <style:text-properties style:font-name="Arial2" fo:font-family="Arial" style:font-style-name="Standard" style:font-family-generic="swiss" style:font-pitch="variable" fo:font-size="7pt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contextual-spacing="false" style:border-line-width-bottom="0.02mm 0.35mm 0.02mm" fo:padding="0m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Subject" style:family="paragraph" style:parent-style-name="Standard" style:next-style-name="Text_20_body">
      <style:paragraph-properties fo:margin-top="6.3mm" fo:margin-bottom="6.3mm" style:contextual-spacing="false"/>
      <style:text-properties style:text-underline-style="solid" style:text-underline-width="auto" style:text-underline-color="font-color" fo:font-weight="bold"/>
    </style:style>
    <style:style style:name="IhrZeichen" style:family="paragraph" style:parent-style-name="Standard" style:class="text">
      <style:paragraph-properties fo:orphans="0" fo:widows="0">
        <style:tab-stops>
          <style:tab-stop style:position="50.8mm"/>
          <style:tab-stop style:position="101.62mm"/>
          <style:tab-stop style:position="152.42mm"/>
        </style:tab-stops>
      </style:paragraph-properties>
      <style:text-properties style:text-position="0% 100%" style:font-name="AvantGarde Bk BT" fo:font-family="'AvantGarde Bk BT'" style:font-family-generic="swiss" style:font-pitch="variable" fo:font-size="8pt" fo:font-style="italic" fo:text-shadow="1pt 1pt" fo:font-weight="bold" style:font-size-asian="8pt" style:font-style-asian="italic" style:font-weight-asian="bold" style:font-size-complex="7pt" style:font-weight-complex="bold"/>
    </style:style>
    <style:style style:name="Quotations" style:family="paragraph" style:parent-style-name="Standard" style:class="html">
      <style:paragraph-properties fo:margin-left="10mm" fo:margin-right="10mm" fo:margin-top="0mm" fo:margin-bottom="4.99mm" style:contextual-spacing="false" fo:text-indent="0mm" style:auto-text-indent="false"/>
    </style:style>
    <style:style style:name="Zitat2" style:family="paragraph" style:parent-style-name="Quotations">
      <style:paragraph-properties fo:margin-left="10mm" fo:margin-right="10mm" fo:margin-top="0mm" fo:margin-bottom="0mm" style:contextual-spacing="false" fo:text-indent="-10mm" style:auto-text-indent="false">
        <style:tab-stops/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Numbering_20_1" style:display-name="Numbering 1" style:family="paragraph" style:parent-style-name="List" style:class="list">
      <style:paragraph-properties fo:margin-left="6.35mm" fo:margin-right="0mm" fo:margin-top="0mm" fo:margin-bottom="2.12mm" style:contextual-spacing="false" fo:text-indent="-6.35mm" style:auto-text-indent="false"/>
    </style:style>
    <style:style style:name="List_20_1" style:display-name="List 1" style:family="paragraph" style:parent-style-name="List" style:class="list">
      <style:paragraph-properties fo:margin-left="6.35mm" fo:margin-right="0mm" fo:margin-top="0mm" fo:margin-bottom="2.12mm" style:contextual-spacing="false" fo:text-indent="-6.35mm" style:auto-text-indent="false"/>
    </style:style>
    <style:style style:name="Contents_20_4" style:display-name="Contents 4" style:family="paragraph" style:parent-style-name="Index" style:class="index">
      <style:paragraph-properties fo:margin-left="14.98mm" fo:margin-right="0mm" fo:margin-top="0mm" fo:margin-bottom="0mm" style:contextual-spacing="false" fo:text-indent="0mm" style:auto-text-indent="false">
        <style:tab-stops>
          <style:tab-stop style:position="155.01mm" style:type="right" style:leader-style="dotted" style:leader-text="."/>
        </style:tab-stops>
      </style:paragraph-properties>
      <style:text-properties fo:font-size="7pt"/>
    </style:style>
    <style:style style:name="Contents_20_5" style:display-name="Contents 5" style:family="paragraph" style:parent-style-name="Index" style:default-outline-level="5" style:list-style-name="" style:class="index">
      <style:paragraph-properties fo:margin-left="19.97mm" fo:margin-right="0mm" fo:margin-top="0mm" fo:margin-bottom="0mm" style:contextual-spacing="false" fo:text-indent="0mm" style:auto-text-indent="false">
        <style:tab-stops>
          <style:tab-stop style:position="150.02mm" style:type="right" style:leader-style="dotted" style:leader-text="."/>
        </style:tab-stops>
      </style:paragraph-properties>
      <style:text-properties fo:font-size="6pt"/>
    </style:style>
    <style:style style:name="Contents_20_6" style:display-name="Contents 6" style:family="paragraph" style:parent-style-name="Index" style:class="index">
      <style:paragraph-properties fo:margin-left="24.96mm" fo:margin-right="0mm" fo:margin-top="0mm" fo:margin-bottom="0mm" style:contextual-spacing="false" fo:text-indent="0mm" style:auto-text-indent="false">
        <style:tab-stops>
          <style:tab-stop style:position="145.03m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9.95mm" fo:margin-right="0mm" fo:margin-top="0mm" fo:margin-bottom="0mm" style:contextual-spacing="false" fo:text-indent="0mm" style:auto-text-indent="false">
        <style:tab-stops>
          <style:tab-stop style:position="140.04m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4.94mm" fo:margin-right="0mm" fo:margin-top="0mm" fo:margin-bottom="0mm" style:contextual-spacing="false" fo:text-indent="0mm" style:auto-text-indent="false">
        <style:tab-stops>
          <style:tab-stop style:position="135.04m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9.93mm" fo:margin-right="0mm" fo:margin-top="0mm" fo:margin-bottom="0mm" style:contextual-spacing="false" fo:text-indent="0mm" style:auto-text-indent="false">
        <style:tab-stops>
          <style:tab-stop style:position="130.05m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4.93mm" fo:margin-right="0mm" fo:margin-top="0mm" fo:margin-bottom="0mm" style:contextual-spacing="false" fo:text-indent="0mm" style:auto-text-indent="false">
        <style:tab-stops>
          <style:tab-stop style:position="125.06mm" style:type="right" style:leader-style="dotted" style:leader-text="."/>
        </style:tab-stops>
      </style:paragraph-properties>
    </style:style>
    <style:style style:name="IBP-Pruefliste" style:family="paragraph" style:parent-style-name="Standard" style:class="text">
      <style:paragraph-properties>
        <style:tab-stops>
          <style:tab-stop style:position="7.5mm"/>
          <style:tab-stop style:position="150mm" style:type="char" style:char="," style:leader-style="dotted" style:leader-text="."/>
        </style:tab-stops>
      </style:paragraph-properties>
    </style:style>
    <style:style style:name="Normalauflistung" style:family="paragraph" style:parent-style-name="Standard" style:next-style-name="List_20_1" style:auto-update="true" style:class="list"/>
    <style:style style:name="Stoersignalliste" style:family="paragraph" style:parent-style-name="Standard" style:class="text">
      <style:paragraph-properties>
        <style:tab-stops>
          <style:tab-stop style:position="30mm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Illustration" style:family="paragraph" style:parent-style-name="Caption" style:class="extra">
      <style:text-properties style:font-name="Arial Narrow1" fo:font-family="'Arial Narrow'" style:font-style-name="Kursiv" style:font-family-generic="swiss" style:font-pitch="variable" fo:font-size="9pt"/>
    </style:style>
    <style:style style:name="Überschrift_20_Brief_20_1" style:display-name="Überschrift Brief 1" style:family="paragraph" style:parent-style-name="Heading_20_1" style:next-style-name="Text_20_body" style:default-outline-level="1" style:list-style-name="">
      <style:text-properties fo:font-size="12pt" style:font-size-asian="12pt" style:font-size-complex="12pt"/>
    </style:style>
    <style:style style:name="Überschrift_20_Brief_20_2" style:display-name="Überschrift Brief 2" style:family="paragraph" style:parent-style-name="Heading_20_2" style:next-style-name="Text_20_body">
      <style:text-properties fo:font-size="11.5pt" style:font-size-asian="11.5pt" style:font-size-complex="11.5pt"/>
    </style:style>
    <style:style style:name="Überschrift_20_Brief_20_3" style:display-name="Überschrift Brief 3" style:family="paragraph" style:parent-style-name="Heading_20_3" style:next-style-name="Text_20_body">
      <style:text-properties fo:font-size="11pt" style:font-size-asian="11pt" style:font-size-complex="11pt"/>
    </style:style>
    <style:style style:name="Überschrift_20_Brief_20_4" style:display-name="Überschrift Brief 4" style:family="paragraph" style:parent-style-name="Heading_20_4" style:next-style-name="Text_20_body" style:class="text">
      <style:text-properties fo:font-size="10.5pt" style:font-size-asian="10.5pt" style:font-size-complex="10.5pt"/>
    </style:style>
    <style:style style:name="EmailAdresse" style:family="paragraph" style:parent-style-name="Standard">
      <style:paragraph-properties fo:margin-left="14.99mm" fo:margin-right="50.01mm" fo:margin-top="1.01mm" fo:margin-bottom="1.01mm" style:contextual-spacing="false" fo:line-height="100%" fo:text-indent="-14.99mm" style:auto-text-indent="false" fo:padding="0.49mm" fo:border-left="none" fo:border-right="none" fo:border-top="0.06pt solid #e6e6e6" fo:border-bottom="0.06pt solid #e6e6e6" style:shadow="none">
        <style:tab-stops>
          <style:tab-stop style:position="14.99mm"/>
          <style:tab-stop style:position="75mm"/>
          <style:tab-stop style:position="135.01mm"/>
        </style:tab-stops>
      </style:paragraph-properties>
      <style:text-properties fo:color="#000000" loext:opacity="100%" style:font-name="Arial Narrow2" fo:font-family="'Arial Narrow'" style:font-style-name="Standard" style:font-family-generic="swiss" style:font-pitch="variable" style:text-underline-style="none" style:text-overline-style="none" style:text-overline-color="#e6e6e6"/>
    </style:style>
    <style:style style:name="Addressee" style:family="paragraph" style:parent-style-name="Standard" style:class="extra">
      <style:paragraph-properties fo:margin-top="0mm" fo:margin-bottom="1.06mm" style:contextual-spacing="false" text:number-lines="false" text:line-number="0"/>
    </style:style>
    <style:style style:name="MWST-Tabellenzelle" style:family="paragraph" style:parent-style-name="Table_20_Contents" style:class="extra">
      <style:paragraph-properties fo:margin-left="7mm" fo:margin-right="0mm" fo:margin-top="0mm" fo:margin-bottom="0mm" style:contextual-spacing="false" fo:line-height="100%" fo:text-indent="-7mm" style:auto-text-indent="false">
        <style:tab-stops>
          <style:tab-stop style:position="7mm"/>
        </style:tab-stops>
      </style:paragraph-properties>
    </style:style>
    <style:style style:name="Kennzeichnung_20_In_20_Auflistung_20_Intern" style:display-name="Kennzeichnung In Auflistung Intern" style:family="paragraph" style:parent-style-name="Standard">
      <style:paragraph-properties fo:margin-left="10mm" fo:margin-right="0mm" fo:margin-top="0mm" fo:margin-bottom="0mm" style:contextual-spacing="false" fo:text-indent="-10mm" style:auto-text-indent="false" style:shadow="none" style:text-autospace="none">
        <style:tab-stops>
          <style:tab-stop style:position="-0.71mm"/>
        </style:tab-stops>
      </style:paragraph-properties>
      <style:text-properties style:font-name="Arial3" fo:font-family="Arial" style:font-family-generic="swiss" fo:font-size="10pt" style:font-name-asian="Arial3" style:font-family-asian="Arial" style:font-family-generic-asian="swiss" style:font-size-asian="10pt" style:font-name-complex="Arial3" style:font-family-complex="Arial" style:font-family-generic-complex="swiss" style:font-size-complex="10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C." style:family="text">
      <style:text-properties fo:color="#808080" loext:opacity="100%" style:font-name="Arial Narrow2" fo:font-family="'Arial Narrow'" style:font-style-name="Standard" style:font-family-generic="swiss" style:font-pitch="variable" style:text-underline-style="none" style:text-scale="70%" style:text-overline-style="none" style:text-overline-color="#e6e6e6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document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4.99mm" style:num-format="1" text:number-position="left" text:increment="5"/>
  </office:styles>
  <office:automatic-styles>
    <style:style style:name="Tabelle5" style:family="table">
      <style:table-properties style:width="181.27mm" table:align="right"/>
    </style:style>
    <style:style style:name="Tabelle5.A" style:family="table-column">
      <style:table-column-properties style:column-width="83.77mm"/>
    </style:style>
    <style:style style:name="Tabelle5.B" style:family="table-column">
      <style:table-column-properties style:column-width="10.28mm"/>
    </style:style>
    <style:style style:name="Tabelle5.C" style:family="table-column">
      <style:table-column-properties style:column-width="87.22mm"/>
    </style:style>
    <style:style style:name="Tabelle5.1" style:family="table-row">
      <style:table-row-properties style:row-height="1.99mm"/>
    </style:style>
    <style:style style:name="Tabelle5.A1" style:family="table-cell">
      <style:table-cell-properties fo:padding="0mm" fo:border="none"/>
    </style:style>
    <style:style style:name="Tabelle5.2" style:family="table-row">
      <style:table-row-properties style:row-height="11.01mm"/>
    </style:style>
    <style:style style:name="Tabelle5.A2" style:family="table-cell">
      <style:table-cell-properties style:vertical-align="middle" fo:padding="0mm" fo:border="none"/>
    </style:style>
    <style:style style:name="Tabelle5.C2" style:family="table-cell">
      <style:table-cell-properties fo:padding="0mm" fo:border-left="none" fo:border-right="none" fo:border-top="none" fo:border-bottom="0.5pt solid #ff0000"/>
    </style:style>
    <style:style style:name="Tabelle5.3" style:family="table-row">
      <style:table-row-properties style:row-height="4mm"/>
    </style:style>
    <style:style style:name="Tabelle5.A3" style:family="table-cell">
      <style:table-cell-properties fo:background-color="transparent" fo:padding="0mm" fo:border="none">
        <style:background-image/>
      </style:table-cell-properties>
    </style:style>
    <style:style style:name="Tabelle5.B3" style:family="table-cell">
      <style:table-cell-properties fo:background-color="transparent" fo:padding="0mm" fo:border="none">
        <style:background-image/>
      </style:table-cell-properties>
    </style:style>
    <style:style style:name="Tabelle5.C3" style:family="table-cell">
      <style:table-cell-properties fo:background-color="transparent" fo:padding="0mm" fo:border="none">
        <style:background-image/>
      </style:table-cell-properties>
    </style:style>
    <style:style style:name="Tabelle1" style:family="table">
      <style:table-properties style:width="181.98mm" table:align="left"/>
    </style:style>
    <style:style style:name="Tabelle1.A" style:family="table-column">
      <style:table-column-properties style:column-width="47.03mm"/>
    </style:style>
    <style:style style:name="Tabelle1.B" style:family="table-column">
      <style:table-column-properties style:column-width="28.95mm"/>
    </style:style>
    <style:style style:name="Tabelle1.C" style:family="table-column">
      <style:table-column-properties style:column-width="82.46mm"/>
    </style:style>
    <style:style style:name="Tabelle1.D" style:family="table-column">
      <style:table-column-properties style:column-width="12.75mm"/>
    </style:style>
    <style:style style:name="Tabelle1.E" style:family="table-column">
      <style:table-column-properties style:column-width="10.8mm"/>
    </style:style>
    <style:style style:name="Tabelle1.A1" style:family="table-cell">
      <style:table-cell-properties fo:padding="0.97mm" fo:border="none"/>
    </style:style>
    <style:style style:name="MP1" style:family="paragraph" style:parent-style-name="Header" style:master-page-name="">
      <style:paragraph-properties fo:text-align="end" style:justify-single-word="false" style:page-number="auto">
        <style:tab-stops>
          <style:tab-stop style:position="85mm" style:type="center"/>
          <style:tab-stop style:position="170.02mm" style:type="right"/>
        </style:tab-stops>
      </style:paragraph-properties>
      <style:text-properties style:font-name="Arial3" fo:font-size="4pt" fo:language="en" fo:country="US" style:font-name-asian="Arial3" style:font-size-asian="4pt" style:font-name-complex="Arial3" style:font-size-complex="4pt"/>
    </style:style>
    <style:style style:name="MP2" style:family="paragraph" style:parent-style-name="Standard">
      <style:text-properties fo:font-size="2pt" fo:language="en" fo:country="US" style:font-size-asian="2pt" style:font-size-complex="2pt"/>
    </style:style>
    <style:style style:name="MP3" style:family="paragraph">
      <loext:graphic-properties draw:fill="solid" draw:fill-color="#c0c0c0" draw:opacity-name="Transparency_20_5"/>
      <style:paragraph-properties fo:margin-left="0mm" fo:margin-right="0mm" fo:margin-top="0mm" fo:margin-bottom="0mm" fo:line-height="100%" fo:text-align="center" fo:text-indent="0mm"/>
      <style:text-properties style:use-window-font-color="true" loext:opacity="0%" style:text-outline="false" style:text-line-through-style="none" style:text-line-through-type="none" style:font-name="Arial6" fo:font-size="12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Footer">
      <style:paragraph-properties fo:padding="0mm" fo:border="none" style:shadow="none"/>
      <style:text-properties fo:color="#e6e6ff" loext:opacity="100%" fo:font-size="4pt" fo:language="en" fo:country="US" fo:font-weight="bold" style:font-size-asian="4pt" style:font-weight-asian="bold" style:font-size-complex="4pt" style:font-weight-complex="bold"/>
    </style:style>
    <style:style style:name="MP5" style:family="paragraph" style:parent-style-name="Standard">
      <style:paragraph-properties>
        <style:tab-stops>
          <style:tab-stop style:position="70.01mm"/>
          <style:tab-stop style:position="120.02mm"/>
        </style:tab-stops>
      </style:paragraph-properties>
      <style:text-properties style:text-position="0% 100%" fo:font-size="7.5pt" fo:language="en" fo:country="US" style:font-size-asian="7.5pt" style:font-size-complex="7.5pt"/>
    </style:style>
    <style:style style:name="MP6" style:family="paragraph" style:parent-style-name="Table_20_Contents">
      <style:paragraph-properties fo:text-align="center" style:justify-single-word="false" fo:padding="0mm" fo:border="none"/>
      <style:text-properties fo:color="#ffffff" loext:opacity="100%" style:font-name="Arial2" fo:font-size="2pt" fo:language="en" fo:country="US" style:text-underline-style="none" style:font-size-asian="22pt" style:font-size-complex="22pt"/>
    </style:style>
    <style:style style:name="MP7" style:family="paragraph" style:parent-style-name="Table_20_Contents">
      <style:paragraph-properties fo:text-align="center" style:justify-single-word="false" fo:padding="0mm" fo:border="none"/>
      <style:text-properties fo:color="#ff0000" loext:opacity="100%" style:font-name="Pump Triline" fo:font-size="22pt" fo:language="en" fo:country="US" style:text-underline-style="none" style:font-size-asian="22pt" style:font-size-complex="22pt"/>
    </style:style>
    <style:style style:name="MP8" style:family="paragraph" style:parent-style-name="Table_20_Contents">
      <style:paragraph-properties fo:margin-top="0mm" fo:margin-bottom="0.19mm" style:contextual-spacing="false" fo:text-align="start" style:justify-single-word="false" fo:padding="0mm" fo:border="none"/>
      <style:text-properties fo:color="#000000" loext:opacity="100%" style:font-name="Arial2" fo:font-size="6pt" fo:language="en" fo:country="US" style:text-underline-style="none" style:font-size-asian="6pt" style:font-size-complex="6pt"/>
    </style:style>
    <style:style style:name="MP9" style:family="paragraph" style:parent-style-name="Table_20_Contents">
      <style:paragraph-properties fo:text-align="center" style:justify-single-word="false" fo:padding="0mm" fo:border="none" style:shadow="none"/>
      <style:text-properties fo:color="#ff0000" loext:opacity="100%" style:font-name="Arial5" fo:font-size="10pt" fo:language="en" fo:country="US" style:text-underline-style="none" style:font-size-asian="10pt" style:font-size-complex="10pt"/>
    </style:style>
    <style:style style:name="MP10" style:family="paragraph" style:parent-style-name="Table_20_Contents">
      <style:paragraph-properties fo:text-align="center" style:justify-single-word="false"/>
      <style:text-properties fo:color="#ff0000" loext:opacity="100%" style:font-name="Arial5" fo:font-size="9pt" fo:language="en" fo:country="US" style:font-size-asian="9pt" style:font-size-complex="9pt"/>
    </style:style>
    <style:style style:name="MP11" style:family="paragraph" style:parent-style-name="Table_20_Contents">
      <style:paragraph-properties fo:text-align="center" style:justify-single-word="false" style:shadow="none"/>
      <style:text-properties fo:color="#ff0000" loext:opacity="100%" style:font-name="Arial5" fo:font-size="9pt" fo:language="en" fo:country="US" style:font-size-asian="9pt" style:font-size-complex="9pt"/>
    </style:style>
    <style:style style:name="MP12" style:family="paragraph" style:parent-style-name="Table_20_Contents">
      <style:text-properties fo:font-size="7.5pt" fo:language="en" fo:country="US" style:font-size-asian="7.5pt" style:font-size-complex="7.5pt"/>
    </style:style>
    <style:style style:name="MP13" style:family="paragraph" style:parent-style-name="Table_20_Contents">
      <style:paragraph-properties fo:text-align="center" style:justify-single-word="false"/>
      <style:text-properties fo:font-size="7.5pt" fo:language="en" fo:country="US" style:font-size-asian="7.5pt" style:font-size-complex="7.5pt"/>
    </style:style>
    <style:style style:name="MP14" style:family="paragraph" style:parent-style-name="Standard">
      <style:paragraph-properties fo:text-align="end" style:justify-single-word="false">
        <style:tab-stops>
          <style:tab-stop style:position="70.01mm"/>
          <style:tab-stop style:position="120.02mm"/>
        </style:tab-stops>
      </style:paragraph-properties>
      <style:text-properties fo:color="#ffffff" loext:opacity="100%" style:text-position="0% 100%" fo:font-size="23pt" fo:language="en" fo:country="US" style:font-size-asian="23pt" style:font-size-complex="23pt"/>
    </style:style>
    <style:style style:name="MT1" style:family="text">
      <style:text-properties style:text-position="0% 100%"/>
    </style:style>
    <style:style style:name="MT2" style:family="text">
      <style:text-properties fo:color="#808080" loext:opacity="100%" style:text-position="0% 100%"/>
    </style:style>
    <style:style style:name="MT3" style:family="text">
      <style:text-properties fo:color="#b3b3b3" loext:opacity="100%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mm, 0mm, 0mm, 0mm)" draw:luminance="99%" draw:contrast="0%" draw:red="0%" draw:green="0%" draw:blue="0%" draw:gamma="100%" draw:color-inversion="false" draw:image-opacity="1%" draw:color-mode="standard" style:flow-with-text="false"/>
    </style:style>
    <style:style style:name="Mgr1" style:family="graphic">
      <style:graphic-properties draw:stroke="none" draw:stroke-dash="Dashed_20__28_var_29__20_2" svg:stroke-width="0.49mm" svg:stroke-color="#000000" draw:marker-start="" draw:marker-start-width="3.76mm" draw:marker-start-center="false" draw:marker-end="" draw:marker-end-width="3.76mm" draw:marker-end-center="false" draw:fill="solid" draw:fill-color="#c0c0c0" draw:opacity-name="Transparency_20_5" draw:textarea-horizontal-align="left" draw:textarea-vertical-align="middle" fo:padding-top="0.25mm" fo:padding-bottom="0.25mm" fo:padding-left="0.25mm" fo:padding-right="0.25mm" draw:shadow="hidden" draw:shadow-offset-x="3mm" draw:shadow-offset-y="3mm" draw:shadow-color="#808080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0.13mm" fo:page-height="296.93mm" style:num-format="1" style:print-orientation="portrait" fo:margin-top="21.91mm" fo:margin-bottom="33.67mm" fo:margin-left="20mm" fo:margin-right="8.01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13mm" fo:page-height="296.93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0.01mm" fo:page-height="297mm" style:num-format="1" style:print-orientation="portrait" fo:margin-top="4.9mm" fo:margin-bottom="13mm" fo:margin-left="20mm" fo:margin-right="8.01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20.51mm" fo:margin-left="0mm" fo:margin-right="0mm" fo:margin-bottom="1.52mm" style:dynamic-spacing="false"/>
      </style:header-style>
      <style:footer-style>
        <style:header-footer-properties svg:height="12.49mm" fo:margin-left="0mm" fo:margin-right="0mm" fo:margin-top="0.49mm" fo:border-top="0.51pt solid #3deb3d" fo:border-bottom="none" fo:border-left="none" fo:border-right="none" fo:padding="0.49mm" style:shadow="none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Konvert_20_1" style:display-name="Konvert 1" style:page-layout-name="Mpm3">
      <style:header>
        <text:p text:style-name="MP1"/>
        <table:table table:name="Tabelle5" table:style-name="Tabelle5">
          <table:table-column table:style-name="Tabelle5.A"/>
          <table:table-column table:style-name="Tabelle5.B"/>
          <table:table-column table:style-name="Tabelle5.C"/>
          <table:table-row table:style-name="Tabelle5.1">
            <table:table-cell table:style-name="Tabelle5.A1" office:value-type="string">
              <text:p text:style-name="MP6">i</text:p>
            </table:table-cell>
            <table:table-cell table:style-name="Tabelle5.A1" office:value-type="string">
              <text:p text:style-name="MP7"/>
            </table:table-cell>
            <table:table-cell table:style-name="Tabelle5.A1" office:value-type="string">
              <text:p text:style-name="MP7"/>
            </table:table-cell>
          </table:table-row>
          <table:table-row table:style-name="Tabelle5.2">
            <table:table-cell table:style-name="Tabelle5.A2" office:value-type="string">
              <text:p text:style-name="MP8"/>
            </table:table-cell>
            <table:table-cell table:style-name="Tabelle5.A1" office:value-type="string">
              <text:p text:style-name="MP7"/>
            </table:table-cell>
            <table:table-cell table:style-name="Tabelle5.C2" office:value-type="string">
              <text:p text:style-name="MP9"/>
            </table:table-cell>
          </table:table-row>
          <table:table-row table:style-name="Tabelle5.3">
            <table:table-cell table:style-name="Tabelle5.A3" office:value-type="string">
              <text:p text:style-name="MP10"/>
            </table:table-cell>
            <table:table-cell table:style-name="Tabelle5.B3" office:value-type="string">
              <text:p text:style-name="MP10"/>
            </table:table-cell>
            <table:table-cell table:style-name="Tabelle5.C3" office:value-type="string">
              <text:p text:style-name="MP11">iiiiiiiiiiiiiiiiiiiiiiiiiiiiiiiiiiiiiiiiiiiiiiiiiii</text:p>
            </table:table-cell>
          </table:table-row>
        </table:table>
        <text:p text:style-name="MP2"><draw:rect text:anchor-type="as-char" svg:y="1.23mm" draw:z-index="8" draw:name="Form1" draw:style-name="Mgr1" draw:text-style-name="MP3" svg:width="181.92mm" svg:height="0.5mm"><text:p/></draw:rect></text:p>
      </style:header>
      <style:footer>
        <text:p text:style-name="MP4"><text:title/></text:p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column table:style-name="Tabelle1.E"/>
          <table:table-row table:style-name="TableLine326465056">
            <table:table-cell table:style-name="Tabelle1.A1" office:value-type="string">
              <text:p text:style-name="MP12">iiiiiiiiiiiiiiiiiii<text:line-break/>iiiiiiiiiiiiiiiiiiiiiiiiiiiiiiiiiii<text:line-break/>iiiiiiii</text:p>
            </table:table-cell>
            <table:table-cell table:style-name="Tabelle1.A1" office:value-type="string">
              <text:p text:style-name="MP12">iiiiiiiiiiiiiii<text:line-break/>iiiiiiiiiiiiiiii<text:line-break/>iiiiiiiiiii</text:p>
            </table:table-cell>
            <table:table-cell table:style-name="Tabelle1.A1" office:value-type="string">
              <text:p text:style-name="MP12">iiiiiiiiiiiiiii<text:line-break/>iiiiiiiiiiiiiiiiii<text:line-break/><text:span text:style-name="MT1">iiii</text:span>ii<text:span text:style-name="MT1">iiiiiiiiiiiiiiiiiiiiiiiii</text:span><text:span text:style-name="MT2">iiiiiiiiiiiiiiii</text:span></text:p>
            </table:table-cell>
            <table:table-cell table:style-name="Tabelle1.A1" office:value-type="string">
              <text:p text:style-name="MP13"><text:line-break/><text:line-break/><text:span text:style-name="MT3">iiiiiii</text:span></text:p>
            </table:table-cell>
            <table:table-cell table:style-name="Tabelle1.A1" office:value-type="string">
              <text:p text:style-name="MP14"><draw:a xlink:type="simple" xlink:href="http://www.openoffice.org/de/"><draw:frame draw:style-name="Mfr1" draw:name="HTTP://WWW.OPENOFFICE.ORG/DE/" text:anchor-type="as-char" svg:width="8.78mm" svg:height="7.87mm" draw:z-index="2"><draw:image xlink:href="Pictures/100000000000005E0000005E1FD0C12CE636CA8C.jpg" xlink:type="simple" xlink:show="embed" xlink:actuate="onLoad" draw:mime-type="image/jpeg"/></draw:frame></draw:a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Dev/7.2.0.0.alpha0$Windows_X86_64 LibreOffice_project/a470932949c3e8ee28aaf77a71a90a957bbfe1ce</meta:generator>
    <dc:subject>Korrespondenz zum Projekt - Lieferscheine / Rechnungen zum Projekt</dc:subject>
    <meta:creation-date>2020-11-29T15:04:53.730000000</meta:creation-date>
    <meta:keyword>Korrespondenz</meta:keyword>
    <meta:editing-cycles>9</meta:editing-cycles>
    <meta:editing-duration>PT32M18S</meta:editing-duration>
    <meta:initial-creator>Rainer Bielefeld</meta:initial-creator>
    <dc:date>2020-11-29T15:38:24.168000000</dc:date>
    <dc:creator>Rainer Bielefeld</dc:creator>
    <meta:document-statistic meta:table-count="4" meta:image-count="2" meta:object-count="6" meta:page-count="3" meta:paragraph-count="82" meta:word-count="117" meta:character-count="1970" meta:non-whitespace-character-count="1932"/>
    <meta:user-defined meta:name="Autor">Bielefeld &amp; Buß oHG</meta:user-defined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265cm" svg:stroke-color="#000000" svg:stroke-opacity="100%" draw:stroke-linejoin="round" draw:fill="solid" draw:fill-color="#e6e6e6" draw:opacity="100%" fo:padding-top="0.257cm" fo:padding-bottom="0.257cm" fo:padding-left="0.382cm" fo:padding-right="0.382cm"/>
    </style:style>
    <style:style style:name="gr2" style:family="graphic" style:parent-style-name="standard">
      <style:graphic-properties draw:stroke="solid" svg:stroke-width="0.099cm" svg:stroke-color="#000000" svg:stroke-opacity="100%" draw:stroke-linejoin="miter" draw:fill="solid" draw:fill-color="#a6a6a6" draw:opacity="100%" fo:padding-top="0.174cm" fo:padding-bottom="0.174cm" fo:padding-left="0.299cm" fo:padding-right="0.299cm"/>
    </style:style>
    <style:style style:name="gr3" style:family="graphic" style:parent-style-name="standard">
      <style:graphic-properties draw:stroke="solid" svg:stroke-width="0.265cm" svg:stroke-color="#000000" svg:stroke-opacity="100%" draw:stroke-linejoin="round" draw:fill="solid" draw:fill-color="#a6a6a6" draw:opacity="100%" fo:padding-top="0.257cm" fo:padding-bottom="0.257cm" fo:padding-left="0.382cm" fo:padding-right="0.382cm"/>
    </style:style>
    <style:style style:name="gr4" style:family="graphic" style:parent-style-name="standard">
      <style:graphic-properties draw:stroke="solid" svg:stroke-width="0.265cm" svg:stroke-color="#000000" svg:stroke-opacity="100%" draw:stroke-linejoin="round" draw:fill="none" fo:padding-top="0.257cm" fo:padding-bottom="0.257cm" fo:padding-left="0.382cm" fo:padding-right="0.382cm"/>
    </style:style>
    <style:style style:name="gr5" style:family="graphic" style:parent-style-name="standard">
      <style:graphic-properties draw:stroke="solid" svg:stroke-width="0.099cm" svg:stroke-color="#000000" svg:stroke-opacity="100%" draw:stroke-linejoin="miter" draw:fill="solid" draw:fill-color="#a6c9a6" draw:opacity="100%" fo:padding-top="0.174cm" fo:padding-bottom="0.174cm" fo:padding-left="0.299cm" fo:padding-right="0.299cm"/>
    </style:style>
    <style:style style:name="gr6" style:family="graphic" style:parent-style-name="standard">
      <style:graphic-properties draw:stroke="solid" svg:stroke-width="0.148cm" svg:stroke-color="#000000" svg:stroke-opacity="100%" draw:stroke-linejoin="miter" draw:fill="solid" draw:fill-color="#f3f3f3" draw:opacity="100%" fo:padding-top="0.199cm" fo:padding-bottom="0.199cm" fo:padding-left="0.324cm" fo:padding-right="0.324cm"/>
    </style:style>
    <style:style style:name="gr7" style:family="graphic" style:parent-style-name="standard">
      <style:graphic-properties draw:stroke="solid" svg:stroke-width="0.165cm" svg:stroke-color="#000000" svg:stroke-opacity="100%" draw:stroke-linejoin="miter" draw:fill="none" fo:padding-top="0.207cm" fo:padding-bottom="0.207cm" fo:padding-left="0.332cm" fo:padding-right="0.332cm"/>
    </style:style>
    <style:style style:name="gr8" style:family="graphic" style:parent-style-name="standard">
      <style:graphic-properties draw:stroke="solid" svg:stroke-width="0.035cm" svg:stroke-color="#000000" svg:stroke-opacity="100%" draw:stroke-linejoin="miter" draw:fill="solid" draw:fill-color="#030000" draw:opacity="100%" fo:padding-top="0.142cm" fo:padding-bottom="0.142cm" fo:padding-left="0.267cm" fo:padding-right="0.267cm"/>
    </style:style>
    <style:style style:name="gr9" style:family="graphic" style:parent-style-name="standard">
      <style:graphic-properties draw:stroke="none" draw:fill="solid" draw:fill-color="#ffffff" draw:opacity="50%"/>
    </style:style>
    <style:style style:name="gr10" style:family="graphic" style:parent-style-name="standard">
      <style:graphic-properties draw:stroke="none" draw:fill="solid" draw:fill-color="#000000" draw:opacity="25%"/>
    </style:style>
    <style:style style:name="P1" style:family="paragraph">
      <loext:graphic-properties draw:fill="solid" draw:fill-color="#e6e6e6" draw:opacity="100%"/>
    </style:style>
    <style:style style:name="P2" style:family="paragraph">
      <loext:graphic-properties draw:fill="solid" draw:fill-color="#a6a6a6" draw:opacity="100%"/>
    </style:style>
    <style:style style:name="P3" style:family="paragraph">
      <loext:graphic-properties draw:fill="none"/>
    </style:style>
    <style:style style:name="P4" style:family="paragraph">
      <loext:graphic-properties draw:fill="solid" draw:fill-color="#a6c9a6" draw:opacity="100%"/>
    </style:style>
    <style:style style:name="P5" style:family="paragraph">
      <loext:graphic-properties draw:fill="solid" draw:fill-color="#f3f3f3" draw:opacity="100%"/>
    </style:style>
    <style:style style:name="P6" style:family="paragraph">
      <loext:graphic-properties draw:fill="solid" draw:fill-color="#030000" draw:opacity="100%"/>
    </style:style>
    <style:style style:name="P7" style:family="paragraph">
      <loext:graphic-properties draw:fill="solid" draw:fill-color="#ffffff" draw:opacity="50%"/>
    </style:style>
    <style:style style:name="P8" style:family="paragraph">
      <loext:graphic-properties draw:fill="solid" draw:fill-color="#000000" draw:opacity="25%"/>
    </style:style>
  </office:automatic-styles>
  <office:body>
    <office:drawing>
      <draw:page draw:name="page1" draw:style-name="dp1" draw:master-page-name="Default">
        <draw:g>
          <draw:g>
            <draw:path draw:style-name="gr1" draw:text-style-name="P1" draw:layer="layout" svg:width="11.311cm" svg:height="7.871cm" svg:x="0.815cm" svg:y="0.133cm" svg:viewBox="0 0 11312 7872" svg:d="M2480 0c6946 33 8832 33 8832 33l-2349 7839h-8963z">
              <text:p/>
            </draw:path>
            <draw:path draw:style-name="gr2" draw:text-style-name="P2" draw:layer="layout" svg:width="4.167cm" svg:height="1.365cm" svg:x="7.496cm" svg:y="0.563cm" svg:viewBox="0 0 4168 1366" svg:d="M463 0l3705 33-398 1290c0 0-3770 67-3770 33 0-33 529-1356 463-1356z">
              <text:p/>
            </draw:path>
            <draw:path draw:style-name="gr3" draw:text-style-name="P2" draw:layer="layout" svg:width="9.011cm" svg:height="1.025cm" svg:x="0.833cm" svg:y="7.905cm" svg:viewBox="0 0 9012 1026" svg:d="M15 0c0 0-33 992 0 992s8997 34 8997 34v-1026z">
              <text:p/>
            </draw:path>
            <draw:path draw:style-name="gr3" draw:text-style-name="P2" draw:layer="layout" svg:width="2.381cm" svg:height="8.83cm" svg:x="9.844cm" svg:y="0.1cm" svg:viewBox="0 0 2382 8831" svg:d="M2348 0l34 3076-497 1587-66-893c-695 1654-1224 2778-1786 5061l-33-1026z">
              <text:p/>
            </draw:path>
            <draw:path draw:style-name="gr4" draw:text-style-name="P3" draw:layer="layout" svg:width="4.531cm" svg:height="6.264cm" svg:x="1.675cm" svg:y="0.497cm" svg:viewBox="0 0 4532 6265" svg:d="M2051 0l2481 33c-530 364-2018 5887-1886 6185 99 33-2679 67-2646 33 518-2282 1136-4333 2051-6251z">
              <text:p/>
            </draw:path>
            <draw:path draw:style-name="gr3" draw:text-style-name="P2" draw:layer="layout" svg:width="4.862cm" svg:height="7.111cm" svg:x="1.642cm" svg:y="0.53cm" svg:viewBox="0 0 4863 7112" svg:d="M0 6218v894h2877l364-994-99-760c253-1477 573-2657 1157-3737l133 727 431-1190-365-1158c-948 2039-1400 3881-1852 6218z">
              <text:p/>
            </draw:path>
            <draw:path draw:style-name="gr5" draw:text-style-name="P4" draw:layer="layout" svg:width="3.77cm" svg:height="1.133cm" svg:x="7.661cm" svg:y="0.662cm" svg:viewBox="0 0 3771 1134" svg:d="M397 0c66 0 3374 33 3374 33l-298 1058c0 0-3473 68-3473 33 0-33 463-1124 397-1124z">
              <text:p/>
            </draw:path>
            <draw:polygon draw:style-name="gr6" draw:text-style-name="P5" draw:layer="layout" svg:width="1.343cm" svg:height="0.795cm" svg:x="9.781cm" svg:y="2.101cm" svg:viewBox="0 0 1344 796" draw:points="1344,0 1123,710 0,796 475,20">
              <text:p/>
            </draw:polygon>
            <draw:polygon draw:style-name="gr6" draw:text-style-name="P5" draw:layer="layout" svg:width="1.548cm" svg:height="1.002cm" svg:x="9.781cm" svg:y="2.1cm" svg:viewBox="0 0 1549 1003" draw:points="0,797 11,1003 1199,941 1549,223 1375,0 1060,741">
              <text:p/>
            </draw:polygon>
            <draw:polygon draw:style-name="gr6" draw:text-style-name="P5" draw:layer="layout" svg:width="1.343cm" svg:height="0.795cm" svg:x="8.303cm" svg:y="2.154cm" svg:viewBox="0 0 1344 796" draw:points="1344,0 1123,710 0,796 475,20">
              <text:p/>
            </draw:polygon>
            <draw:polygon draw:style-name="gr6" draw:text-style-name="P5" draw:layer="layout" svg:width="1.548cm" svg:height="1.002cm" svg:x="8.302cm" svg:y="2.152cm" svg:viewBox="0 0 1549 1003" draw:points="0,797 11,1003 1199,941 1549,223 1375,0 1060,741">
              <text:p/>
            </draw:polygon>
            <draw:polygon draw:style-name="gr6" draw:text-style-name="P5" draw:layer="layout" svg:width="1.343cm" svg:height="0.795cm" svg:x="6.856cm" svg:y="2.205cm" svg:viewBox="0 0 1344 796" draw:points="1344,0 1123,710 0,796 475,20">
              <text:p/>
            </draw:polygon>
            <draw:polygon draw:style-name="gr6" draw:text-style-name="P5" draw:layer="layout" svg:width="1.548cm" svg:height="1.002cm" svg:x="6.856cm" svg:y="2.203cm" svg:viewBox="0 0 1549 1003" draw:points="0,797 11,1003 1199,941 1549,223 1375,0 1060,741">
              <text:p/>
            </draw:polygon>
            <draw:polygon draw:style-name="gr6" draw:text-style-name="P5" draw:layer="layout" svg:width="1.343cm" svg:height="0.795cm" svg:x="9.296cm" svg:y="3.196cm" svg:viewBox="0 0 1344 796" draw:points="1344,0 1123,710 0,796 475,20">
              <text:p/>
            </draw:polygon>
            <draw:polygon draw:style-name="gr6" draw:text-style-name="P5" draw:layer="layout" svg:width="1.548cm" svg:height="1.002cm" svg:x="9.296cm" svg:y="3.194cm" svg:viewBox="0 0 1549 1003" draw:points="0,797 11,1003 1199,941 1549,223 1375,0 1060,741">
              <text:p/>
            </draw:polygon>
            <draw:polygon draw:style-name="gr6" draw:text-style-name="P5" draw:layer="layout" svg:width="1.343cm" svg:height="0.795cm" svg:x="7.817cm" svg:y="3.248cm" svg:viewBox="0 0 1344 796" draw:points="1344,0 1123,710 0,796 475,20">
              <text:p/>
            </draw:polygon>
            <draw:polygon draw:style-name="gr6" draw:text-style-name="P5" draw:layer="layout" svg:width="1.548cm" svg:height="1.002cm" svg:x="7.817cm" svg:y="3.246cm" svg:viewBox="0 0 1549 1003" draw:points="0,797 11,1003 1199,941 1549,223 1375,0 1060,741">
              <text:p/>
            </draw:polygon>
            <draw:polygon draw:style-name="gr6" draw:text-style-name="P5" draw:layer="layout" svg:width="1.343cm" svg:height="0.795cm" svg:x="6.37cm" svg:y="3.299cm" svg:viewBox="0 0 1344 796" draw:points="1344,0 1123,710 0,796 475,20">
              <text:p/>
            </draw:polygon>
            <draw:polygon draw:style-name="gr6" draw:text-style-name="P5" draw:layer="layout" svg:width="1.548cm" svg:height="1.002cm" svg:x="6.37cm" svg:y="3.297cm" svg:viewBox="0 0 1549 1003" draw:points="0,797 11,1003 1199,941 1549,223 1375,0 1060,741">
              <text:p/>
            </draw:polygon>
            <draw:polygon draw:style-name="gr6" draw:text-style-name="P5" draw:layer="layout" svg:width="1.343cm" svg:height="0.795cm" svg:x="8.845cm" svg:y="4.338cm" svg:viewBox="0 0 1344 796" draw:points="1344,0 1123,710 0,796 475,20">
              <text:p/>
            </draw:polygon>
            <draw:polygon draw:style-name="gr6" draw:text-style-name="P5" draw:layer="layout" svg:width="1.548cm" svg:height="1.002cm" svg:x="8.845cm" svg:y="4.336cm" svg:viewBox="0 0 1549 1003" draw:points="0,797 11,1003 1199,941 1549,223 1375,0 1060,741">
              <text:p/>
            </draw:polygon>
            <draw:polygon draw:style-name="gr6" draw:text-style-name="P5" draw:layer="layout" svg:width="1.343cm" svg:height="0.795cm" svg:x="7.366cm" svg:y="4.39cm" svg:viewBox="0 0 1344 796" draw:points="1344,0 1123,710 0,796 475,20">
              <text:p/>
            </draw:polygon>
            <draw:polygon draw:style-name="gr6" draw:text-style-name="P5" draw:layer="layout" svg:width="1.548cm" svg:height="1.002cm" svg:x="7.366cm" svg:y="4.389cm" svg:viewBox="0 0 1549 1003" draw:points="0,797 11,1003 1199,941 1549,223 1375,0 1060,741">
              <text:p/>
            </draw:polygon>
            <draw:polygon draw:style-name="gr6" draw:text-style-name="P5" draw:layer="layout" svg:width="1.343cm" svg:height="0.795cm" svg:x="5.919cm" svg:y="4.441cm" svg:viewBox="0 0 1344 796" draw:points="1344,0 1123,710 0,796 475,20">
              <text:p/>
            </draw:polygon>
            <draw:polygon draw:style-name="gr6" draw:text-style-name="P5" draw:layer="layout" svg:width="1.548cm" svg:height="1.002cm" svg:x="5.919cm" svg:y="4.439cm" svg:viewBox="0 0 1549 1003" draw:points="0,797 11,1003 1199,941 1549,223 1375,0 1060,741">
              <text:p/>
            </draw:polygon>
            <draw:polygon draw:style-name="gr6" draw:text-style-name="P5" draw:layer="layout" svg:width="1.343cm" svg:height="0.796cm" svg:x="8.376cm" svg:y="5.497cm" svg:viewBox="0 0 1344 797" draw:points="1344,0 1123,711 0,797 475,21">
              <text:p/>
            </draw:polygon>
            <draw:polygon draw:style-name="gr6" draw:text-style-name="P5" draw:layer="layout" svg:width="1.548cm" svg:height="1.002cm" svg:x="8.376cm" svg:y="5.496cm" svg:viewBox="0 0 1549 1003" draw:points="0,797 11,1003 1199,941 1549,223 1375,0 1060,741">
              <text:p/>
            </draw:polygon>
            <draw:polygon draw:style-name="gr6" draw:text-style-name="P5" draw:layer="layout" svg:width="1.343cm" svg:height="0.795cm" svg:x="6.897cm" svg:y="5.55cm" svg:viewBox="0 0 1344 796" draw:points="1344,0 1123,710 0,796 475,20">
              <text:p/>
            </draw:polygon>
            <draw:polygon draw:style-name="gr6" draw:text-style-name="P5" draw:layer="layout" svg:width="1.548cm" svg:height="1.002cm" svg:x="6.897cm" svg:y="5.548cm" svg:viewBox="0 0 1549 1003" draw:points="0,797 11,1003 1199,941 1549,223 1375,0 1060,741">
              <text:p/>
            </draw:polygon>
            <draw:polygon draw:style-name="gr6" draw:text-style-name="P5" draw:layer="layout" svg:width="1.343cm" svg:height="0.795cm" svg:x="5.45cm" svg:y="5.601cm" svg:viewBox="0 0 1344 796" draw:points="1344,0 1123,710 0,796 475,20">
              <text:p/>
            </draw:polygon>
            <draw:polygon draw:style-name="gr6" draw:text-style-name="P5" draw:layer="layout" svg:width="1.548cm" svg:height="1.002cm" svg:x="5.45cm" svg:y="5.599cm" svg:viewBox="0 0 1549 1003" draw:points="0,797 11,1003 1199,941 1549,223 1375,0 1060,741">
              <text:p/>
            </draw:polygon>
            <draw:path draw:style-name="gr7" draw:text-style-name="P3" draw:layer="layout" svg:width="4.298cm" svg:height="0cm" svg:x="5.346cm" svg:y="6.946cm" svg:viewBox="0 0 4299 0" svg:d="M0 0c4299 0 4299 0 4299 0">
              <text:p/>
            </draw:path>
            <draw:line draw:style-name="gr7" draw:text-style-name="P3" draw:layer="layout" svg:x1="5.247cm" svg:y1="7.277cm" svg:x2="9.348cm" svg:y2="7.277cm">
              <text:p/>
            </draw:line>
            <draw:path draw:style-name="gr7" draw:text-style-name="P3" draw:layer="layout" svg:width="3.936cm" svg:height="0.033cm" svg:x="5.115cm" svg:y="7.542cm" svg:viewBox="0 0 3937 34" svg:d="M0 0c99 0 3937 34 3937 34">
              <text:p/>
            </draw:path>
            <draw:polygon draw:style-name="gr8" draw:text-style-name="P6" draw:layer="layout" svg:width="1.29cm" svg:height="0.761cm" svg:x="1.94cm" svg:y="6.946cm" svg:viewBox="0 0 1291 762" draw:points="331,33 1291,0 1291,529 926,762 0,762">
              <text:p/>
            </draw:polygon>
            <draw:path draw:style-name="gr8" draw:text-style-name="P6" draw:layer="layout" svg:width="2.634cm" svg:height="3.963cm" svg:x="0.1cm" svg:y="5.954cm" svg:viewBox="0 0 2635 3964" svg:d="M2635 1687c0 0-34 827-464 1786-364 132-496 363-893 463-496 67-926 34-1059-331-165-397-297-529-165-1191 132-661 165-1058 595-1653 463-596 662-761 662-761 0 0-298 860-298 893s-132 331-264 529c-133 199-265 397-298 695-33 297-66 264-33 595s-33 695 231 728c265 33 397 99 662 0 264-133 628-331 694-794s100-926 100-992c0-67 530 33 530 33z">
              <text:p/>
            </draw:path>
            <draw:path draw:style-name="gr9" draw:text-style-name="P7" draw:layer="layout" svg:width="3.222cm" svg:height="5.387cm" svg:x="1.976cm" svg:y="0.671cm" svg:viewBox="0 0 3223 5388" svg:d="M0 5388c-25-26 1521-5284 1959-5361s1031 26 1264 129c-491 206-1676 1082-3223 5232z">
              <text:p/>
            </draw:path>
            <draw:path draw:style-name="gr10" draw:text-style-name="P8" draw:layer="layout" svg:width="6.369cm" svg:height="0.817cm" svg:x="3.368cm" svg:y="8.017cm" svg:viewBox="0 0 6370 818" svg:d="M0 773c0 0 5953 130 6288-51 52-361 156-619 0-722-361 258-1160 567-6288 773z">
              <text:p/>
            </draw:path>
            <draw:path draw:style-name="gr10" draw:text-style-name="P8" draw:layer="layout" svg:width="1.018cm" svg:height="3.253cm" svg:x="11.099cm" svg:y="1.002cm" svg:viewBox="0 0 1019 3254" svg:d="M0 3254c52-233 902-3403 954-3249 104 155 51 1598 51 2139-232-180 207-2422-1005 1110z">
              <text:p/>
            </draw:path>
            <draw:path draw:style-name="gr10" draw:text-style-name="P8" draw:layer="layout" svg:width="0.928cm" svg:height="1.65cm" svg:x="5.43cm" svg:y="0.981cm" svg:viewBox="0 0 929 1651" svg:d="M0 1651c0 0 515-1625 670-1650 155-26 259 721 259 721 0 0-156-618-929 929z">
              <text:p/>
            </draw:path>
            <draw:path draw:style-name="gr10" draw:text-style-name="P8" draw:layer="layout" svg:width="0.215cm" svg:height="1.52cm" svg:x="4.416cm" svg:y="5.723cm" svg:viewBox="0 0 216 1521" svg:d="M216 0c-78 412-258 799-207 1134 52 335 129 387 129 387 104-258 26-877 78-1521z">
              <text:p/>
            </draw:path>
          </draw:g>
        </draw:g>
      </draw:page>
    </office:drawing>
  </office:body>
</office:document-content>
</file>

<file path=Object 2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2.5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solid" draw:fill-color="#c6d2d7" draw:opacity="100%" fo:padding-top="0.149cm" fo:padding-bottom="0.149cm" fo:padding-left="0.149cm" fo:padding-right="0.149cm"/>
    </style:style>
    <style:style style:name="gr2" style:family="graphic" style:parent-style-name="standard">
      <style:graphic-properties draw:stroke="solid" svg:stroke-width="0.143cm" svg:stroke-color="#616b6d" svg:stroke-opacity="100%" draw:stroke-linejoin="round" draw:fill="gradient" draw:fill-gradient-name="gradient-1" draw:opacity="100%" fo:padding-top="0.071cm" fo:padding-bottom="0.071cm" fo:padding-left="0.071cm" fo:padding-right="0.071cm"/>
    </style:style>
    <style:style style:name="gr3" style:family="graphic" style:parent-style-name="standard">
      <style:graphic-properties draw:stroke="none" draw:fill="solid" draw:fill-color="#cbc293" draw:opacity="100%"/>
    </style:style>
    <style:style style:name="gr4" style:family="graphic" style:parent-style-name="standard">
      <style:graphic-properties draw:stroke="none" draw:fill="solid" draw:fill-color="#b6ad76" draw:opacity="100%"/>
    </style:style>
    <style:style style:name="gr5" style:family="graphic" style:parent-style-name="standard">
      <style:graphic-properties draw:stroke="none" draw:fill="solid" draw:fill-color="#d9d6c6" draw:opacity="100%"/>
    </style:style>
    <style:style style:name="gr6" style:family="graphic" style:parent-style-name="standard">
      <style:graphic-properties draw:stroke="solid" svg:stroke-width="0.3cm" svg:stroke-color="#616b6d" draw:marker-start-width="0.45cm" draw:marker-end-width="0.45cm" svg:stroke-opacity="100%" draw:stroke-linejoin="round" draw:fill="gradient" draw:fill-gradient-name="gradient-3" draw:opacity="100%" fo:padding-top="0.15cm" fo:padding-bottom="0.15cm" fo:padding-left="0.15cm" fo:padding-right="0.15cm"/>
    </style:style>
    <style:style style:name="gr7" style:family="graphic" style:parent-style-name="standard">
      <style:graphic-properties draw:stroke="none" svg:stroke-color="#000080" draw:fill="none" draw:fill-color="#ffffff" fo:min-height="3.468cm"/>
      <style:paragraph-properties style:writing-mode="lr-tb"/>
    </style:style>
    <style:style style:name="gr8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2" draw:opacity="100%" fo:padding-top="0.149cm" fo:padding-bottom="0.149cm" fo:padding-left="0.149cm" fo:padding-right="0.149cm"/>
    </style:style>
    <style:style style:name="gr9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4" draw:opacity="100%" fo:padding-top="0.149cm" fo:padding-bottom="0.149cm" fo:padding-left="0.149cm" fo:padding-right="0.149cm"/>
    </style:style>
    <style:style style:name="P1" style:family="paragraph">
      <loext:graphic-properties draw:fill="solid" draw:fill-color="#c6d2d7" draw:opacity="100%"/>
    </style:style>
    <style:style style:name="P2" style:family="paragraph">
      <loext:graphic-properties draw:fill="gradient" draw:fill-gradient-name="gradient-1" draw:opacity="100%"/>
    </style:style>
    <style:style style:name="P3" style:family="paragraph">
      <loext:graphic-properties draw:fill="solid" draw:fill-color="#cbc293" draw:opacity="100%"/>
    </style:style>
    <style:style style:name="P4" style:family="paragraph">
      <loext:graphic-properties draw:fill="solid" draw:fill-color="#b6ad76" draw:opacity="100%"/>
    </style:style>
    <style:style style:name="P5" style:family="paragraph">
      <loext:graphic-properties draw:fill="solid" draw:fill-color="#d9d6c6" draw:opacity="100%"/>
    </style:style>
    <style:style style:name="P6" style:family="paragraph">
      <loext:graphic-properties draw:fill="gradient" draw:fill-gradient-name="gradient-3" draw:opacity="100%"/>
    </style:style>
    <style:style style:name="P7" style:family="paragraph">
      <loext:graphic-properties draw:fill="none" draw:fill-color="#ffffff"/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style:style style:name="P8" style:family="paragraph">
      <loext:graphic-properties draw:fill="gradient" draw:fill-gradient-name="gradient-2" draw:opacity="100%"/>
    </style:style>
    <style:style style:name="P9" style:family="paragraph">
      <loext:graphic-properties draw:fill="gradient" draw:fill-gradient-name="gradient-4" draw:opacity="100%"/>
    </style:style>
    <style:style style:name="T1" style:family="text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path draw:style-name="gr1" draw:text-style-name="P1" draw:layer="layout" svg:width="8.196cm" svg:height="3.325cm" svg:x="0.072cm" svg:y="0.072cm" svg:viewBox="0 0 8197 3326" svg:d="M2937 535l-2935 2781-2 10h8197l-6-10-2934-2781c-742-704-1558-723-2320 0z">
              <text:p/>
            </draw:path>
            <draw:rect draw:style-name="gr2" draw:text-style-name="P2" draw:layer="layout" svg:width="8.201cm" svg:height="5.187cm" svg:x="0.072cm" svg:y="3.394cm">
              <text:p/>
            </draw:rect>
            <draw:rect draw:style-name="gr3" draw:text-style-name="P3" draw:layer="layout" svg:width="6.95cm" svg:height="4.42cm" draw:transform="rotate (-0.254818070791172) translate (1.116cm 1.88cm)">
              <text:p/>
            </draw:rect>
            <draw:rect draw:style-name="gr4" draw:text-style-name="P4" draw:layer="layout" svg:width="6.95cm" svg:height="4.42cm" draw:transform="rotate (-0.321315115292157) translate (1.637cm 1.764cm)">
              <text:p/>
            </draw:rect>
            <draw:rect draw:style-name="gr5" draw:text-style-name="P5" draw:layer="layout" svg:width="6.808cm" svg:height="4.401cm" draw:transform="skewX (-0.0183259571459405) rotate (-0.425685804561417) translate (2.141cm 1.565cm)">
              <text:p/>
            </draw:rect>
            <draw:polygon draw:style-name="gr6" draw:text-style-name="P6" draw:layer="layout" svg:width="4.101cm" svg:height="5.177cm" svg:x="4.171cm" svg:y="3.408cm" svg:viewBox="0 0 4102 5178" draw:points="4102,0 4102,4786 4098,5178 0,2588 4096,0">
              <text:p/>
            </draw:polygon>
            <draw:frame draw:style-name="gr7" draw:text-style-name="P7" draw:layer="layout" svg:width="2.348cm" svg:height="3.718cm" draw:transform="rotate (-0.39706240482871) translate (2.823cm 1.345cm)">
              <draw:text-box>
                <text:p><text:span text:style-name="T1">@</text:span></text:p>
              </draw:text-box>
            </draw:frame>
            <draw:polygon draw:style-name="gr8" draw:text-style-name="P8" draw:layer="layout" svg:width="4.101cm" svg:height="5.177cm" svg:x="0.072cm" svg:y="3.399cm" svg:viewBox="0 0 4102 5178" draw:points="0,0 0,4786 2,5178 4102,2588 4,0">
              <text:p/>
            </draw:polygon>
            <draw:path draw:style-name="gr9" draw:text-style-name="P9" draw:layer="layout" svg:width="8.201cm" svg:height="3.325cm" svg:x="0.072cm" svg:y="5.264cm" svg:viewBox="0 0 8202 3326" svg:d="M2939 535l-2937 2781-2 10h8202l-5-10-2936-2781c-743-704-1559-723-2322 0z">
              <text:p/>
            </draw:path>
          </draw:g>
        </draw:g>
      </draw:page>
    </office:drawing>
  </office:body>
</office:document-content>
</file>

<file path=Object 3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gradient draw:name="gradient-1" draw:style="ellipsoid" draw:cx="52%" draw:cy="50%" draw:start-color="#585858" draw:end-color="#ffffff" draw:start-intensity="100%" draw:end-intensity="100%" draw:angle="0" draw:border="0%"/>
    <draw:gradient draw:name="gradient-2" draw:style="linear" draw:start-color="#dce7ec" draw:end-color="#839297" draw:start-intensity="100%" draw:end-intensity="100%" draw:angle="0" draw:border="21%"/>
    <draw:gradient draw:name="gradient-3" draw:style="linear" draw:start-color="#dce7ec" draw:end-color="#839297" draw:start-intensity="100%" draw:end-intensity="100%" draw:angle="0" draw:border="14%"/>
    <draw:gradient draw:name="gradient-4" draw:style="linear" draw:start-color="#dce7ec" draw:end-color="#839297" draw:start-intensity="100%" draw:end-intensity="100%" draw:angle="0" draw:border="29%"/>
    <draw:marker draw:name="Arrow" svg:viewBox="0 0 20 30" svg:d="M10 0l-10 30h20z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.345cm" fo:page-height="8.6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265cm" svg:stroke-color="#000000" svg:stroke-opacity="100%" draw:stroke-linejoin="round" draw:fill="solid" draw:fill-color="#e6e6e6" draw:opacity="100%" fo:padding-top="0.257cm" fo:padding-bottom="0.257cm" fo:padding-left="0.382cm" fo:padding-right="0.382cm"/>
    </style:style>
    <style:style style:name="gr2" style:family="graphic" style:parent-style-name="standard">
      <style:graphic-properties draw:stroke="solid" svg:stroke-width="0.099cm" svg:stroke-color="#000000" svg:stroke-opacity="100%" draw:stroke-linejoin="miter" draw:fill="solid" draw:fill-color="#a6a6a6" draw:opacity="100%" fo:padding-top="0.174cm" fo:padding-bottom="0.174cm" fo:padding-left="0.299cm" fo:padding-right="0.299cm"/>
    </style:style>
    <style:style style:name="gr3" style:family="graphic" style:parent-style-name="standard">
      <style:graphic-properties draw:stroke="solid" svg:stroke-width="0.265cm" svg:stroke-color="#000000" svg:stroke-opacity="100%" draw:stroke-linejoin="round" draw:fill="solid" draw:fill-color="#a6a6a6" draw:opacity="100%" fo:padding-top="0.257cm" fo:padding-bottom="0.257cm" fo:padding-left="0.382cm" fo:padding-right="0.382cm"/>
    </style:style>
    <style:style style:name="gr4" style:family="graphic" style:parent-style-name="standard">
      <style:graphic-properties draw:stroke="solid" svg:stroke-width="0.265cm" svg:stroke-color="#000000" svg:stroke-opacity="100%" draw:stroke-linejoin="round" draw:fill="none" fo:padding-top="0.257cm" fo:padding-bottom="0.257cm" fo:padding-left="0.382cm" fo:padding-right="0.382cm"/>
    </style:style>
    <style:style style:name="gr5" style:family="graphic" style:parent-style-name="standard">
      <style:graphic-properties draw:stroke="solid" svg:stroke-width="0.099cm" svg:stroke-color="#000000" svg:stroke-opacity="100%" draw:stroke-linejoin="miter" draw:fill="solid" draw:fill-color="#a6c9a6" draw:opacity="100%" fo:padding-top="0.174cm" fo:padding-bottom="0.174cm" fo:padding-left="0.299cm" fo:padding-right="0.299cm"/>
    </style:style>
    <style:style style:name="gr6" style:family="graphic" style:parent-style-name="standard">
      <style:graphic-properties draw:stroke="solid" svg:stroke-width="0.148cm" svg:stroke-color="#000000" svg:stroke-opacity="100%" draw:stroke-linejoin="miter" draw:fill="solid" draw:fill-color="#f3f3f3" draw:opacity="100%" fo:padding-top="0.199cm" fo:padding-bottom="0.199cm" fo:padding-left="0.324cm" fo:padding-right="0.324cm"/>
    </style:style>
    <style:style style:name="gr7" style:family="graphic" style:parent-style-name="standard">
      <style:graphic-properties draw:stroke="solid" svg:stroke-width="0.165cm" svg:stroke-color="#000000" svg:stroke-opacity="100%" draw:stroke-linejoin="miter" draw:fill="none" fo:padding-top="0.207cm" fo:padding-bottom="0.207cm" fo:padding-left="0.332cm" fo:padding-right="0.332cm"/>
    </style:style>
    <style:style style:name="gr8" style:family="graphic" style:parent-style-name="standard">
      <style:graphic-properties draw:stroke="solid" svg:stroke-width="0.035cm" svg:stroke-color="#000000" svg:stroke-opacity="100%" draw:stroke-linejoin="miter" draw:fill="solid" draw:fill-color="#030000" draw:opacity="100%" fo:padding-top="0.142cm" fo:padding-bottom="0.142cm" fo:padding-left="0.267cm" fo:padding-right="0.267cm"/>
    </style:style>
    <style:style style:name="gr9" style:family="graphic" style:parent-style-name="standard">
      <style:graphic-properties draw:stroke="none" draw:fill="solid" draw:fill-color="#ffffff" draw:opacity="50%"/>
    </style:style>
    <style:style style:name="gr10" style:family="graphic" style:parent-style-name="standard">
      <style:graphic-properties draw:stroke="none" draw:fill="solid" draw:fill-color="#000000" draw:opacity="25%"/>
    </style:style>
  </office:automatic-styles>
  <office:body>
    <office:drawing>
      <draw:page draw:name="page1" draw:style-name="dp1" draw:master-page-name="Default">
        <draw:g>
          <draw:g>
            <draw:path draw:style-name="gr1" draw:layer="layout" svg:width="11.311cm" svg:height="7.871cm" svg:x="0.815cm" svg:y="0.133cm" svg:viewBox="0 0 11312 7872" svg:d="m2480 0c6946 33 8832 33 8832 33l-2349 7839h-8963z">
              <text:p/>
            </draw:path>
            <draw:path draw:style-name="gr2" draw:layer="layout" svg:width="4.167cm" svg:height="1.365cm" svg:x="7.496cm" svg:y="0.563cm" svg:viewBox="0 0 4168 1366" svg:d="m463 0 3705 33-398 1290c0 0-3770 67-3770 33 0-33 529-1356 463-1356z">
              <text:p/>
            </draw:path>
            <draw:path draw:style-name="gr3" draw:layer="layout" svg:width="9.011cm" svg:height="1.025cm" svg:x="0.833cm" svg:y="7.905cm" svg:viewBox="0 0 9012 1026" svg:d="m15 0c0 0-33 992 0 992s8997 34 8997 34v-1026z">
              <text:p/>
            </draw:path>
            <draw:path draw:style-name="gr3" draw:layer="layout" svg:width="2.381cm" svg:height="8.83cm" svg:x="9.844cm" svg:y="0.1cm" svg:viewBox="0 0 2382 8831" svg:d="m2348 0 34 3076-497 1587-66-893c-695 1654-1224 2778-1786 5061l-33-1026z">
              <text:p/>
            </draw:path>
            <draw:path draw:style-name="gr4" draw:layer="layout" svg:width="4.531cm" svg:height="6.264cm" svg:x="1.675cm" svg:y="0.497cm" svg:viewBox="0 0 4532 6265" svg:d="m2051 0 2481 33c-530 364-2018 5887-1886 6185 99 33-2679 67-2646 33 518-2282 1136-4333 2051-6251z">
              <text:p/>
            </draw:path>
            <draw:path draw:style-name="gr3" draw:layer="layout" svg:width="4.862cm" svg:height="7.111cm" svg:x="1.642cm" svg:y="0.53cm" svg:viewBox="0 0 4863 7112" svg:d="m0 6218v894h2877l364-994-99-760c253-1477 573-2657 1157-3737l133 727 431-1190-365-1158c-948 2039-1400 3881-1852 6218z">
              <text:p/>
            </draw:path>
            <draw:path draw:style-name="gr5" draw:layer="layout" svg:width="3.77cm" svg:height="1.133cm" svg:x="7.661cm" svg:y="0.662cm" svg:viewBox="0 0 3771 1134" svg:d="m397 0c66 0 3374 33 3374 33l-298 1058c0 0-3473 68-3473 33 0-33 463-1124 397-1124z">
              <text:p/>
            </draw:path>
            <draw:polygon draw:style-name="gr6" draw:layer="layout" svg:width="1.383cm" svg:height="0.749cm" draw:transform="rotate (0.0528834763354282) translate (9.74173827492213cm 2.1485510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9.74310202196821cm 2.1743191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8.26288327492213cm 2.2009966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8.26424752196821cm 2.226764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6.81614827492213cm 2.251741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6.81751152196821cm 2.277509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9.25642977492213cm 3.2428157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9.25779392196821cm 3.268583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7.77757527492212cm 3.295261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7.77893852196821cm 3.3210289236706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6.33084077492213cm 3.3460059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6.33220452196821cm 3.3717739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8.80501727492213cm 4.385233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8.80638092196821cm 4.411001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7.32616167492213cm 4.437676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7.32752552196821cm 4.463444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5.87942667492212cm 4.488423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5.88079082196821cm 4.514191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8.33627127492213cm 5.54485939900392cm)" svg:viewBox="0 0 1384 750" draw:points="1384,25 1126,723 0,750 515,0">
              <text:p/>
            </draw:polygon>
            <draw:polygon draw:style-name="gr6" draw:layer="layout" svg:width="1.576cm" svg:height="0.929cm" draw:transform="rotate (0.0528834763354282) translate (8.33763552196821cm 5.570627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6.85741727492213cm 5.597302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6.85878052196821cm 5.623070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5.41068047492212cm 5.648049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5.41204452196821cm 5.67381792367061cm)" svg:viewBox="0 0 1577 930" draw:points="0,723 0,930 1190,930 1577,232 1415,0 1061,723">
              <text:p/>
            </draw:polygon>
            <draw:path draw:style-name="gr7" draw:layer="layout" svg:width="4.298cm" svg:height="0cm" svg:x="5.346cm" svg:y="6.946cm" svg:viewBox="0 0 4299 0" svg:d="m0 0c4299 0 4299 0 4299 0">
              <text:p/>
            </draw:path>
            <draw:line draw:style-name="gr7" draw:layer="layout" svg:x1="5.247cm" svg:y1="7.277cm" svg:x2="9.348cm" svg:y2="7.277cm">
              <text:p/>
            </draw:line>
            <draw:path draw:style-name="gr7" draw:layer="layout" svg:width="3.936cm" svg:height="0.033cm" svg:x="5.115cm" svg:y="7.542cm" svg:viewBox="0 0 3937 34" svg:d="m0 0c99 0 3937 34 3937 34">
              <text:p/>
            </draw:path>
            <draw:polygon draw:style-name="gr8" draw:layer="layout" svg:width="1.29cm" svg:height="0.761cm" svg:x="1.94cm" svg:y="6.946cm" svg:viewBox="0 0 1291 762" draw:points="331,33 1291,0 1291,529 926,762 0,762">
              <text:p/>
            </draw:polygon>
            <draw:path draw:style-name="gr8" draw:layer="layout" svg:width="2.634cm" svg:height="3.963cm" svg:x="0.1cm" svg:y="5.954cm" svg:viewBox="0 0 2635 3964" svg:d="m2635 1687c0 0-34 827-464 1786-364 132-496 363-893 463-496 67-926 34-1059-331-165-397-297-529-165-1191 132-661 165-1058 595-1653 463-596 662-761 662-761 0 0-298 860-298 893s-132 331-264 529c-133 199-265 397-298 695-33 297-66 264-33 595s-33 695 231 728c265 33 397 99 662 0 264-133 628-331 694-794s100-926 100-992c0-67 530 33 530 33z">
              <text:p/>
            </draw:path>
            <draw:path draw:style-name="gr9" draw:layer="layout" svg:width="3.222cm" svg:height="5.387cm" svg:x="1.976cm" svg:y="0.671cm" svg:viewBox="0 0 3223 5388" svg:d="m0 5388c-25-26 1521-5284 1959-5361s1031 26 1264 129c-491 206-1676 1082-3223 5232z">
              <text:p/>
            </draw:path>
            <draw:path draw:style-name="gr10" draw:layer="layout" svg:width="6.369cm" svg:height="0.817cm" svg:x="3.368cm" svg:y="8.017cm" svg:viewBox="0 0 6370 818" svg:d="m0 773c0 0 5953 130 6288-51 52-361 156-619 0-722-361 258-1160 567-6288 773z">
              <text:p/>
            </draw:path>
            <draw:path draw:style-name="gr10" draw:layer="layout" svg:width="1.018cm" svg:height="3.253cm" svg:x="11.099cm" svg:y="1.002cm" svg:viewBox="0 0 1019 3254" svg:d="m0 3254c52-233 902-3403 954-3249 104 155 51 1598 51 2139-232-180 207-2422-1005 1110z">
              <text:p/>
            </draw:path>
            <draw:path draw:style-name="gr10" draw:layer="layout" svg:width="0.928cm" svg:height="1.65cm" svg:x="5.43cm" svg:y="0.981cm" svg:viewBox="0 0 929 1651" svg:d="m0 1651c0 0 515-1625 670-1650 155-26 259 721 259 721 0 0-156-618-929 929z">
              <text:p/>
            </draw:path>
            <draw:path draw:style-name="gr10" draw:layer="layout" svg:width="0.215cm" svg:height="1.52cm" svg:x="4.416cm" svg:y="5.723cm" svg:viewBox="0 0 216 1521" svg:d="m216 0c-78 412-258 799-207 1134 52 335 129 387 129 387 104-258 26-877 78-1521z">
              <text:p/>
            </draw:path>
          </draw:g>
        </draw:g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2.5cm" fo:page-height="1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66cm" svg:stroke-color="#333333" svg:stroke-opacity="100%" draw:stroke-linejoin="round" draw:fill="none" fo:padding-top="0.158cm" fo:padding-bottom="0.158cm" fo:padding-left="0.283cm" fo:padding-right="0.283cm"/>
    </style:style>
    <style:style style:name="gr2" style:family="graphic" style:parent-style-name="standard">
      <style:graphic-properties draw:stroke="solid" svg:stroke-width="0.066cm" svg:stroke-color="#333333" svg:stroke-opacity="100%" draw:stroke-linejoin="round" draw:fill="solid" draw:fill-color="#b3b3b3" draw:opacity="100%" fo:padding-top="0.158cm" fo:padding-bottom="0.158cm" fo:padding-left="0.283cm" fo:padding-right="0.283cm"/>
    </style:style>
    <style:style style:name="gr3" style:family="graphic" style:parent-style-name="standard">
      <style:graphic-properties draw:stroke="solid" svg:stroke-width="0.064cm" svg:stroke-color="#333333" svg:stroke-opacity="100%" draw:stroke-linejoin="round" draw:fill="solid" draw:fill-color="#b3b3b3" draw:opacity="100%" fo:padding-top="0.157cm" fo:padding-bottom="0.157cm" fo:padding-left="0.282cm" fo:padding-right="0.282cm"/>
    </style:style>
    <style:style style:name="gr4" style:family="graphic" style:parent-style-name="standard">
      <style:graphic-properties draw:stroke="solid" svg:stroke-width="0.083cm" svg:stroke-color="#333333" svg:stroke-opacity="100%" draw:stroke-linejoin="round" draw:fill="solid" draw:fill-color="#7f7f7f" draw:opacity="100%" fo:padding-top="0.166cm" fo:padding-bottom="0.166cm" fo:padding-left="0.291cm" fo:padding-right="0.291cm"/>
    </style:style>
    <style:style style:name="gr5" style:family="graphic" style:parent-style-name="standard">
      <style:graphic-properties draw:stroke="solid" svg:stroke-width="0.033cm" svg:stroke-color="#333333" svg:stroke-opacity="100%" draw:stroke-linejoin="round" draw:fill="solid" draw:fill-color="#4c4c4c" draw:opacity="100%" fo:padding-top="0.141cm" fo:padding-bottom="0.141cm" fo:padding-left="0.266cm" fo:padding-right="0.266cm"/>
    </style:style>
    <style:style style:name="gr6" style:family="graphic" style:parent-style-name="standard">
      <style:graphic-properties draw:stroke="solid" svg:stroke-width="0.05cm" svg:stroke-color="#333333" svg:stroke-opacity="100%" draw:stroke-linejoin="round" draw:fill="solid" draw:fill-color="#b3b3b3" draw:opacity="100%" fo:padding-top="0.15cm" fo:padding-bottom="0.15cm" fo:padding-left="0.275cm" fo:padding-right="0.275cm"/>
    </style:style>
    <style:style style:name="gr7" style:family="graphic" style:parent-style-name="standard">
      <style:graphic-properties draw:stroke="solid" svg:stroke-width="0.033cm" svg:stroke-color="#333333" svg:stroke-opacity="100%" draw:stroke-linejoin="round" draw:fill="solid" draw:fill-color="#b3b3b3" draw:opacity="100%" fo:padding-top="0.141cm" fo:padding-bottom="0.141cm" fo:padding-left="0.266cm" fo:padding-right="0.266cm"/>
    </style:style>
    <style:style style:name="gr8" style:family="graphic" style:parent-style-name="standard">
      <style:graphic-properties draw:stroke="solid" svg:stroke-width="0.06cm" svg:stroke-color="#333333" svg:stroke-opacity="100%" draw:stroke-linejoin="round" draw:fill="solid" draw:fill-color="#7f7f7f" draw:opacity="100%" fo:padding-top="0.155cm" fo:padding-bottom="0.155cm" fo:padding-left="0.28cm" fo:padding-right="0.28cm"/>
    </style:style>
    <style:style style:name="gr9" style:family="graphic" style:parent-style-name="standard">
      <style:graphic-properties draw:stroke="none" draw:fill="solid" draw:fill-color="#333333" draw:opacity="100%"/>
    </style:style>
    <style:style style:name="gr10" style:family="graphic" style:parent-style-name="standard">
      <style:graphic-properties draw:stroke="solid" svg:stroke-width="0.002cm" svg:stroke-color="#333333" svg:stroke-opacity="100%" draw:stroke-linejoin="round" draw:fill="solid" draw:fill-color="#333333" draw:opacity="100%" fo:padding-top="0.126cm" fo:padding-bottom="0.126cm" fo:padding-left="0.251cm" fo:padding-right="0.251cm"/>
    </style:style>
  </office:automatic-styles>
  <office:body>
    <office:drawing>
      <draw:page draw:name="page1" draw:style-name="dp1" draw:master-page-name="Default">
        <draw:g>
          <draw:path draw:style-name="gr1" draw:layer="layout" svg:width="0.327cm" svg:height="0.222cm" svg:x="0.228cm" svg:y="1.264cm" svg:viewBox="0 0 328 223" svg:d="m17 26c-61 218 55 227 136 160 136-100 175-186 175-186">
            <text:p/>
          </draw:path>
          <draw:path draw:style-name="gr2" draw:layer="layout" svg:width="0.792cm" svg:height="0.411cm" svg:x="0.452cm" svg:y="0.113cm" svg:viewBox="0 0 793 412" svg:d="m0 0 145 385c6 14 22 27 37 27h592c15 0 23-13 17-27l-145-385z">
            <text:p/>
          </draw:path>
          <draw:rect draw:style-name="gr2" draw:layer="layout" svg:width="0.264cm" svg:height="0.406cm" svg:x="0.247cm" svg:y="0.719cm">
            <text:p/>
          </draw:rect>
          <draw:rect draw:style-name="gr3" draw:layer="layout" svg:width="0.631cm" svg:height="0.299cm" draw:transform="skewX (-0.361283155162826) translate (0.626cm 1.198cm)">
            <text:p/>
          </draw:rect>
          <draw:rect draw:style-name="gr4" draw:layer="layout" svg:width="0.984cm" svg:height="0.759cm" svg:x="0.492cm" svg:y="0.498cm">
            <text:p/>
          </draw:rect>
          <draw:rect draw:style-name="gr5" draw:layer="layout" svg:width="0.141cm" svg:height="0.083cm" svg:x="0.584cm" svg:y="0.797cm">
            <text:p/>
          </draw:rect>
          <draw:rect draw:style-name="gr5" draw:layer="layout" svg:width="0.141cm" svg:height="0.083cm" svg:x="0.792cm" svg:y="0.797cm">
            <text:p/>
          </draw:rect>
          <draw:rect draw:style-name="gr5" draw:layer="layout" svg:width="0.141cm" svg:height="0.083cm" svg:x="1.001cm" svg:y="0.797cm">
            <text:p/>
          </draw:rect>
          <draw:rect draw:style-name="gr5" draw:layer="layout" svg:width="0.141cm" svg:height="0.083cm" svg:x="0.584cm" svg:y="0.941cm">
            <text:p/>
          </draw:rect>
          <draw:rect draw:style-name="gr5" draw:layer="layout" svg:width="0.141cm" svg:height="0.083cm" svg:x="0.792cm" svg:y="0.941cm">
            <text:p/>
          </draw:rect>
          <draw:rect draw:style-name="gr5" draw:layer="layout" svg:width="0.141cm" svg:height="0.083cm" svg:x="1.001cm" svg:y="0.941cm">
            <text:p/>
          </draw:rect>
          <draw:rect draw:style-name="gr5" draw:layer="layout" svg:width="0.141cm" svg:height="0.083cm" svg:x="0.584cm" svg:y="1.08cm">
            <text:p/>
          </draw:rect>
          <draw:rect draw:style-name="gr5" draw:layer="layout" svg:width="0.141cm" svg:height="0.083cm" svg:x="0.792cm" svg:y="1.08cm">
            <text:p/>
          </draw:rect>
          <draw:rect draw:style-name="gr5" draw:layer="layout" svg:width="0.141cm" svg:height="0.083cm" svg:x="1.001cm" svg:y="1.08cm">
            <text:p/>
          </draw:rect>
          <draw:rect draw:style-name="gr6" draw:layer="layout" svg:width="0.749cm" svg:height="0.116cm" svg:x="0.608cm" svg:y="0.598cm">
            <text:p/>
          </draw:rect>
          <draw:path draw:style-name="gr7" draw:layer="layout" svg:width="0.161cm" svg:height="0.161cm" svg:x="1.22cm" svg:y="1.003cm" svg:viewBox="0 0 162 162" svg:d="m162 80c0-44-37-80-82-80-44 0-80 36-80 80 0 45 36 82 80 82 45 0 82-37 82-82z">
            <text:p/>
          </draw:path>
          <draw:path draw:style-name="gr8" draw:layer="layout" svg:width="0.263cm" svg:height="0.746cm" svg:x="0.103cm" svg:y="0.542cm" svg:viewBox="0 0 264 747" svg:d="m25 69c18-85 217-100 239 3-25 262-28 331-22 604 0 82-208 106-223-2-26-121-26-407 6-605z">
            <text:p/>
          </draw:path>
          <draw:path draw:style-name="gr9" draw:layer="layout" svg:width="0.122cm" svg:height="0.158cm" draw:transform="skewX (-0.322711378693751) translate (0.787932658830409cm 0.178082300000095cm)" svg:viewBox="0 0 123 159" svg:d="m0 143v-127c0-4 2-8 5-11s7-5 11-5c5 0 9 1 12 4s4 7 4 12v48l54-58c4-4 8-6 12-6 5 0 8 1 12 4 3 3 5 7 5 12 0 3-1 5-3 8-2 2-4 5-8 9l-41 41 50 53c3 3 5 5 7 8 1 2 3 5 3 8 0 5-3 9-6 12-3 2-7 4-12 4-3 0-5 0-8-3-2-1-5-4-8-8l-57-61v56c0 4-1 8-4 11s-7 5-12 5c-4 0-8-2-11-5s-5-7-5-11z">
            <text:p/>
          </draw:path>
          <draw:path draw:style-name="gr10" draw:layer="layout" svg:width="0.228cm" svg:height="0.229cm" draw:transform="skewX (-0.322711378693751) translate (0.6919024214226cm 0.2031639800003cm)" svg:viewBox="0 0 229 230" svg:d="m25 179 21 22 33-23 27 12 9 40h29l8-41 26-11 34 22 17-22-39-36c-98 91-183-49-99-107v-20l-10 5-30-20-22 17 20 33-11 27-38 6v29l39 10 10 26z">
            <text:p/>
          </draw:path>
        </draw:g>
      </draw:page>
    </office:drawing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.587cm" fo:page-height="1.58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solid" draw:fill-color="#c6d2d7" draw:opacity="100%" fo:padding-top="0.149cm" fo:padding-bottom="0.149cm" fo:padding-left="0.149cm" fo:padding-right="0.149cm"/>
    </style:style>
    <style:style style:name="gr2" style:family="graphic" style:parent-style-name="standard">
      <style:graphic-properties draw:stroke="solid" svg:stroke-width="0.143cm" svg:stroke-color="#616b6d" svg:stroke-opacity="100%" draw:stroke-linejoin="round" draw:fill="gradient" draw:fill-gradient-name="gradient-1" draw:opacity="100%" fo:padding-top="0.071cm" fo:padding-bottom="0.071cm" fo:padding-left="0.071cm" fo:padding-right="0.071cm"/>
    </style:style>
    <style:style style:name="gr3" style:family="graphic" style:parent-style-name="standard">
      <style:graphic-properties draw:stroke="none" draw:fill="solid" draw:fill-color="#cbc293" draw:opacity="100%"/>
    </style:style>
    <style:style style:name="gr4" style:family="graphic" style:parent-style-name="standard">
      <style:graphic-properties draw:stroke="none" draw:fill="solid" draw:fill-color="#b6ad76" draw:opacity="100%"/>
    </style:style>
    <style:style style:name="gr5" style:family="graphic" style:parent-style-name="standard">
      <style:graphic-properties draw:stroke="none" draw:fill="solid" draw:fill-color="#d9d6c6" draw:opacity="100%"/>
    </style:style>
    <style:style style:name="gr6" style:family="graphic" style:parent-style-name="standard">
      <style:graphic-properties draw:stroke="solid" svg:stroke-width="0.3cm" svg:stroke-color="#616b6d" draw:marker-start-width="0.45cm" draw:marker-end-width="0.45cm" svg:stroke-opacity="100%" draw:stroke-linejoin="round" draw:fill="gradient" draw:fill-gradient-name="gradient-3" draw:opacity="100%" fo:padding-top="0.15cm" fo:padding-bottom="0.15cm" fo:padding-left="0.15cm" fo:padding-right="0.15cm"/>
    </style:style>
    <style:style style:name="gr7" style:family="graphic" style:parent-style-name="standard">
      <style:graphic-properties draw:stroke="none" svg:stroke-color="#000080" draw:fill="none" draw:fill-color="#ffffff" fo:min-height="3.468cm"/>
    </style:style>
    <style:style style:name="gr8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2" draw:opacity="100%" fo:padding-top="0.149cm" fo:padding-bottom="0.149cm" fo:padding-left="0.149cm" fo:padding-right="0.149cm"/>
    </style:style>
    <style:style style:name="gr9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4" draw:opacity="100%" fo:padding-top="0.149cm" fo:padding-bottom="0.149cm" fo:padding-left="0.149cm" fo:padding-right="0.149cm"/>
    </style:style>
    <style:style style:name="P1" style:family="paragraph">
      <style:graphic-properties draw:fill="solid" draw:fill-color="#c6d2d7" draw:opacity="100%"/>
    </style:style>
    <style:style style:name="P2" style:family="paragraph">
      <style:graphic-properties draw:fill="gradient" draw:fill-gradient-name="gradient-1" draw:opacity="100%"/>
    </style:style>
    <style:style style:name="P3" style:family="paragraph">
      <style:graphic-properties draw:fill="solid" draw:fill-color="#cbc293" draw:opacity="100%"/>
    </style:style>
    <style:style style:name="P4" style:family="paragraph">
      <style:graphic-properties draw:fill="solid" draw:fill-color="#b6ad76" draw:opacity="100%"/>
    </style:style>
    <style:style style:name="P5" style:family="paragraph">
      <style:graphic-properties draw:fill="solid" draw:fill-color="#d9d6c6" draw:opacity="100%"/>
    </style:style>
    <style:style style:name="P6" style:family="paragraph">
      <style:graphic-properties draw:fill="gradient" draw:fill-gradient-name="gradient-3" draw:opacity="100%"/>
    </style:style>
    <style:style style:name="P7" style:family="paragraph">
      <style:graphic-properties draw:fill="none" draw:fill-color="#ffffff"/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style:style style:name="P8" style:family="paragraph">
      <style:graphic-properties draw:fill="gradient" draw:fill-gradient-name="gradient-2" draw:opacity="100%"/>
    </style:style>
    <style:style style:name="P9" style:family="paragraph">
      <style:graphic-properties draw:fill="gradient" draw:fill-gradient-name="gradient-4" draw:opacity="100%"/>
    </style:style>
    <style:style style:name="T1" style:family="text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path draw:style-name="gr1" draw:text-style-name="P1" draw:layer="layout" svg:width="8.196cm" svg:height="3.325cm" svg:x="0.072cm" svg:y="0.072cm" svg:viewBox="0 0 8197 3326" svg:d="M2937 535l-2935 2781-2 10h8197l-6-10-2934-2781c-742-704-1558-723-2320 0z">
              <text:p/>
            </draw:path>
            <draw:rect draw:style-name="gr2" draw:text-style-name="P2" draw:layer="layout" svg:width="8.201cm" svg:height="5.187cm" svg:x="0.072cm" svg:y="3.394cm">
              <text:p/>
            </draw:rect>
            <draw:rect draw:style-name="gr3" draw:text-style-name="P3" draw:layer="layout" svg:width="6.95cm" svg:height="4.42cm" draw:transform="rotate (-0.254818070792311) translate (1.116cm 1.88cm)">
              <text:p/>
            </draw:rect>
            <draw:rect draw:style-name="gr4" draw:text-style-name="P4" draw:layer="layout" svg:width="6.95cm" svg:height="4.42cm" draw:transform="skewX (6.06125174743565E-017) rotate (-0.321315115293282) translate (1.637cm 1.764cm)">
              <text:p/>
            </draw:rect>
            <draw:rect draw:style-name="gr5" draw:text-style-name="P5" draw:layer="layout" svg:width="6.808cm" svg:height="4.401cm" draw:transform="skewX (-0.018325957145937) rotate (-0.425685804562523) translate (2.141cm 1.565cm)">
              <text:p/>
            </draw:rect>
            <draw:polygon draw:style-name="gr6" draw:text-style-name="P6" draw:layer="layout" svg:width="4.101cm" svg:height="5.177cm" svg:x="4.171cm" svg:y="3.408cm" svg:viewBox="0 0 4102 5178" draw:points="4102,0 4102,4786 4098,5178 0,2588 4096,0">
              <text:p/>
            </draw:polygon>
            <draw:frame draw:style-name="gr7" draw:text-style-name="P7" draw:layer="layout" svg:width="2.348cm" svg:height="3.718cm" draw:transform="rotate (-0.397062404829821) translate (2.823cm 1.345cm)">
              <draw:text-box>
                <text:p><text:span text:style-name="T1">@</text:span></text:p>
              </draw:text-box>
            </draw:frame>
            <draw:polygon draw:style-name="gr8" draw:text-style-name="P8" draw:layer="layout" svg:width="4.101cm" svg:height="5.177cm" svg:x="0.072cm" svg:y="3.399cm" svg:viewBox="0 0 4102 5178" draw:points="0,0 0,4786 2,5178 4102,2588 4,0">
              <text:p/>
            </draw:polygon>
            <draw:path draw:style-name="gr9" draw:text-style-name="P9" draw:layer="layout" svg:width="8.201cm" svg:height="3.325cm" svg:x="0.072cm" svg:y="5.264cm" svg:viewBox="0 0 8202 3326" svg:d="M2939 535l-2937 2781-2 10h8202l-5-10-2936-2781c-743-704-1559-723-2322 0z">
              <text:p/>
            </draw:path>
          </draw:g>
        </draw:g>
      </draw:page>
    </office:drawing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-1" draw:style="ellipsoid" draw:cx="52%" draw:cy="50%" draw:start-color="#585858" draw:end-color="#ffffff" draw:start-intensity="100%" draw:end-intensity="100%" draw:angle="0" draw:border="0%"/>
    <draw:gradient draw:name="gradient-2" draw:style="linear" draw:start-color="#dce7ec" draw:end-color="#839297" draw:start-intensity="100%" draw:end-intensity="100%" draw:angle="0" draw:border="21%"/>
    <draw:gradient draw:name="gradient-3" draw:style="linear" draw:start-color="#dce7ec" draw:end-color="#839297" draw:start-intensity="100%" draw:end-intensity="100%" draw:angle="0" draw:border="14%"/>
    <draw:gradient draw:name="gradient-4" draw:style="linear" draw:start-color="#dce7ec" draw:end-color="#839297" draw:start-intensity="100%" draw:end-intensity="100%" draw:angle="0" draw:border="29%"/>
    <draw:marker draw:name="Arrow" svg:viewBox="0 0 20 30" svg:d="M10 0l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.345cm" fo:page-height="8.6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solid" draw:fill-color="#c6d2d7" draw:opacity="100%" fo:padding-top="0.149cm" fo:padding-bottom="0.149cm" fo:padding-left="0.149cm" fo:padding-right="0.149cm"/>
    </style:style>
    <style:style style:name="gr2" style:family="graphic" style:parent-style-name="standard">
      <style:graphic-properties draw:stroke="solid" svg:stroke-width="0.143cm" svg:stroke-color="#616b6d" svg:stroke-opacity="100%" draw:stroke-linejoin="round" draw:fill="gradient" draw:fill-gradient-name="gradient-1" draw:opacity="100%" fo:padding-top="0.071cm" fo:padding-bottom="0.071cm" fo:padding-left="0.071cm" fo:padding-right="0.071cm"/>
    </style:style>
    <style:style style:name="gr3" style:family="graphic" style:parent-style-name="standard">
      <style:graphic-properties draw:stroke="none" draw:fill="solid" draw:fill-color="#cbc293" draw:opacity="100%"/>
    </style:style>
    <style:style style:name="gr4" style:family="graphic" style:parent-style-name="standard">
      <style:graphic-properties draw:stroke="none" draw:fill="solid" draw:fill-color="#b6ad76" draw:opacity="100%"/>
    </style:style>
    <style:style style:name="gr5" style:family="graphic" style:parent-style-name="standard">
      <style:graphic-properties draw:stroke="none" draw:fill="solid" draw:fill-color="#d9d6c6" draw:opacity="100%"/>
    </style:style>
    <style:style style:name="gr6" style:family="graphic" style:parent-style-name="standard">
      <style:graphic-properties draw:stroke="solid" svg:stroke-width="0.3cm" svg:stroke-color="#616b6d" draw:marker-start-width="0.45cm" draw:marker-end-width="0.45cm" svg:stroke-opacity="100%" draw:stroke-linejoin="round" draw:fill="gradient" draw:fill-gradient-name="gradient-3" draw:opacity="100%" fo:padding-top="0.15cm" fo:padding-bottom="0.15cm" fo:padding-left="0.15cm" fo:padding-right="0.15cm"/>
    </style:style>
    <style:style style:name="gr7" style:family="graphic" style:parent-style-name="standard">
      <style:graphic-properties draw:stroke="none" svg:stroke-color="#000080" draw:fill="none" draw:fill-color="#ffffff" fo:min-height="3.468cm"/>
    </style:style>
    <style:style style:name="gr8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2" draw:opacity="100%" fo:padding-top="0.149cm" fo:padding-bottom="0.149cm" fo:padding-left="0.149cm" fo:padding-right="0.149cm"/>
    </style:style>
    <style:style style:name="gr9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4" draw:opacity="100%" fo:padding-top="0.149cm" fo:padding-bottom="0.149cm" fo:padding-left="0.149cm" fo:padding-right="0.149cm"/>
    </style:style>
    <style:style style:name="P1" style:family="paragraph">
      <style:graphic-properties draw:fill="solid" draw:fill-color="#c6d2d7" draw:opacity="100%"/>
    </style:style>
    <style:style style:name="P2" style:family="paragraph">
      <style:graphic-properties draw:fill="gradient" draw:fill-gradient-name="gradient-1" draw:opacity="100%"/>
    </style:style>
    <style:style style:name="P3" style:family="paragraph">
      <style:graphic-properties draw:fill="solid" draw:fill-color="#cbc293" draw:opacity="100%"/>
    </style:style>
    <style:style style:name="P4" style:family="paragraph">
      <style:graphic-properties draw:fill="solid" draw:fill-color="#b6ad76" draw:opacity="100%"/>
    </style:style>
    <style:style style:name="P5" style:family="paragraph">
      <style:graphic-properties draw:fill="solid" draw:fill-color="#d9d6c6" draw:opacity="100%"/>
    </style:style>
    <style:style style:name="P6" style:family="paragraph">
      <style:graphic-properties draw:fill="gradient" draw:fill-gradient-name="gradient-3" draw:opacity="100%"/>
    </style:style>
    <style:style style:name="P7" style:family="paragraph">
      <style:graphic-properties draw:fill="none" draw:fill-color="#ffffff"/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style:style style:name="P8" style:family="paragraph">
      <style:graphic-properties draw:fill="gradient" draw:fill-gradient-name="gradient-2" draw:opacity="100%"/>
    </style:style>
    <style:style style:name="P9" style:family="paragraph">
      <style:graphic-properties draw:fill="gradient" draw:fill-gradient-name="gradient-4" draw:opacity="100%"/>
    </style:style>
    <style:style style:name="T1" style:family="text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path draw:style-name="gr1" draw:text-style-name="P1" draw:layer="layout" svg:width="8.196cm" svg:height="3.325cm" svg:x="0.072cm" svg:y="0.072cm" svg:viewBox="0 0 8197 3326" svg:d="M2937 535l-2935 2781-2 10h8197l-6-10-2934-2781c-742-704-1558-723-2320 0z">
              <text:p/>
            </draw:path>
            <draw:rect draw:style-name="gr2" draw:text-style-name="P2" draw:layer="layout" svg:width="8.201cm" svg:height="5.187cm" svg:x="0.072cm" svg:y="3.394cm">
              <text:p/>
            </draw:rect>
            <draw:rect draw:style-name="gr3" draw:text-style-name="P3" draw:layer="layout" svg:width="6.95cm" svg:height="4.42cm" draw:transform="rotate (-0.254818070792311) translate (1.116cm 1.88cm)">
              <text:p/>
            </draw:rect>
            <draw:rect draw:style-name="gr4" draw:text-style-name="P4" draw:layer="layout" svg:width="6.95cm" svg:height="4.42cm" draw:transform="skewX (6.06125174743565E-017) rotate (-0.321315115293282) translate (1.637cm 1.764cm)">
              <text:p/>
            </draw:rect>
            <draw:rect draw:style-name="gr5" draw:text-style-name="P5" draw:layer="layout" svg:width="6.808cm" svg:height="4.401cm" draw:transform="skewX (-0.018325957145937) rotate (-0.425685804562523) translate (2.141cm 1.565cm)">
              <text:p/>
            </draw:rect>
            <draw:polygon draw:style-name="gr6" draw:text-style-name="P6" draw:layer="layout" svg:width="4.101cm" svg:height="5.177cm" svg:x="4.171cm" svg:y="3.408cm" svg:viewBox="0 0 4102 5178" draw:points="4102,0 4102,4786 4098,5178 0,2588 4096,0">
              <text:p/>
            </draw:polygon>
            <draw:frame draw:style-name="gr7" draw:text-style-name="P7" draw:layer="layout" svg:width="2.348cm" svg:height="3.718cm" draw:transform="rotate (-0.397062404829821) translate (2.823cm 1.345cm)">
              <draw:text-box>
                <text:p><text:span text:style-name="T1">@</text:span></text:p>
              </draw:text-box>
            </draw:frame>
            <draw:polygon draw:style-name="gr8" draw:text-style-name="P8" draw:layer="layout" svg:width="4.101cm" svg:height="5.177cm" svg:x="0.072cm" svg:y="3.399cm" svg:viewBox="0 0 4102 5178" draw:points="0,0 0,4786 2,5178 4102,2588 4,0">
              <text:p/>
            </draw:polygon>
            <draw:path draw:style-name="gr9" draw:text-style-name="P9" draw:layer="layout" svg:width="8.201cm" svg:height="3.325cm" svg:x="0.072cm" svg:y="5.264cm" svg:viewBox="0 0 8202 3326" svg:d="M2939 535l-2937 2781-2 10h8202l-5-10-2936-2781c-743-704-1559-723-2322 0z">
              <text:p/>
            </draw:path>
          </draw:g>
        </draw:g>
      </draw:page>
    </office:drawing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-1" draw:style="ellipsoid" draw:cx="52%" draw:cy="50%" draw:start-color="#585858" draw:end-color="#ffffff" draw:start-intensity="100%" draw:end-intensity="100%" draw:angle="0" draw:border="0%"/>
    <draw:gradient draw:name="gradient-2" draw:style="linear" draw:start-color="#dce7ec" draw:end-color="#839297" draw:start-intensity="100%" draw:end-intensity="100%" draw:angle="0" draw:border="21%"/>
    <draw:gradient draw:name="gradient-3" draw:style="linear" draw:start-color="#dce7ec" draw:end-color="#839297" draw:start-intensity="100%" draw:end-intensity="100%" draw:angle="0" draw:border="14%"/>
    <draw:gradient draw:name="gradient-4" draw:style="linear" draw:start-color="#dce7ec" draw:end-color="#839297" draw:start-intensity="100%" draw:end-intensity="100%" draw:angle="0" draw:border="29%"/>
    <draw:marker draw:name="Arrow" svg:viewBox="0 0 20 30" svg:d="M10 0l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.345cm" fo:page-height="8.6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