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graphics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graphics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1.415cm" svg:height="9.185cm" svg:x="5.216cm" svg:y="14.174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11.415cm" svg:height="9.185cm" svg:x="5.217cm" svg:y="14.17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Rainer Bielefeld</meta:initial-creator>
    <meta:creation-date>2020-11-24T13:09:14.145000000</meta:creation-date>
    <dc:date>2020-11-24T13:12:15.945000000</dc:date>
    <dc:creator>Rainer Bielefeld</dc:creator>
    <meta:editing-duration>PT3M3S</meta:editing-duration>
    <meta:editing-cycles>1</meta:editing-cycles>
    <meta:document-statistic meta:object-count="2"/>
    <meta:generator>LibreOffice/7.0.3.1$Windows_X86_64 LibreOffice_project/d7547858d014d4cf69878db179d326fc3483e082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-1" draw:style="ellipsoid" draw:cx="52%" draw:cy="50%" draw:start-color="#585858" draw:end-color="#ffffff" draw:start-intensity="100%" draw:end-intensity="100%" draw:angle="0deg" draw:border="0%"/>
    <draw:gradient draw:name="gradient-2" draw:style="linear" draw:start-color="#dce7ec" draw:end-color="#839297" draw:start-intensity="100%" draw:end-intensity="100%" draw:angle="0deg" draw:border="21%"/>
    <draw:gradient draw:name="gradient-3" draw:style="linear" draw:start-color="#dce7ec" draw:end-color="#839297" draw:start-intensity="100%" draw:end-intensity="100%" draw:angle="0deg" draw:border="14%"/>
    <draw:gradient draw:name="gradient-4" draw:style="linear" draw:start-color="#dce7ec" draw:end-color="#839297" draw:start-intensity="100%" draw:end-intensity="100%" draw:angle="0deg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3.468cm"/>
      <style:paragraph-properties style:writing-mode="lr-tb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loext:graphic-properties draw:fill="solid" draw:fill-color="#c6d2d7" draw:opacity="100%"/>
    </style:style>
    <style:style style:name="P2" style:family="paragraph">
      <loext:graphic-properties draw:fill="gradient" draw:fill-gradient-name="gradient-1" draw:opacity="100%"/>
    </style:style>
    <style:style style:name="P3" style:family="paragraph">
      <loext:graphic-properties draw:fill="solid" draw:fill-color="#cbc293" draw:opacity="100%"/>
    </style:style>
    <style:style style:name="P4" style:family="paragraph">
      <loext:graphic-properties draw:fill="solid" draw:fill-color="#b6ad76" draw:opacity="100%"/>
    </style:style>
    <style:style style:name="P5" style:family="paragraph">
      <loext:graphic-properties draw:fill="solid" draw:fill-color="#d9d6c6" draw:opacity="100%"/>
    </style:style>
    <style:style style:name="P6" style:family="paragraph">
      <loext:graphic-properties draw:fill="gradient" draw:fill-gradient-name="gradient-3" draw:opacity="100%"/>
    </style:style>
    <style:style style:name="P7" style:family="paragraph">
      <loext:graphic-properties draw:fill="none" draw:fill-color="#ffffff"/>
      <style:paragraph-properties style:writing-mode="lr-tb"/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P8" style:family="paragraph">
      <loext:graphic-properties draw:fill="gradient" draw:fill-gradient-name="gradient-2" draw:opacity="100%"/>
    </style:style>
    <style:style style:name="P9" style:family="paragraph">
      <loext:graphic-properties draw:fill="gradient" draw:fill-gradient-name="gradient-4" draw:opacity="100%"/>
    </style:style>
    <style:style style:name="T1" style:family="text">
      <style:text-properties fo:color="#2300dc" loext:opacity="100%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text-style-name="P1" draw:layer="layout" svg:width="8.196cm" svg:height="3.325cm" svg:x="0.072cm" svg:y="0.072cm" svg:viewBox="0 0 8197 3326" svg:d="M2937 535l-2935 2781-2 10h8197l-6-10-2934-2781c-742-704-1558-723-2320 0z">
              <text:p/>
            </draw:path>
            <draw:rect draw:style-name="gr2" draw:text-style-name="P2" draw:layer="layout" svg:width="8.201cm" svg:height="5.187cm" svg:x="0.072cm" svg:y="3.394cm">
              <text:p/>
            </draw:rect>
            <draw:rect draw:style-name="gr3" draw:text-style-name="P3" draw:layer="layout" svg:width="6.95cm" svg:height="4.42cm" draw:transform="rotate (-0.254818070791172) translate (1.116cm 1.88cm)">
              <text:p/>
            </draw:rect>
            <draw:rect draw:style-name="gr4" draw:text-style-name="P4" draw:layer="layout" svg:width="6.95cm" svg:height="4.42cm" draw:transform="rotate (-0.321315115292157) translate (1.637cm 1.764cm)">
              <text:p/>
            </draw:rect>
            <draw:rect draw:style-name="gr5" draw:text-style-name="P5" draw:layer="layout" svg:width="6.808cm" svg:height="4.401cm" draw:transform="skewX (-0.0183259571459405) rotate (-0.425685804561417) translate (2.141cm 1.565cm)">
              <text:p/>
            </draw:rect>
            <draw:polygon draw:style-name="gr6" draw:text-style-name="P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7" draw:layer="layout" svg:width="2.348cm" svg:height="3.718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text-style-name="P8" draw:layer="layout" svg:width="4.101cm" svg:height="5.177cm" svg:x="0.072cm" svg:y="3.399cm" svg:viewBox="0 0 4102 5178" draw:points="0,0 0,4786 2,5178 4102,2588 4,0">
              <text:p/>
            </draw:polygon>
            <draw:path draw:style-name="gr9" draw:text-style-name="P9" draw:layer="layout" svg:width="8.201cm" svg:height="3.325cm" svg:x="0.072cm" svg:y="5.264cm" svg:viewBox="0 0 8202 3326" svg:d="M2939 535l-2937 2781-2 10h8202l-5-10-2936-2781c-743-704-1559-723-2322 0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-1" draw:style="ellipsoid" draw:cx="52%" draw:cy="50%" draw:start-color="#585858" draw:end-color="#ffffff" draw:start-intensity="100%" draw:end-intensity="100%" draw:angle="0deg" draw:border="0%"/>
    <draw:gradient draw:name="gradient-2" draw:style="linear" draw:start-color="#dce7ec" draw:end-color="#839297" draw:start-intensity="100%" draw:end-intensity="100%" draw:angle="0deg" draw:border="21%"/>
    <draw:gradient draw:name="gradient-3" draw:style="linear" draw:start-color="#dce7ec" draw:end-color="#839297" draw:start-intensity="100%" draw:end-intensity="100%" draw:angle="0deg" draw:border="14%"/>
    <draw:gradient draw:name="gradient-4" draw:style="linear" draw:start-color="#dce7ec" draw:end-color="#839297" draw:start-intensity="100%" draw:end-intensity="100%" draw:angle="0deg" draw:border="29%"/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