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0.96mm" style:type="char" style:char=","/>
          <style:tab-stop style:position="38.66mm"/>
        </style:tab-stops>
      </style:paragraph-properties>
      <style:text-properties officeooo:paragraph-rsid="000b5d8e"/>
    </style:style>
    <style:style style:name="P2" style:family="paragraph" style:parent-style-name="Standard">
      <style:paragraph-properties>
        <style:tab-stops>
          <style:tab-stop style:position="20.96mm" style:type="char" style:char=","/>
          <style:tab-stop style:position="38.66mm"/>
        </style:tab-stops>
      </style:paragraph-properties>
      <style:text-properties officeooo:paragraph-rsid="000bf045"/>
    </style:style>
    <style:style style:name="P3" style:family="paragraph" style:parent-style-name="Standard">
      <style:paragraph-properties>
        <style:tab-stops>
          <style:tab-stop style:position="20.96mm" style:type="char" style:char=","/>
          <style:tab-stop style:position="38.66mm"/>
        </style:tab-stops>
      </style:paragraph-properties>
      <style:text-properties officeooo:rsid="000b5d8e" officeooo:paragraph-rsid="000b5d8e"/>
    </style:style>
    <style:style style:name="P4" style:family="paragraph" style:parent-style-name="Standard">
      <style:paragraph-properties>
        <style:tab-stops>
          <style:tab-stop style:position="20.96mm" style:type="char" style:char="."/>
          <style:tab-stop style:position="38.66mm"/>
        </style:tab-stops>
      </style:paragraph-properties>
      <style:text-properties officeooo:rsid="000b5d8e" officeooo:paragraph-rsid="000bf045"/>
    </style:style>
    <style:style style:name="P5" style:family="paragraph" style:parent-style-name="Standard">
      <style:paragraph-properties>
        <style:tab-stops>
          <style:tab-stop style:position="20.96mm" style:type="char" style:char="."/>
          <style:tab-stop style:position="38.66mm"/>
        </style:tab-stops>
      </style:paragraph-properties>
      <style:text-properties officeooo:paragraph-rsid="000bf045"/>
    </style:style>
    <style:style style:name="P6" style:family="paragraph" style:parent-style-name="Standard">
      <style:paragraph-properties>
        <style:tab-stops>
          <style:tab-stop style:position="20.96mm" style:type="char" style:char="."/>
          <style:tab-stop style:position="38.66mm"/>
        </style:tab-stops>
      </style:paragraph-properties>
      <style:text-properties fo:font-weight="bold" officeooo:paragraph-rsid="000bf045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20.96mm" style:type="char" style:char=","/>
          <style:tab-stop style:position="38.66mm"/>
        </style:tab-stops>
      </style:paragraph-properties>
      <style:text-properties fo:font-weight="bold" officeooo:rsid="000bf045" officeooo:paragraph-rsid="000bf045" style:font-weight-asian="bold" style:font-weight-complex="bold"/>
    </style:style>
    <style:style style:name="T1" style:family="text">
      <style:text-properties fo:font-size="8pt" officeooo:rsid="000b5d8e" style:font-size-asian="8pt" style:font-size-complex="8pt"/>
    </style:style>
    <style:style style:name="T2" style:family="text">
      <style:text-properties officeooo:rsid="000b5d8e" fo:background-color="#ffff00" loext:char-shading-value="0"/>
    </style:style>
    <style:style style:name="T3" style:family="text">
      <style:text-properties officeooo:rsid="00093cb7"/>
    </style:style>
    <style:style style:name="T4" style:family="text">
      <style:text-properties fo:font-style="italic" officeooo:rsid="000b5d8e" style:font-style-asian="italic" style:font-style-complex="italic"/>
    </style:style>
    <style:style style:name="T5" style:family="text">
      <style:text-properties officeooo:rsid="000b5d8e"/>
    </style:style>
    <style:style style:name="T6" style:family="text">
      <style:text-properties officeooo:rsid="000bf045"/>
    </style:style>
    <style:style style:name="T7" style:family="text">
      <style:text-properties fo:color="#00a933" officeooo:rsid="00093cb7"/>
    </style:style>
    <style:style style:name="T8" style:family="text">
      <style:text-properties fo:color="#00a933" officeooo:rsid="000b5d8e"/>
    </style:style>
    <style:style style:name="T9" style:family="text">
      <style:text-properties fo:color="#00a933" officeooo:rsid="000bf045"/>
    </style:style>
    <style:style style:name="T10" style:family="text">
      <style:text-properties fo:color="#00a933" fo:font-size="8pt" officeooo:rsid="000b5d8e" style:font-size-asian="8pt" style:font-size-complex="8pt"/>
    </style:style>
    <style:style style:name="T11" style:family="text">
      <style:text-properties fo:color="#00a933" fo:font-size="8pt" officeooo:rsid="000bf045" style:font-size-asian="8pt" style:font-size-complex="8pt"/>
    </style:style>
    <style:style style:name="T12" style:family="text">
      <style:text-properties fo:color="#00a933" officeooo:rsid="000b5d8e" fo:background-color="#ffff00" loext:char-shading-value="0"/>
    </style:style>
    <style:style style:name="T13" style:family="text">
      <style:text-properties fo:color="#00a933" officeooo:rsid="000bf045" fo:background-color="#ffff00" loext:char-shading-value="0"/>
    </style:style>
    <style:style style:name="T14" style:family="text">
      <style:text-properties fo:color="#ff0000" officeooo:rsid="00093cb7"/>
    </style:style>
    <style:style style:name="T15" style:family="text">
      <style:text-properties fo:color="#ff0000" officeooo:rsid="000b5d8e" fo:background-color="#ffff00" loext:char-shading-value="0"/>
    </style:style>
    <style:style style:name="T16" style:family="text">
      <style:text-properties fo:color="#ff0000" officeooo:rsid="000b5d8e"/>
    </style:style>
    <style:style style:name="T17" style:family="text">
      <style:text-properties fo:color="#ff0000" fo:font-size="8pt" officeooo:rsid="000b5d8e" style:font-size-asian="8pt" style:font-size-complex="8pt"/>
    </style:style>
    <style:style style:name="T18" style:family="text">
      <style:text-properties fo:color="#ff0000" officeooo:rsid="000bf045"/>
    </style:style>
    <style:style style:name="T19" style:family="text">
      <style:text-properties officeooo:rsid="000de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C</text:span>omma tab stop</text:p>
      <text:p text:style-name="P3"><text:tab/>number<text:tab/>thousand separator</text:p>
      <text:p text:style-name="P1"><text:span text:style-name="T3"><text:tab/></text:span><text:span text:style-name="T7">12</text:span><text:span text:style-name="T8">3</text:span><text:span text:style-name="T7">45</text:span><text:span text:style-name="T8">,</text:span><text:span text:style-name="T7">67</text:span><text:span text:style-name="T5"><text:tab/>without </text:span></text:p>
      <text:p text:style-name="P1"><text:span text:style-name="T3"><text:tab/></text:span><text:span text:style-name="T7">12</text:span><text:span text:style-name="T8"> 3</text:span><text:span text:style-name="T7">45</text:span><text:span text:style-name="T8">,</text:span><text:span text:style-name="T7">67</text:span><text:span text:style-name="T5"><text:tab/></text:span><text:span text:style-name="T4">space</text:span></text:p>
      <text:p text:style-name="P1"><text:span text:style-name="T3"><text:tab/></text:span><text:span text:style-name="T7">12</text:span><text:span text:style-name="T8"> </text:span><text:span text:style-name="T7">345</text:span><text:span text:style-name="T8">,</text:span><text:span text:style-name="T7">67</text:span><text:span text:style-name="T5"><text:tab/></text:span><text:span text:style-name="T4">no-break space</text:span></text:p>
      <text:p text:style-name="P1"><text:span text:style-name="T3"><text:tab/></text:span><text:span text:style-name="T14">12</text:span><text:span text:style-name="T15"> </text:span><text:span text:style-name="T14">345</text:span><text:span text:style-name="T16">,</text:span><text:span text:style-name="T14">67</text:span><text:span text:style-name="T5"><text:tab/></text:span><text:span text:style-name="T4">no-break space</text:span><text:span text:style-name="T5"><text:tab/>highlight color applied</text:span></text:p>
      <text:p text:style-name="P1"><text:span text:style-name="T3"><text:tab/></text:span><text:span text:style-name="T14">12</text:span><text:span text:style-name="T17"> </text:span><text:span text:style-name="T14">345</text:span><text:span text:style-name="T16">,</text:span><text:span text:style-name="T14">67</text:span><text:span text:style-name="T5"><text:tab/></text:span><text:span text:style-name="T4">no-break space</text:span><text:span text:style-name="T5"><text:tab/>font size changed to 8 pt</text:span></text:p>
      <text:p text:style-name="P1"><text:span text:style-name="T3"><text:tab/></text:span><text:span text:style-name="T14">12</text:span><text:span text:style-name="T16"> </text:span><text:span text:style-name="T14">345</text:span><text:span text:style-name="T16">,</text:span><text:span text:style-name="T14">67</text:span><text:span text:style-name="T5"><text:tab/></text:span><text:span text:style-name="T4">narrow no-break space</text:span></text:p>
      <text:p text:style-name="P2"><text:span text:style-name="T4"/></text:p>
      <text:p text:style-name="P2"><text:span text:style-name="T4"/></text:p>
      <text:p text:style-name="P6"><text:span text:style-name="T19">Period</text:span><text:span text:style-name="T6"> tab stop</text:span></text:p>
      <text:p text:style-name="P4"><text:tab/>number<text:tab/>thousand separator</text:p>
      <text:p text:style-name="P5"><text:span text:style-name="T3"><text:tab/></text:span><text:span text:style-name="T7">12</text:span><text:span text:style-name="T8">3</text:span><text:span text:style-name="T7">45</text:span><text:span text:style-name="T9">.</text:span><text:span text:style-name="T7">67</text:span><text:span text:style-name="T5"><text:tab/>without </text:span></text:p>
      <text:p text:style-name="P5"><text:span text:style-name="T3"><text:tab/></text:span><text:span text:style-name="T7">12</text:span><text:span text:style-name="T8"> 3</text:span><text:span text:style-name="T7">45</text:span><text:span text:style-name="T9">.</text:span><text:span text:style-name="T7">67</text:span><text:span text:style-name="T5"><text:tab/></text:span><text:span text:style-name="T4">space</text:span></text:p>
      <text:p text:style-name="P5"><text:span text:style-name="T3"><text:tab/></text:span><text:span text:style-name="T7">12</text:span><text:span text:style-name="T8"> </text:span><text:span text:style-name="T7">345</text:span><text:span text:style-name="T9">.</text:span><text:span text:style-name="T7">67</text:span><text:span text:style-name="T5"><text:tab/></text:span><text:span text:style-name="T4">no-break space</text:span></text:p>
      <text:p text:style-name="P5"><text:span text:style-name="T3"><text:tab/></text:span><text:span text:style-name="T7">12</text:span><text:span text:style-name="T12"> </text:span><text:span text:style-name="T7">345</text:span><text:span text:style-name="T9">.</text:span><text:span text:style-name="T7">67</text:span><text:span text:style-name="T5"><text:tab/></text:span><text:span text:style-name="T4">no-break space</text:span><text:span text:style-name="T5"><text:tab/>highlight color applied</text:span></text:p>
      <text:p text:style-name="P5"><text:span text:style-name="T3"><text:tab/></text:span><text:span text:style-name="T7">12</text:span><text:span text:style-name="T10"> </text:span><text:span text:style-name="T7">345</text:span><text:span text:style-name="T9">.</text:span><text:span text:style-name="T7">67</text:span><text:span text:style-name="T5"><text:tab/></text:span><text:span text:style-name="T4">no-break space</text:span><text:span text:style-name="T5"><text:tab/>font size changed to 8 pt</text:span></text:p>
      <text:p text:style-name="P5"><text:span text:style-name="T3"><text:tab/></text:span><text:span text:style-name="T14">12</text:span><text:span text:style-name="T16"> </text:span><text:span text:style-name="T14">345</text:span><text:span text:style-name="T18">.</text:span><text:span text:style-name="T14">67</text:span><text:span text:style-name="T5"><text:tab/></text:span><text:span text:style-name="T4">narrow no-break space</text:span></text:p>
      <text:p text:style-name="P5"><text:span text:style-name="T4"/></text:p>
      <text:p text:style-name="P5"><text:span text:style-name="T4"/></text:p>
      <text:p text:style-name="P5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7:01:16.984000000</meta:creation-date>
    <dc:title>Default</dc:title>
    <meta:editing-cycles>4</meta:editing-cycles>
    <meta:generator>LibreOffice/6.4.7.2$Windows_x86 LibreOffice_project/639b8ac485750d5696d7590a72ef1b496725cfb5</meta:generator>
    <meta:editing-duration>PT12M6S</meta:editing-duration>
    <dc:date>2020-11-19T18:42:02.362000000</dc:date>
    <meta:document-statistic meta:table-count="0" meta:image-count="0" meta:object-count="0" meta:page-count="1" meta:paragraph-count="16" meta:word-count="74" meta:character-count="463" meta:non-whitespace-character-count="389"/>
    <meta:template xlink:type="simple" xlink:actuate="onRequest" xlink:title="Default" xlink:href="file:///C:/Program%20Files/LibreOffice/share/template/common/styles/Default.ott" meta:date="2020-11-19T17:01:16.797000000"/>
  </office:meta>
</office:document-meta>
</file>