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shapes>
          <draw:frame draw:z-index="0" draw:style-name="gr1" draw:text-style-name="P1" svg:width="15.999cm" svg:height="8.999cm" svg:x="4.616cm" svg:y="0.1cm">
            <draw:object draw:notify-on-update-of-ranges="Munkalap1.A1:Munkalap1.A4 Munkalap1.B1:Munkalap1.B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8T12:12:58.744000000</meta:creation-date>
    <dc:date>2020-11-18T12:14:03.635000000</dc:date>
    <meta:editing-duration>PT1M5S</meta:editing-duration>
    <meta:editing-cycles>2</meta:editing-cycles>
    <meta:generator>LibreOfficeDev/7.1.0.0.alpha1$Windows_X86_64 LibreOffice_project/312a33b7636334f6ce3b6d1702bc5d3e45215601</meta:generator>
    <meta:document-statistic meta:table-count="1" meta:cell-count="8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textarea-horizontal-align="justify" draw:textarea-vertical-align="middle" draw:auto-grow-height="false" fo:min-height="2.832cm" fo:min-width="4.701cm"/>
      <style:paragraph-properties style:writing-mode="lr-tb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816cm" svg:y="4.201cm" style:legend-expansion="high" chart:style-name="ch2"/>
        <chart:plot-area chart:style-name="ch3" table:cell-range-address="Munkalap1.A1:Munkalap1.B4" chart:data-source-has-labels="column" svg:x="0.32cm" svg:y="0.18cm" svg:width="13.176cm" svg:height="8.64cm">
          <chart:coordinate-region svg:x="1.047cm" svg:y="0.379cm" svg:width="12.449cm" svg:height="7.794cm"/>
          <chart:axis chart:dimension="x" chart:name="primary-x" chart:style-name="ch4" chartooo:axis-type="auto">
            <chartooo:date-scale/>
            <chart:categories table:cell-range-address="Munkalap1.A1:Munkalap1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unkalap1.B1:Munkalap1.B4" chart:class="chart:bar">
            <chart:data-point chart:repeated="4"/>
          </chart:series>
          <chart:wall chart:style-name="ch8"/>
          <chart:floor chart:style-name="ch9"/>
        </chart:plot-area>
        <draw:custom-shape draw:style-name="gr1" svg:width="4.701cm" svg:height="2.832cm" svg:x="1.32cm" svg:y="0.662cm">
          <text:p>Custom shape text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szlop B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Munkalap1.A1:Munkalap1.A4</svg:desc>
                </draw:g>
              </table:table-cell>
              <table:table-cell office:value-type="float" office:value="1">
                <text:p>1</text:p>
                <draw:g>
                  <svg:desc>Munkalap1.B1:Munkalap1.B4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Dev/7.1.0.0.alpha1$Windows_X86_64 LibreOffice_project/312a33b7636334f6ce3b6d1702bc5d3e4521560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