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solid" style:text-line-through-type="single" style:text-underline-style="solid" style:text-underline-width="auto" style:text-underline-color="font-color"/>
    </style:style>
    <style:style style:name="P2" style:family="paragraph" style:parent-style-name="Text_20_body">
      <style:text-properties style:text-line-through-style="solid" style:text-line-through-type="single" style:text-underline-style="solid" style:text-underline-width="auto" style:text-underline-color="font-color" officeooo:rsid="000aa0fb" officeooo:paragraph-rsid="000aa0fb"/>
    </style:style>
    <style:style style:name="P3" style:family="paragraph" style:parent-style-name="Text_20_body">
      <style:text-properties style:text-line-through-style="solid" style:text-line-through-type="single" style:text-underline-style="solid" style:text-underline-width="auto" style:text-underline-color="font-color" officeooo:rsid="001b7a3e" officeooo:paragraph-rsid="001b7a3e"/>
    </style:style>
    <style:style style:name="P4" style:family="paragraph" style:parent-style-name="Text_20_body">
      <style:text-properties style:text-line-through-style="none" style:text-line-through-type="none" style:text-underline-style="none" officeooo:rsid="000d5b9c" officeooo:paragraph-rsid="000d5b9c"/>
    </style:style>
    <style:style style:name="P5" style:family="paragraph" style:parent-style-name="Text_20_body">
      <style:text-properties officeooo:paragraph-rsid="0012f57b"/>
    </style:style>
    <style:style style:name="P6" style:family="paragraph" style:parent-style-name="Text_20_body">
      <style:text-properties officeooo:paragraph-rsid="000a4bc6"/>
    </style:style>
    <style:style style:name="P7" style:family="paragraph" style:parent-style-name="Text_20_body">
      <style:text-properties officeooo:paragraph-rsid="00087c26"/>
    </style:style>
    <style:style style:name="P8" style:family="paragraph" style:parent-style-name="Text_20_body">
      <style:text-properties officeooo:rsid="00061fd3" officeooo:paragraph-rsid="00071d4a"/>
    </style:style>
    <style:style style:name="P9" style:family="paragraph" style:parent-style-name="Heading_20_1">
      <style:text-properties officeooo:paragraph-rsid="00042c48"/>
    </style:style>
    <style:style style:name="P10" style:family="paragraph" style:parent-style-name="Heading_20_1">
      <style:text-properties officeooo:paragraph-rsid="00087c26"/>
    </style:style>
    <style:style style:name="P11" style:family="paragraph" style:parent-style-name="Heading_20_1">
      <style:text-properties officeooo:paragraph-rsid="000a4bc6"/>
    </style:style>
    <style:style style:name="P12" style:family="paragraph" style:parent-style-name="Heading_20_1">
      <style:text-properties officeooo:paragraph-rsid="00108a4d"/>
    </style:style>
    <style:style style:name="P13" style:family="paragraph" style:parent-style-name="Heading_20_2">
      <style:text-properties officeooo:paragraph-rsid="00087c26"/>
    </style:style>
    <style:style style:name="P14" style:family="paragraph" style:parent-style-name="Heading_20_2">
      <style:text-properties officeooo:paragraph-rsid="000a4bc6"/>
    </style:style>
    <style:style style:name="P15" style:family="paragraph" style:parent-style-name="Heading_20_2">
      <style:text-properties officeooo:paragraph-rsid="001256fe"/>
    </style:style>
    <style:style style:name="P16" style:family="paragraph" style:parent-style-name="Text_20_body">
      <style:text-properties style:text-line-through-style="none" style:text-line-through-type="none" style:text-underline-style="none" officeooo:rsid="000d5b9c" officeooo:paragraph-rsid="000d5b9c"/>
    </style:style>
    <style:style style:name="P17" style:family="paragraph" style:parent-style-name="Text_20_body">
      <style:text-properties style:text-line-through-style="solid" style:text-line-through-type="single" style:text-underline-style="solid" style:text-underline-width="auto" style:text-underline-color="font-color"/>
    </style:style>
    <style:style style:name="P18" style:family="paragraph" style:parent-style-name="Text_20_body">
      <style:text-properties style:text-line-through-style="solid" style:text-line-through-type="single" style:text-underline-style="solid" style:text-underline-width="auto" style:text-underline-color="font-color" officeooo:rsid="0012f57b" officeooo:paragraph-rsid="0012f57b"/>
    </style:style>
    <style:style style:name="P19" style:family="paragraph" style:parent-style-name="Text_20_body">
      <style:text-properties officeooo:paragraph-rsid="00087c26"/>
    </style:style>
    <style:style style:name="P20" style:family="paragraph" style:parent-style-name="Text_20_body">
      <style:text-properties officeooo:paragraph-rsid="0012f57b"/>
    </style:style>
    <style:style style:name="T1" style:family="text">
      <style:text-properties officeooo:rsid="000208b8"/>
    </style:style>
    <style:style style:name="T2" style:family="text">
      <style:text-properties officeooo:rsid="0003772a"/>
    </style:style>
    <style:style style:name="T3" style:family="text">
      <style:text-properties officeooo:rsid="00042c48"/>
    </style:style>
    <style:style style:name="T4" style:family="text">
      <style:text-properties officeooo:rsid="00061fd3"/>
    </style:style>
    <style:style style:name="T5" style:family="text">
      <style:text-properties officeooo:rsid="00071d4a"/>
    </style:style>
    <style:style style:name="T6" style:family="text">
      <style:text-properties officeooo:rsid="00087c26"/>
    </style:style>
    <style:style style:name="T7" style:family="text">
      <style:text-properties officeooo:rsid="000a4bc6"/>
    </style:style>
    <style:style style:name="T8" style:family="text">
      <style:text-properties style:font-name="Source Sans Pro Semibold" fo:font-size="12pt" fo:font-weight="bold" officeooo:rsid="000a4bc6" style:font-name-asian="Noto Sans CJK SC Regular" style:font-size-asian="12pt" style:font-weight-asian="bold" style:font-name-complex="Noto Sans OldHung" style:font-size-complex="12pt" style:font-weight-complex="bold"/>
    </style:style>
    <style:style style:name="T9" style:family="text">
      <style:text-properties officeooo:rsid="000c0333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a4bc6"/>
    </style:style>
    <style:style style:name="T12" style:family="text">
      <style:text-properties style:text-line-through-style="none" style:text-line-through-type="none" style:text-underline-style="none" officeooo:rsid="00042c48"/>
    </style:style>
    <style:style style:name="T13" style:family="text">
      <style:text-properties style:text-line-through-style="none" style:text-line-through-type="none" style:font-name="Source Sans Pro Semibold" fo:font-size="12pt" style:text-underline-style="none" fo:font-weight="bold" officeooo:rsid="000a4bc6" style:font-name-asian="Noto Sans CJK SC Regular" style:font-size-asian="12pt" style:font-weight-asian="bold" style:font-name-complex="Noto Sans OldHung" style:font-size-complex="12pt" style:font-weight-complex="bold"/>
    </style:style>
    <style:style style:name="T14" style:family="text">
      <style:text-properties style:text-line-through-style="none" style:text-line-through-type="none" style:font-name="Source Sans Pro Semibold" fo:font-size="12pt" style:text-underline-style="none" fo:font-weight="bold" officeooo:rsid="00108a4d" style:font-name-asian="Noto Sans CJK SC Regular" style:font-size-asian="12pt" style:font-weight-asian="bold" style:font-name-complex="Noto Sans OldHung" style:font-size-complex="12pt" style:font-weight-complex="bold"/>
    </style:style>
    <style:style style:name="T15" style:family="text">
      <style:text-properties style:text-line-through-style="solid" style:text-line-through-type="single" style:text-underline-style="solid" style:text-underline-width="auto" style:text-underline-color="font-color" officeooo:rsid="0011ba34"/>
    </style:style>
    <style:style style:name="T16" style:family="text">
      <style:text-properties style:text-line-through-style="solid" style:text-line-through-type="single" style:text-underline-style="solid" style:text-underline-width="auto" style:text-underline-color="font-color" officeooo:rsid="001256fe"/>
    </style:style>
    <style:style style:name="T17" style:family="text">
      <style:text-properties style:text-line-through-style="solid" style:text-line-through-type="single" style:text-underline-style="solid" style:text-underline-width="auto" style:text-underline-color="font-color" officeooo:rsid="0012f57b"/>
    </style:style>
    <style:style style:name="T18" style:family="text">
      <style:text-properties style:text-line-through-style="solid" style:text-line-through-type="single" style:text-underline-style="solid" style:text-underline-width="auto" style:text-underline-color="font-color" officeooo:rsid="001f7eb2"/>
    </style:style>
    <style:style style:name="T19" style:family="text">
      <style:text-properties officeooo:rsid="001b7a3e"/>
    </style:style>
  </office:automatic-styles>
  <office:body>
    <office:text>
      <text:tracked-changes>
        <text:changed-region xml:id="ct94734030367168" text:id="ct94734030367168">
          <text:insertion>
            <office:change-info>
              <dc:creator>Unknown Author</dc:creator>
              <dc:date>2020-11-02T09:01:34</dc:date>
            </office:change-info>
          </text:insertion>
        </text:changed-region>
        <text:changed-region xml:id="ct94734030367424" text:id="ct94734030367424">
          <text:deletion>
            <office:change-info>
              <dc:creator>Unknown Author</dc:creator>
              <dc:date>2020-11-02T09:01:37</dc:date>
            </office:change-info>
            <text:p text:style-name="Text_20_body"><text:span text:style-name="T1">s</text:span></text:p>
          </text:deletion>
        </text:changed-region>
        <text:changed-region xml:id="ct94734030379104" text:id="ct94734030379104">
          <text:insertion>
            <office:change-info>
              <dc:creator>Unknown Author</dc:creator>
              <dc:date>2020-11-02T09:09:21</dc:date>
            </office:change-info>
          </text:insertion>
        </text:changed-region>
        <text:changed-region xml:id="ct94734030381408" text:id="ct94734030381408">
          <text:deletion>
            <office:change-info>
              <dc:creator>Unknown Author</dc:creator>
              <dc:date>2020-11-02T09:09:24</dc:date>
            </office:change-info>
            <text:p text:style-name="Text_20_body"/>
            <text:p text:style-name="Text_20_body"/>
          </text:deletion>
        </text:changed-region>
        <text:changed-region xml:id="ct94734030392064" text:id="ct94734030392064">
          <text:insertion>
            <office:change-info>
              <dc:creator>Unknown Author</dc:creator>
              <dc:date>2020-11-02T09:17:25</dc:date>
            </office:change-info>
          </text:insertion>
        </text:changed-region>
        <text:changed-region xml:id="ct94734030395408" text:id="ct94734030395408">
          <text:deletion>
            <office:change-info>
              <dc:creator>Unknown Author</dc:creator>
              <dc:date>2020-11-02T09:17:30</dc:date>
            </office:change-info>
            <text:p text:style-name="P7"><text:span text:style-name="T6"><text:line-break/></text:span></text:p>
          </text:deletion>
        </text:changed-region>
        <text:changed-region xml:id="ct94734030356336" text:id="ct94734030356336">
          <text:insertion>
            <office:change-info>
              <dc:creator>Unknown Author</dc:creator>
              <dc:date>2020-11-02T09:20:56</dc:date>
            </office:change-info>
          </text:insertion>
        </text:changed-region>
        <text:changed-region xml:id="ct94734030380928" text:id="ct94734030380928">
          <text:deletion>
            <office:change-info>
              <dc:creator>Unknown Author</dc:creator>
              <dc:date>2020-11-02T09:20:59</dc:date>
            </office:change-info>
            <text:p text:style-name="P4"/>
            <text:p text:style-name="P4"/>
          </text:deletion>
        </text:changed-region>
        <text:changed-region xml:id="ct94734030385760" text:id="ct94734030385760">
          <text:insertion>
            <office:change-info>
              <dc:creator>Unknown Author</dc:creator>
              <dc:date>2020-11-02T11:16:18</dc:date>
            </office:change-info>
          </text:insertion>
        </text:changed-region>
        <text:changed-region xml:id="ct94734030374928" text:id="ct94734030374928">
          <text:deletion>
            <office:change-info>
              <dc:creator>Unknown Author</dc:creator>
              <dc:date>2020-11-02T20:35:33</dc:date>
            </office:change-info>
            <text:p text:style-name="P1"/>
            <text:p text:style-name="P1"/>
          </text:deletion>
        </text:changed-region>
        <text:changed-region xml:id="ct94734030397056" text:id="ct94734030397056">
          <text:insertion>
            <office:change-info>
              <dc:creator>Unknown Author</dc:creator>
              <dc:date>2020-11-02T11:49:43</dc:date>
            </office:change-info>
          </text:insertion>
        </text:changed-region>
        <text:changed-region xml:id="ct94734030414208" text:id="ct94734030414208">
          <text:deletion>
            <office:change-info>
              <dc:creator>Unknown Author</dc:creator>
              <dc:date>2020-11-02T11:49:45</dc:date>
            </office:change-info>
            <text:p text:style-name="P5"><text:span text:style-name="T11"><text:line-break/></text:span></text:p>
          </text:deletion>
        </text:changed-region>
        <text:changed-region xml:id="ct94734030402960" text:id="ct94734030402960">
          <text:insertion>
            <office:change-info>
              <dc:creator>Unknown Author</dc:creator>
              <dc:date>2020-11-02T19:30:59</dc:date>
            </office:change-info>
          </text:insertion>
        </text:changed-region>
        <text:changed-region xml:id="ct94734030411728" text:id="ct94734030411728">
          <text:deletion>
            <office:change-info>
              <dc:creator>Unknown Author</dc:creator>
              <dc:date>2020-11-03T08:34:43</dc:date>
            </office:change-info>
            <text:p text:style-name="P5"><text:span text:style-name="T18">or<text:line-break/></text:span><text:span text:style-name="T15">,</text:span></text:p>
          </text:deletion>
        </text:changed-region>
        <text:changed-region xml:id="ct94734030423872" text:id="ct94734030423872">
          <text:insertion>
            <office:change-info>
              <dc:creator>Unknown Author</dc:creator>
              <dc:date>2020-11-02T19:34:12</dc:date>
            </office:change-info>
          </text:insertion>
        </text:changed-region>
        <text:changed-region xml:id="ct94734030424864" text:id="ct94734030424864">
          <text:deletion>
            <office:change-info>
              <dc:creator>Unknown Author</dc:creator>
              <dc:date>2020-11-02T20:38:18</dc:date>
            </office:change-info>
            <text:p text:style-name="P18">, <text:span text:style-name="T19">so</text:span></text:p>
            <text:p text:style-name="P18"><text:span text:style-name="T19">it’s everything perfect now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5">t</text:span>df#105967 sw change tracking: fix pilcrow symbol</text:h>
      <text:h text:style-name="Heading_20_2" text:outline-level="2"><text:span text:style-name="T1">(commit </text:span>350dbba44ee7703b1da11cc4732a5090ce5efe3d<text:span text:style-name="T1">)</text:span></text:h>
      <text:p text:style-name="Text_20_body">Remove bad <text:change-start text:change-id="ct94734030367168"/><text:span text:style-name="T2">underline</text:span><text:change-end text:change-id="ct94734030367168"/></text:p>
      <text:p text:style-name="Text_20_body">and strikeout of pilcrow<text:change text:change-id="ct94734030367424"/></text:p>
      <text:p text:style-name="P2">(including <text:span text:style-name="T9">redundant </text:span>underline and strikeout formatting)</text:p>
      <text:h text:style-name="Heading_20_1" text:outline-level="1">tdf#105967 sw change tracking: fix pilcrow color</text:h>
      <text:h text:style-name="Heading_20_2" text:outline-level="2">(commit <text:span text:style-name="T5">3</text:span>7d85df2d2fd53ee436f24484b48aafc91d501b1<text:span text:style-name="T3">)</text:span></text:h>
      <text:p text:style-name="P8">Show <text:span text:style-name="T5">colored </text:span>tracked insertion<text:change-start text:change-id="ct94734030379104"/></text:p>
      <text:p text:style-name="Text_20_body"><text:change-end text:change-id="ct94734030379104"/>and deletion <text:span text:style-name="T5">marks </text:span>on pilcrow <text:change text:change-id="ct94734030381408"/>symbol set<text:span text:style-name="T5"> in Tools→Options→Writer→Changes.</text:span></text:p>
      <text:h text:style-name="P10" text:outline-level="1">tdf#105967 sw change tracking: fix line break symbol</text:h>
      <text:h text:style-name="P13" text:outline-level="2">(commit 58f64686cd83a349611daa52188db8bca347b3d4<text:span text:style-name="T3">)</text:span></text:h>
      <text:p text:style-name="P7"><text:span text:style-name="T4">Show </text:span><text:span text:style-name="T5">colored </text:span><text:span text:style-name="T4">tracked instertion</text:span><text:change-start text:change-id="ct94734030392064"/><text:span text:style-name="T4"><text:line-break/></text:span><text:change-end text:change-id="ct94734030392064"/>and deletion <text:span text:style-name="T5">marks </text:span>on <text:span text:style-name="T6">line break </text:span><text:change text:change-id="ct94734030395408"/>symbol set<text:span text:style-name="T5"> in Tools→Options→Writer→Changes.</text:span></text:p>
      <text:h text:style-name="P11" text:outline-level="1">tdf#105967 sw <text:span text:style-name="T7">change tracking</text:span>: fix <text:span text:style-name="T8">pilcrow </text:span><text:span text:style-name="T7">in empty line</text:span></text:h>
      <text:h text:style-name="P14" text:outline-level="2">(commit db25f1e2e3ae7a078f8f3c080ff3c4802f83b853<text:span text:style-name="T3">)</text:span></text:h>
      <text:p text:style-name="P6"><text:change-start text:change-id="ct94734030356336"/></text:p>
      <text:p text:style-name="P4"><text:change-end text:change-id="ct94734030356336"/><text:change text:change-id="ct94734030380928"/>Keep also underline and strikeout formatting:</text:p>
      <text:p text:style-name="P1"><text:change-start text:change-id="ct94734030385760"/></text:p>
      <text:p text:style-name="P1"><text:change-end text:change-id="ct94734030385760"/><text:change text:change-id="ct94734030374928"/></text:p>
      <text:h text:style-name="P12" text:outline-level="1"><text:span text:style-name="T10">tdf#105967 sw </text:span><text:span text:style-name="T11">change tracking</text:span><text:span text:style-name="T10">: fix </text:span><text:span text:style-name="T14">line break symbol</text:span><text:span text:style-name="T13"> </text:span><text:span text:style-name="T11">in empty line</text:span></text:h>
      <text:h text:style-name="P15" text:outline-level="2"><text:span text:style-name="T11">(commit 72ec44bc294dd814c0ba8657337b6b2646382b02</text:span><text:span text:style-name="T12">)</text:span></text:h>
      <text:p text:style-name="P5"><text:change-start text:change-id="ct94734030397056"/><text:span text:style-name="T11"><text:line-break/></text:span><text:change-end text:change-id="ct94734030397056"/><text:change text:change-id="ct94734030414208"/><text:span text:style-name="T16">Also k</text:span><text:span text:style-name="T15">eep only the redlining marks on inserted </text:span><text:change-start text:change-id="ct94734030402960"/><text:span text:style-name="T15"><text:line-break/></text:span><text:change-end text:change-id="ct94734030402960"/><text:span text:style-name="T15">and deleted line breaks </text:span><text:change text:change-id="ct94734030411728"/><text:span text:style-name="T17">and</text:span><text:span text:style-name="T15"> </text:span><text:span text:style-name="T18">i</text:span><text:span text:style-name="T17">nserted</text:span><text:change-start text:change-id="ct94734030423872"/></text:p>
      <text:p text:style-name="P18"><text:change-end text:change-id="ct94734030423872"/>and deleted paragraph breaks<text:change text:change-id="ct94734030424864"/><text:span text:style-name="T19">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 Light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officeooo:rsid="00061fd3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9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09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02T08:55:48.678031493</meta:creation-date>
    <dc:date>2020-11-04T13:20:53.535899613</dc:date>
    <meta:editing-duration>PT1H27M15S</meta:editing-duration>
    <meta:editing-cycles>28</meta:editing-cycles>
    <meta:generator>LibreOfficeDev/7.1.0.0.alpha0$Linux_X86_64 LibreOffice_project/edf98e5d0bf6d3f2d9747bc8fc8910b17ebe0d1b</meta:generator>
    <meta:document-statistic meta:table-count="0" meta:image-count="0" meta:object-count="0" meta:page-count="1" meta:paragraph-count="19" meta:word-count="116" meta:character-count="986" meta:non-whitespace-character-count="887"/>
  </office:meta>
</office:document-meta>
</file>