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Kai TW?vert=0" svg:font-family="'AR PL UKai TW?vert=0'"/>
    <style:font-face style:name="Lucida Sans" svg:font-family="'Lucida Sans'" style:font-family-generic="swiss"/>
    <style:font-face style:name="AR PL UKai TW" svg:font-family="'AR PL UKai TW'" style:font-pitch="variable"/>
    <style:font-face style:name="AR PL UKai TW MBE" svg:font-family="'AR PL UKai TW MBE'" style:font-pitch="variable"/>
    <style:font-face style:name="AR PL UKai TW:fwid" svg:font-family="'AR PL UKai TW:fwi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P1" style:family="paragraph" style:parent-style-name="Frame_20_contents">
      <style:text-properties style:font-name-asian="AR PL UKai TW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框架1" text:anchor-type="paragraph" svg:x="0.138cm" svg:y="0.042cm" svg:width="7.177cm" draw:z-index="0"><draw:text-box fo:min-height="7.193cm"><text:p text:style-name="P1">【中呂】陽春曲</text:p><text:p text:style-name="P1"/><text:p text:style-name="P1">春景</text:p><text:p text:style-name="P1"/><text:p text:style-name="P1">幾枝紅雪牆頭杏，數點青山屋上屏，一春能得幾晴明。三月景，宜醉不宜醒。</text:p><text:p text:style-name="P1"/><text:p text:style-name="P1">殘花醞釀蜂兒蜜，細雨調和燕子泥，綠窗春睡覺來遲。誰喚起？窗外曉鶯啼。</text:p><text:p text:style-name="P1"/><text:p text:style-name="P1">一簾紅雨桃花謝，十裏清陰柳影斜，洛陽花酒一時別。春去也，閑煞舊蜂蝶。 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Kai TW?vert=0" svg:font-family="'AR PL UKai TW?vert=0'"/>
    <style:font-face style:name="Lucida Sans" svg:font-family="'Lucida Sans'" style:font-family-generic="swiss"/>
    <style:font-face style:name="AR PL UKai TW" svg:font-family="'AR PL UKai TW'" style:font-pitch="variable"/>
    <style:font-face style:name="AR PL UKai TW MBE" svg:font-family="'AR PL UKai TW MBE'" style:font-pitch="variable"/>
    <style:font-face style:name="AR PL UKai TW:fwid" svg:font-family="'AR PL UKai TW:fwi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en" fo:country="US" style:letter-kerning="true" style:font-name-asian="思源宋体" style:font-size-asian="10.5pt" style:language-asian="zh" style:country-asian="CN" style:font-name-complex="Lucida Sans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0.5pt" fo:language="en" fo:country="US" style:letter-kerning="true" style:font-name-asian="思源宋体" style:font-size-asian="10.5pt" style:language-asian="zh" style:country-asian="CN" style:font-name-complex="Lucida Sans" style:font-size-complex="10.5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1T22:08:11.693000000</meta:creation-date>
    <dc:date>2020-11-01T22:17:54.324000000</dc:date>
    <meta:editing-duration>PT9M4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111" meta:character-count="112" meta:non-whitespace-character-count="111"/>
  </office:meta>
</office:document-meta>
</file>