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1c456c" officeooo:paragraph-rsid="001c456c"/>
    </style:style>
    <style:style style:name="P2" style:family="paragraph" style:parent-style-name="Text_20_body">
      <style:paragraph-properties fo:break-before="page"/>
      <style:text-properties officeooo:rsid="001c456c" officeooo:paragraph-rsid="001c456c"/>
    </style:style>
    <style:style style:name="P3" style:family="paragraph" style:parent-style-name="Text_20_body" style:master-page-name="Left_20_Page">
      <style:paragraph-properties style:page-number="1" fo:break-before="page"/>
      <style:text-properties officeooo:rsid="001c456c" officeooo:paragraph-rsid="001c456c"/>
    </style:style>
    <style:style style:name="P4" style:family="paragraph" style:parent-style-name="Heading_20_1" style:list-style-name="" style:master-page-name="I_20_want_20_this_20_page_20_as_20_Title_20_Page_20_because_20_I_20_am_20_a_20_User_20_and_20_I_20_want_20_it_20_that_20_way">
      <style:paragraph-properties style:page-number="auto"/>
      <style:text-properties officeooo:rsid="001ee206" officeooo:paragraph-rsid="001ee206"/>
    </style:style>
    <style:style style:name="P5" style:family="paragraph" style:parent-style-name="Heading_20_1" style:master-page-name="First_20_Page">
      <style:paragraph-properties style:page-number="auto"/>
      <style:text-properties officeooo:paragraph-rsid="001ceeba"/>
    </style:style>
    <style:style style:name="T1" style:family="text">
      <style:text-properties officeooo:rsid="001f10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This is <text:span text:style-name="T1">your</text:span> new title page, created as a New custom page style and applied to this document.<text:line-break/><text:line-break/>(if needed for use in multiple documents, it needs to be saved as an OTT – ODF Text document template.<text:line-break/><text:line-break/>The default page styles are sufficient—just have to roll your own to meet your needs beyond core standard template).</text:h>
      <text:h text:style-name="P5" text:outline-level="1">First page</text:h>
      <text:p text:style-name="Text_20_body"/>
      <text:p text:style-name="P3">Left page</text:p>
      <text:p text:style-name="P2">right page</text:p>
      <text:p text:style-name="Text_20_body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127622" draw:end-color="#ffffff" draw:start-intensity="100%" draw:end-intensity="100%" draw:angle="90deg" draw:border="7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3.9366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3937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1965in" fo:margin-bottom="0.1965in" fo:margin-left="0.1965in" fo:margin-right="0.1965in" fo:background-color="#89bb91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gradient" draw:fill-color="#89bb91" draw:fill-gradient-name="Gradient_20_1" draw:gradient-step-count="3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fill-color="#89bb91" draw:fill-gradient-name="Gradient_20_1" draw:gradient-step-count="3" draw:opacity="100%"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Portada" style:page-layout-name="Mpm5" draw:style-name="Mdp1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I_20_want_20_this_20_page_20_as_20_Title_20_Page_20_because_20_I_20_am_20_a_20_User_20_and_20_I_20_want_20_it_20_that_20_way" style:display-name="I want this page as Title Page because I am a User and I want it that way" style:page-layout-name="Mpm10" style:next-style-name="Firs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Martín Drudi</meta:initial-creator>
    <meta:creation-date>2020-07-19T22:16:05.940000000</meta:creation-date>
    <dc:date>2020-07-19T22:39:42.371000000</dc:date>
    <meta:editing-duration>PT18M1S</meta:editing-duration>
    <meta:editing-cycles>5</meta:editing-cycles>
    <meta:generator>LibreOfficeDev/7.1.0.0.alpha0$Windows_X86_64 LibreOffice_project/ffe503b62f9a508285ed06ef977f91604130579a</meta:generator>
    <meta:document-statistic meta:table-count="0" meta:image-count="0" meta:object-count="0" meta:page-count="6" meta:paragraph-count="4" meta:word-count="63" meta:character-count="344" meta:non-whitespace-character-count="283"/>
  </office:meta>
</office:document-meta>
</file>