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cm" table:align="center"/>
    </style:style>
    <style:style style:name="Table1.A" style:family="table-column">
      <style:table-column-properties style:column-width="5.999cm"/>
    </style:style>
    <style:style style:name="Table1.B" style:family="table-column">
      <style:table-column-properties style:column-width="6.00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7T22:45:48.202000000</meta:creation-date>
    <dc:date>2020-07-17T22:49:13.632000000</dc:date>
    <meta:editing-duration>PT3M26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1.0.0.alpha0$Windows_X86_64 LibreOffice_project/d851a02df57ab378ed0cc6d9362516de09c3279c</meta:generator>
  </office:meta>
</office:document-meta>
</file>