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EF000003B7A4A68B2CCD15DDD1.png" manifest:media-type="image/png"/>
  <manifest:file-entry manifest:full-path="Pictures/10000201000006F2000003BBA75BE69625D67F9B.png" manifest:media-type="image/png"/>
  <manifest:file-entry manifest:full-path="Pictures/10000201000006E60000035CA6D65E30547A16A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><draw:frame draw:style-name="fr2" draw:name="图像1" text:anchor-type="char" svg:width="17cm" svg:height="9.107cm" draw:z-index="0"><draw:image xlink:href="Pictures/10000201000006EF000003B7A4A68B2CCD15DDD1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图像2" text:anchor-type="char" svg:width="17cm" svg:height="9.13cm" draw:z-index="1"><draw:image xlink:href="Pictures/10000201000006F2000003BBA75BE69625D67F9B.png" xlink:type="simple" xlink:show="embed" xlink:actuate="onLoad" draw:mime-type="image/png"/></draw:frame></text:p>
      <text:p text:style-name="Standard"><draw:frame draw:style-name="fr1" draw:name="图像3" text:anchor-type="char" svg:width="17cm" svg:height="8.278cm" draw:z-index="2"><draw:image xlink:href="Pictures/10000201000006E60000035CA6D65E30547A16AF.png" xlink:type="simple" xlink:show="embed" xlink:actuate="onLoad" draw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24T11:01:23.137000000</meta:creation-date>
    <dc:date>2020-06-24T11:03:22.093000000</dc:date>
    <meta:editing-duration>PT1M59S</meta:editing-duration>
    <meta:editing-cycles>1</meta:editing-cycles>
    <meta:document-statistic meta:table-count="0" meta:image-count="3" meta:object-count="0" meta:page-count="2" meta:paragraph-count="0" meta:word-count="0" meta:character-count="0" meta:non-whitespace-character-count="0"/>
    <meta:generator>LibreOfficeDev/7.0.0.0.beta2$Windows_X86_64 LibreOffice_project/1c213561a365b5666167321de68c9977500c9612</meta:generator>
  </office:meta>
</office:document-meta>
</file>