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9543in"/>
    </style:style>
    <style:style style:name="co10" style:family="table-column">
      <style:table-column-properties fo:break-before="auto" style:column-width="0.5453in"/>
    </style:style>
    <style:style style:name="co11" style:family="table-column">
      <style:table-column-properties fo:break-before="auto" style:column-width="0.6902in"/>
    </style:style>
    <style:style style:name="co12" style:family="table-column">
      <style:table-column-properties fo:break-before="auto" style:column-width="1.2811in"/>
    </style:style>
    <style:style style:name="co13" style:family="table-column">
      <style:table-column-properties fo:break-before="auto" style:column-width="1.2992in"/>
    </style:style>
    <style:style style:name="co14" style:family="table-column">
      <style:table-column-properties fo:break-before="auto" style:column-width="1.2091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8799in"/>
    </style:style>
    <style:style style:name="co8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0.4189in"/>
    </style:style>
    <style:style style:name="co19" style:family="table-column">
      <style:table-column-properties fo:break-before="auto" style:column-width="0.4173in"/>
    </style:style>
    <style:style style:name="co20" style:family="table-column">
      <style:table-column-properties fo:break-before="auto" style:column-width="0.5425in"/>
    </style:style>
    <style:style style:name="co21" style:family="table-column">
      <style:table-column-properties fo:break-before="auto" style:column-width="1.1102in"/>
    </style:style>
    <style:style style:name="co22" style:family="table-column">
      <style:table-column-properties fo:break-before="auto" style:column-width="1.072in"/>
    </style:style>
    <style:style style:name="co23" style:family="table-column">
      <style:table-column-properties fo:break-before="auto" style:column-width="1.1543in"/>
    </style:style>
    <style:style style:name="co24" style:family="table-column">
      <style:table-column-properties fo:break-before="auto" style:column-width="1.1744in"/>
    </style:style>
    <style:style style:name="co25" style:family="table-column">
      <style:table-column-properties fo:break-before="auto" style:column-width="0.7874in"/>
    </style:style>
    <style:style style:name="ro5" style:family="table-row">
      <style:table-row-properties style:row-height="0.3937in" fo:break-before="auto" style:use-optimal-row-height="false"/>
    </style:style>
    <style:style style:name="ro6" style:family="table-row">
      <style:table-row-properties style:row-height="0.1453in" fo:break-before="auto" style:use-optimal-row-height="false"/>
    </style:style>
    <style:style style:name="ro7" style:family="table-row">
      <style:table-row-properties style:row-height="0.5118in" fo:break-before="auto" style:use-optimal-row-height="false"/>
    </style:style>
    <style:style style:name="ro8" style:family="table-row">
      <style:table-row-properties style:row-height="0.4335in" fo:break-before="auto" style:use-optimal-row-height="false"/>
    </style:style>
    <style:style style:name="ro9" style:family="table-row">
      <style:table-row-properties style:row-height="0.2992in" fo:break-before="auto" style:use-optimal-row-height="false"/>
    </style:style>
    <style:style style:name="ro10" style:family="table-row">
      <style:table-row-properties style:row-height="0.0783in" fo:break-before="auto" style:use-optimal-row-height="false"/>
    </style:style>
    <style:style style:name="ro11" style:family="table-row">
      <style:table-row-properties style:row-height="0.2598in" fo:break-before="auto" style:use-optimal-row-height="false"/>
    </style:style>
    <style:style style:name="ro12" style:family="table-row">
      <style:table-row-properties style:row-height="0.178in" fo:break-before="auto" style:use-optimal-row-height="true"/>
    </style:style>
    <style:style style:name="ro13" style:family="table-row">
      <style:table-row-properties style:row-height="0.2035in" fo:break-before="auto" style:use-optimal-row-height="true"/>
    </style:style>
    <style:style style:name="ta2" style:family="table" style:master-page-name="Char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#ff3333" fo:border="none" style:vertical-align="middle"/>
      <style:text-properties fo:color="#ffff00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0.51pt solid #000000" fo:background-color="transparent" fo:border-left="none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51pt solid #000000" fo:padding="0.028in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cccccc" fo:border="0.51pt solid #000000" fo:padding="0.028in" style:vertical-align="middle"/>
      <style:text-properties fo:font-size="13pt" style:font-size-asian="13pt" style:font-size-complex="13pt"/>
    </style:style>
    <style:style style:name="ce15" style:family="table-cell" style:parent-style-name="Default">
      <style:table-cell-properties fo:background-color="#ff3333" fo:border="none" style:vertical-align="middle"/>
      <style:text-properties fo:color="#ffff00" fo:font-weight="bold" style:font-weight-asian="bold" style:font-weight-complex="bold"/>
    </style:style>
    <style:style style:name="ce16" style:family="table-cell" style:parent-style-name="Default">
      <style:table-cell-properties fo:background-color="#ffff99" fo:border="0.51pt solid #000000" fo:padding="0.028in" style:vertical-align="middle"/>
      <style:text-properties fo:font-size="13pt" style:font-size-asian="13pt" style:font-size-complex="13pt"/>
    </style:style>
    <style:style style:name="ce17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in"/>
      <style:text-properties fo:color="#ffff00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in"/>
      <style:text-properties fo:color="#ffff00" fo:font-weight="bold" style:font-weight-asian="bold" style:font-weight-complex="bold"/>
    </style:style>
    <style:style style:name="ce19" style:family="table-cell" style:parent-style-name="Default">
      <style:table-cell-properties fo:background-color="#ffff99" fo:wrap-option="wrap" fo:border="0.51pt solid #000000" fo:padding="0.028in" style:vertical-align="middle"/>
      <style:text-properties style:use-window-font-color="true" fo:font-size="8pt" fo:font-style="italic" style:font-size-asian="8pt" style:font-style-asian="italic" style:font-size-complex="8pt" style:font-style-complex="italic" fo:hyphenate="true"/>
    </style:style>
    <style:style style:name="ce7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in"/>
      <style:text-properties fo:color="#ffff99" style:font-name="Liberation Sans" fo:font-size="20pt" fo:font-weight="bold" style:font-name-asian="Microsoft YaHei" style:font-size-asian="20pt" style:font-weight-asian="bold" style:font-name-complex="Arial Unicode MS" style:font-size-complex="20pt" style:font-weight-complex="bold"/>
    </style:style>
    <style:style style:name="ce1" style:family="table-cell" style:parent-style-name="Default">
      <style:table-cell-properties fo:background-color="#ff3333" fo:border="none" style:vertical-align="middle"/>
      <style:text-properties fo:color="#ffff99" style:font-name="Liberation Sans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74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fo:border="0.74pt solid #000000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ackground-color="#ffff99" fo:border="0.74pt solid #000000"/>
    </style:style>
    <style:style style:name="ce3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in"/>
      <style:text-properties fo:color="#ffff99" style:font-name="Liberation Sans" fo:font-size="20pt" fo:font-weight="bold" style:font-name-asian="Microsoft YaHei" style:font-size-asian="20pt" style:font-weight-asian="bold" style:font-name-complex="Arial Unicode MS" style:font-size-complex="20pt" style:font-weight-complex="bold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in"/>
      <style:text-properties fo:color="#ffff99" style:font-name="Liberation Sans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ackground-color="#ffff99" fo:wrap-option="wrap" fo:border="0.74pt solid #000000"/>
      <style:text-properties style:use-window-font-color="true" fo:font-size="8pt" fo:font-style="italic" style:font-size-asian="8pt" style:font-style-asian="italic" style:font-size-complex="8pt" style:font-style-complex="italic" fo:hyphenate="true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ackground-color="#ff3333" fo:border="none" style:vertical-align="middle"/>
      <style:text-properties fo:color="#ffff00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>
      <style:table-cell-properties fo:border-bottom="0.51pt solid #000000" fo:background-color="transparent" fo:border-left="none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border="0.51pt solid #000000" fo:padding="0.028in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cccccc" fo:border="0.51pt solid #000000" fo:padding="0.028in" style:vertical-align="middle"/>
      <style:text-properties fo:font-size="13pt" style:font-size-asian="13pt" style:font-size-complex="13pt"/>
    </style:style>
    <style:style style:name="ce46" style:family="table-cell" style:parent-style-name="Default">
      <style:table-cell-properties fo:background-color="#ff3333" fo:border="none" style:vertical-align="middle"/>
      <style:text-properties fo:color="#ffff00" fo:font-weight="bold" style:font-weight-asian="bold" style:font-weight-complex="bold"/>
    </style:style>
    <style:style style:name="ce47" style:family="table-cell" style:parent-style-name="Default">
      <style:table-cell-properties fo:background-color="#ffff99" fo:border="0.51pt solid #000000" fo:padding="0.028in" style:vertical-align="middle"/>
      <style:text-properties fo:font-size="13pt" style:font-size-asian="13pt" style:font-size-complex="13pt"/>
    </style:style>
    <style:style style:name="ce4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in"/>
      <style:text-properties fo:color="#ffff00"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in"/>
      <style:text-properties fo:color="#ffff00" fo:font-weight="bold" style:font-weight-asian="bold" style:font-weight-complex="bold"/>
    </style:style>
    <style:style style:name="ce50" style:family="table-cell" style:parent-style-name="Default">
      <style:table-cell-properties fo:background-color="#ffff99" fo:wrap-option="wrap" fo:border="0.51pt solid #000000" fo:padding="0.028in" style:vertical-align="middle"/>
      <style:text-properties style:use-window-font-color="true" fo:font-size="8pt" fo:font-style="italic" style:font-size-asian="8pt" style:font-style-asian="italic" style:font-size-complex="8pt" style:font-style-complex="italic" fo:hyphenate="true"/>
    </style:style>
    <style:style style:name="ce20" style:family="table-cell" style:parent-style-name="Default">
      <style:table-cell-properties fo:padding="0.028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solid" draw:fill-color="#cccccc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cccc"/>
      <style:paragraph-properties fo:text-align="center"/>
    </style:style>
  </office:automatic-styles>
  <office:body>
    <office:spreadsheet>
      <table:calculation-settings table:automatic-find-labels="false"/>
      <table:table table:name="VfB Statistics (last 10 Years)" table:style-name="ta3" table:print-ranges="'VfB Statistics (last 10 Years)'.A1:'VfB Statistics (last 10 Years)'.I126">
        <table:shapes>
          <draw:frame draw:z-index="0" draw:style-name="gr1" draw:text-style-name="P1" svg:width="7.6772in" svg:height="3.5433in" svg:x="0in" svg:y="3.9921in">
            <draw:object draw:notify-on-update-of-ranges="'VfB Statistics (last 10 Years)'.A5:'VfB Statistics (last 10 Years)'.A14 'VfB Statistics (last 10 Years)'.B4:'VfB Statistics (last 10 Years)'.B4 'VfB Statistics (last 10 Years)'.B5:'VfB Statistics (last 10 Years)'.B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7.6772in" svg:height="3.5472in" svg:x="0in" svg:y="7.7142in">
            <draw:object draw:notify-on-update-of-ranges="'VfB Statistics (last 10 Years)'.A5:'VfB Statistics (last 10 Years)'.A14 'VfB Statistics (last 10 Years)'.C4:'VfB Statistics (last 10 Years)'.C4 'VfB Statistics (last 10 Years)'.C5:'VfB Statistics (last 10 Years)'.C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7.6772in" svg:height="3.5433in" svg:x="0in" svg:y="11.4547in">
            <draw:object draw:notify-on-update-of-ranges="'VfB Statistics (last 10 Years)'.A5:'VfB Statistics (last 10 Years)'.A14 'VfB Statistics (last 10 Years)'.A4:'VfB Statistics (last 10 Years)'.A4 'VfB Statistics (last 10 Years)'.D5:'VfB Statistics (last 10 Years)'.D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  <svg:title>[VfB Stuttgart]   Tor-Unterschiede pro Saison</svg:title>
          </draw:frame>
          <draw:frame draw:z-index="3" draw:style-name="gr1" draw:text-style-name="P1" svg:width="7.6772in" svg:height="3.5433in" svg:x="0in" svg:y="15.1823in">
            <draw:object draw:notify-on-update-of-ranges="'VfB Statistics (last 10 Years)'.A5:'VfB Statistics (last 10 Years)'.A14 'VfB Statistics (last 10 Years)'.E4:'VfB Statistics (last 10 Years)'.E4 'VfB Statistics (last 10 Years)'.E5:'VfB Statistics (last 10 Years)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7.6772in" svg:height="3.5433in" svg:x="0in" svg:y="18.9205in">
            <draw:object draw:notify-on-update-of-ranges="'VfB Statistics (last 10 Years)'.A5:'VfB Statistics (last 10 Years)'.A14 'VfB Statistics (last 10 Years)'.F4:'VfB Statistics (last 10 Years)'.F4 'VfB Statistics (last 10 Years)'.F5:'VfB Statistics (last 10 Years)'.F1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2" draw:text-style-name="P2" svg:width="7.6772in" svg:height="7.6772in" svg:x="0.0004in" svg:y="23.8618in">
            <draw:object draw:notify-on-update-of-ranges="'VfB Statistics (last 10 Years)'.A5:'VfB Statistics (last 10 Years)'.A14 'VfB Statistics (last 10 Years)'.B4:'VfB Statistics (last 10 Years)'.B4 'VfB Statistics (last 10 Years)'.B5:'VfB Statistics (last 10 Years)'.B14 'VfB Statistics (last 10 Years)'.A5:'VfB Statistics (last 10 Years)'.A14 'VfB Statistics (last 10 Years)'.C4:'VfB Statistics (last 10 Years)'.C4 'VfB Statistics (last 10 Years)'.C5:'VfB Statistics (last 10 Years)'.C14 'VfB Statistics (last 10 Years)'.A5:'VfB Statistics (last 10 Years)'.A14 'VfB Statistics (last 10 Years)'.D4:'VfB Statistics (last 10 Years)'.D4 'VfB Statistics (last 10 Years)'.D5:'VfB Statistics (last 10 Years)'.D14 'VfB Statistics (last 10 Years)'.A5:'VfB Statistics (last 10 Years)'.A14 'VfB Statistics (last 10 Years)'.E4:'VfB Statistics (last 10 Years)'.E4 'VfB Statistics (last 10 Years)'.E5:'VfB Statistics (last 10 Years)'.E14 'VfB Statistics (last 10 Years)'.A5:'VfB Statistics (last 10 Years)'.A14 'VfB Statistics (last 10 Years)'.F4:'VfB Statistics (last 10 Years)'.F4 'VfB Statistics (last 10 Years)'.F5:'VfB Statistics (last 10 Years)'.F14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8" table:default-cell-style-name="ce4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9"/>
        <table:table-column table:style-name="co8" table:number-columns-repeated="2" table:default-cell-style-name="ce9"/>
        <table:table-column table:style-name="co8" table:number-columns-repeated="55" table:default-cell-style-name="Default"/>
        <table:table-column table:style-name="co8" table:number-columns-repeated="960"/>
        <table:table-row table:style-name="ro9">
          <table:table-cell table:style-name="ce1" table:number-columns-repeated="4"/>
          <table:table-cell table:style-name="ce38"/>
          <table:table-cell table:style-name="ce38" office:value-type="string" calcext:value-type="string">
            <text:p>Factsheet VfB Stuttgart (German Soccer Club)</text:p>
          </table:table-cell>
          <table:table-cell table:style-name="ce1" table:number-columns-repeated="3"/>
          <table:table-cell table:style-name="ce41" table:number-columns-repeated="1015"/>
        </table:table-row>
        <table:table-row table:style-name="ro9">
          <table:table-cell table:style-name="ce1" table:number-columns-repeated="4"/>
          <table:table-cell table:style-name="ce8"/>
          <table:table-cell table:style-name="ce8" office:value-type="string" calcext:value-type="string">
            <text:p>on last 10 years in Bundesliga</text:p>
          </table:table-cell>
          <table:table-cell table:style-name="ce1" table:number-columns-repeated="3"/>
          <table:table-cell table:style-name="ce41" table:number-columns-repeated="1015"/>
        </table:table-row>
        <table:table-row table:style-name="ro10">
          <table:table-cell table:style-name="ce2" table:number-columns-repeated="9"/>
          <table:table-cell table:number-columns-repeated="55"/>
        </table:table-row>
        <table:table-row table:style-name="ro11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Rank</text:p>
          </table:table-cell>
          <table:table-cell table:style-name="ce3" office:value-type="string" calcext:value-type="string">
            <text:p>Points</text:p>
          </table:table-cell>
          <table:table-cell table:style-name="ce3" office:value-type="string" calcext:value-type="string">
            <text:p>Goal Balance</text:p>
          </table:table-cell>
          <table:table-cell table:style-name="ce3" office:value-type="string" calcext:value-type="string">
            <text:p>Goals scored</text:p>
          </table:table-cell>
          <table:table-cell table:style-name="ce3" office:value-type="string" calcext:value-type="string">
            <text:p>Goals suffered</text:p>
          </table:table-cell>
          <table:table-cell table:style-name="ce3" office:value-type="string" calcext:value-type="string">
            <text:p>Coach</text:p>
          </table:table-cell>
          <table:table-cell table:style-name="ce3" office:value-type="string" calcext:value-type="string">
            <text:p>Manager</text:p>
          </table:table-cell>
          <table:table-cell table:style-name="ce3" office:value-type="string" calcext:value-type="string">
            <text:p>President</text:p>
          </table:table-cell>
          <table:table-cell table:number-columns-repeated="55"/>
        </table:table-row>
        <table:table-row table:style-name="ro1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eh</text:p>
          </table:table-cell>
          <table:table-cell office:value-type="string" calcext:value-type="string">
            <text:p>Heldt</text:p>
          </table:table-cell>
          <table:table-cell office:value-type="string" calcext:value-type="string">
            <text:p>Staudt</text:p>
          </table:table-cell>
          <table:table-cell table:number-columns-repeated="55"/>
        </table:table-row>
        <table:table-row table:style-name="ro1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string" calcext:value-type="string">
            <text:p>Veh, Babbel</text:p>
          </table:table-cell>
          <table:table-cell office:value-type="string" calcext:value-type="string">
            <text:p>Heldt</text:p>
          </table:table-cell>
          <table:table-cell office:value-type="string" calcext:value-type="string">
            <text:p>Staudt</text:p>
          </table:table-cell>
          <table:table-cell table:number-columns-repeated="55"/>
        </table:table-row>
        <table:table-row table:style-name="ro1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abbel, Gross</text:p>
          </table:table-cell>
          <table:table-cell office:value-type="string" calcext:value-type="string">
            <text:p>Heldt</text:p>
          </table:table-cell>
          <table:table-cell office:value-type="string" calcext:value-type="string">
            <text:p>Staudt</text:p>
          </table:table-cell>
          <table:table-cell table:number-columns-repeated="55"/>
        </table:table-row>
        <table:table-row table:style-name="ro1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ross, Keller</text:p>
          </table:table-cell>
          <table:table-cell office:value-type="string" calcext:value-type="string">
            <text:p>Heldt</text:p>
          </table:table-cell>
          <table:table-cell office:value-type="string" calcext:value-type="string">
            <text:p>Staudt</text:p>
          </table:table-cell>
          <table:table-cell table:number-columns-repeated="55"/>
        </table:table-row>
        <table:table-row table:style-name="ro1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eller, Labbadia</text:p>
          </table:table-cell>
          <table:table-cell office:value-type="string" calcext:value-type="string">
            <text:p>Bobic</text:p>
          </table:table-cell>
          <table:table-cell office:value-type="string" calcext:value-type="string">
            <text:p>Staudt</text:p>
          </table:table-cell>
          <table:table-cell table:number-columns-repeated="55"/>
        </table:table-row>
        <table:table-row table:style-name="ro11"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bbadia</text:p>
          </table:table-cell>
          <table:table-cell office:value-type="string" calcext:value-type="string">
            <text:p>Bobic</text:p>
          </table:table-cell>
          <table:table-cell office:value-type="string" calcext:value-type="string">
            <text:p>Mäuser</text:p>
          </table:table-cell>
          <table:table-cell table:number-columns-repeated="55"/>
        </table:table-row>
        <table:table-row table:style-name="ro1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-18" calcext:value-type="float">
            <text:p>-1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abbadia</text:p>
          </table:table-cell>
          <table:table-cell office:value-type="string" calcext:value-type="string">
            <text:p>Bobic</text:p>
          </table:table-cell>
          <table:table-cell office:value-type="string" calcext:value-type="string">
            <text:p>Mäuser</text:p>
          </table:table-cell>
          <table:table-cell table:number-columns-repeated="55"/>
        </table:table-row>
        <table:table-row table:style-name="ro11"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-13" calcext:value-type="float">
            <text:p>-1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bbadia, Schneider, Stevens</text:p>
          </table:table-cell>
          <table:table-cell office:value-type="string" calcext:value-type="string">
            <text:p>Bobic</text:p>
          </table:table-cell>
          <table:table-cell office:value-type="string" calcext:value-type="string">
            <text:p>Wahler</text:p>
          </table:table-cell>
          <table:table-cell table:number-columns-repeated="55"/>
        </table:table-row>
        <table:table-row table:style-name="ro11">
          <table:table-cell office:value-type="float" office:value="2015" calcext:value-type="float">
            <text:p>201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-18" calcext:value-type="float">
            <text:p>-18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Veh, Stevens</text:p>
          </table:table-cell>
          <table:table-cell office:value-type="string" calcext:value-type="string">
            <text:p>Bobic, Dutt</text:p>
          </table:table-cell>
          <table:table-cell office:value-type="string" calcext:value-type="string">
            <text:p>Wahler</text:p>
          </table:table-cell>
          <table:table-cell table:number-columns-repeated="55"/>
        </table:table-row>
        <table:table-row table:style-name="ro11">
          <table:table-cell office:value-type="float" office:value="2016" calcext:value-type="float">
            <text:p>20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-25" calcext:value-type="float">
            <text:p>-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Zorniger, Kramny</text:p>
          </table:table-cell>
          <table:table-cell office:value-type="string" calcext:value-type="string">
            <text:p>Dutt</text:p>
          </table:table-cell>
          <table:table-cell office:value-type="string" calcext:value-type="string">
            <text:p>Wahler</text:p>
          </table:table-cell>
          <table:table-cell table:number-columns-repeated="55"/>
        </table:table-row>
        <table:table-row table:style-name="ro12">
          <table:table-cell table:style-name="Default" table:number-columns-repeated="9"/>
          <table:table-cell table:number-columns-repeated="55"/>
        </table:table-row>
        <table:table-row table:style-name="ro10">
          <table:table-cell table:style-name="ce5" table:number-columns-repeated="9"/>
          <table:table-cell table:number-columns-repeated="55"/>
        </table:table-row>
      </table:table>
      <table:table table:name="VfB Statistics (Table of Facts)" table:style-name="ta2" table:print-ranges="'VfB Statistics (Table of Facts)'.A1:'VfB Statistics (Table of Facts)'.I14">
        <table:table-column table:style-name="co9" table:default-cell-style-name="ce45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8" table:number-columns-repeated="55" table:default-cell-style-name="ce41"/>
        <table:table-row table:style-name="ro5">
          <table:table-cell table:style-name="ce42"/>
          <table:table-cell table:style-name="ce46" table:number-columns-repeated="3"/>
          <table:table-cell table:style-name="ce38" office:value-type="string" calcext:value-type="string">
            <text:p>Factsheet VfB Stuttgart (German Soccer Club)</text:p>
          </table:table-cell>
          <table:table-cell table:style-name="ce49"/>
          <table:table-cell table:style-name="ce46" table:number-columns-repeated="3"/>
          <table:table-cell table:number-columns-repeated="55"/>
        </table:table-row>
        <table:table-row table:style-name="ro5">
          <table:table-cell table:style-name="ce42"/>
          <table:table-cell table:style-name="ce46" table:number-columns-repeated="3"/>
          <table:table-cell table:style-name="ce48" office:value-type="string" calcext:value-type="string">
            <text:p>on last 10 years in Bundesliga</text:p>
          </table:table-cell>
          <table:table-cell table:style-name="ce49"/>
          <table:table-cell table:style-name="ce46" table:number-columns-repeated="3"/>
          <table:table-cell table:number-columns-repeated="55"/>
        </table:table-row>
        <table:table-row table:style-name="ro6">
          <table:table-cell table:style-name="ce43" table:number-columns-repeated="9"/>
          <table:table-cell table:style-name="Default" table:number-columns-repeated="55"/>
        </table:table-row>
        <table:table-row table:style-name="ro7">
          <table:table-cell table:style-name="ce44" office:value-type="string" calcext:value-type="string">
            <text:p>Saison</text:p>
          </table:table-cell>
          <table:table-cell table:style-name="ce44" office:value-type="string" calcext:value-type="string">
            <text:p>Rank</text:p>
          </table:table-cell>
          <table:table-cell table:style-name="ce44" office:value-type="string" calcext:value-type="string">
            <text:p>Points</text:p>
          </table:table-cell>
          <table:table-cell table:style-name="ce44" office:value-type="string" calcext:value-type="string">
            <text:p>Goal Balance</text:p>
          </table:table-cell>
          <table:table-cell table:style-name="ce44" office:value-type="string" calcext:value-type="string">
            <text:p>Goals scored</text:p>
          </table:table-cell>
          <table:table-cell table:style-name="ce44" office:value-type="string" calcext:value-type="string">
            <text:p>Tore suffered</text:p>
          </table:table-cell>
          <table:table-cell table:style-name="ce44" office:value-type="string" calcext:value-type="string">
            <text:p>Coach</text:p>
          </table:table-cell>
          <table:table-cell table:style-name="ce44" office:value-type="string" calcext:value-type="string">
            <text:p>Manager</text:p>
          </table:table-cell>
          <table:table-cell table:style-name="ce44" office:value-type="string" calcext:value-type="string">
            <text:p>President</text:p>
          </table:table-cell>
          <table:table-cell table:number-columns-repeated="55"/>
        </table:table-row>
        <table:table-row table:style-name="ro8">
          <table:table-cell office:value-type="string" calcext:value-type="string">
            <text:p>2006/2007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eh</text:p>
          </table:table-cell>
          <table:table-cell office:value-type="string" calcext:value-type="string">
            <text:p>Heldt</text:p>
          </table:table-cell>
          <table:table-cell office:value-type="string" calcext:value-type="string">
            <text:p>Staudt</text:p>
          </table:table-cell>
          <table:table-cell table:number-columns-repeated="55"/>
        </table:table-row>
        <table:table-row table:style-name="ro8">
          <table:table-cell office:value-type="string" calcext:value-type="string">
            <text:p>2007/200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string" calcext:value-type="string">
            <text:p>Veh, Babbel</text:p>
          </table:table-cell>
          <table:table-cell office:value-type="string" calcext:value-type="string">
            <text:p>Heldt</text:p>
          </table:table-cell>
          <table:table-cell office:value-type="string" calcext:value-type="string">
            <text:p>Staudt</text:p>
          </table:table-cell>
          <table:table-cell table:number-columns-repeated="55"/>
        </table:table-row>
        <table:table-row table:style-name="ro8">
          <table:table-cell office:value-type="string" calcext:value-type="string">
            <text:p>2008/200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abbel, Gross</text:p>
          </table:table-cell>
          <table:table-cell office:value-type="string" calcext:value-type="string">
            <text:p>Heldt</text:p>
          </table:table-cell>
          <table:table-cell office:value-type="string" calcext:value-type="string">
            <text:p>Staudt</text:p>
          </table:table-cell>
          <table:table-cell table:number-columns-repeated="55"/>
        </table:table-row>
        <table:table-row table:style-name="ro8">
          <table:table-cell office:value-type="string" calcext:value-type="string">
            <text:p>2009/20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ross, Keller</text:p>
          </table:table-cell>
          <table:table-cell office:value-type="string" calcext:value-type="string">
            <text:p>Heldt</text:p>
          </table:table-cell>
          <table:table-cell office:value-type="string" calcext:value-type="string">
            <text:p>Staudt</text:p>
          </table:table-cell>
          <table:table-cell table:number-columns-repeated="55"/>
        </table:table-row>
        <table:table-row table:style-name="ro8">
          <table:table-cell office:value-type="string" calcext:value-type="string">
            <text:p>2010/20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eller, Labbadia</text:p>
          </table:table-cell>
          <table:table-cell office:value-type="string" calcext:value-type="string">
            <text:p>Bobic</text:p>
          </table:table-cell>
          <table:table-cell office:value-type="string" calcext:value-type="string">
            <text:p>Staudt</text:p>
          </table:table-cell>
          <table:table-cell table:number-columns-repeated="55"/>
        </table:table-row>
        <table:table-row table:style-name="ro8">
          <table:table-cell office:value-type="string" calcext:value-type="string">
            <text:p>2011/20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bbadia</text:p>
          </table:table-cell>
          <table:table-cell office:value-type="string" calcext:value-type="string">
            <text:p>Bobic</text:p>
          </table:table-cell>
          <table:table-cell office:value-type="string" calcext:value-type="string">
            <text:p>Mäuser</text:p>
          </table:table-cell>
          <table:table-cell table:number-columns-repeated="55"/>
        </table:table-row>
        <table:table-row table:style-name="ro8">
          <table:table-cell office:value-type="string" calcext:value-type="string">
            <text:p>2012/20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-18" calcext:value-type="float">
            <text:p>-1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abbadia</text:p>
          </table:table-cell>
          <table:table-cell office:value-type="string" calcext:value-type="string">
            <text:p>Bobic</text:p>
          </table:table-cell>
          <table:table-cell office:value-type="string" calcext:value-type="string">
            <text:p>Mäuser</text:p>
          </table:table-cell>
          <table:table-cell table:number-columns-repeated="55"/>
        </table:table-row>
        <table:table-row table:style-name="ro8">
          <table:table-cell office:value-type="string" calcext:value-type="string">
            <text:p>2013/201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-13" calcext:value-type="float">
            <text:p>-1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bbadia, Schneider, Stevens</text:p>
          </table:table-cell>
          <table:table-cell office:value-type="string" calcext:value-type="string">
            <text:p>Bobic</text:p>
          </table:table-cell>
          <table:table-cell office:value-type="string" calcext:value-type="string">
            <text:p>Wahler</text:p>
          </table:table-cell>
          <table:table-cell table:number-columns-repeated="55"/>
        </table:table-row>
        <table:table-row table:style-name="ro8">
          <table:table-cell office:value-type="string" calcext:value-type="string">
            <text:p>2014/201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-18" calcext:value-type="float">
            <text:p>-18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Veh, Stevens</text:p>
          </table:table-cell>
          <table:table-cell office:value-type="string" calcext:value-type="string">
            <text:p>Bobic, Dutt</text:p>
          </table:table-cell>
          <table:table-cell office:value-type="string" calcext:value-type="string">
            <text:p>Wahler</text:p>
          </table:table-cell>
          <table:table-cell table:number-columns-repeated="55"/>
        </table:table-row>
        <table:table-row table:style-name="ro8">
          <table:table-cell office:value-type="string" calcext:value-type="string">
            <text:p>2015/20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-25" calcext:value-type="float">
            <text:p>-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Zorniger, Kramny</text:p>
          </table:table-cell>
          <table:table-cell office:value-type="string" calcext:value-type="string">
            <text:p>Dutt</text:p>
          </table:table-cell>
          <table:table-cell office:value-type="string" calcext:value-type="string">
            <text:p>Wahler</text:p>
          </table:table-cell>
          <table:table-cell table:number-columns-repeated="55"/>
        </table:table-row>
      </table:table>
      <table:table table:name="End-of-Season Rank" table:style-name="ta2" table:print-ranges="'End-of-Season Rank'.A1:'End-of-Season Rank'.J30">
        <table:shapes>
          <draw:frame draw:z-index="0" draw:style-name="gr1" draw:text-style-name="P1" svg:width="7.874in" svg:height="5.5118in" svg:x="0in" svg:y="0in">
            <draw:object draw:notify-on-update-of-ranges="'VfB Statistics (last 10 Years)'.A5:'VfB Statistics (last 10 Years)'.A14 'VfB Statistics (last 10 Years)'.B4:'VfB Statistics (last 10 Years)'.B4 'VfB Statistics (last 10 Years)'.B5:'VfB Statistics (last 10 Years)'.B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5" table:number-columns-repeated="9" table:default-cell-style-name="ce20"/>
        <table:table-column table:style-name="co25" table:default-cell-style-name="Default"/>
        <table:table-row table:style-name="ro12" table:number-rows-repeated="2">
          <table:table-cell table:style-name="Default" table:number-columns-repeated="9"/>
          <table:table-cell/>
        </table:table-row>
        <table:table-row table:style-name="ro13" table:number-rows-repeated="10">
          <table:table-cell table:number-columns-repeated="10"/>
        </table:table-row>
        <table:table-row table:style-name="ro13">
          <table:table-cell table:number-columns-repeated="10"/>
        </table:table-row>
      </table:table>
      <table:table table:name="Points Harvested" table:style-name="ta2" table:print-ranges="'Points Harvested'.A1:'Points Harvested'.J30">
        <table:shapes>
          <draw:frame draw:z-index="0" draw:style-name="gr2" draw:text-style-name="P2" svg:width="7.874in" svg:height="5.5118in" svg:x="0in" svg:y="0in">
            <draw:object draw:notify-on-update-of-ranges="'VfB Statistics (last 10 Years)'.A5:'VfB Statistics (last 10 Years)'.A14 'VfB Statistics (last 10 Years)'.C4:'VfB Statistics (last 10 Years)'.C4 'VfB Statistics (last 10 Years)'.C5:'VfB Statistics (last 10 Years)'.C1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5" table:number-columns-repeated="9" table:default-cell-style-name="ce20"/>
        <table:table-column table:style-name="co25" table:default-cell-style-name="Default"/>
        <table:table-row table:style-name="ro12" table:number-rows-repeated="2">
          <table:table-cell table:style-name="Default" table:number-columns-repeated="9"/>
          <table:table-cell/>
        </table:table-row>
        <table:table-row table:style-name="ro13" table:number-rows-repeated="10">
          <table:table-cell table:number-columns-repeated="10"/>
        </table:table-row>
        <table:table-row table:style-name="ro13">
          <table:table-cell table:number-columns-repeated="10"/>
        </table:table-row>
      </table:table>
      <table:table table:name="Goal Balance" table:style-name="ta2" table:print-ranges="'Goal Balance'.A1:'Goal Balance'.J30">
        <table:shapes>
          <draw:frame draw:z-index="0" draw:style-name="gr1" draw:text-style-name="P1" svg:width="7.6772in" svg:height="3.5433in" svg:x="0in" svg:y="0in">
            <draw:object draw:notify-on-update-of-ranges="'VfB Statistics (last 10 Years)'.A5:'VfB Statistics (last 10 Years)'.A14 'VfB Statistics (last 10 Years)'.A4:'VfB Statistics (last 10 Years)'.A4 'VfB Statistics (last 10 Years)'.D5:'VfB Statistics (last 10 Years)'.D1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  <svg:title>[VfB Stuttgart]   Tor-Unterschiede pro Saison</svg:title>
          </draw:frame>
          <draw:frame draw:z-index="1" draw:style-name="gr1" draw:text-style-name="P1" svg:width="7.874in" svg:height="5.5118in" svg:x="0in" svg:y="0in">
            <draw:object draw:notify-on-update-of-ranges="'VfB Statistics (last 10 Years)'.A5:'VfB Statistics (last 10 Years)'.A14 'VfB Statistics (last 10 Years)'.A4:'VfB Statistics (last 10 Years)'.A4 'VfB Statistics (last 10 Years)'.D5:'VfB Statistics (last 10 Years)'.D1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  <svg:title>[VfB Stuttgart]   Tor-Unterschiede pro Saison</svg:title>
          </draw:frame>
        </table:shapes>
        <table:table-column table:style-name="co25" table:number-columns-repeated="9" table:default-cell-style-name="ce20"/>
        <table:table-column table:style-name="co25" table:default-cell-style-name="Default"/>
        <table:table-row table:style-name="ro12" table:number-rows-repeated="2">
          <table:table-cell table:style-name="Default" table:number-columns-repeated="9"/>
          <table:table-cell/>
        </table:table-row>
        <table:table-row table:style-name="ro13" table:number-rows-repeated="10">
          <table:table-cell table:number-columns-repeated="10"/>
        </table:table-row>
        <table:table-row table:style-name="ro13">
          <table:table-cell table:number-columns-repeated="10"/>
        </table:table-row>
      </table:table>
      <table:table table:name="Scored Goals" table:style-name="ta2" table:print-ranges="'Scored Goals'.A1:'Scored Goals'.J30">
        <table:shapes>
          <draw:frame draw:z-index="0" draw:style-name="gr1" draw:text-style-name="P1" svg:width="7.874in" svg:height="5.5118in" svg:x="0in" svg:y="0in">
            <draw:object draw:notify-on-update-of-ranges="'VfB Statistics (last 10 Years)'.A5:'VfB Statistics (last 10 Years)'.A14 'VfB Statistics (last 10 Years)'.E4:'VfB Statistics (last 10 Years)'.E4 'VfB Statistics (last 10 Years)'.E5:'VfB Statistics (last 10 Years)'.E1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5" table:number-columns-repeated="9" table:default-cell-style-name="ce20"/>
        <table:table-column table:style-name="co25" table:default-cell-style-name="Default"/>
        <table:table-row table:style-name="ro12" table:number-rows-repeated="2">
          <table:table-cell table:style-name="Default" table:number-columns-repeated="9"/>
          <table:table-cell/>
        </table:table-row>
        <table:table-row table:style-name="ro13" table:number-rows-repeated="10">
          <table:table-cell table:number-columns-repeated="10"/>
        </table:table-row>
        <table:table-row table:style-name="ro13">
          <table:table-cell table:number-columns-repeated="10"/>
        </table:table-row>
      </table:table>
      <table:table table:name="Suffered Goals" table:style-name="ta2" table:print-ranges="'Suffered Goals'.A1:'Suffered Goals'.J30">
        <table:shapes>
          <draw:frame draw:z-index="0" draw:style-name="gr1" draw:text-style-name="P1" svg:width="7.874in" svg:height="5.5118in" svg:x="0in" svg:y="0in">
            <draw:object draw:notify-on-update-of-ranges="'VfB Statistics (last 10 Years)'.A5:'VfB Statistics (last 10 Years)'.A14 'VfB Statistics (last 10 Years)'.F4:'VfB Statistics (last 10 Years)'.F4 'VfB Statistics (last 10 Years)'.F5:'VfB Statistics (last 10 Years)'.F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5" table:number-columns-repeated="9" table:default-cell-style-name="ce20"/>
        <table:table-column table:style-name="co25" table:default-cell-style-name="Default"/>
        <table:table-row table:style-name="ro12" table:number-rows-repeated="2">
          <table:table-cell table:style-name="Default" table:number-columns-repeated="9"/>
          <table:table-cell/>
        </table:table-row>
        <table:table-row table:style-name="ro13" table:number-rows-repeated="10">
          <table:table-cell table:number-columns-repeated="10"/>
        </table:table-row>
        <table:table-row table:style-name="ro1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text>+</number:text>
      <number:number number:decimal-places="0" loext:min-decimal-places="0" number:min-integer-digits="0" number:grouping="true"/>
    </number:number-style>
    <number:number-style style:name="N124P0" style:volatile="true">
      <number:number number:decimal-places="0" loext:min-decimal-places="0" number:min-integer-digits="1"/>
    </number:number-style>
    <number:number-style style:name="N124">
      <style:text-properties fo:color="#ff0000"/>
      <number:text>-</number:text>
      <number:number number:decimal-places="0" loext:min-decimal-places="0" number:min-integer-digits="1"/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style:num-format="1" style:print-orientation="portrait" fo:margin-top="0.1965in" fo:margin-bottom="0.0783in" fo:margin-left="0.0783in" fo:margin-right="0.0783in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shadow="none" fo:background-color="#eeeeee" loext:scale-to-X="1" loext:scale-to-Y="1" style:table-centering="horizontal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5.8465in" style:num-format="1" style:print-orientation="landscape" fo:margin-top="0.1181in" fo:margin-bottom="0in" fo:margin-left="0in" fo:margin-right="0in" style:shadow="none" fo:background-color="transparent" loext:scale-to-X="1" loext:scale-to-Y="1" style:table-centering="horizontal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3937in" fo:margin-bottom="0.3937in" fo:margin-left="0.3937in" fo:margin-right="0.3937in" style:shadow="none" fo:background-color="transparent" style:table-centering="horizontal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/00/0000</text:date>, <text:time style:data-style-name="N2" text:time-value="23:04:45.2379065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Tab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Cha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A4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6-05-14T22:23:33.935107000</meta:creation-date>
    <meta:editing-duration>PT9H6M16S</meta:editing-duration>
    <meta:editing-cycles>72</meta:editing-cycles>
    <meta:generator>LibreOfficeDev/7.0.0.0.alpha0$MacOSX_X86_64 LibreOffice_project/f14691683900f6b28737be8c599e1ee4e8386e14</meta:generator>
    <meta:initial-creator>Kurt Pfeifle</meta:initial-creator>
    <dc:date>2020-05-09T23:05:39.433285758</dc:date>
    <dc:subject>Statistics and Trend Lines from the Last 10 Years</dc:subject>
    <dc:title>Oooh jeeeh, Vau-eff-Beeh! </dc:title>
    <dc:description>"The fish rots from the head down!"
"Crap rolls downhill..."</dc:description>
    <meta:keyword>Presidency</meta:keyword>
    <meta:keyword>Management</meta:keyword>
    <meta:keyword>Sports Director</meta:keyword>
    <meta:keyword>Coach</meta:keyword>
    <meta:keyword>Concepts</meta:keyword>
    <meta:keyword>Planning</meta:keyword>
    <meta:keyword>Player Purchases</meta:keyword>
    <meta:keyword>"A Pure Soccer Stadium"</meta:keyword>
    <meta:keyword>"Spin-Off of Professional Soccer Department as a Stock Corporation"</meta:keyword>
    <meta:document-statistic meta:table-count="7" meta:cell-count="202" meta:object-count="12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2006" chart:maximum="2017" chart:origin="0" chart:interval-major="1" chart:interval-minor-divisor="2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opacity="15%"/>
    </style:style>
    <style:style style:name="ch6" style:family="chart" style:data-style-name="N0">
      <style:chart-properties chart:display-label="true" chart:logarithmic="false" chart:minimum="1" chart:origin="0" chart:interval-major="1" chart:interval-minor-divisor="2" chart:text-overlap="true" chart:reverse-direction="true" text:line-break="false" loext:try-staggering-first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7" style:family="chart" style:data-style-name="N0">
      <style:chart-properties chart:display-label="true" chart:logarithmic="false" chart:minimum="1" chart:maximum="18" chart:interval-major="1" chart:interval-minor-divisor="1" chart:reverse-direction="true" text:line-break="false" loext:try-staggering-first="false" chart:link-data-style-to-source="true" chart:visible="false" chart:axis-position="end" style:rotation-angle="1"/>
      <style:graphic-properties svg:stroke-color="#b3b3b3"/>
      <style:text-properties fo:font-size="9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4586" draw:fill-color="#004586" dr3d:edge-rounding="5%"/>
      <style:text-properties fo:color="#0000ff" fo:font-size="9pt" style:font-size-asian="10pt" style:font-size-complex="10pt"/>
    </style:style>
    <style:style style:name="ch9" style:family="chart">
      <style:chart-properties loext:regression-name="Trend 2007-2016" loext:regression-max-degree="4" loext:regression-period="2" loext:regression-extrapolate-forward="0" loext:regression-extrapolate-backward="0" loext:regression-force-intercept="false" loext:regression-intercept-value="0" chart:regression-type="polynomial"/>
      <style:graphic-properties draw:stroke="dash" draw:stroke-dash="Ultrafine_20_Dashed" svg:stroke-width="0.4cm" svg:stroke-color="#ff3333" svg:stroke-opacity="65%"/>
    </style:style>
    <style:style style:name="ch10" style:family="chart">
      <style:chart-properties chart:solid-type="cuboid" chart:symbol-type="named-symbol" chart:symbol-name="square" chart:symbol-width="0.25cm" chart:symbol-height="0.25cm"/>
      <style:text-properties fo:font-size="16pt" fo:font-style="italic" fo:font-weight="bold"/>
    </style:style>
    <style:style style:name="ch11" style:family="chart">
      <style:graphic-properties draw:stroke="solid" svg:stroke-color="#b3b3b3" draw:fill="solid" draw:fill-color="#cccc99" draw:opacity="50%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501cm" svg:height="9.001cm" xlink:href=".." xlink:type="simple" chart:class="chart:scatter" chart:style-name="ch1">
        <chart:title svg:x="5.165cm" svg:y="0.315cm" chart:style-name="ch2">
          <text:p>[VfB Stuttgart]   Rank at End of Season</text:p>
        </chart:title>
        <chart:plot-area chart:style-name="ch3" table:cell-range-address="'VfB Statistics (last 10 Years)'.A5:'VfB Statistics (last 10 Years)'.B14 'VfB Statistics (last 10 Years)'.B4:'VfB Statistics (last 10 Years)'.B4" chart:data-source-has-labels="row" svg:x="0.39cm" svg:y="1.354cm" svg:width="18.721cm" svg:height="7.467cm">
          <chartooo:coordinate-region svg:x="0.822cm" svg:y="1.535cm" svg:width="17.704cm" svg:height="6.65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'VfB Statistics (last 10 Years)'.B5:'VfB Statistics (last 10 Years)'.B14" chart:label-cell-address="'VfB Statistics (last 10 Years)'.B4:'VfB Statistics (last 10 Years)'.B4" chart:class="chart:scatter">
            <chart:domain table:cell-range-address="'VfB Statistics (last 10 Years)'.A5:'VfB Statistics (last 10 Years)'.A14"/>
            <chart:regression-curve chart:style-name="ch9"/>
            <chart:data-point chart:style-name="ch10"/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ank</text:p>
                <draw:g>
                  <svg:desc>'VfB Statistics (last 10 Years)'.B4:'VfB Statistics (last 10 Years)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1">
                <text:p>1</text:p>
                <draw:g>
                  <svg:desc>'VfB Statistics (last 10 Years)'.B5:'VfB Statistics (last 10 Years)'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">
                <text:p>20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1">
                <text:p>20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3">
                <text:p>20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4">
                <text:p>20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">
                <text:p>20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6">
                <text:p>2016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Dev/7.0.0.0.alpha0$MacOSX_X86_64 LibreOffice_project/f14691683900f6b28737be8c599e1ee4e8386e14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c="http://purl.org/dc/elements/1.1/" xmlns:calcext="urn:org:documentfoundation:names:experimental:calc:xmlns:calcext:1.0" xmlns:oooc="http://openoffice.org/2004/calc" xmlns:ooow="http://openoffice.org/2004/writer" xmlns:loext="urn:org:documentfoundation:names:experimental:office:xmlns:loext:1.0" xmlns:number="urn:oasis:names:tc:opendocument:xmlns:datastyle:1.0" xmlns:table="urn:oasis:names:tc:opendocument:xmlns:table:1.0" xmlns:rpt="http://openoffice.org/2005/report" xmlns:tableooo="http://openoffice.org/2009/table" xmlns:draw="urn:oasis:names:tc:opendocument:xmlns:drawing:1.0" xmlns:dr3d="urn:oasis:names:tc:opendocument:xmlns:dr3d:1.0" xmlns:text="urn:oasis:names:tc:opendocument:xmlns:text:1.0" xmlns:xlink="http://www.w3.org/1999/xlink" xmlns:drawooo="http://openoffice.org/2010/draw" xmlns:chart="urn:oasis:names:tc:opendocument:xmlns:chart:1.0" xmlns:style="urn:oasis:names:tc:opendocument:xmlns:style:1.0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stacked="true" chart:connect-bars="tru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width="0.1cm" svg:stroke-color="#ff333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25" chart:maximum="25" chart:origin="0" chart:interval-major="5" chart:interval-minor-divisor="1" chart:gap-width="20" chart:reverse-direction="false" text:line-break="false" loext:try-staggering-first="false" chart:link-data-style-to-source="true" chart:axis-position="end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opacity="20%"/>
    </style:style>
    <style:style style:name="ch8" style:family="chart" style:data-style-name="N0">
      <style:chart-properties chart:display-label="true" chart:logarithmic="false" chart:minimum="-25" chart:maximum="25" chart:origin="0" chart:interval-major="5" chart:interval-minor-divisor="1" chart:gap-width="20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fill-color="#004586" dr3d:edge-rounding="5%"/>
      <style:text-properties fo:color="#ffffff" fo:font-size="10pt" style:font-size-asian="10pt" style:font-size-complex="10pt"/>
    </style:style>
    <style:style style:name="ch10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4cm" svg:stroke-color="#ff3333" svg:stroke-opacity="35%"/>
    </style:style>
    <style:style style:name="ch11" style:family="chart">
      <style:graphic-properties draw:stroke="solid" svg:stroke-color="#b3b3b3" draw:fill="solid" draw:fill-color="#00cc00" draw:opacity="50%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501cm" svg:height="9.001cm" xlink:href=".." xlink:type="simple" chart:class="chart:bar" chart:style-name="ch1">
        <chart:title svg:x="3.888cm" svg:y="0.315cm" chart:style-name="ch2">
          <text:p>[VfB Stuttgart]   Tor-Unterschied am Saison-Ende</text:p>
        </chart:title>
        <chart:plot-area chart:style-name="ch3" table:cell-range-address="'VfB Statistics (last 10 Years)'.A4:'VfB Statistics (last 10 Years)'.A14 'VfB Statistics (last 10 Years)'.D5:'VfB Statistics (last 10 Years)'.D14" chart:data-source-has-labels="both" svg:x="0.39cm" svg:y="1.346cm" svg:width="18.721cm" svg:height="7.475cm">
          <chartooo:coordinate-region svg:x="1.149cm" svg:y="1.543cm" svg:width="17.962cm" svg:height="6.635cm"/>
          <chart:axis chart:dimension="x" chart:name="primary-x" chart:style-name="ch4" chartooo:axis-type="auto">
            <chartooo:date-scale/>
            <chart:categories table:cell-range-address="'VfB Statistics (last 10 Years)'.A5:'VfB Statistics (last 10 Years)'.A1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  <chart:grid chart:style-name="ch7" chart:class="minor"/>
          </chart:axis>
          <chart:axis chart:dimension="y" chart:name="secondary-y" chart:style-name="ch8"/>
          <chart:series chart:attached-axis="secondary-y" chart:style-name="ch9" chart:values-cell-range-address="'VfB Statistics (last 10 Years)'.D5:'VfB Statistics (last 10 Years)'.D14" chart:label-cell-address="'VfB Statistics (last 10 Years)'.A4:'VfB Statistics (last 10 Years)'.A4" chart:class="chart:bar">
            <chart:regression-curve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ar</text:p>
                <draw:g>
                  <svg:desc>'VfB Statistics (last 10 Years)'.A4:'VfB Statistics (last 10 Years)'.A4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24">
                <text:p>24</text:p>
                <draw:g>
                  <svg:desc>'VfB Statistics (last 10 Years)'.D5:'VfB Statistics (last 10 Years)'.D14</svg:desc>
                </draw:g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25">
                <text:p>-2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minimum="2006" chart:maximum="2017" chart:origin="0" chart:interval-major="1" chart:interval-minor-divisor="1" chart:reverse-direction="false" text:line-break="false" loext:try-staggering-first="false" chart:link-data-style-to-source="true" chart:axis-position="0" chart:axis-label-position="outside-start"/>
      <style:graphic-properties svg:stroke-width="0.03cm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26" chart:maximum="76" chart:origin="0" chart:interval-major="4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4586" draw:fill-color="#004586" dr3d:edge-rounding="5%"/>
      <style:text-properties fo:color="#004586" fo:font-size="7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f420e" draw:fill-color="#ff420e" dr3d:edge-rounding="5%"/>
      <style:text-properties fo:color="#579d1c" fo:font-size="7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fd320" draw:fill-color="#ffd320" dr3d:edge-rounding="5%"/>
      <style:text-properties fo:color="#ff420e" fo:font-size="7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579d1c" draw:fill-color="#579d1c"/>
      <style:text-properties fo:color="#579d1c" fo:font-size="7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7e0021" draw:fill-color="#7e0021"/>
      <style:text-properties fo:color="#7e0021" fo:font-size="7pt" style:font-size-asian="10pt" style:font-size-complex="10pt"/>
    </style:style>
    <style:style style:name="ch14" style:family="chart">
      <style:graphic-properties draw:stroke="solid" svg:stroke-color="#b3b3b3" draw:fill="solid" draw:fill-color="#3333ff" draw:opacity="30%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501cm" svg:height="19.501cm" xlink:href=".." xlink:type="simple" chart:class="chart:scatter" chart:style-name="ch1">
        <chart:title svg:x="3.092cm" svg:y="0.526cm" chart:style-name="ch2">
          <text:p>[VfB Stuttgart]   Platzierung, Punkte, Tore über 10 Spielzeiten</text:p>
        </chart:title>
        <chart:legend chart:legend-position="bottom" svg:x="2.678cm" svg:y="18.917cm" style:legend-expansion="wide" chart:style-name="ch3"/>
        <chart:plot-area chart:style-name="ch4" table:cell-range-address="'VfB Statistics (last 10 Years)'.A5:'VfB Statistics (last 10 Years)'.F14 'VfB Statistics (last 10 Years)'.B4:'VfB Statistics (last 10 Years)'.F4" chart:data-source-has-labels="row" svg:x="0.39cm" svg:y="1.687cm" svg:width="18.721cm" svg:height="16.656cm">
          <chartooo:coordinate-region svg:x="1.158cm" svg:y="1.687cm" svg:width="17.547cm" svg:height="16.02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VfB Statistics (last 10 Years)'.B5:'VfB Statistics (last 10 Years)'.B14" chart:label-cell-address="'VfB Statistics (last 10 Years)'.B4:'VfB Statistics (last 10 Years)'.B4" chart:class="chart:scatter">
            <chart:domain table:cell-range-address="'VfB Statistics (last 10 Years)'.A5:'VfB Statistics (last 10 Years)'.A14"/>
            <chart:data-point chart:repeated="10"/>
          </chart:series>
          <chart:series chart:attached-axis="primary-y" chart:style-name="ch10" chart:values-cell-range-address="'VfB Statistics (last 10 Years)'.C5:'VfB Statistics (last 10 Years)'.C14" chart:label-cell-address="'VfB Statistics (last 10 Years)'.C4:'VfB Statistics (last 10 Years)'.C4" chart:class="chart:scatter">
            <chart:data-point chart:repeated="10"/>
          </chart:series>
          <chart:series chart:attached-axis="primary-y" chart:style-name="ch11" chart:values-cell-range-address="'VfB Statistics (last 10 Years)'.D5:'VfB Statistics (last 10 Years)'.D14" chart:label-cell-address="'VfB Statistics (last 10 Years)'.D4:'VfB Statistics (last 10 Years)'.D4" chart:class="chart:scatter">
            <chart:data-point chart:repeated="10"/>
          </chart:series>
          <chart:series chart:attached-axis="primary-y" chart:style-name="ch12" chart:values-cell-range-address="'VfB Statistics (last 10 Years)'.E5:'VfB Statistics (last 10 Years)'.E14" chart:label-cell-address="'VfB Statistics (last 10 Years)'.E4:'VfB Statistics (last 10 Years)'.E4" chart:class="chart:scatter">
            <chart:data-point chart:repeated="10"/>
          </chart:series>
          <chart:series chart:attached-axis="secondary-y" chart:style-name="ch13" chart:values-cell-range-address="'VfB Statistics (last 10 Years)'.F5:'VfB Statistics (last 10 Years)'.F14" chart:label-cell-address="'VfB Statistics (last 10 Years)'.F4:'VfB Statistics (last 10 Years)'.F4" chart:class="chart:scatte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ank</text:p>
                <draw:g>
                  <svg:desc>'VfB Statistics (last 10 Years)'.B4:'VfB Statistics (last 10 Years)'.B4</svg:desc>
                </draw:g>
              </table:table-cell>
              <table:table-cell office:value-type="string">
                <text:p>Points</text:p>
                <draw:g>
                  <svg:desc>'VfB Statistics (last 10 Years)'.C4:'VfB Statistics (last 10 Years)'.C4</svg:desc>
                </draw:g>
              </table:table-cell>
              <table:table-cell office:value-type="string">
                <text:p>Goal Balance</text:p>
                <draw:g>
                  <svg:desc>'VfB Statistics (last 10 Years)'.D4:'VfB Statistics (last 10 Years)'.D4</svg:desc>
                </draw:g>
              </table:table-cell>
              <table:table-cell office:value-type="string">
                <text:p>Goals scored</text:p>
                <draw:g>
                  <svg:desc>'VfB Statistics (last 10 Years)'.E4:'VfB Statistics (last 10 Years)'.E4</svg:desc>
                </draw:g>
              </table:table-cell>
              <table:table-cell office:value-type="string">
                <text:p>Goals suffered</text:p>
                <draw:g>
                  <svg:desc>'VfB Statistics (last 10 Years)'.F4:'VfB Statistics (last 10 Years)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1">
                <text:p>1</text:p>
                <draw:g>
                  <svg:desc>'VfB Statistics (last 10 Years)'.B5:'VfB Statistics (last 10 Years)'.B14</svg:desc>
                </draw:g>
              </table:table-cell>
              <table:table-cell office:value-type="float" office:value="70">
                <text:p>70</text:p>
                <draw:g>
                  <svg:desc>'VfB Statistics (last 10 Years)'.C5:'VfB Statistics (last 10 Years)'.C14</svg:desc>
                </draw:g>
              </table:table-cell>
              <table:table-cell office:value-type="float" office:value="24">
                <text:p>24</text:p>
                <draw:g>
                  <svg:desc>'VfB Statistics (last 10 Years)'.D5:'VfB Statistics (last 10 Years)'.D14</svg:desc>
                </draw:g>
              </table:table-cell>
              <table:table-cell office:value-type="float" office:value="61">
                <text:p>61</text:p>
                <draw:g>
                  <svg:desc>'VfB Statistics (last 10 Years)'.E5:'VfB Statistics (last 10 Years)'.E14</svg:desc>
                </draw:g>
              </table:table-cell>
              <table:table-cell office:value-type="float" office:value="37">
                <text:p>37</text:p>
                <draw:g>
                  <svg:desc>'VfB Statistics (last 10 Years)'.F5:'VfB Statistics (last 10 Years)'.F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6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3">
                <text:p>3</text:p>
              </table:table-cell>
              <table:table-cell office:value-type="float" office:value="64">
                <text:p>64</text:p>
              </table:table-cell>
              <table:table-cell office:value-type="float" office:value="20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">
                <text:p>2010</text:p>
              </table:table-cell>
              <table:table-cell office:value-type="float" office:value="6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1">
                <text:p>2011</text:p>
              </table:table-cell>
              <table:table-cell office:value-type="float" office:value="12">
                <text:p>12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53">
                <text:p>53</text:p>
              </table:table-cell>
              <table:table-cell office:value-type="float" office:value="17">
                <text:p>17</text:p>
              </table:table-cell>
              <table:table-cell office:value-type="float" office:value="63">
                <text:p>6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3">
                <text:p>2013</text:p>
              </table:table-cell>
              <table:table-cell office:value-type="float" office:value="12">
                <text:p>12</text:p>
              </table:table-cell>
              <table:table-cell office:value-type="float" office:value="43">
                <text:p>43</text:p>
              </table:table-cell>
              <table:table-cell office:value-type="float" office:value="-18">
                <text:p>-18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4">
                <text:p>2014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-13">
                <text:p>-13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">
                <text:p>2015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-18">
                <text:p>-18</text:p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6">
                <text:p>2016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-25">
                <text:p>-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chartooo="http://openoffice.org/2010/chart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Dev/7.0.0.0.alpha0$MacOSX_X86_64 LibreOffice_project/f14691683900f6b28737be8c599e1ee4e8386e14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c="http://purl.org/dc/elements/1.1/" xmlns:calcext="urn:org:documentfoundation:names:experimental:calc:xmlns:calcext:1.0" xmlns:oooc="http://openoffice.org/2004/calc" xmlns:ooow="http://openoffice.org/2004/writer" xmlns:loext="urn:org:documentfoundation:names:experimental:office:xmlns:loext:1.0" xmlns:number="urn:oasis:names:tc:opendocument:xmlns:datastyle:1.0" xmlns:table="urn:oasis:names:tc:opendocument:xmlns:table:1.0" xmlns:rpt="http://openoffice.org/2005/report" xmlns:tableooo="http://openoffice.org/2009/table" xmlns:draw="urn:oasis:names:tc:opendocument:xmlns:drawing:1.0" xmlns:dr3d="urn:oasis:names:tc:opendocument:xmlns:dr3d:1.0" xmlns:text="urn:oasis:names:tc:opendocument:xmlns:text:1.0" xmlns:xlink="http://www.w3.org/1999/xlink" xmlns:drawooo="http://openoffice.org/2010/draw" xmlns:chart="urn:oasis:names:tc:opendocument:xmlns:chart:1.0" xmlns:style="urn:oasis:names:tc:opendocument:xmlns:style:1.0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minimum="2006" chart:maximum="2017" chart:origin="0" chart:interval-major="1" chart:interval-minor-divisor="2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5" chart:maximum="76" chart:origin="0" chart:interval-major="2" chart:interval-minor-divisor="1" chart:reverse-direction="true" text:line-break="false" loext:try-staggering-first="false" chart:link-data-style-to-source="true" chart:axis-position="0" style:rotation-angle="1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color="#ffffff" fo:font-size="8pt" style:font-size-asian="10pt" style:font-size-complex="10pt"/>
    </style:style>
    <style:style style:name="ch10" style:family="chart">
      <style:chart-properties loext:regression-name="Polynomially calculated trend 2007-2016" loext:regression-max-degree="3" loext:regression-period="2" loext:regression-extrapolate-forward="2" loext:regression-extrapolate-backward="0" loext:regression-force-intercept="false" loext:regression-intercept-value="0" chart:regression-type="polynomial"/>
      <style:graphic-properties draw:stroke="dash" draw:stroke-dash="Ultrafine_20_Dashed" svg:stroke-width="0.4cm" svg:stroke-color="#ff3333" svg:stroke-opacity="65%"/>
    </style:style>
    <style:style style:name="ch11" style:family="chart">
      <style:graphic-properties draw:stroke="solid" svg:stroke-color="#b3b3b3" draw:fill="solid" draw:fill-color="#7e0021" draw:opacity="50%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001cm" svg:height="14.001cm" xlink:href=".." xlink:type="simple" chart:class="chart:scatter" chart:style-name="ch1">
        <chart:title svg:x="3.907cm" svg:y="0.415cm" chart:style-name="ch2">
          <text:p>[VfB Stuttgart]   Suffered Goals of Previous Season</text:p>
        </chart:title>
        <chart:legend svg:x="8.5cm" svg:y="2cm" style:legend-expansion="custom" chartooo:width="10cm" chartooo:height="1cm" style:legend-expansion-aspect-ratio="10" chart:style-name="ch3"/>
        <chart:plot-area chart:style-name="ch4" table:cell-range-address="'VfB Statistics (last 10 Years)'.A5:'VfB Statistics (last 10 Years)'.A14 'VfB Statistics (last 10 Years)'.F4:'VfB Statistics (last 10 Years)'.F14" chart:data-source-has-labels="row" svg:x="0.4cm" svg:y="1.546cm" svg:width="19.201cm" svg:height="12.175cm">
          <chartooo:coordinate-region svg:x="1.051cm" svg:y="1.743cm" svg:width="18.156cm" svg:height="11.335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'VfB Statistics (last 10 Years)'.F5:'VfB Statistics (last 10 Years)'.F14" chart:label-cell-address="'VfB Statistics (last 10 Years)'.F4:'VfB Statistics (last 10 Years)'.F4" chart:class="chart:scatter">
            <chart:domain table:cell-range-address="'VfB Statistics (last 10 Years)'.A5:'VfB Statistics (last 10 Years)'.A14"/>
            <chart:regression-curve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Goals suffered</text:p>
                <draw:g>
                  <svg:desc>'VfB Statistics (last 10 Years)'.F4:'VfB Statistics (last 10 Years)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37">
                <text:p>37</text:p>
                <draw:g>
                  <svg:desc>'VfB Statistics (last 10 Years)'.F5:'VfB Statistics (last 10 Years)'.F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">
                <text:p>20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1">
                <text:p>201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3">
                <text:p>201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4">
                <text:p>201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">
                <text:p>201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6">
                <text:p>2016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2006" chart:maximum="2017" chart:origin="0" chart:interval-major="1" chart:interval-minor-divisor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opacity="20%"/>
    </style:style>
    <style:style style:name="ch6" style:family="chart" style:data-style-name="N0">
      <style:chart-properties chart:display-label="true" chart:logarithmic="false" chart:minimum="30" chart:maximum="74" chart:origin="0" chart:interval-major="4" chart:interval-minor-divisor="1" chart:reverse-direction="false" text:line-break="false" loext:try-staggering-first="false" chart:link-data-style-to-source="true" chart:axis-position="0"/>
      <style:graphic-properties svg:stroke-opacity="20%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4586" draw:fill-color="#004586" dr3d:edge-rounding="5%"/>
      <style:text-properties fo:font-size="8pt" style:font-size-asian="10pt" style:font-size-complex="10pt"/>
    </style:style>
    <style:style style:name="ch9" style:family="chart">
      <style:chart-properties loext:regression-name="Trend 2007-2016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draw:stroke="dash" draw:stroke-dash="Ultrafine_20_Dashed" svg:stroke-width="0.4cm" svg:stroke-color="#ff3333" svg:stroke-opacity="65%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solid" draw:fill-color="#ffff99" draw:opacity="50%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501cm" svg:height="9.011cm" xlink:href=".." xlink:type="simple" chart:class="chart:scatter" chart:style-name="ch1">
        <chart:title svg:x="5.019cm" svg:y="0.315cm" chart:style-name="ch2">
          <text:p>[VfB Stuttgart]   Points at End of Season</text:p>
        </chart:title>
        <chart:plot-area chart:style-name="ch3" table:cell-range-address="'VfB Statistics (last 10 Years)'.A5:'VfB Statistics (last 10 Years)'.A14 'VfB Statistics (last 10 Years)'.C4:'VfB Statistics (last 10 Years)'.C14" chart:data-source-has-labels="row" svg:x="0.39cm" svg:y="1.354cm" svg:width="18.721cm" svg:height="7.477cm">
          <chartooo:coordinate-region svg:x="1.046cm" svg:y="1.546cm" svg:width="17.659cm" svg:height="6.65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'VfB Statistics (last 10 Years)'.C5:'VfB Statistics (last 10 Years)'.C14" chart:label-cell-address="'VfB Statistics (last 10 Years)'.C4:'VfB Statistics (last 10 Years)'.C4" chart:class="chart:scatter">
            <chart:domain table:cell-range-address="'VfB Statistics (last 10 Years)'.A5:'VfB Statistics (last 10 Years)'.A14"/>
            <chart:regression-curve chart:style-name="ch9"/>
            <chart:data-point chart:repeated="5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ints</text:p>
                <draw:g>
                  <svg:desc>'VfB Statistics (last 10 Years)'.C4:'VfB Statistics (last 10 Years)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70">
                <text:p>70</text:p>
                <draw:g>
                  <svg:desc>'VfB Statistics (last 10 Years)'.C5:'VfB Statistics (last 10 Years)'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">
                <text:p>20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1">
                <text:p>20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3">
                <text:p>201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4">
                <text:p>201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">
                <text:p>201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6">
                <text:p>2016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Dev/7.0.0.0.alpha0$MacOSX_X86_64 LibreOffice_project/f14691683900f6b28737be8c599e1ee4e8386e14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c="http://purl.org/dc/elements/1.1/" xmlns:calcext="urn:org:documentfoundation:names:experimental:calc:xmlns:calcext:1.0" xmlns:oooc="http://openoffice.org/2004/calc" xmlns:ooow="http://openoffice.org/2004/writer" xmlns:loext="urn:org:documentfoundation:names:experimental:office:xmlns:loext:1.0" xmlns:number="urn:oasis:names:tc:opendocument:xmlns:datastyle:1.0" xmlns:table="urn:oasis:names:tc:opendocument:xmlns:table:1.0" xmlns:rpt="http://openoffice.org/2005/report" xmlns:tableooo="http://openoffice.org/2009/table" xmlns:draw="urn:oasis:names:tc:opendocument:xmlns:drawing:1.0" xmlns:dr3d="urn:oasis:names:tc:opendocument:xmlns:dr3d:1.0" xmlns:text="urn:oasis:names:tc:opendocument:xmlns:text:1.0" xmlns:xlink="http://www.w3.org/1999/xlink" xmlns:drawooo="http://openoffice.org/2010/draw" xmlns:chart="urn:oasis:names:tc:opendocument:xmlns:chart:1.0" xmlns:style="urn:oasis:names:tc:opendocument:xmlns:style:1.0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minimum="2006" chart:maximum="2017" chart:origin="0" chart:interval-major="1" chart:interval-minor-divisor="2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opacity="15%"/>
    </style:style>
    <style:style style:name="ch7" style:family="chart" style:data-style-name="N0">
      <style:chart-properties chart:display-label="true" chart:logarithmic="false" chart:minimum="1" chart:origin="0" chart:interval-major="1" chart:interval-minor-divisor="2" chart:text-overlap="true" chart:reverse-direction="true" text:line-break="false" loext:try-staggering-first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8" style:family="chart" style:data-style-name="N0">
      <style:chart-properties chart:display-label="true" chart:logarithmic="false" chart:minimum="1" chart:maximum="18" chart:interval-major="1" chart:interval-minor-divisor="1" chart:reverse-direction="true" text:line-break="false" loext:try-staggering-first="false" chart:link-data-style-to-source="true" chart:visible="false" chart:axis-position="end" style:rotation-angle="1"/>
      <style:graphic-properties svg:stroke-color="#b3b3b3"/>
      <style:text-properties fo:font-size="9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color="#0000ff" fo:font-size="9pt" style:font-size-asian="10pt" style:font-size-complex="10pt"/>
    </style:style>
    <style:style style:name="ch10" style:family="chart">
      <style:chart-properties loext:regression-name="Polynomially calculated trend 2007-2016" loext:regression-max-degree="4" loext:regression-period="2" loext:regression-extrapolate-forward="0" loext:regression-extrapolate-backward="0" loext:regression-force-intercept="false" loext:regression-intercept-value="0" chart:regression-type="polynomial"/>
      <style:graphic-properties draw:stroke="dash" draw:stroke-dash="Ultrafine_20_Dashed" svg:stroke-width="0.4cm" svg:stroke-color="#ff3333" svg:stroke-opacity="65%"/>
    </style:style>
    <style:style style:name="ch11" style:family="chart">
      <style:chart-properties chart:solid-type="cuboid" chart:symbol-type="named-symbol" chart:symbol-name="square" chart:symbol-width="0.25cm" chart:symbol-height="0.25cm"/>
      <style:text-properties fo:font-size="16pt" fo:font-style="italic" fo:font-weight="bold"/>
    </style:style>
    <style:style style:name="ch12" style:family="chart">
      <style:graphic-properties draw:stroke="solid" svg:stroke-color="#b3b3b3" draw:fill="solid" draw:fill-color="#cccc99" draw:opacity="50%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4.001cm" xlink:href=".." xlink:type="simple" chart:class="chart:scatter" chart:style-name="ch1">
        <chart:title svg:x="5.35cm" svg:y="0.415cm" chart:style-name="ch2">
          <text:p>[VfB Stuttgart]   Rank at End of Season</text:p>
        </chart:title>
        <chart:legend svg:x="8.5cm" svg:y="2cm" style:legend-expansion="custom" chartooo:width="10cm" chartooo:height="1cm" style:legend-expansion-aspect-ratio="10" chart:style-name="ch3"/>
        <chart:plot-area chart:style-name="ch4" table:cell-range-address="'VfB Statistics (last 10 Years)'.A5:'VfB Statistics (last 10 Years)'.B14 'VfB Statistics (last 10 Years)'.B4:'VfB Statistics (last 10 Years)'.B4" chart:data-source-has-labels="row" svg:x="0.284cm" svg:y="1.474cm" svg:width="19.2cm" svg:height="12.174cm">
          <chartooo:coordinate-region svg:x="0.881cm" svg:y="1.648cm" svg:width="18.209cm" svg:height="11.357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'VfB Statistics (last 10 Years)'.B5:'VfB Statistics (last 10 Years)'.B14" chart:label-cell-address="'VfB Statistics (last 10 Years)'.B4:'VfB Statistics (last 10 Years)'.B4" chart:class="chart:scatter">
            <chart:domain table:cell-range-address="'VfB Statistics (last 10 Years)'.A5:'VfB Statistics (last 10 Years)'.A14"/>
            <chart:regression-curve chart:style-name="ch10"/>
            <chart:data-point chart:style-name="ch11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ank</text:p>
                <draw:g>
                  <svg:desc>'VfB Statistics (last 10 Years)'.B4:'VfB Statistics (last 10 Years)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1">
                <text:p>1</text:p>
                <draw:g>
                  <svg:desc>'VfB Statistics (last 10 Years)'.B5:'VfB Statistics (last 10 Years)'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">
                <text:p>20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1">
                <text:p>20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3">
                <text:p>20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4">
                <text:p>20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">
                <text:p>20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6">
                <text:p>2016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stacked="true" chart:connect-bars="tru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width="0.1cm" svg:stroke-color="#ff333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25" chart:maximum="25" chart:origin="0" chart:interval-major="5" chart:interval-minor-divisor="1" chart:gap-width="20" chart:reverse-direction="false" text:line-break="false" loext:try-staggering-first="false" chart:link-data-style-to-source="true" chart:axis-position="end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opacity="20%"/>
    </style:style>
    <style:style style:name="ch8" style:family="chart" style:data-style-name="N0">
      <style:chart-properties chart:display-label="true" chart:logarithmic="false" chart:minimum="-25" chart:maximum="25" chart:origin="0" chart:interval-major="5" chart:interval-minor-divisor="1" chart:gap-width="20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fill-color="#004586" dr3d:edge-rounding="5%"/>
      <style:text-properties fo:color="#ffffff" fo:font-size="10pt" style:font-size-asian="10pt" style:font-size-complex="10pt"/>
    </style:style>
    <style:style style:name="ch10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draw:stroke="dash" draw:stroke-dash="Ultrafine_20_Dashed" svg:stroke-width="0.4cm" svg:stroke-color="#ff3333" svg:stroke-opacity="65%"/>
    </style:style>
    <style:style style:name="ch11" style:family="chart">
      <style:graphic-properties draw:stroke="solid" svg:stroke-color="#b3b3b3" draw:fill="solid" draw:fill-color="#990000" draw:opacity="50%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501cm" svg:height="9.001cm" xlink:href=".." xlink:type="simple" chart:class="chart:bar" chart:style-name="ch1">
        <chart:title svg:x="4.13cm" svg:y="0.315cm" chart:style-name="ch2">
          <text:p>[VfB Stuttgart]   Goal Balance at End of Season</text:p>
        </chart:title>
        <chart:plot-area chart:style-name="ch3" table:cell-range-address="'VfB Statistics (last 10 Years)'.A4:'VfB Statistics (last 10 Years)'.A14 'VfB Statistics (last 10 Years)'.D5:'VfB Statistics (last 10 Years)'.D14" chart:data-source-has-labels="both" svg:x="0.39cm" svg:y="1.354cm" svg:width="18.721cm" svg:height="7.467cm">
          <chartooo:coordinate-region svg:x="1.158cm" svg:y="1.546cm" svg:width="17.953cm" svg:height="6.643cm"/>
          <chart:axis chart:dimension="x" chart:name="primary-x" chart:style-name="ch4" chartooo:axis-type="auto">
            <chartooo:date-scale/>
            <chart:categories table:cell-range-address="'VfB Statistics (last 10 Years)'.A5:'VfB Statistics (last 10 Years)'.A1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  <chart:grid chart:style-name="ch7" chart:class="minor"/>
          </chart:axis>
          <chart:axis chart:dimension="y" chart:name="secondary-y" chart:style-name="ch8"/>
          <chart:series chart:attached-axis="secondary-y" chart:style-name="ch9" chart:values-cell-range-address="'VfB Statistics (last 10 Years)'.D5:'VfB Statistics (last 10 Years)'.D14" chart:label-cell-address="'VfB Statistics (last 10 Years)'.A4:'VfB Statistics (last 10 Years)'.A4" chart:class="chart:bar">
            <chart:regression-curve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ar</text:p>
                <draw:g>
                  <svg:desc>'VfB Statistics (last 10 Years)'.A4:'VfB Statistics (last 10 Years)'.A4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24">
                <text:p>24</text:p>
                <draw:g>
                  <svg:desc>'VfB Statistics (last 10 Years)'.D5:'VfB Statistics (last 10 Years)'.D14</svg:desc>
                </draw:g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25">
                <text:p>-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Dev/7.0.0.0.alpha0$MacOSX_X86_64 LibreOffice_project/f14691683900f6b28737be8c599e1ee4e8386e14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c="http://purl.org/dc/elements/1.1/" xmlns:calcext="urn:org:documentfoundation:names:experimental:calc:xmlns:calcext:1.0" xmlns:oooc="http://openoffice.org/2004/calc" xmlns:ooow="http://openoffice.org/2004/writer" xmlns:loext="urn:org:documentfoundation:names:experimental:office:xmlns:loext:1.0" xmlns:number="urn:oasis:names:tc:opendocument:xmlns:datastyle:1.0" xmlns:table="urn:oasis:names:tc:opendocument:xmlns:table:1.0" xmlns:rpt="http://openoffice.org/2005/report" xmlns:tableooo="http://openoffice.org/2009/table" xmlns:draw="urn:oasis:names:tc:opendocument:xmlns:drawing:1.0" xmlns:dr3d="urn:oasis:names:tc:opendocument:xmlns:dr3d:1.0" xmlns:text="urn:oasis:names:tc:opendocument:xmlns:text:1.0" xmlns:xlink="http://www.w3.org/1999/xlink" xmlns:drawooo="http://openoffice.org/2010/draw" xmlns:chart="urn:oasis:names:tc:opendocument:xmlns:chart:1.0" xmlns:style="urn:oasis:names:tc:opendocument:xmlns:style:1.0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2006" chart:maximum="2017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35" chart:maximum="66" chart:origin="0" chart:interval-major="2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4586" draw:fill-color="#004586" dr3d:edge-rounding="5%"/>
      <style:text-properties fo:color="#00ff66" fo:font-size="8pt" style:font-size-asian="10pt" style:font-size-complex="10pt"/>
    </style:style>
    <style:style style:name="ch8" style:family="chart">
      <style:chart-properties loext:regression-name="Trend 2007-2016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draw:stroke="dash" draw:stroke-dash="Ultrafine_20_Dashed" svg:stroke-width="0.4cm" svg:stroke-color="#ff3333" svg:stroke-opacity="65%"/>
    </style:style>
    <style:style style:name="ch9" style:family="chart">
      <style:graphic-properties draw:stroke="solid" svg:stroke-color="#b3b3b3" draw:fill="solid" draw:fill-color="#993366" draw:opacity="5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501cm" svg:height="9.001cm" xlink:href=".." xlink:type="simple" chart:class="chart:scatter" chart:style-name="ch1">
        <chart:title svg:x="4.48cm" svg:y="0.315cm" chart:style-name="ch2">
          <text:p>[VfB Stuttgart]   Tore geschossen pro Saison</text:p>
        </chart:title>
        <chart:plot-area chart:style-name="ch3" table:cell-range-address="'VfB Statistics (last 10 Years)'.A5:'VfB Statistics (last 10 Years)'.A14 'VfB Statistics (last 10 Years)'.E4:'VfB Statistics (last 10 Years)'.E14" chart:data-source-has-labels="row" svg:x="0.39cm" svg:y="1.354cm" svg:width="18.721cm" svg:height="7.467cm">
          <chartooo:coordinate-region svg:x="1.046cm" svg:y="1.354cm" svg:width="17.659cm" svg:height="6.83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fB Statistics (last 10 Years)'.E5:'VfB Statistics (last 10 Years)'.E14" chart:label-cell-address="'VfB Statistics (last 10 Years)'.E4:'VfB Statistics (last 10 Years)'.E4" chart:class="chart:scatter">
            <chart:domain table:cell-range-address="'VfB Statistics (last 10 Years)'.A5:'VfB Statistics (last 10 Years)'.A14"/>
            <chart:regression-curve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Goals scored</text:p>
                <draw:g>
                  <svg:desc>'VfB Statistics (last 10 Years)'.E4:'VfB Statistics (last 10 Years)'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61">
                <text:p>61</text:p>
                <draw:g>
                  <svg:desc>'VfB Statistics (last 10 Years)'.E5:'VfB Statistics (last 10 Years)'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">
                <text:p>201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1">
                <text:p>201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3">
                <text:p>201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4">
                <text:p>201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">
                <text:p>20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6">
                <text:p>2016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chartooo="http://openoffice.org/2010/chart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Dev/7.0.0.0.alpha0$MacOSX_X86_64 LibreOffice_project/f14691683900f6b28737be8c599e1ee4e8386e14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c="http://purl.org/dc/elements/1.1/" xmlns:calcext="urn:org:documentfoundation:names:experimental:calc:xmlns:calcext:1.0" xmlns:oooc="http://openoffice.org/2004/calc" xmlns:ooow="http://openoffice.org/2004/writer" xmlns:loext="urn:org:documentfoundation:names:experimental:office:xmlns:loext:1.0" xmlns:number="urn:oasis:names:tc:opendocument:xmlns:datastyle:1.0" xmlns:table="urn:oasis:names:tc:opendocument:xmlns:table:1.0" xmlns:rpt="http://openoffice.org/2005/report" xmlns:tableooo="http://openoffice.org/2009/table" xmlns:draw="urn:oasis:names:tc:opendocument:xmlns:drawing:1.0" xmlns:dr3d="urn:oasis:names:tc:opendocument:xmlns:dr3d:1.0" xmlns:text="urn:oasis:names:tc:opendocument:xmlns:text:1.0" xmlns:xlink="http://www.w3.org/1999/xlink" xmlns:drawooo="http://openoffice.org/2010/draw" xmlns:chart="urn:oasis:names:tc:opendocument:xmlns:chart:1.0" xmlns:style="urn:oasis:names:tc:opendocument:xmlns:style:1.0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inimum="2006" chart:maximum="2017" chart:origin="0" chart:interval-major="1" chart:interval-minor-divisor="2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33" chart:maximum="75" chart:origin="0" chart:interval-major="2" chart:interval-minor-divisor="1" chart:reverse-direction="true" text:line-break="false" loext:try-staggering-first="false" chart:link-data-style-to-source="true" chart:axis-position="0" style:rotation-angle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4586" draw:fill-color="#004586" dr3d:edge-rounding="5%"/>
      <style:text-properties fo:color="#ffffff" fo:font-size="8pt" style:font-size-asian="10pt" style:font-size-complex="10pt"/>
    </style:style>
    <style:style style:name="ch9" style:family="chart">
      <style:chart-properties loext:regression-name="Trend 2007-2016" loext:regression-max-degree="3" loext:regression-period="2" loext:regression-extrapolate-forward="2" loext:regression-extrapolate-backward="0" loext:regression-force-intercept="false" loext:regression-intercept-value="0" chart:regression-type="polynomial"/>
      <style:graphic-properties draw:stroke="dash" draw:stroke-dash="Ultrafine_20_Dashed" svg:stroke-width="0.4cm" svg:stroke-color="#ff3333" svg:stroke-opacity="65%"/>
    </style:style>
    <style:style style:name="ch10" style:family="chart">
      <style:graphic-properties draw:stroke="solid" svg:stroke-color="#b3b3b3" draw:fill="solid" draw:fill-color="#7e0021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01cm" svg:height="9.001cm" xlink:href=".." xlink:type="simple" chart:class="chart:scatter" chart:style-name="ch1">
        <chart:title svg:x="4.311cm" svg:y="0.315cm" chart:style-name="ch2">
          <text:p>[VfB Stuttgart]   Suffered Goals during Season</text:p>
        </chart:title>
        <chart:plot-area chart:style-name="ch3" table:cell-range-address="'VfB Statistics (last 10 Years)'.A5:'VfB Statistics (last 10 Years)'.A14 'VfB Statistics (last 10 Years)'.F4:'VfB Statistics (last 10 Years)'.F14" chart:data-source-has-labels="row" svg:x="0.39cm" svg:y="1.354cm" svg:width="18.721cm" svg:height="7.467cm">
          <chartooo:coordinate-region svg:x="1.053cm" svg:y="1.547cm" svg:width="17.652cm" svg:height="6.64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'VfB Statistics (last 10 Years)'.F5:'VfB Statistics (last 10 Years)'.F14" chart:label-cell-address="'VfB Statistics (last 10 Years)'.F4:'VfB Statistics (last 10 Years)'.F4" chart:class="chart:scatter">
            <chart:domain table:cell-range-address="'VfB Statistics (last 10 Years)'.A5:'VfB Statistics (last 10 Years)'.A14"/>
            <chart:regression-curve chart:style-name="ch9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Goals suffered</text:p>
                <draw:g>
                  <svg:desc>'VfB Statistics (last 10 Years)'.F4:'VfB Statistics (last 10 Years)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37">
                <text:p>37</text:p>
                <draw:g>
                  <svg:desc>'VfB Statistics (last 10 Years)'.F5:'VfB Statistics (last 10 Years)'.F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">
                <text:p>20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1">
                <text:p>201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3">
                <text:p>201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4">
                <text:p>201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">
                <text:p>201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6">
                <text:p>2016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chartooo="http://openoffice.org/2010/chart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Dev/7.0.0.0.alpha0$MacOSX_X86_64 LibreOffice_project/f14691683900f6b28737be8c599e1ee4e8386e14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c="http://purl.org/dc/elements/1.1/" xmlns:calcext="urn:org:documentfoundation:names:experimental:calc:xmlns:calcext:1.0" xmlns:oooc="http://openoffice.org/2004/calc" xmlns:ooow="http://openoffice.org/2004/writer" xmlns:loext="urn:org:documentfoundation:names:experimental:office:xmlns:loext:1.0" xmlns:number="urn:oasis:names:tc:opendocument:xmlns:datastyle:1.0" xmlns:table="urn:oasis:names:tc:opendocument:xmlns:table:1.0" xmlns:rpt="http://openoffice.org/2005/report" xmlns:tableooo="http://openoffice.org/2009/table" xmlns:draw="urn:oasis:names:tc:opendocument:xmlns:drawing:1.0" xmlns:dr3d="urn:oasis:names:tc:opendocument:xmlns:dr3d:1.0" xmlns:text="urn:oasis:names:tc:opendocument:xmlns:text:1.0" xmlns:xlink="http://www.w3.org/1999/xlink" xmlns:drawooo="http://openoffice.org/2010/draw" xmlns:chart="urn:oasis:names:tc:opendocument:xmlns:chart:1.0" xmlns:style="urn:oasis:names:tc:opendocument:xmlns:style:1.0" xmlns:field="urn:openoffice:names:experimental:ooo-ms-interop:xmlns:field:1.0" xmlns:chartooo="http://openoffice.org/2010/chart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minimum="2006" chart:maximum="2017" chart:origin="0" chart:interval-major="1" chart:interval-minor-divisor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opacity="20%"/>
    </style:style>
    <style:style style:name="ch7" style:family="chart" style:data-style-name="N0">
      <style:chart-properties chart:display-label="true" chart:logarithmic="false" chart:minimum="30" chart:maximum="74" chart:origin="0" chart:interval-major="4" chart:interval-minor-divisor="1" chart:reverse-direction="false" text:line-break="false" loext:try-staggering-first="false" chart:link-data-style-to-source="true" chart:axis-position="0"/>
      <style:graphic-properties svg:stroke-opacity="20%"/>
      <style:text-properties fo:font-size="10pt" style:font-size-asian="10pt" style:font-size-complex="10pt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4586" draw:fill-color="#004586" dr3d:edge-rounding="5%"/>
      <style:text-properties fo:font-size="8pt" style:font-size-asian="10pt" style:font-size-complex="10pt"/>
    </style:style>
    <style:style style:name="ch11" style:family="chart">
      <style:chart-properties loext:regression-name="Polynomially calculated trend 2007-2016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draw:stroke="dash" draw:stroke-dash="Ultrafine_20_Dashed" svg:stroke-width="0.4cm" svg:stroke-color="#ff3333" svg:stroke-opacity="65%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solid" draw:fill-color="#ffff99" draw:opacity="50%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4.001cm" xlink:href=".." xlink:type="simple" chart:class="chart:scatter" chart:style-name="ch1">
        <chart:title svg:x="4.219cm" svg:y="0.415cm" chart:style-name="ch2">
          <text:p>[VfB Stuttgart]   Gained Points at End of Season </text:p>
        </chart:title>
        <chart:legend svg:x="8.5cm" svg:y="2cm" style:legend-expansion="custom" chartooo:width="10cm" chartooo:height="1cm" style:legend-expansion-aspect-ratio="10" chart:style-name="ch3"/>
        <chart:plot-area chart:style-name="ch4" table:cell-range-address="'VfB Statistics (last 10 Years)'.A5:'VfB Statistics (last 10 Years)'.A14 'VfB Statistics (last 10 Years)'.C4:'VfB Statistics (last 10 Years)'.C14" chart:data-source-has-labels="row" svg:x="0.4cm" svg:y="1.546cm" svg:width="19.201cm" svg:height="12.175cm">
          <chartooo:coordinate-region svg:x="1.044cm" svg:y="1.743cm" svg:width="18.163cm" svg:height="11.335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'VfB Statistics (last 10 Years)'.C5:'VfB Statistics (last 10 Years)'.C14" chart:label-cell-address="'VfB Statistics (last 10 Years)'.C4:'VfB Statistics (last 10 Years)'.C4" chart:class="chart:scatter">
            <chart:domain table:cell-range-address="'VfB Statistics (last 10 Years)'.A5:'VfB Statistics (last 10 Years)'.A14"/>
            <chart:regression-curve chart:style-name="ch11"/>
            <chart:data-point chart:repeated="5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ints</text:p>
                <draw:g>
                  <svg:desc>'VfB Statistics (last 10 Years)'.C4:'VfB Statistics (last 10 Years)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70">
                <text:p>70</text:p>
                <draw:g>
                  <svg:desc>'VfB Statistics (last 10 Years)'.C5:'VfB Statistics (last 10 Years)'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">
                <text:p>20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1">
                <text:p>20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3">
                <text:p>201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4">
                <text:p>201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">
                <text:p>201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6">
                <text:p>2016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connect-bars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width="0.1cm" svg:stroke-color="#ff333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-25" chart:maximum="25" chart:origin="0" chart:interval-major="5" chart:interval-minor-divisor="1" chart:gap-width="20" chart:reverse-direction="false" text:line-break="false" loext:try-staggering-first="false" chart:link-data-style-to-source="true" chart:axis-position="end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opacity="20%"/>
    </style:style>
    <style:style style:name="ch9" style:family="chart" style:data-style-name="N0">
      <style:chart-properties chart:display-label="true" chart:logarithmic="false" chart:minimum="-25" chart:maximum="25" chart:origin="0" chart:interval-major="5" chart:interval-minor-divisor="1" chart:gap-width="20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11" style:family="chart">
      <style:chart-properties loext:regression-name="Polynomially calculated trend 2007-2016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draw:stroke="dash" draw:stroke-dash="Ultrafine_20_Dashed" svg:stroke-width="0.4cm" svg:stroke-color="#ff3333" svg:stroke-opacity="65%"/>
    </style:style>
    <style:style style:name="ch12" style:family="chart">
      <style:graphic-properties draw:stroke="solid" svg:stroke-color="#b3b3b3" draw:fill="solid" draw:fill-color="#990000" draw:opacity="50%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4.001cm" xlink:href=".." xlink:type="simple" chart:class="chart:bar" chart:style-name="ch1">
        <chart:title svg:x="3.78cm" svg:y="0.415cm" chart:style-name="ch2">
          <text:p>[VfB Stuttgart]   Goal Balance from Previous Season</text:p>
        </chart:title>
        <chart:legend svg:x="8.5cm" svg:y="2cm" style:legend-expansion="custom" chartooo:width="10cm" chartooo:height="1cm" style:legend-expansion-aspect-ratio="10" chart:style-name="ch3"/>
        <chart:plot-area chart:style-name="ch4" table:cell-range-address="'VfB Statistics (last 10 Years)'.A4:'VfB Statistics (last 10 Years)'.A14 'VfB Statistics (last 10 Years)'.D5:'VfB Statistics (last 10 Years)'.D14" chart:data-source-has-labels="both" svg:x="0.4cm" svg:y="1.546cm" svg:width="19.201cm" svg:height="12.175cm">
          <chartooo:coordinate-region svg:x="1.159cm" svg:y="1.743cm" svg:width="18.442cm" svg:height="11.335cm"/>
          <chart:axis chart:dimension="x" chart:name="primary-x" chart:style-name="ch5" chartooo:axis-type="auto">
            <chartooo:date-scale/>
            <chart:categories table:cell-range-address="'VfB Statistics (last 10 Years)'.A5:'VfB Statistics (last 10 Years)'.A14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  <chart:grid chart:style-name="ch8" chart:class="minor"/>
          </chart:axis>
          <chart:axis chart:dimension="y" chart:name="secondary-y" chart:style-name="ch9"/>
          <chart:series chart:attached-axis="secondary-y" chart:style-name="ch10" chart:values-cell-range-address="'VfB Statistics (last 10 Years)'.D5:'VfB Statistics (last 10 Years)'.D14" chart:label-cell-address="'VfB Statistics (last 10 Years)'.A4:'VfB Statistics (last 10 Years)'.A4" chart:class="chart:bar">
            <chart:regression-curve chart:style-name="ch11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ar</text:p>
                <draw:g>
                  <svg:desc>'VfB Statistics (last 10 Years)'.A4:'VfB Statistics (last 10 Years)'.A4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24">
                <text:p>24</text:p>
                <draw:g>
                  <svg:desc>'VfB Statistics (last 10 Years)'.D5:'VfB Statistics (last 10 Years)'.D14</svg:desc>
                </draw:g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25">
                <text:p>-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minimum="2006" chart:maximum="2017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5" chart:maximum="66" chart:origin="0" chart:interval-major="2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color="#00ff66" fo:font-size="8pt" style:font-size-asian="10pt" style:font-size-complex="10pt"/>
    </style:style>
    <style:style style:name="ch9" style:family="chart">
      <style:chart-properties loext:regression-name="Polynomially calculated trend 2007-2016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draw:stroke="dash" draw:stroke-dash="Ultrafine_20_Dashed" svg:stroke-width="0.4cm" svg:stroke-color="#ff3333" svg:stroke-opacity="65%"/>
    </style:style>
    <style:style style:name="ch10" style:family="chart">
      <style:graphic-properties draw:stroke="solid" svg:stroke-color="#b3b3b3" draw:fill="solid" draw:fill-color="#993366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001cm" svg:height="14.001cm" xlink:href=".." xlink:type="simple" chart:class="chart:scatter" chart:style-name="ch1">
        <chart:title svg:x="4.011cm" svg:y="0.415cm" chart:style-name="ch2">
          <text:p>[VfB Stuttgart]   Scored Goals in Previous Season </text:p>
        </chart:title>
        <chart:legend svg:x="1.5cm" svg:y="11.5cm" style:legend-expansion="custom" chartooo:width="10cm" chartooo:height="1cm" style:legend-expansion-aspect-ratio="10" chart:style-name="ch3"/>
        <chart:plot-area chart:style-name="ch4" table:cell-range-address="'VfB Statistics (last 10 Years)'.A5:'VfB Statistics (last 10 Years)'.A14 'VfB Statistics (last 10 Years)'.E4:'VfB Statistics (last 10 Years)'.E14" chart:data-source-has-labels="row" svg:x="0.4cm" svg:y="1.546cm" svg:width="19.201cm" svg:height="12.175cm">
          <chartooo:coordinate-region svg:x="1.044cm" svg:y="1.546cm" svg:width="18.163cm" svg:height="11.532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VfB Statistics (last 10 Years)'.E5:'VfB Statistics (last 10 Years)'.E14" chart:label-cell-address="'VfB Statistics (last 10 Years)'.E4:'VfB Statistics (last 10 Years)'.E4" chart:class="chart:scatter">
            <chart:domain table:cell-range-address="'VfB Statistics (last 10 Years)'.A5:'VfB Statistics (last 10 Years)'.A14"/>
            <chart:regression-curve chart:style-name="ch9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Goals scored</text:p>
                <draw:g>
                  <svg:desc>'VfB Statistics (last 10 Years)'.E4:'VfB Statistics (last 10 Years)'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7">
                <text:p>2007</text:p>
                <draw:g>
                  <svg:desc>'VfB Statistics (last 10 Years)'.A5:'VfB Statistics (last 10 Years)'.A14</svg:desc>
                </draw:g>
              </table:table-cell>
              <table:table-cell office:value-type="float" office:value="61">
                <text:p>61</text:p>
                <draw:g>
                  <svg:desc>'VfB Statistics (last 10 Years)'.E5:'VfB Statistics (last 10 Years)'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">
                <text:p>201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1">
                <text:p>201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3">
                <text:p>201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4">
                <text:p>201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">
                <text:p>20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6">
                <text:p>2016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