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" svg:font-family="" style:font-family-generic="roman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7307in" fo:break-before="auto" style:use-optimal-row-height="true"/>
    </style:style>
    <style:style style:name="ro3" style:family="table-row">
      <style:table-row-properties style:row-height="1.0957in" fo:break-before="auto" style:use-optimal-row-height="true"/>
    </style:style>
    <style:style style:name="ro4" style:family="table-row">
      <style:table-row-properties style:row-height="0.2374in" fo:break-before="auto" style:use-optimal-row-height="true"/>
    </style:style>
    <style:style style:name="ro5" style:family="table-row">
      <style:table-row-properties style:row-height="0.456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ccffff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bold" style:font-name-complex="Noto Sans Arabic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bold" style:font-name-complex="Noto Sans Arabic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OM" style:font-style-asian="normal" style:font-weight-asian="normal" style:font-name-complex="Noto Sans Arabic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ff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OM" style:font-style-asian="normal" style:font-weight-asian="normal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OM" style:font-style-asian="normal" style:font-weight-asian="normal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bold" style:font-name-complex="Noto Sans Arabic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bold" style:font-name-complex="Noto Sans Arabic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bold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normal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normal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ar" style:country-asian="OM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text-outline="false" style:text-line-through-style="none" style:text-line-through-type="none" style:font-name="F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Noto Sans Arabic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" style:font-size-asian="10pt" style:language-asian="ar" style:country-asian="OM" style:font-style-asian="normal" style:font-weight-asian="normal" style:font-name-complex="Noto Sans Arabic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ff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ar" style:country-asian="OM" style:font-style-asian="normal" style:font-weight-asian="normal" style:font-name-complex="Noto Sans Arabic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Calibri" fo:font-size="12pt" style:letter-kerning="true" fo:language="en" fo:country="US" style:language-asian="ar" style:country-asian="OM" style:font-name-asian="Times New Roman" style:font-size-asian="10pt" style:font-size-complex="12pt"/>
    </style:style>
    <style:style style:name="T2" style:family="text">
      <style:text-properties style:use-window-font-color="true" style:font-name="Calibri" fo:font-size="12pt" style:letter-kerning="true" fo:language="en" fo:country="US" style:language-asian="ar" style:country-asian="OM" style:font-name-asian="Times New Roman" style:font-size-asian="12pt"/>
    </style:style>
    <style:style style:name="T3" style:family="text">
      <style:text-properties style:use-window-font-color="true" fo:font-size="12pt" style:letter-kerning="true" fo:language="en" fo:country="GB" style:language-asian="ar" style:country-asian="OM" style:font-name-asian="" style:font-size-asian="12pt" style:font-size-complex="12pt"/>
    </style:style>
    <style:style style:name="T4" style:family="text">
      <style:text-properties fo:color="#0000ff" fo:font-size="12pt" style:letter-kerning="true" fo:language="en" fo:country="US" style:language-asian="ar" style:country-asian="OM" style:font-name-asian="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1" table:default-cell-style-name="Default"/>
        <table:table-column table:style-name="co1" table:default-cell-style-name="ce12"/>
        <table:table-column table:style-name="co1" table:number-columns-repeated="2" table:default-cell-style-name="ce14"/>
        <table:table-row table:style-name="ro1">
          <table:table-cell table:style-name="ce1" office:value-type="string" calcext:value-type="string">
            <text:p><text:s/>Evaluation Criteria</text:p>
          </table:table-cell>
          <table:table-cell table:style-name="ce1" office:value-type="string" calcext:value-type="string">
            <text:p>Tow Column</text:p>
          </table:table-cell>
          <table:table-cell table:style-name="Default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<text:s/>A</text:p>
          </table:table-cell>
          <table:table-cell table:style-name="ce1" office:value-type="string" calcext:value-type="string">
            <text:p><text:s/>B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A. <text:s/>Essential Criteria</text:p>
          </table:table-cell>
          <table:table-cell table:style-name="ce6" table:number-columns-repeated="2"/>
          <table:table-cell table:style-name="Default" table:number-columns-repeated="2"/>
        </table:table-row>
        <table:table-row table:style-name="ro2">
          <table:table-cell table:style-name="ce3" table:number-columns-spanned="2" table:number-rows-spanned="1"/>
          <table:covered-table-cell/>
          <table:table-cell table:style-name="ce11" office:value-type="string" calcext:value-type="string">
            <text:p>Strict XXXXXXXXXXXXXXXXXx</text:p>
            <text:p><text:span text:style-name="T1">C</text:span><text:span text:style-name="T2">XXXXXXXXXXXXXXXXXXXXXX</text:span></text:p>
            <text:p><text:span text:style-name="T1">S</text:span><text:span text:style-name="T2">XXXXXXXXXXXXXXXXXXXXXXXXXXXX</text:span></text:p>
            <text:p>XXXXXXXXXXXXXXXXXXXXXXXXX</text:p>
          </table:table-cell>
          <table:table-cell table:number-columns-repeated="2"/>
        </table:table-row>
        <table:table-row table:style-name="ro3">
          <table:table-cell table:number-columns-spanned="2" table:number-rows-spanned="1"/>
          <table:covered-table-cell/>
          <table:table-cell table:style-name="ce11" office:value-type="string" calcext:value-type="string">
            <text:p>CXXXXXXXXXXXXXXXXXXXXXXXXXXXXXXXXX</text:p>
            <text:p>XXXXXXXXXXXXXXXXXXXXXXXXXXXXXXXXXXX</text:p>
            <text:p>XXXXXXXXXXXXXXXXXXXXXXXXXXXXXXXXXX</text:p>
            <text:p>XXXXXXXXXXXXXXXXXXXXXXXXXXXXXXXXXXXX</text:p>
            <text:p><text:span text:style-name="T2">SSSSSSSSSSSSSSSSSSSSSSSSSSSSSSSSSSSSSSSSSS</text:span><text:span text:style-name="T1">.</text:span></text:p>
            <text:p><text:span text:style-name="T2">ZZZZZZZZZZZZZZZZZZZZZZZZZZZZZZZZZZZZZZZZZZZ</text:span><text:span text:style-name="T1">.</text:span></text:p>
          </table:table-cell>
          <table:table-cell table:number-columns-repeated="2"/>
        </table:table-row>
        <table:table-row table:style-name="ro4">
          <table:table-cell table:number-columns-spanned="2" table:number-rows-spanned="1"/>
          <table:covered-table-cell/>
          <table:table-cell office:value-type="string" calcext:value-type="string">
            <text:p><text:span text:style-name="T3">est testtest testtest testtest testtest testest testtest testtest testtest testtest test</text:span>.</text:p>
          </table:table-cell>
          <table: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table:style-name="ce10" office:value-type="string" calcext:value-type="string">
            <text:p>est testtest testtest testtest testtest test</text:p>
            <text:p>test testtest testtest testtest testtest testtest testtest testtest testtest testtest testtest testtest testtest testtest testtest testtest testtest testtest testtest testtest test. </text:p>
          </table:table-cell>
          <table:table-cell table:number-columns-repeated="2"/>
        </table:table-row>
        <table:table-row table:style-name="ro4">
          <table:table-cell table:number-columns-spanned="2" table:number-rows-spanned="1"/>
          <table:covered-table-cell/>
          <table:table-cell office:value-type="string" calcext:value-type="string">
            <text:p><text:span text:style-name="T3">test testtest testtest testtest testtest testtest testtest testtest testtest testtest testtest testtest testtest testtest testtest testtest testtest testtest testtest testtest test</text:span>.</text:p>
          </table:table-cell>
          <table:table-cell table:number-columns-repeated="2"/>
        </table:table-row>
        <table:table-row table:style-name="ro5">
          <table:table-cell table:number-columns-spanned="2" table:number-rows-spanned="1"/>
          <table:covered-table-cell/>
          <table:table-cell office:value-type="string" calcext:value-type="string">
            <text:p><text:span text:style-name="T4"> </text:span>MMMMMMMMMM</text:p>
            <text:p><text:span text:style-name="T3">test testtest testtest testtest testtest testtest testtest testtest testtest testtest testtest testtest test</text:span>.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i</text:p>
          </table:table-cell>
          <table:covered-table-cell/>
          <table:table-cell office:value-type="string" calcext:value-type="string">
            <text:p> <text:span text:style-name="T3">test testtest testtest testtest testtest testtest testtest testtest test</text:span>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Overall Criteria</text:p>
          </table:table-cell>
          <table:table-cell table:style-name="ce8" table:number-columns-repeated="2"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B. <text:s/>General Criteria</text:p>
          </table:table-cell>
          <table:table-cell table:style-name="ce9" table:number-columns-repeated="2"/>
          <table:table-cell table:style-name="Default" table:number-columns-repeated="2"/>
        </table:table-row>
        <table:table-row table:style-name="ro1">
          <table:table-cell table:style-name="ce5" table:number-columns-spanned="2" table:number-rows-spanned="1"/>
          <table:covered-table-cell/>
          <table:table-cell table:style-name="ce13" office:value-type="string" calcext:value-type="string">
            <text:p>test testtest testtest testtest testtest testtest testtest testtest testtest testtest test</text:p>
          </table:table-cell>
          <table:table-cell table:number-columns-repeated="2"/>
        </table:table-row>
        <table:table-row table:style-name="ro1">
          <table:table-cell table:style-name="ce5" table:number-columns-spanned="2" table:number-rows-spanned="1"/>
          <table:covered-table-cell/>
          <table:table-cell table:style-name="ce13" office:value-type="string" calcext:value-type="string">
            <text:p>test testtest testtest testtest testtest testtest testtest testtest testtest testtest test</text:p>
          </table:table-cell>
          <table:table-cell table:number-columns-repeated="2"/>
        </table:table-row>
        <table:table-row table:style-name="ro1">
          <table:table-cell table:style-name="ce6" office:value-type="string" calcext:value-type="string">
            <text:p>General General General General</text:p>
          </table:table-cell>
          <table:table-cell table:style-name="ce10" table:number-columns-repeated="2"/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Overall Overall Overall Overall</text:p>
          </table:table-cell>
          <table:table-cell table:style-name="ce10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" svg:font-family="" style:font-family-generic="roman"/>
    <style:font-face style:name="Times New Roman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Arabic" style:language-complex="ar" style:country-complex="OM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3T13:56:11.880652297</meta:creation-date>
    <dc:date>2020-05-03T14:01:32.083726524</dc:date>
    <meta:editing-duration>PT5M20S</meta:editing-duration>
    <meta:editing-cycles>1</meta:editing-cycles>
    <meta:document-statistic meta:table-count="1" meta:cell-count="19" meta:object-count="0"/>
    <meta:generator>LibreOffice/6.4.2.2$Linux_X86_64 LibreOffice_project/40$Build-2</meta:generator>
  </office:meta>
</office:document-meta>
</file>