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272ad8"/>
    </style:style>
    <style:style style:name="P2" style:family="paragraph" style:parent-style-name="Standard">
      <style:paragraph-properties fo:break-before="page"/>
      <style:text-properties officeooo:paragraph-rsid="002cc978"/>
    </style:style>
    <style:style style:name="P3" style:family="paragraph" style:parent-style-name="Standard">
      <style:text-properties officeooo:paragraph-rsid="002cc978"/>
    </style:style>
    <style:style style:name="P4" style:family="paragraph">
      <loext:graphic-properties draw:fill="none" draw:fill-color="#ffffff"/>
    </style:style>
    <style:style style:name="T1" style:family="text">
      <style:text-properties fo:background-color="#ffff00" loext:char-shading-value="0"/>
    </style:style>
    <style:style style:name="T2" style:family="text">
      <style:text-properties officeooo:rsid="002723bd"/>
    </style:style>
    <style:style style:name="T3" style:family="text">
      <style:text-properties fo:background-color="transparent" loext:char-shading-value="0"/>
    </style:style>
    <style:style style:name="T4" style:family="text">
      <style:text-properties text:display="none"/>
    </style:style>
    <style:style style:name="gr1" style:family="graphic">
      <style:graphic-properties draw:stroke="none" svg:stroke-color="#000000" draw:fill="none" draw:fill-color="#ffffff" fo:min-height="5.009cm"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1"><text:s/>pretium viverra suspendisse potenti. Ultrices sagittis orci a scelerisque purus semper. Elit at imperdiet dui accumsan. Aenean vel elit scelerisque mauris pellent</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
      <text:p text:style-name="P2"><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text:span text:style-name="T3">ristique. Orci sagittis eu volutpat odio facilisis. Et molestie ac feugiat sed lectus. Feugiat vivamus at augue eget arcu dictum. Proin nibh nisl condimentum id venenatis a. Laoreet id donec ultrices tincidunt arcu non sodales neque sodales. Augue interd</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um velit euismod in pellentesque massa. Fermentum posuere urna nec tincidunt. Elementum eu facilisis sed odio morbi quis commodo odio aenean. Orci a scelerisque purus semper eget duis at tellus. Morbi tristique senectus et netus et malesuada fames ac</text:span>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draw:frame text:anchor-type="char" draw:z-index="0" draw:name="Shape1" draw:style-name="gr1" draw:text-style-name="P4" svg:width="10.383cm" svg:height="5.01cm" svg:x="5.359cm" svg:y="5.447cm"><draw:text-box><text:p>sdfdsd</text:p></draw:text-box></draw:frame>itant morbi. Libero nunc consequat interdum varius sit amet mattis vulputate enim. Lectus magna fringilla urna porttitor rhoncus. <text:soft-page-break/>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pan text:style-name="T2">a</text:span>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text:span text:style-name="T1">elementum </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Drawing"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2:17:21.859000000</dc:date>
    <meta:editing-duration>PT37M46S</meta:editing-duration>
    <meta:editing-cycles>26</meta:editing-cycles>
    <meta:generator>LibreOfficeDev/7.0.0.0.alpha0$Windows_X86_64 LibreOffice_project/951b6a9570ae2665f7b6e7cdd6d24d1fc513ba90</meta:generator>
    <meta:document-statistic meta:table-count="1" meta:image-count="0" meta:object-count="0" meta:page-count="3" meta:paragraph-count="4" meta:word-count="849" meta:character-count="5837" meta:non-whitespace-character-count="4989"/>
  </office:meta>
</office:document-meta>
</file>