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0B881081EC8A17CDA3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771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503cm" presentation:class="title">
          <draw:text-box>
            <text:p>Tit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text-style-name="P1" draw:layer="layout" svg:width="25.199cm" svg:height="1.771cm" svg:x="1.4cm" svg:y="0.837cm" presentation:class="title">
          <draw:text-box>
            <text:p>Outline</text:p>
          </draw:text-box>
        </draw:frame>
        <draw:frame presentation:style-name="pr4" draw:text-style-name="P1" draw:layer="layout" svg:width="25.199cm" svg:height="12.179cm" svg:x="1.4cm" svg:y="4.914cm" presentation:class="outline">
          <draw:text-box>
            <text:list text:style-name="L2">
              <text:list-item>
                <text:p>One</text:p>
              </text:list-item>
              <text:list-item>
                <text:p>Two</text:p>
              </text:list-item>
              <text:list-item>
                <text:p>Three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4-23T23:55:08.356000000</meta:creation-date>
    <meta:editing-duration>PT1M1S</meta:editing-duration>
    <meta:editing-cycles>2</meta:editing-cycles>
    <meta:generator>BforCommit/7.0.0.0.alpha0$Windows_X86_64 LibreOffice_project/946eb391028284ca1b0b9927891a8e21c1c478f9</meta:generator>
    <dc:title>Blue Curve</dc:title>
    <dc:date>2020-04-23T23:56:09.111000000</dc:date>
    <meta:document-statistic meta:object-count="42"/>
  </office:meta>
</office:document-meta>
</file>