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ObjectReplacements/Object 1" manifest:media-type="application/x-openoffice-gdimetafile;windows_formatname=&quot;GDIMetaFile&quot;"/>
  <manifest:file-entry manifest:full-path="settings.xml" manifest:media-type="text/xml"/>
  <manifest:file-entry manifest:full-path="Object 1/manifest.rdf" manifest:media-type="application/rdf+xml"/>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Object 2/manifest.rdf" manifest:media-type="application/rdf+xml"/>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layout-cache" manifest:media-type="application/binary"/>
  <manifest:file-entry manifest:full-path="Thumbnails/thumbnail.png" manifest:media-type="image/png"/>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Times New Roman" svg:font-family="'Times New Roman'"/>
    <style:font-face style:name="Arial Unicode MS1" svg:font-family="'Arial Unicode MS'" style:font-family-generic="swiss"/>
    <style:font-face style:name="Liberation Mono" svg:font-family="'Liberation Mono'" style:font-family-generic="modern" style:font-pitch="fixed"/>
    <style:font-face style:name="Calibri" svg:font-family="Calibri"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Times New Roman (Headings CS)" svg:font-family="'Times New Roman (Headings CS)'" style:font-family-generic="system" style:font-pitch="variable"/>
  </office:font-face-decls>
  <office:automatic-styles>
    <style:style style:name="Table2" style:family="table">
      <style:table-properties style:width="16.05cm" fo:margin-left="-0.053cm" fo:margin-top="0cm" fo:margin-bottom="0cm" table:align="left" style:writing-mode="lr-tb"/>
    </style:style>
    <style:style style:name="Table2.A" style:family="table-column">
      <style:table-column-properties style:column-width="3.096cm"/>
    </style:style>
    <style:style style:name="Table2.B" style:family="table-column">
      <style:table-column-properties style:column-width="1.619cm"/>
    </style:style>
    <style:style style:name="Table2.1" style:family="table-row">
      <style:table-row-properties style:min-row-height="0.529cm" fo:keep-together="auto"/>
    </style:style>
    <style:style style:name="Table2.A1" style:family="table-cell">
      <style:table-cell-properties style:vertical-align="middle" fo:padding="0.097cm" fo:border-left="none" fo:border-right="none" fo:border-top="0.5pt solid #000000" fo:border-bottom="0.5pt solid #000000"/>
    </style:style>
    <style:style style:name="Table2.A2" style:family="table-cell">
      <style:table-cell-properties style:vertical-align="middle" fo:padding-left="0.053cm" fo:padding-right="0.053cm" fo:padding-top="0cm" fo:padding-bottom="0cm" fo:border="none"/>
    </style:style>
    <style:style style:name="Table2.A4" style:family="table-cell">
      <style:table-cell-properties style:vertical-align="middle" fo:padding="0.097cm" fo:border-left="none" fo:border-right="none" fo:border-top="none" fo:border-bottom="0.5pt solid #000000"/>
    </style:style>
    <style:style style:name="P1" style:family="paragraph" style:parent-style-name="Footer">
      <style:paragraph-properties fo:text-align="end" style:justify-single-word="false"/>
      <style:text-properties officeooo:paragraph-rsid="0216f508"/>
    </style:style>
    <style:style style:name="P2" style:family="paragraph" style:parent-style-name="Footnote">
      <style:text-properties officeooo:rsid="02662a7b" officeooo:paragraph-rsid="02662a7b"/>
    </style:style>
    <style:style style:name="P3" style:family="paragraph" style:parent-style-name="Footnote">
      <style:text-properties officeooo:paragraph-rsid="043dbae5"/>
    </style:style>
    <style:style style:name="P4" style:family="paragraph" style:parent-style-name="Footnote">
      <style:text-properties officeooo:paragraph-rsid="04bea425" fo:background-color="transparent"/>
    </style:style>
    <style:style style:name="P5" style:family="paragraph" style:parent-style-name="Footnote">
      <style:text-properties officeooo:paragraph-rsid="05860eac"/>
    </style:style>
    <style:style style:name="P6" style:family="paragraph" style:parent-style-name="Standard">
      <style:text-properties style:font-name="Times New Roman2" fo:font-size="11pt"/>
    </style:style>
    <style:style style:name="P7" style:family="paragraph" style:parent-style-name="Standard">
      <style:text-properties style:font-name="Times New Roman2" fo:font-size="11pt" officeooo:rsid="02cd5ef2" officeooo:paragraph-rsid="02cd5ef2" style:font-size-asian="11pt"/>
    </style:style>
    <style:style style:name="P8" style:family="paragraph" style:parent-style-name="Standard">
      <style:paragraph-properties fo:text-align="end" style:justify-single-word="false"/>
      <style:text-properties style:font-name="Times New Roman2" fo:font-size="11pt" officeooo:rsid="04a1ee41" officeooo:paragraph-rsid="04a57f12" style:font-size-asian="11pt"/>
    </style:style>
    <style:style style:name="P9" style:family="paragraph" style:parent-style-name="Standard">
      <style:text-properties style:font-name="Times New Roman2" fo:font-size="11pt" officeooo:rsid="04a57f12" officeooo:paragraph-rsid="04a57f12" style:font-size-asian="11pt"/>
    </style:style>
    <style:style style:name="P10" style:family="paragraph" style:parent-style-name="Standard">
      <style:text-properties style:font-name="Times New Roman2" fo:font-size="11pt" officeooo:rsid="04290adf" officeooo:paragraph-rsid="04e7bb72" style:font-size-asian="11pt"/>
    </style:style>
    <style:style style:name="P11" style:family="paragraph" style:parent-style-name="Standard">
      <style:paragraph-properties fo:text-align="center" style:justify-single-word="false"/>
      <style:text-properties style:font-name="Times New Roman2" fo:font-size="11pt" officeooo:rsid="034f4b75" officeooo:paragraph-rsid="05860eac" style:font-size-asian="11pt"/>
    </style:style>
    <style:style style:name="P12" style:family="paragraph" style:parent-style-name="Standard">
      <style:text-properties style:font-name="Times New Roman2" fo:font-size="11pt" officeooo:rsid="034f4b75" officeooo:paragraph-rsid="05860eac" style:font-size-asian="11pt"/>
    </style:style>
    <style:style style:name="P13" style:family="paragraph" style:parent-style-name="Standard">
      <style:paragraph-properties fo:text-align="end" style:justify-single-word="false"/>
      <style:text-properties style:font-name="Times New Roman2" fo:font-size="11pt" officeooo:rsid="034f4b75" officeooo:paragraph-rsid="05860eac" style:font-size-asian="11pt"/>
    </style:style>
    <style:style style:name="P14" style:family="paragraph" style:parent-style-name="Standard">
      <style:paragraph-properties fo:text-align="center" style:justify-single-word="false">
        <style:tab-stops/>
      </style:paragraph-properties>
      <style:text-properties style:font-name="Times New Roman2" fo:font-size="11pt" fo:font-weight="bold" officeooo:rsid="037a0f8b" officeooo:paragraph-rsid="057ad06a" style:font-size-asian="11pt" style:font-weight-asian="bold"/>
    </style:style>
    <style:style style:name="P15" style:family="paragraph" style:parent-style-name="Standard">
      <style:text-properties style:font-name="Times New Roman2" fo:font-size="11pt" fo:font-weight="normal" officeooo:rsid="04c35ace" officeooo:paragraph-rsid="04c2927d" fo:background-color="#ffff00" style:font-name-asian="Calibri1" style:font-size-asian="11pt" style:font-weight-asian="normal" style:font-name-complex="Tahoma" style:font-size-complex="13pt" style:font-weight-complex="normal"/>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ab-stops/>
      </style:paragraph-properties>
      <style:text-properties officeooo:paragraph-rsid="057ad06a"/>
    </style:style>
    <style:style style:name="P18" style:family="paragraph" style:parent-style-name="Standard">
      <style:paragraph-properties fo:text-align="center" style:justify-single-word="false"/>
      <style:text-properties officeooo:rsid="02757c2c" officeooo:paragraph-rsid="02757c2c"/>
    </style:style>
    <style:style style:name="P19" style:family="paragraph" style:parent-style-name="Standard">
      <style:text-properties officeooo:paragraph-rsid="03425f9f"/>
    </style:style>
    <style:style style:name="P20" style:family="paragraph" style:parent-style-name="Standard">
      <style:paragraph-properties fo:text-align="start" style:justify-single-word="false">
        <style:tab-stops/>
      </style:paragraph-properties>
      <style:text-properties fo:font-weight="bold" officeooo:paragraph-rsid="057ad06a" style:font-weight-asian="bold"/>
    </style:style>
    <style:style style:name="P21" style:family="paragraph" style:parent-style-name="Standard">
      <style:paragraph-properties fo:text-align="center" style:justify-single-word="false">
        <style:tab-stops/>
      </style:paragraph-properties>
      <style:text-properties fo:font-weight="bold" officeooo:rsid="037a0f8b" officeooo:paragraph-rsid="057ad06a" style:font-weight-asian="bold"/>
    </style:style>
    <style:style style:name="P22" style:family="paragraph" style:parent-style-name="Standard">
      <style:paragraph-properties fo:text-align="start" style:justify-single-word="false">
        <style:tab-stops/>
      </style:paragraph-properties>
      <style:text-properties officeooo:paragraph-rsid="057ad06a"/>
    </style:style>
    <style:style style:name="P23" style:family="paragraph" style:parent-style-name="Standard">
      <style:paragraph-properties fo:text-align="center" style:justify-single-word="false">
        <style:tab-stops/>
      </style:paragraph-properties>
      <style:text-properties officeooo:rsid="037a01a8" officeooo:paragraph-rsid="057ad06a"/>
    </style:style>
    <style:style style:name="P24" style:family="paragraph" style:parent-style-name="Standard">
      <style:paragraph-properties fo:text-align="center" style:justify-single-word="false">
        <style:tab-stops/>
      </style:paragraph-properties>
      <style:text-properties officeooo:rsid="037a0f8b" officeooo:paragraph-rsid="057ad06a"/>
    </style:style>
    <style:style style:name="P25" style:family="paragraph" style:parent-style-name="Standard">
      <style:paragraph-properties fo:text-align="justify" style:justify-single-word="false"/>
      <style:text-properties officeooo:rsid="02662a7b" officeooo:paragraph-rsid="02662a7b"/>
    </style:style>
    <style:style style:name="P26" style:family="paragraph" style:parent-style-name="Standard">
      <style:text-properties officeooo:paragraph-rsid="04cb9269"/>
    </style:style>
    <style:style style:name="P27" style:family="paragraph" style:parent-style-name="Standard">
      <style:text-properties officeooo:paragraph-rsid="04e7bb72"/>
    </style:style>
    <style:style style:name="P28" style:family="paragraph" style:parent-style-name="Standard">
      <style:text-properties fo:font-weight="normal" officeooo:rsid="04e78b48" officeooo:paragraph-rsid="04e7bb72" style:font-weight-asian="normal" style:font-weight-complex="normal"/>
    </style:style>
    <style:style style:name="P29" style:family="paragraph" style:parent-style-name="Standard">
      <style:text-properties officeooo:rsid="040c798f" officeooo:paragraph-rsid="04f43742"/>
    </style:style>
    <style:style style:name="P30" style:family="paragraph" style:parent-style-name="Standard">
      <style:text-properties officeooo:paragraph-rsid="04f43742"/>
    </style:style>
    <style:style style:name="P31" style:family="paragraph" style:parent-style-name="Standard">
      <style:text-properties officeooo:paragraph-rsid="04f5d221"/>
    </style:style>
    <style:style style:name="P32" style:family="paragraph" style:parent-style-name="Standard">
      <style:text-properties officeooo:paragraph-rsid="04f84c26"/>
    </style:style>
    <style:style style:name="P33" style:family="paragraph" style:parent-style-name="Standard">
      <style:text-properties officeooo:paragraph-rsid="04ff7efc"/>
    </style:style>
    <style:style style:name="P34" style:family="paragraph" style:parent-style-name="Standard">
      <style:text-properties officeooo:paragraph-rsid="0502807b"/>
    </style:style>
    <style:style style:name="P35" style:family="paragraph" style:parent-style-name="Standard">
      <style:text-properties officeooo:paragraph-rsid="04e7bb72" fo:background-color="#ffff00"/>
    </style:style>
    <style:style style:name="P36" style:family="paragraph" style:parent-style-name="Standard">
      <style:text-properties officeooo:paragraph-rsid="054197de"/>
    </style:style>
    <style:style style:name="P37" style:family="paragraph" style:parent-style-name="Standard">
      <style:text-properties officeooo:paragraph-rsid="04a57f12"/>
    </style:style>
    <style:style style:name="P38" style:family="paragraph" style:parent-style-name="Standard">
      <style:paragraph-properties fo:text-align="end" style:justify-single-word="false"/>
      <style:text-properties officeooo:rsid="02dad9d1" officeooo:paragraph-rsid="02dad9d1"/>
    </style:style>
    <style:style style:name="P39" style:family="paragraph" style:parent-style-name="Standard">
      <style:paragraph-properties fo:text-align="justify" style:justify-single-word="false"/>
      <style:text-properties officeooo:paragraph-rsid="057d971d"/>
    </style:style>
    <style:style style:name="P40" style:family="paragraph" style:parent-style-name="Standard">
      <style:text-properties officeooo:paragraph-rsid="04698c9a"/>
    </style:style>
    <style:style style:name="P41" style:family="paragraph" style:parent-style-name="Standard">
      <style:text-properties officeooo:paragraph-rsid="05860eac"/>
    </style:style>
    <style:style style:name="P42" style:family="paragraph" style:parent-style-name="Standard">
      <style:paragraph-properties fo:text-align="end" style:justify-single-word="false"/>
      <style:text-properties officeooo:paragraph-rsid="034d5581"/>
    </style:style>
    <style:style style:name="P43" style:family="paragraph" style:parent-style-name="Standard">
      <style:text-properties officeooo:paragraph-rsid="05864fe5"/>
    </style:style>
    <style:style style:name="P44" style:family="paragraph" style:parent-style-name="Standard">
      <style:text-properties officeooo:paragraph-rsid="044bb52a"/>
    </style:style>
    <style:style style:name="P45" style:family="paragraph" style:parent-style-name="Standard">
      <style:text-properties officeooo:paragraph-rsid="059ecff2"/>
    </style:style>
    <style:style style:name="P46" style:family="paragraph" style:parent-style-name="Standard">
      <style:text-properties officeooo:paragraph-rsid="059f2efb"/>
    </style:style>
    <style:style style:name="P47" style:family="paragraph" style:parent-style-name="Standard">
      <style:text-properties officeooo:paragraph-rsid="05a12638"/>
    </style:style>
    <style:style style:name="P48" style:family="paragraph" style:parent-style-name="Standard">
      <style:text-properties officeooo:paragraph-rsid="0507e400"/>
    </style:style>
    <style:style style:name="P49" style:family="paragraph" style:parent-style-name="Standard">
      <style:text-properties officeooo:rsid="05a3da05" officeooo:paragraph-rsid="05a3da05"/>
    </style:style>
    <style:style style:name="P50" style:family="paragraph" style:parent-style-name="Standard">
      <style:paragraph-properties fo:line-height="115%"/>
      <style:text-properties officeooo:paragraph-rsid="05a6ed29"/>
    </style:style>
    <style:style style:name="P51" style:family="paragraph" style:parent-style-name="Standard">
      <style:text-properties officeooo:paragraph-rsid="034996f4" fo:background-color="transparent"/>
    </style:style>
    <style:style style:name="P52" style:family="paragraph" style:parent-style-name="Standard">
      <style:text-properties officeooo:paragraph-rsid="05a8870f"/>
    </style:style>
    <style:style style:name="P53" style:family="paragraph" style:parent-style-name="Text_20_body">
      <style:text-properties officeooo:paragraph-rsid="034d5581"/>
    </style:style>
    <style:style style:name="P54" style:family="paragraph" style:parent-style-name="Text_20_body">
      <style:text-properties officeooo:paragraph-rsid="04bbc53a"/>
    </style:style>
    <style:style style:name="P55" style:family="paragraph" style:parent-style-name="Text_20_body">
      <style:text-properties style:font-name="Times New Roman2" fo:font-size="11pt" officeooo:rsid="0358500b" officeooo:paragraph-rsid="0358e235" style:font-size-asian="11pt"/>
    </style:style>
    <style:style style:name="P56" style:family="paragraph" style:parent-style-name="Text_20_body">
      <style:text-properties officeooo:paragraph-rsid="053f3cb3"/>
    </style:style>
    <style:style style:name="P57" style:family="paragraph" style:parent-style-name="Text_20_body">
      <style:text-properties officeooo:paragraph-rsid="056d4afa"/>
    </style:style>
    <style:style style:name="P58" style:family="paragraph" style:parent-style-name="Text_20_body">
      <style:text-properties officeooo:paragraph-rsid="0573a114"/>
    </style:style>
    <style:style style:name="P59" style:family="paragraph" style:parent-style-name="Text_20_body">
      <style:text-properties officeooo:paragraph-rsid="04f6ebe0"/>
    </style:style>
    <style:style style:name="P60" style:family="paragraph" style:parent-style-name="Table">
      <style:paragraph-properties fo:break-before="page" fo:keep-with-next="always"/>
      <style:text-properties officeooo:paragraph-rsid="02b89143"/>
    </style:style>
    <style:style style:name="P61" style:family="paragraph" style:parent-style-name="Table">
      <style:paragraph-properties fo:break-before="page"/>
      <style:text-properties officeooo:paragraph-rsid="057ad06a"/>
    </style:style>
    <style:style style:name="P62" style:family="paragraph" style:parent-style-name="Table">
      <style:paragraph-properties fo:text-align="center" style:justify-single-word="false" fo:break-before="page"/>
      <style:text-properties style:font-name="Times New Roman2" fo:font-size="12pt" fo:font-style="italic" officeooo:rsid="057a0bdf" officeooo:paragraph-rsid="02b89143" style:font-size-asian="12pt" style:font-style-asian="italic" style:font-name-complex="Arial Unicode MS1" style:font-size-complex="12pt" style:font-style-complex="italic"/>
    </style:style>
    <style:style style:name="P63" style:family="paragraph" style:parent-style-name="Table">
      <style:paragraph-properties fo:text-align="center" style:justify-single-word="false"/>
    </style:style>
    <style:style style:name="P64" style:family="paragraph" style:parent-style-name="Table">
      <style:paragraph-properties fo:text-align="center" style:justify-single-word="false"/>
      <style:text-properties officeooo:paragraph-rsid="057a0bdf"/>
    </style:style>
    <style:style style:name="P65" style:family="paragraph" style:parent-style-name="Table">
      <style:paragraph-properties fo:text-align="center" style:justify-single-word="false"/>
      <style:text-properties officeooo:paragraph-rsid="056ac7c1"/>
    </style:style>
    <style:style style:name="P66" style:family="paragraph" style:parent-style-name="Table">
      <style:paragraph-properties fo:text-align="center" style:justify-single-word="false"/>
      <style:text-properties officeooo:paragraph-rsid="046625d8"/>
    </style:style>
    <style:style style:name="P67" style:family="paragraph" style:parent-style-name="Table">
      <style:paragraph-properties fo:text-align="center" style:justify-single-word="false"/>
      <style:text-properties style:font-name="Times New Roman2" fo:font-size="12pt" fo:font-weight="normal" officeooo:rsid="028d5df9" officeooo:paragraph-rsid="02abed2a" style:font-name-asian="Calibri1" style:font-size-asian="12pt" style:font-weight-asian="normal" style:font-name-complex="Tahoma" style:font-size-complex="12pt" style:font-weight-complex="normal"/>
    </style:style>
    <style:style style:name="P68" style:family="paragraph" style:parent-style-name="Table">
      <style:paragraph-properties fo:text-align="center" style:justify-single-word="false"/>
      <style:text-properties style:font-name="Times New Roman2" fo:font-size="12pt" fo:font-style="italic" officeooo:rsid="03ce53f5" officeooo:paragraph-rsid="02abed2a" style:font-size-asian="12pt" style:font-style-asian="italic" style:font-name-complex="Arial Unicode MS1" style:font-size-complex="12pt" style:font-style-complex="italic"/>
    </style:style>
    <style:style style:name="P69" style:family="paragraph" style:parent-style-name="Table">
      <style:paragraph-properties fo:text-align="center" style:justify-single-word="false"/>
      <style:text-properties style:font-name="Times New Roman2" fo:font-size="12pt" fo:font-style="italic" officeooo:rsid="056ac7c1" officeooo:paragraph-rsid="057ad06a" style:font-size-asian="12pt" style:font-style-asian="italic" style:font-name-complex="Arial Unicode MS1" style:font-size-complex="12pt" style:font-style-complex="italic"/>
    </style:style>
    <style:style style:name="P70" style:family="paragraph" style:parent-style-name="Table">
      <style:paragraph-properties fo:text-align="center" style:justify-single-word="false"/>
      <style:text-properties style:font-name="Times New Roman2" fo:font-size="12pt" fo:font-style="italic" officeooo:rsid="046740fa" officeooo:paragraph-rsid="057ad06a" style:font-size-asian="12pt" style:font-style-asian="italic" style:font-name-complex="Arial Unicode MS1" style:font-size-complex="12pt" style:font-style-complex="italic"/>
    </style:style>
    <style:style style:name="P71" style:family="paragraph" style:parent-style-name="Table">
      <style:paragraph-properties fo:text-align="center" style:justify-single-word="false"/>
      <style:text-properties style:font-name="Times New Roman2" fo:font-size="12pt" fo:font-style="italic" officeooo:rsid="057a0bdf" officeooo:paragraph-rsid="02b89143" style:font-size-asian="12pt" style:font-style-asian="italic" style:font-name-complex="Arial Unicode MS1" style:font-size-complex="12pt" style:font-style-complex="italic"/>
    </style:style>
    <style:style style:name="P72" style:family="paragraph" style:parent-style-name="Table">
      <style:paragraph-properties fo:text-align="center" style:justify-single-word="false"/>
      <style:text-properties style:font-name="Times New Roman2" fo:font-size="12pt" fo:font-style="italic" officeooo:rsid="057a0bdf" officeooo:paragraph-rsid="057a0bdf" style:font-size-asian="12pt" style:font-style-asian="italic" style:font-name-complex="Arial Unicode MS1" style:font-size-complex="12pt" style:font-style-complex="italic"/>
    </style:style>
    <style:style style:name="P73" style:family="paragraph" style:parent-style-name="Table">
      <style:paragraph-properties fo:text-align="center" style:justify-single-word="false"/>
      <style:text-properties style:font-name="Times New Roman2" fo:font-size="12pt" fo:font-style="italic" fo:font-weight="normal" officeooo:rsid="052451dc" officeooo:paragraph-rsid="052451dc" style:font-name-asian="Calibri1" style:font-size-asian="12pt" style:font-style-asian="italic" style:font-weight-asian="normal" style:font-name-complex="Tahoma" style:font-size-complex="12pt" style:font-style-complex="italic" style:font-weight-complex="normal"/>
    </style:style>
    <style:style style:name="P74" style:family="paragraph" style:parent-style-name="Table">
      <style:paragraph-properties fo:text-align="justify" style:justify-single-word="false"/>
      <style:text-properties officeooo:paragraph-rsid="057a0bdf"/>
    </style:style>
    <style:style style:name="P75" style:family="paragraph" style:parent-style-name="Table">
      <style:text-properties officeooo:paragraph-rsid="057a0bdf"/>
    </style:style>
    <style:style style:name="P76" style:family="paragraph" style:parent-style-name="Table">
      <style:text-properties officeooo:paragraph-rsid="057ad06a"/>
    </style:style>
    <style:style style:name="P77" style:family="paragraph" style:parent-style-name="Table">
      <style:paragraph-properties fo:keep-with-next="always"/>
      <style:text-properties officeooo:paragraph-rsid="057ad06a"/>
    </style:style>
    <style:style style:name="P78" style:family="paragraph" style:parent-style-name="Table">
      <style:paragraph-properties fo:keep-with-next="always"/>
      <style:text-properties style:font-name="Times New Roman2" fo:font-size="12pt" fo:font-style="italic" officeooo:rsid="056ac7c1" officeooo:paragraph-rsid="056ac7c1" style:font-size-asian="12pt" style:font-style-asian="italic" style:font-name-complex="Arial Unicode MS1" style:font-size-complex="12pt" style:font-style-complex="italic"/>
    </style:style>
    <style:style style:name="P79" style:family="paragraph" style:parent-style-name="Table">
      <style:paragraph-properties fo:keep-with-next="always"/>
      <style:text-properties officeooo:paragraph-rsid="055b0b8b"/>
    </style:style>
    <style:style style:name="P80" style:family="paragraph" style:parent-style-name="Standard">
      <style:paragraph-properties fo:keep-with-next="always"/>
      <style:text-properties officeooo:paragraph-rsid="055b0b8b"/>
    </style:style>
    <style:style style:name="P81" style:family="paragraph" style:parent-style-name="Table_20_Contents">
      <style:text-properties style:font-name="Times New Roman" fo:font-size="11pt" fo:font-weight="bold" officeooo:paragraph-rsid="02abe41b"/>
    </style:style>
    <style:style style:name="P82" style:family="paragraph" style:parent-style-name="Table_20_Contents">
      <style:paragraph-properties fo:text-align="start" style:justify-single-word="false"/>
      <style:text-properties style:font-name="Times New Roman" fo:font-size="11pt" fo:font-weight="normal" officeooo:paragraph-rsid="03f5a0ac"/>
    </style:style>
    <style:style style:name="P83" style:family="paragraph" style:parent-style-name="Table_20_Contents">
      <style:paragraph-properties fo:text-align="start" style:justify-single-word="false"/>
      <style:text-properties style:font-name="Times New Roman" fo:font-size="11pt" fo:font-weight="normal" officeooo:paragraph-rsid="03f690e0"/>
    </style:style>
    <style:style style:name="P84" style:family="paragraph" style:parent-style-name="Table_20_Contents">
      <style:paragraph-properties fo:text-align="start" style:justify-single-word="false"/>
      <style:text-properties style:font-name="Times New Roman" fo:font-size="11pt" fo:font-weight="normal" officeooo:paragraph-rsid="02abe41b"/>
    </style:style>
    <style:style style:name="P85" style:family="paragraph" style:parent-style-name="Table_20_Contents">
      <style:paragraph-properties fo:text-align="start" style:justify-single-word="false"/>
      <style:text-properties style:font-name="Times New Roman" fo:font-size="11pt" fo:font-weight="normal" officeooo:paragraph-rsid="05198b1e"/>
    </style:style>
    <style:style style:name="P86" style:family="paragraph" style:parent-style-name="Table_20_Contents">
      <style:paragraph-properties fo:text-align="start" style:justify-single-word="false"/>
      <style:text-properties style:font-name="Times New Roman" fo:font-size="11pt" fo:font-weight="normal" officeooo:rsid="03f690e0" officeooo:paragraph-rsid="03f690e0" style:font-size-asian="11pt"/>
    </style:style>
    <style:style style:name="P87" style:family="paragraph" style:parent-style-name="Table_20_Contents">
      <style:text-properties style:font-name="Times New Roman" fo:font-size="11pt" fo:font-weight="normal" officeooo:rsid="03f690e0" officeooo:paragraph-rsid="03f690e0" style:font-size-asian="11pt"/>
    </style:style>
    <style:style style:name="P88" style:family="paragraph" style:parent-style-name="Table_20_Contents">
      <style:text-properties style:font-name="Times New Roman" fo:font-size="11pt" fo:font-weight="normal" officeooo:rsid="03f690e0" officeooo:paragraph-rsid="056ac7c1" style:font-size-asian="11pt"/>
    </style:style>
    <style:style style:name="P89" style:family="paragraph" style:parent-style-name="Table_20_Contents">
      <style:text-properties style:font-name="Times New Roman" fo:font-size="11pt" fo:font-weight="normal" officeooo:rsid="04678fd8" officeooo:paragraph-rsid="04678fd8" style:font-size-asian="11pt"/>
    </style:style>
    <style:style style:name="P90" style:family="paragraph" style:parent-style-name="Table_20_Contents">
      <style:paragraph-properties fo:text-align="start" style:justify-single-word="false"/>
      <style:text-properties style:font-name="Times New Roman" fo:font-size="11pt" fo:font-weight="normal" officeooo:rsid="04773e5f" officeooo:paragraph-rsid="05198b1e" style:font-size-asian="11pt"/>
    </style:style>
    <style:style style:name="P91" style:family="paragraph" style:parent-style-name="Table_20_Contents">
      <style:paragraph-properties fo:text-align="start" style:justify-single-word="false"/>
      <style:text-properties style:font-name="Times New Roman" fo:font-size="11pt" fo:font-weight="normal" officeooo:rsid="04773e5f" officeooo:paragraph-rsid="056ac7c1" style:font-size-asian="11pt"/>
    </style:style>
    <style:style style:name="P92" style:family="paragraph" style:parent-style-name="Table_20_Contents">
      <style:paragraph-properties fo:text-align="start" style:justify-single-word="false"/>
      <style:text-properties style:font-name="Times New Roman" fo:font-size="11pt" fo:font-weight="normal" officeooo:rsid="049c2737" officeooo:paragraph-rsid="049c2737" style:font-size-asian="11pt"/>
    </style:style>
    <style:style style:name="P93" style:family="paragraph" style:parent-style-name="Table_20_Contents">
      <style:paragraph-properties fo:text-align="start" style:justify-single-word="false"/>
      <style:text-properties style:font-name="Times New Roman" fo:font-size="11pt" fo:font-weight="normal" officeooo:rsid="02c2b932" officeooo:paragraph-rsid="02c2b932" style:font-size-asian="11pt"/>
    </style:style>
    <style:style style:name="P94" style:family="paragraph" style:parent-style-name="Table_20_Contents">
      <style:paragraph-properties fo:text-align="start" style:justify-single-word="false"/>
      <style:text-properties style:font-name="Times New Roman" fo:font-size="11pt" fo:font-weight="normal" officeooo:rsid="05198b1e" officeooo:paragraph-rsid="0529eb50" style:font-size-asian="11pt"/>
    </style:style>
    <style:style style:name="P95" style:family="paragraph" style:parent-style-name="Table_20_Contents">
      <style:text-properties style:font-name="Times New Roman" fo:font-size="11pt" fo:font-weight="normal" officeooo:rsid="03917c6e" officeooo:paragraph-rsid="052b25f3" style:font-size-asian="11pt"/>
    </style:style>
    <style:style style:name="P96" style:family="paragraph" style:parent-style-name="Table_20_Contents">
      <style:text-properties style:font-name="Times New Roman" fo:font-size="11pt" fo:font-weight="normal" officeooo:rsid="03f5a0ac" officeooo:paragraph-rsid="056d4afa" style:font-size-asian="11pt"/>
    </style:style>
    <style:style style:name="P97" style:family="paragraph" style:parent-style-name="Table_20_Contents">
      <style:text-properties style:font-name="Times New Roman" fo:font-size="11pt" fo:font-weight="normal" officeooo:paragraph-rsid="02abe41b"/>
    </style:style>
    <style:style style:name="P98" style:family="paragraph" style:parent-style-name="Table_20_Contents">
      <style:text-properties style:font-name="Times New Roman" fo:font-size="11pt" fo:font-weight="normal" officeooo:paragraph-rsid="03f690e0"/>
    </style:style>
    <style:style style:name="P99" style:family="paragraph" style:parent-style-name="Table_20_Contents">
      <style:text-properties style:font-name="Times New Roman" fo:font-size="11pt" fo:font-weight="normal" officeooo:rsid="03f690e0" officeooo:paragraph-rsid="03f690e0"/>
    </style:style>
    <style:style style:name="P100" style:family="paragraph" style:parent-style-name="Table_20_Contents">
      <style:text-properties style:font-name="Times New Roman" fo:font-size="11pt" fo:font-weight="normal" officeooo:paragraph-rsid="03f5a0ac"/>
    </style:style>
    <style:style style:name="P101" style:family="paragraph" style:parent-style-name="Table_20_Contents">
      <style:text-properties style:font-name="Times New Roman" fo:font-size="11pt" fo:font-weight="normal" officeooo:rsid="049c2737" officeooo:paragraph-rsid="049c2737"/>
    </style:style>
    <style:style style:name="P102" style:family="paragraph" style:parent-style-name="Table_20_Contents">
      <style:paragraph-properties fo:text-align="start" style:justify-single-word="false"/>
      <style:text-properties style:font-name="Times New Roman" fo:font-size="11pt" fo:font-weight="normal" officeooo:rsid="049c2737" officeooo:paragraph-rsid="049c2737"/>
    </style:style>
    <style:style style:name="P103" style:family="paragraph" style:parent-style-name="Table_20_Contents">
      <style:text-properties style:font-name="Times New Roman" fo:font-size="11pt" fo:font-weight="normal" officeooo:rsid="05198b1e" officeooo:paragraph-rsid="05198b1e"/>
    </style:style>
    <style:style style:name="P104" style:family="paragraph" style:parent-style-name="Table_20_Contents">
      <style:paragraph-properties fo:text-align="start" style:justify-single-word="false"/>
      <style:text-properties style:font-name="Times New Roman" fo:font-size="11pt" fo:font-weight="normal" officeooo:rsid="05198b1e" officeooo:paragraph-rsid="05198b1e"/>
    </style:style>
    <style:style style:name="P105" style:family="paragraph" style:parent-style-name="Table_20_Contents">
      <style:paragraph-properties fo:text-align="start" style:justify-single-word="false"/>
      <style:text-properties style:font-name="Times New Roman" fo:font-size="11pt" fo:font-weight="normal" officeooo:rsid="028cf425" officeooo:paragraph-rsid="02abe41b"/>
    </style:style>
    <style:style style:name="P106" style:family="paragraph" style:parent-style-name="Table_20_Contents">
      <style:paragraph-properties fo:text-align="start" style:justify-single-word="false"/>
      <style:text-properties officeooo:paragraph-rsid="02abe41b"/>
    </style:style>
    <style:style style:name="P107" style:family="paragraph" style:parent-style-name="Table_20_Contents">
      <style:paragraph-properties fo:text-align="start" style:justify-single-word="false"/>
      <style:text-properties officeooo:paragraph-rsid="03f690e0"/>
    </style:style>
    <style:style style:name="P108" style:family="paragraph" style:parent-style-name="Table_20_Contents">
      <style:paragraph-properties fo:text-align="start" style:justify-single-word="false"/>
      <style:text-properties officeooo:paragraph-rsid="04678fd8"/>
    </style:style>
    <style:style style:name="P109" style:family="paragraph" style:parent-style-name="Figure">
      <style:text-properties officeooo:paragraph-rsid="0356038b"/>
    </style:style>
    <style:style style:name="P110" style:family="paragraph" style:parent-style-name="Heading_20_2">
      <style:text-properties style:font-name="Times New Roman2" fo:font-size="11pt" fo:font-weight="bold" officeooo:rsid="055b0b8b" officeooo:paragraph-rsid="055b0b8b" style:font-name-asian="Calibri1" style:font-size-asian="11pt" style:font-weight-asian="bold" style:font-name-complex="Tahoma" style:font-size-complex="13pt"/>
    </style:style>
    <style:style style:name="P111" style:family="paragraph" style:parent-style-name="Heading_20_2">
      <style:text-properties officeooo:paragraph-rsid="02ade56b"/>
    </style:style>
    <style:style style:name="P112" style:family="paragraph" style:parent-style-name="Heading_20_2">
      <style:text-properties fo:background-color="transparent"/>
    </style:style>
    <style:style style:name="P113" style:family="paragraph" style:parent-style-name="Subtitle">
      <style:text-properties officeooo:rsid="02738c87" officeooo:paragraph-rsid="046d54ac"/>
    </style:style>
    <style:style style:name="P114" style:family="paragraph" style:parent-style-name="Text_20_body">
      <style:paragraph-properties fo:margin-top="0cm" fo:margin-bottom="0.247cm" loext:contextual-spacing="false" fo:line-height="115%" fo:orphans="2" fo:widows="2" style:writing-mode="lr-tb">
        <style:tab-stops/>
      </style:paragraph-properties>
      <style:text-properties style:font-name="Times New Roman2" fo:font-size="11pt" fo:font-weight="normal" officeooo:rsid="0299681f" officeooo:paragraph-rsid="0358e235" style:font-name-asian="Calibri1" style:font-size-asian="11pt" style:font-weight-asian="normal" style:font-name-complex="Tahoma" style:font-size-complex="13pt" style:font-weight-complex="normal"/>
    </style:style>
    <style:style style:name="P115" style:family="paragraph" style:parent-style-name="Table_20_Contents">
      <style:paragraph-properties fo:margin-left="0cm" fo:margin-right="0cm" fo:text-indent="0cm" style:auto-text-indent="false"/>
      <style:text-properties style:font-name="Times New Roman" fo:font-size="11pt" fo:font-weight="normal" officeooo:rsid="03f690e0" officeooo:paragraph-rsid="05198b1e" style:font-size-asian="11pt"/>
    </style:style>
    <style:style style:name="P116" style:family="paragraph" style:parent-style-name="Table_20_Contents">
      <style:paragraph-properties fo:margin-left="0cm" fo:margin-right="0cm" fo:text-indent="0cm" style:auto-text-indent="false"/>
      <style:text-properties style:font-name="Times New Roman" fo:font-size="11pt" fo:font-weight="normal" officeooo:rsid="05198b1e" officeooo:paragraph-rsid="05198b1e"/>
    </style:style>
    <style:style style:name="P117" style:family="paragraph" style:parent-style-name="Standard">
      <style:paragraph-properties fo:margin-left="0.847cm" fo:margin-right="0cm" fo:margin-top="0cm" fo:margin-bottom="0.247cm" loext:contextual-spacing="false" fo:line-height="120%" fo:text-indent="-0.847cm" style:auto-text-indent="false"/>
      <style:text-properties style:font-name="Times New Roman2" fo:font-size="11pt"/>
    </style:style>
    <style:style style:name="P118" style:family="paragraph" style:parent-style-name="Standard">
      <style:paragraph-properties fo:margin-left="1.27cm" fo:margin-right="0cm" fo:line-height="115%" fo:text-indent="0cm" style:auto-text-indent="false"/>
      <style:text-properties officeooo:paragraph-rsid="05a6ed29"/>
    </style:style>
    <style:style style:name="P119" style:family="paragraph" style:parent-style-name="Table" style:master-page-name="Landscape">
      <style:paragraph-properties style:page-number="auto" fo:keep-with-next="always"/>
      <style:text-properties fo:background-color="transparent"/>
    </style:style>
    <style:style style:name="P120" style:family="paragraph" style:parent-style-name="Table" style:master-page-name="Standard">
      <style:paragraph-properties style:page-number="auto"/>
      <style:text-properties officeooo:paragraph-rsid="02abed2a"/>
    </style:style>
    <style:style style:name="P121" style:family="paragraph" style:parent-style-name="Table" style:master-page-name="Standard">
      <style:paragraph-properties fo:text-align="start" style:justify-single-word="false" style:page-number="auto" fo:break-before="page"/>
      <style:text-properties officeooo:paragraph-rsid="04a1ee41"/>
    </style:style>
    <style:style style:name="P122" style:family="paragraph" style:parent-style-name="Table" style:master-page-name="Standard">
      <style:paragraph-properties fo:text-align="start" style:justify-single-word="false" style:page-number="auto" fo:break-before="page"/>
      <style:text-properties officeooo:paragraph-rsid="052451dc"/>
    </style:style>
    <style:style style:name="P123" style:family="paragraph" style:parent-style-name="Table">
      <style:text-properties officeooo:rsid="0529eb50" officeooo:paragraph-rsid="05a6ed29"/>
    </style:style>
    <style:style style:name="P124" style:family="paragraph" style:parent-style-name="Heading_20_1">
      <style:text-properties officeooo:paragraph-rsid="02757c2c"/>
    </style:style>
    <style:style style:name="P125" style:family="paragraph" style:parent-style-name="Heading_20_1">
      <style:text-properties officeooo:paragraph-rsid="034996f4" fo:background-color="transparent"/>
    </style:style>
    <style:style style:name="P126" style:family="paragraph" style:parent-style-name="Heading_20_1">
      <style:paragraph-properties fo:break-before="page"/>
    </style:style>
    <style:style style:name="P127" style:family="paragraph" style:parent-style-name="Heading_20_1">
      <style:paragraph-properties fo:margin-left="0cm" fo:margin-right="0cm" fo:margin-top="0.101cm" fo:margin-bottom="0.101cm" loext:contextual-spacing="false" fo:line-height="115%" fo:text-align="justify" style:justify-single-word="false" fo:keep-together="always" fo:orphans="0" fo:widows="0" fo:text-indent="0cm" style:auto-text-indent="false" fo:break-before="page" fo:keep-with-next="always" style:writing-mode="lr-tb">
        <style:tab-stops/>
      </style:paragraph-properties>
      <style:text-properties fo:text-transform="uppercase" style:font-name="Times New Roman2" fo:font-weight="bold" officeooo:paragraph-rsid="03f755b2" style:font-name-asian="Calibri1" style:font-weight-asian="bold" style:font-name-complex="Times New Roman (Headings CS)"/>
    </style:style>
    <style:style style:name="P128" style:family="paragraph" style:parent-style-name="Heading_20_1" style:master-page-name="Standard">
      <style:paragraph-properties style:page-number="auto"/>
      <style:text-properties officeooo:paragraph-rsid="04a6fa7a"/>
    </style:style>
    <style:style style:name="P129" style:family="paragraph" style:parent-style-name="Heading_20_3">
      <style:text-properties officeooo:paragraph-rsid="05860eac"/>
    </style:style>
    <style:style style:name="T1" style:family="text">
      <style:text-properties officeooo:rsid="02738c87"/>
    </style:style>
    <style:style style:name="T2" style:family="text">
      <style:text-properties style:font-name="Times New Roman2" fo:font-size="16pt" fo:letter-spacing="-0.018cm" fo:font-weight="bold" officeooo:rsid="02738c87" style:letter-kerning="true" style:font-name-asian="Calibri1" style:font-size-asian="16pt" style:font-weight-asian="bold" style:font-name-complex="Tahoma" style:font-size-complex="28pt"/>
    </style:style>
    <style:style style:name="T3" style:family="text">
      <style:text-properties style:font-name="Times New Roman2" fo:font-size="11pt" officeooo:rsid="00a8f72c" fo:background-color="transparent" loext:char-shading-value="0" style:font-size-asian="11pt"/>
    </style:style>
    <style:style style:name="T4" style:family="text">
      <style:text-properties style:font-name="Times New Roman2" fo:font-size="11pt" officeooo:rsid="037ea49d" fo:background-color="transparent" loext:char-shading-value="0" style:font-size-asian="11pt"/>
    </style:style>
    <style:style style:name="T5" style:family="text">
      <style:text-properties style:font-name="Times New Roman2" fo:font-size="11pt" officeooo:rsid="0511cf98" fo:background-color="transparent" loext:char-shading-value="0" style:font-size-asian="11pt"/>
    </style:style>
    <style:style style:name="T6" style:family="text">
      <style:text-properties style:font-name="Times New Roman2" fo:font-size="11pt" officeooo:rsid="05893435" fo:background-color="transparent" loext:char-shading-value="0" style:font-size-asian="11pt"/>
    </style:style>
    <style:style style:name="T7" style:family="text">
      <style:text-properties style:font-name="Times New Roman2" fo:font-size="11pt" officeooo:rsid="0589e853" fo:background-color="transparent" loext:char-shading-value="0" style:font-size-asian="11pt"/>
    </style:style>
    <style:style style:name="T8" style:family="text">
      <style:text-properties style:font-name="Times New Roman2" fo:font-size="11pt" officeooo:rsid="058b6b72" fo:background-color="transparent" loext:char-shading-value="0" style:font-size-asian="11pt"/>
    </style:style>
    <style:style style:name="T9" style:family="text">
      <style:text-properties style:font-name="Times New Roman2" fo:font-size="11pt" officeooo:rsid="058cf58b" fo:background-color="transparent" loext:char-shading-value="0" style:font-size-asian="11pt"/>
    </style:style>
    <style:style style:name="T10" style:family="text">
      <style:text-properties style:font-name="Times New Roman2" fo:font-size="11pt" officeooo:rsid="05908195" fo:background-color="transparent" loext:char-shading-value="0" style:font-size-asian="11pt"/>
    </style:style>
    <style:style style:name="T11" style:family="text">
      <style:text-properties style:font-name="Times New Roman2" fo:font-size="11pt" officeooo:rsid="0593f9f7" fo:background-color="transparent" loext:char-shading-value="0" style:font-size-asian="11pt"/>
    </style:style>
    <style:style style:name="T12" style:family="text">
      <style:text-properties style:font-name="Times New Roman2" fo:font-size="11pt" officeooo:rsid="0594607d" fo:background-color="transparent" loext:char-shading-value="0" style:font-size-asian="11pt"/>
    </style:style>
    <style:style style:name="T13" style:family="text">
      <style:text-properties style:font-name="Times New Roman2" fo:font-size="11pt" officeooo:rsid="059592ec" fo:background-color="transparent" loext:char-shading-value="0" style:font-size-asian="11pt"/>
    </style:style>
    <style:style style:name="T14" style:family="text">
      <style:text-properties style:font-name="Times New Roman2" fo:font-size="11pt" officeooo:rsid="05973c90" fo:background-color="transparent" loext:char-shading-value="0" style:font-size-asian="11pt"/>
    </style:style>
    <style:style style:name="T15" style:family="text">
      <style:text-properties style:font-name="Times New Roman2" fo:font-size="11pt" officeooo:rsid="05973df7" fo:background-color="transparent" loext:char-shading-value="0" style:font-size-asian="11pt"/>
    </style:style>
    <style:style style:name="T16" style:family="text">
      <style:text-properties style:font-name="Times New Roman2" fo:font-size="11pt" officeooo:rsid="03061a6e" fo:background-color="transparent" loext:char-shading-value="0" style:font-size-asian="11pt"/>
    </style:style>
    <style:style style:name="T17" style:family="text">
      <style:text-properties style:font-name="Times New Roman2" fo:font-size="11pt" officeooo:rsid="059937a0" fo:background-color="transparent" loext:char-shading-value="0" style:font-size-asian="11pt"/>
    </style:style>
    <style:style style:name="T18" style:family="text">
      <style:text-properties style:font-name="Times New Roman2" fo:font-size="11pt" officeooo:rsid="059a9066" fo:background-color="transparent" loext:char-shading-value="0" style:font-size-asian="11pt"/>
    </style:style>
    <style:style style:name="T19" style:family="text">
      <style:text-properties style:font-name="Times New Roman2" fo:font-size="11pt" officeooo:rsid="059bfe5f" fo:background-color="transparent" loext:char-shading-value="0" style:font-size-asian="11pt"/>
    </style:style>
    <style:style style:name="T20" style:family="text">
      <style:text-properties style:font-name="Times New Roman2" fo:font-size="11pt" officeooo:rsid="059dc9cc" fo:background-color="transparent" loext:char-shading-value="0" style:font-size-asian="11pt"/>
    </style:style>
    <style:style style:name="T21" style:family="text">
      <style:text-properties style:font-name="Times New Roman2" fo:font-size="11pt" officeooo:rsid="059ecff2" fo:background-color="transparent" loext:char-shading-value="0" style:font-size-asian="11pt"/>
    </style:style>
    <style:style style:name="T22" style:family="text">
      <style:text-properties style:font-name="Times New Roman2" fo:font-size="11pt" officeooo:rsid="05a12638" fo:background-color="transparent" loext:char-shading-value="0" style:font-size-asian="11pt"/>
    </style:style>
    <style:style style:name="T23" style:family="text">
      <style:text-properties style:font-name="Times New Roman2" fo:font-size="11pt" officeooo:rsid="05a6ed29" fo:background-color="transparent" loext:char-shading-value="0" style:font-size-asian="11pt"/>
    </style:style>
    <style:style style:name="T24" style:family="text">
      <style:text-properties style:font-name="Times New Roman2" fo:font-size="11pt" officeooo:rsid="05a8870f" fo:background-color="transparent" loext:char-shading-value="0" style:font-size-asian="11pt"/>
    </style:style>
    <style:style style:name="T25" style:family="text">
      <style:text-properties style:font-name="Times New Roman2" fo:font-size="11pt" fo:font-weight="bold" officeooo:rsid="045373ec" style:font-name-asian="Calibri1" style:font-size-asian="11pt" style:font-weight-asian="bold" style:font-name-complex="Tahoma" style:font-size-complex="13pt"/>
    </style:style>
    <style:style style:name="T26" style:family="text">
      <style:text-properties style:font-name="Times New Roman2" fo:font-size="11pt" fo:font-weight="bold" officeooo:rsid="028d5df9" style:font-name-asian="Calibri1" style:font-size-asian="11pt" style:font-weight-asian="bold" style:font-name-complex="Tahoma" style:font-size-complex="13pt"/>
    </style:style>
    <style:style style:name="T27" style:family="text">
      <style:text-properties style:font-name="Times New Roman2" fo:font-size="11pt" fo:font-weight="bold" officeooo:rsid="0358500b" style:font-name-asian="PingFang SC" style:font-size-asian="11pt" style:font-weight-asian="bold" style:font-name-complex="Arial Unicode MS" style:font-size-complex="11pt" style:font-weight-complex="bold"/>
    </style:style>
    <style:style style:name="T28" style:family="text">
      <style:text-properties style:font-name="Times New Roman2" fo:font-size="11pt" fo:font-weight="bold" officeooo:rsid="04698c9a" style:font-name-asian="PingFang SC" style:font-size-asian="11pt" style:font-weight-asian="bold" style:font-name-complex="Arial Unicode MS" style:font-size-complex="11pt" style:font-weight-complex="bold"/>
    </style:style>
    <style:style style:name="T29" style:family="text">
      <style:text-properties style:font-name="Times New Roman2" fo:font-size="11pt" fo:font-weight="bold" officeooo:rsid="04c98678" style:font-size-asian="11pt" style:font-weight-asian="bold" style:font-weight-complex="bold"/>
    </style:style>
    <style:style style:name="T30" style:family="text">
      <style:text-properties style:font-name="Times New Roman2" fo:font-size="11pt" fo:font-weight="bold" officeooo:rsid="045373ec" fo:background-color="transparent" loext:char-shading-value="0" style:font-name-asian="Calibri1" style:font-size-asian="11pt" style:font-weight-asian="bold" style:font-name-complex="Tahoma" style:font-size-complex="13pt"/>
    </style:style>
    <style:style style:name="T31" style:family="text">
      <style:text-properties style:font-name="Times New Roman2" fo:font-size="11pt" style:font-size-asian="11pt"/>
    </style:style>
    <style:style style:name="T32" style:family="text">
      <style:text-properties style:font-name="Times New Roman2" fo:font-size="11pt" officeooo:rsid="03329205" style:font-size-asian="11pt"/>
    </style:style>
    <style:style style:name="T33" style:family="text">
      <style:text-properties style:font-name="Times New Roman2" fo:font-size="11pt" officeooo:rsid="0337d8a6" style:font-size-asian="11pt"/>
    </style:style>
    <style:style style:name="T34" style:family="text">
      <style:text-properties style:font-name="Times New Roman2" fo:font-size="11pt" officeooo:rsid="03425f9f" style:font-size-asian="11pt"/>
    </style:style>
    <style:style style:name="T35" style:family="text">
      <style:text-properties style:font-name="Times New Roman2" fo:font-size="11pt" officeooo:rsid="03443d0f" style:font-size-asian="11pt"/>
    </style:style>
    <style:style style:name="T36" style:family="text">
      <style:text-properties style:font-name="Times New Roman2" fo:font-size="11pt" officeooo:rsid="034d5581" style:font-size-asian="11pt"/>
    </style:style>
    <style:style style:name="T37" style:family="text">
      <style:text-properties style:font-name="Times New Roman2" fo:font-size="11pt" officeooo:rsid="0350f6c7" style:font-size-asian="11pt"/>
    </style:style>
    <style:style style:name="T38" style:family="text">
      <style:text-properties style:font-name="Times New Roman2" fo:font-size="11pt" officeooo:rsid="0358500b" style:font-size-asian="11pt"/>
    </style:style>
    <style:style style:name="T39" style:family="text">
      <style:text-properties style:font-name="Times New Roman2" fo:font-size="11pt" officeooo:rsid="035f91fd" style:font-size-asian="11pt"/>
    </style:style>
    <style:style style:name="T40" style:family="text">
      <style:text-properties style:font-name="Times New Roman2" fo:font-size="11pt" officeooo:rsid="037ea49d" style:font-size-asian="11pt"/>
    </style:style>
    <style:style style:name="T41" style:family="text">
      <style:text-properties style:font-name="Times New Roman2" fo:font-size="11pt" officeooo:rsid="04290adf" style:font-size-asian="11pt"/>
    </style:style>
    <style:style style:name="T42" style:family="text">
      <style:text-properties style:font-name="Times New Roman2" fo:font-size="11pt" officeooo:rsid="0439d691" style:font-size-asian="11pt"/>
    </style:style>
    <style:style style:name="T43" style:family="text">
      <style:text-properties style:font-name="Times New Roman2" fo:font-size="11pt" officeooo:rsid="043d48ed" style:font-size-asian="11pt"/>
    </style:style>
    <style:style style:name="T44" style:family="text">
      <style:text-properties style:font-name="Times New Roman2" fo:font-size="11pt" officeooo:rsid="04698c9a" style:font-size-asian="11pt"/>
    </style:style>
    <style:style style:name="T45" style:family="text">
      <style:text-properties style:font-name="Times New Roman2" fo:font-size="11pt" officeooo:rsid="0495abbb" style:font-size-asian="11pt"/>
    </style:style>
    <style:style style:name="T46" style:family="text">
      <style:text-properties style:font-name="Times New Roman2" fo:font-size="11pt" officeooo:rsid="04a6fa7a" style:font-size-asian="11pt"/>
    </style:style>
    <style:style style:name="T47" style:family="text">
      <style:text-properties style:font-name="Times New Roman2" fo:font-size="11pt" officeooo:rsid="04aa5c99" style:font-size-asian="11pt"/>
    </style:style>
    <style:style style:name="T48" style:family="text">
      <style:text-properties style:font-name="Times New Roman2" fo:font-size="11pt" officeooo:rsid="04c98678" style:font-size-asian="11pt"/>
    </style:style>
    <style:style style:name="T49" style:family="text">
      <style:text-properties style:font-name="Times New Roman2" fo:font-size="11pt" officeooo:rsid="04d22e50" style:font-size-asian="11pt"/>
    </style:style>
    <style:style style:name="T50" style:family="text">
      <style:text-properties style:font-name="Times New Roman2" fo:font-size="11pt" officeooo:rsid="04e84054" style:font-size-asian="11pt"/>
    </style:style>
    <style:style style:name="T51" style:family="text">
      <style:text-properties style:font-name="Times New Roman2" fo:font-size="11pt" officeooo:rsid="04b37fed" style:font-size-asian="11pt"/>
    </style:style>
    <style:style style:name="T52" style:family="text">
      <style:text-properties style:font-name="Times New Roman2" fo:font-size="11pt" officeooo:rsid="04f43742" style:font-size-asian="11pt"/>
    </style:style>
    <style:style style:name="T53" style:family="text">
      <style:text-properties style:font-name="Times New Roman2" fo:font-size="11pt" officeooo:rsid="04f5d221" style:font-size-asian="11pt"/>
    </style:style>
    <style:style style:name="T54" style:family="text">
      <style:text-properties style:font-name="Times New Roman2" fo:font-size="11pt" officeooo:rsid="04f80864" style:font-size-asian="11pt"/>
    </style:style>
    <style:style style:name="T55" style:family="text">
      <style:text-properties style:font-name="Times New Roman2" fo:font-size="11pt" officeooo:rsid="0505ee72" style:font-size-asian="11pt"/>
    </style:style>
    <style:style style:name="T56" style:family="text">
      <style:text-properties style:font-name="Times New Roman2" fo:font-size="11pt" officeooo:rsid="052b25f3" style:font-size-asian="11pt"/>
    </style:style>
    <style:style style:name="T57" style:family="text">
      <style:text-properties style:font-name="Times New Roman2" fo:font-size="11pt" officeooo:rsid="053aec59" style:font-size-asian="11pt"/>
    </style:style>
    <style:style style:name="T58" style:family="text">
      <style:text-properties style:font-name="Times New Roman2" fo:font-size="11pt" officeooo:rsid="054197de" style:font-size-asian="11pt"/>
    </style:style>
    <style:style style:name="T59" style:family="text">
      <style:text-properties style:font-name="Times New Roman2" fo:font-size="11pt" officeooo:rsid="04a57f12" style:font-size-asian="11pt"/>
    </style:style>
    <style:style style:name="T60" style:family="text">
      <style:text-properties style:font-name="Times New Roman2" fo:font-size="11pt" officeooo:rsid="0550eaaa" style:font-size-asian="11pt"/>
    </style:style>
    <style:style style:name="T61" style:family="text">
      <style:text-properties style:font-name="Times New Roman2" fo:font-size="11pt" officeooo:rsid="055c6b88" style:font-size-asian="11pt"/>
    </style:style>
    <style:style style:name="T62" style:family="text">
      <style:text-properties style:font-name="Times New Roman2" fo:font-size="11pt" officeooo:rsid="05671eeb" style:font-size-asian="11pt"/>
    </style:style>
    <style:style style:name="T63" style:family="text">
      <style:text-properties style:font-name="Times New Roman2" fo:font-size="11pt" officeooo:rsid="0567ebf6" style:font-size-asian="11pt"/>
    </style:style>
    <style:style style:name="T64" style:family="text">
      <style:text-properties style:font-name="Times New Roman2" fo:font-size="11pt" officeooo:rsid="0575a5ad" style:font-size-asian="11pt"/>
    </style:style>
    <style:style style:name="T65" style:family="text">
      <style:text-properties style:font-name="Times New Roman2" fo:font-size="11pt" officeooo:rsid="057d971d" style:font-size-asian="11pt"/>
    </style:style>
    <style:style style:name="T66" style:family="text">
      <style:text-properties style:font-name="Times New Roman2" fo:font-size="11pt" officeooo:rsid="05860eac" style:font-size-asian="11pt"/>
    </style:style>
    <style:style style:name="T67" style:family="text">
      <style:text-properties style:font-name="Times New Roman2" fo:font-size="11pt" officeooo:rsid="05864fe5" style:font-size-asian="11pt"/>
    </style:style>
    <style:style style:name="T68" style:family="text">
      <style:text-properties style:font-name="Times New Roman2" fo:font-size="11pt" officeooo:rsid="059f2efb" style:font-size-asian="11pt"/>
    </style:style>
    <style:style style:name="T69" style:family="text">
      <style:text-properties style:font-name="Times New Roman2" fo:font-size="11pt" officeooo:rsid="05a3da05" style:font-size-asian="11pt"/>
    </style:style>
    <style:style style:name="T70" style:family="text">
      <style:text-properties style:font-name="Times New Roman2" fo:font-size="11pt" officeooo:rsid="05a6ed29" style:font-size-asian="11pt"/>
    </style:style>
    <style:style style:name="T71" style:family="text">
      <style:text-properties style:font-name="Times New Roman2" fo:font-size="11pt" officeooo:rsid="00a8f72c" style:font-size-asian="11pt"/>
    </style:style>
    <style:style style:name="T72" style:family="text">
      <style:text-properties style:font-name="Times New Roman2" fo:font-size="11pt" officeooo:rsid="05a8870f" style:font-size-asian="11pt"/>
    </style:style>
    <style:style style:name="T73" style:family="text">
      <style:text-properties style:font-name="Times New Roman2" fo:font-size="11pt" officeooo:rsid="0290a836" style:font-size-asian="11pt"/>
    </style:style>
    <style:style style:name="T74" style:family="text">
      <style:text-properties style:font-name="Times New Roman2" fo:font-size="11pt" officeooo:rsid="0527f8d2" style:font-size-asian="11pt"/>
    </style:style>
    <style:style style:name="T75" style:family="text">
      <style:text-properties style:font-name="Times New Roman2" fo:font-size="11pt" officeooo:rsid="0529eb50" style:font-size-asian="11pt"/>
    </style:style>
    <style:style style:name="T76" style:family="text">
      <style:text-properties style:font-name="Times New Roman2" fo:font-size="11pt" officeooo:rsid="028a491a" style:font-size-asian="11pt"/>
    </style:style>
    <style:style style:name="T77" style:family="text">
      <style:text-properties style:font-name="Times New Roman2" fo:font-size="11pt" fo:font-weight="normal" officeooo:rsid="04c0cd33" style:font-name-asian="Calibri1" style:font-size-asian="11pt" style:font-weight-asian="normal" style:font-name-complex="Tahoma" style:font-size-complex="13pt" style:font-weight-complex="normal"/>
    </style:style>
    <style:style style:name="T78" style:family="text">
      <style:text-properties style:font-name="Times New Roman2" fo:font-size="11pt" fo:font-weight="normal" officeooo:rsid="04eeb7bb" style:font-name-asian="Calibri1" style:font-size-asian="11pt" style:font-weight-asian="normal" style:font-name-complex="Tahoma" style:font-size-complex="13pt" style:font-weight-complex="normal"/>
    </style:style>
    <style:style style:name="T79" style:family="text">
      <style:text-properties style:font-name="Times New Roman2" fo:font-size="11pt" fo:font-weight="normal" officeooo:rsid="03f9be17" style:font-name-asian="Calibri1" style:font-size-asian="11pt" style:font-weight-asian="normal" style:font-name-complex="Tahoma" style:font-size-complex="13pt" style:font-weight-complex="normal"/>
    </style:style>
    <style:style style:name="T80" style:family="text">
      <style:text-properties style:font-name="Times New Roman2" fo:font-size="11pt" fo:font-weight="normal" officeooo:rsid="052eac4a" style:font-name-asian="Calibri1" style:font-size-asian="11pt" style:font-weight-asian="normal" style:font-name-complex="Tahoma" style:font-size-complex="13pt" style:font-weight-complex="normal"/>
    </style:style>
    <style:style style:name="T81" style:family="text">
      <style:text-properties style:font-name="Times New Roman2" fo:font-size="11pt" fo:font-weight="normal" officeooo:rsid="053093c5" style:font-name-asian="Calibri1" style:font-size-asian="11pt" style:font-weight-asian="normal" style:font-name-complex="Tahoma" style:font-size-complex="13pt" style:font-weight-complex="normal"/>
    </style:style>
    <style:style style:name="T82" style:family="text">
      <style:text-properties style:font-name="Times New Roman2" fo:font-size="11pt" fo:font-weight="normal" officeooo:rsid="0533a69d" style:font-name-asian="Calibri1" style:font-size-asian="11pt" style:font-weight-asian="normal" style:font-name-complex="Tahoma" style:font-size-complex="13pt" style:font-weight-complex="normal"/>
    </style:style>
    <style:style style:name="T83" style:family="text">
      <style:text-properties style:font-name="Times New Roman2" fo:font-size="11pt" fo:font-weight="normal" officeooo:rsid="053f3cb3" style:font-name-asian="Calibri1" style:font-size-asian="11pt" style:font-weight-asian="normal" style:font-name-complex="Tahoma" style:font-size-complex="13pt" style:font-weight-complex="normal"/>
    </style:style>
    <style:style style:name="T84" style:family="text">
      <style:text-properties style:font-name="Times New Roman2" fo:font-size="11pt" fo:font-weight="normal" officeooo:rsid="0540317c" style:font-name-asian="Calibri1" style:font-size-asian="11pt" style:font-weight-asian="normal" style:font-name-complex="Tahoma" style:font-size-complex="13pt" style:font-weight-complex="normal"/>
    </style:style>
    <style:style style:name="T85" style:family="text">
      <style:text-properties style:font-name="Times New Roman2" fo:font-size="11pt" fo:font-weight="normal" officeooo:rsid="0540bf70" style:font-name-asian="Calibri1" style:font-size-asian="11pt" style:font-weight-asian="normal" style:font-name-complex="Tahoma" style:font-size-complex="13pt" style:font-weight-complex="normal"/>
    </style:style>
    <style:style style:name="T86" style:family="text">
      <style:text-properties style:font-name="Times New Roman2" fo:font-size="11pt" fo:font-weight="normal" officeooo:rsid="054197de" style:font-name-asian="Calibri1" style:font-size-asian="11pt" style:font-weight-asian="normal" style:font-name-complex="Tahoma" style:font-size-complex="13pt" style:font-weight-complex="normal"/>
    </style:style>
    <style:style style:name="T87" style:family="text">
      <style:text-properties style:font-name="Times New Roman2" fo:font-size="11pt" fo:font-weight="normal" officeooo:rsid="05430d06" style:font-name-asian="Calibri1" style:font-size-asian="11pt" style:font-weight-asian="normal" style:font-name-complex="Tahoma" style:font-size-complex="13pt" style:font-weight-complex="normal"/>
    </style:style>
    <style:style style:name="T88" style:family="text">
      <style:text-properties style:font-name="Times New Roman2" fo:font-size="11pt" fo:font-weight="normal" officeooo:rsid="0544d246" style:font-name-asian="Calibri1" style:font-size-asian="11pt" style:font-weight-asian="normal" style:font-name-complex="Tahoma" style:font-size-complex="13pt" style:font-weight-complex="normal"/>
    </style:style>
    <style:style style:name="T89" style:family="text">
      <style:text-properties style:font-name="Times New Roman2" fo:font-size="11pt" fo:font-weight="normal" officeooo:rsid="05474b78" style:font-name-asian="Calibri1" style:font-size-asian="11pt" style:font-weight-asian="normal" style:font-name-complex="Tahoma" style:font-size-complex="13pt" style:font-weight-complex="normal"/>
    </style:style>
    <style:style style:name="T90" style:family="text">
      <style:text-properties style:font-name="Times New Roman2" fo:font-size="11pt" fo:font-weight="normal" officeooo:rsid="0550eaaa" style:font-name-asian="Calibri1" style:font-size-asian="11pt" style:font-weight-asian="normal" style:font-name-complex="Tahoma" style:font-size-complex="13pt" style:font-weight-complex="normal"/>
    </style:style>
    <style:style style:name="T91" style:family="text">
      <style:text-properties style:font-name="Times New Roman2" fo:font-size="11pt" fo:font-weight="normal" officeooo:rsid="055f5dd8" style:font-name-asian="Calibri1" style:font-size-asian="11pt" style:font-weight-asian="normal" style:font-name-complex="Tahoma" style:font-size-complex="13pt" style:font-weight-complex="normal"/>
    </style:style>
    <style:style style:name="T92" style:family="text">
      <style:text-properties style:font-name="Times New Roman2" fo:font-size="11pt" fo:font-weight="normal" officeooo:rsid="055fb4f1" style:font-name-asian="Calibri1" style:font-size-asian="11pt" style:font-weight-asian="normal" style:font-name-complex="Tahoma" style:font-size-complex="13pt" style:font-weight-complex="normal"/>
    </style:style>
    <style:style style:name="T93" style:family="text">
      <style:text-properties style:font-name="Times New Roman2" fo:font-size="11pt" fo:font-weight="normal" officeooo:rsid="05625e34" style:font-name-asian="Calibri1" style:font-size-asian="11pt" style:font-weight-asian="normal" style:font-name-complex="Tahoma" style:font-size-complex="13pt" style:font-weight-complex="normal"/>
    </style:style>
    <style:style style:name="T94" style:family="text">
      <style:text-properties style:font-name="Times New Roman2" fo:font-size="11pt" fo:font-weight="normal" officeooo:rsid="0565f593" style:font-name-asian="Calibri1" style:font-size-asian="11pt" style:font-weight-asian="normal" style:font-name-complex="Tahoma" style:font-size-complex="13pt" style:font-weight-complex="normal"/>
    </style:style>
    <style:style style:name="T95" style:family="text">
      <style:text-properties style:font-name="Times New Roman2" fo:font-size="11pt" fo:font-weight="normal" officeooo:rsid="056d4afa" style:font-name-asian="Calibri1" style:font-size-asian="11pt" style:font-weight-asian="normal" style:font-name-complex="Tahoma" style:font-size-complex="13pt" style:font-weight-complex="normal"/>
    </style:style>
    <style:style style:name="T96" style:family="text">
      <style:text-properties style:font-name="Times New Roman2" fo:font-size="11pt" fo:font-weight="normal" officeooo:rsid="056f4569" style:font-name-asian="Calibri1" style:font-size-asian="11pt" style:font-weight-asian="normal" style:font-name-complex="Tahoma" style:font-size-complex="13pt" style:font-weight-complex="normal"/>
    </style:style>
    <style:style style:name="T97" style:family="text">
      <style:text-properties style:font-name="Times New Roman2" fo:font-size="11pt" fo:font-weight="normal" officeooo:rsid="0573a114" style:font-name-asian="Calibri1" style:font-size-asian="11pt" style:font-weight-asian="normal" style:font-name-complex="Tahoma" style:font-size-complex="13pt" style:font-weight-complex="normal"/>
    </style:style>
    <style:style style:name="T98" style:family="text">
      <style:text-properties style:font-name="Times New Roman2" fo:font-size="11pt" fo:font-weight="normal" officeooo:rsid="04b85fc2" style:font-name-asian="Calibri1" style:font-size-asian="11pt" style:font-weight-asian="normal" style:font-name-complex="Tahoma" style:font-size-complex="13pt" style:font-weight-complex="normal"/>
    </style:style>
    <style:style style:name="T99" style:family="text">
      <style:text-properties style:font-name="Times New Roman2" fo:font-size="11pt" fo:font-weight="normal" officeooo:rsid="05aab27c" style:font-name-asian="Calibri1" style:font-size-asian="11pt" style:font-weight-asian="normal" style:font-name-complex="Tahoma" style:font-size-complex="13pt" style:font-weight-complex="normal"/>
    </style:style>
    <style:style style:name="T100" style:family="text">
      <style:text-properties style:font-name="Times New Roman2" fo:font-size="11pt" fo:font-weight="normal" officeooo:rsid="04f6ebe0" style:font-name-asian="Calibri1" style:font-size-asian="11pt" style:font-weight-asian="normal" style:font-name-complex="Tahoma" style:font-size-complex="13pt" style:font-weight-complex="normal"/>
    </style:style>
    <style:style style:name="T101" style:family="text">
      <style:text-properties style:font-name="Times New Roman2" fo:font-size="11pt" fo:font-weight="normal" officeooo:rsid="04ed9596" style:font-size-asian="11pt" style:font-weight-asian="normal" style:font-weight-complex="normal"/>
    </style:style>
    <style:style style:name="T102" style:family="text">
      <style:text-properties style:font-name="Times New Roman2" fo:font-size="11pt" fo:font-style="italic" officeooo:rsid="03443d0f" style:font-size-asian="11pt" style:font-style-asian="italic" style:font-style-complex="italic"/>
    </style:style>
    <style:style style:name="T103" style:family="text">
      <style:text-properties style:font-name="Times New Roman2" fo:font-size="12pt" fo:font-weight="normal" officeooo:rsid="028d5df9" style:font-name-asian="Calibri1" style:font-size-asian="12pt" style:font-weight-asian="normal" style:font-name-complex="Tahoma" style:font-size-complex="12pt" style:font-weight-complex="normal"/>
    </style:style>
    <style:style style:name="T104" style:family="text">
      <style:text-properties style:font-name="Times New Roman2" fo:font-size="12pt" fo:font-weight="normal" officeooo:rsid="04a1ee41" style:font-name-asian="Calibri1" style:font-size-asian="12pt" style:font-weight-asian="normal" style:font-name-complex="Tahoma" style:font-size-complex="12pt" style:font-weight-complex="normal"/>
    </style:style>
    <style:style style:name="T105" style:family="text">
      <style:text-properties style:font-name="Times New Roman2" fo:font-size="12pt" fo:font-style="italic" officeooo:rsid="046740fa" style:font-size-asian="12pt" style:font-style-asian="italic" style:font-name-complex="Arial Unicode MS1" style:font-size-complex="12pt" style:font-style-complex="italic"/>
    </style:style>
    <style:style style:name="T106" style:family="text">
      <style:text-properties style:font-name="Times New Roman2" fo:font-size="12pt" fo:font-style="italic" officeooo:rsid="056ac7c1" style:font-size-asian="12pt" style:font-style-asian="italic" style:font-name-complex="Arial Unicode MS1" style:font-size-complex="12pt" style:font-style-complex="italic"/>
    </style:style>
    <style:style style:name="T107" style:family="text">
      <style:text-properties style:font-name="Times New Roman2" fo:font-size="12pt" fo:font-style="italic" officeooo:rsid="057a0bdf" style:font-size-asian="12pt" style:font-style-asian="italic" style:font-name-complex="Arial Unicode MS1" style:font-size-complex="12pt" style:font-style-complex="italic"/>
    </style:style>
    <style:style style:name="T108" style:family="text">
      <style:text-properties style:font-name="Times New Roman2" fo:font-size="12pt" fo:font-style="italic" fo:font-weight="normal" officeooo:rsid="04a1ee41" style:font-name-asian="Calibri1" style:font-size-asian="12pt" style:font-style-asian="italic" style:font-weight-asian="normal" style:font-name-complex="Tahoma" style:font-size-complex="12pt" style:font-style-complex="italic" style:font-weight-complex="normal"/>
    </style:style>
    <style:style style:name="T109" style:family="text">
      <style:text-properties style:font-name="Times New Roman2" fo:font-size="12pt" fo:font-style="italic" fo:font-weight="normal" officeooo:rsid="051e2949" style:font-name-asian="Calibri1" style:font-size-asian="12pt" style:font-style-asian="italic" style:font-weight-asian="normal" style:font-name-complex="Tahoma" style:font-size-complex="12pt" style:font-style-complex="italic" style:font-weight-complex="normal"/>
    </style:style>
    <style:style style:name="T110" style:family="text">
      <style:text-properties style:font-name="Times New Roman2" fo:font-size="12pt" fo:font-style="italic" fo:font-weight="normal" officeooo:rsid="028d5df9" style:font-name-asian="Calibri1" style:font-size-asian="12pt" style:font-style-asian="italic" style:font-weight-asian="normal" style:font-name-complex="Tahoma" style:font-size-complex="12pt" style:font-style-complex="italic" style:font-weight-complex="normal"/>
    </style:style>
    <style:style style:name="T111" style:family="text">
      <style:text-properties style:font-name="Times New Roman2" fo:font-size="12pt" fo:font-style="italic" fo:font-weight="normal" officeooo:rsid="052451dc" style:font-name-asian="Calibri1" style:font-size-asian="12pt" style:font-style-asian="italic" style:font-weight-asian="normal" style:font-name-complex="Tahoma" style:font-size-complex="12pt" style:font-style-complex="italic" style:font-weight-complex="normal"/>
    </style:style>
    <style:style style:name="T112" style:family="text">
      <style:text-properties style:font-name="Times New Roman2" fo:font-size="9pt" officeooo:rsid="043a1f9e" style:font-size-asian="10pt" style:font-size-complex="10pt"/>
    </style:style>
    <style:style style:name="T113" style:family="text">
      <style:text-properties style:font-name="Times New Roman2" fo:font-size="9pt" officeooo:rsid="043d48ed" style:font-size-asian="10pt" style:font-size-complex="10pt"/>
    </style:style>
    <style:style style:name="T114" style:family="text">
      <style:text-properties style:font-name="Times New Roman2" fo:font-size="9pt" officeooo:rsid="043dbae5" style:font-size-asian="10pt" style:font-size-complex="10pt"/>
    </style:style>
    <style:style style:name="T115" style:family="text">
      <style:text-properties style:font-name="Times New Roman2" fo:font-size="9pt" officeooo:rsid="04bea425" style:font-size-asian="10pt" style:font-size-complex="10pt"/>
    </style:style>
    <style:style style:name="T116" style:family="text">
      <style:text-properties style:font-name="Times New Roman2" fo:font-size="9pt" officeooo:rsid="0554a42e" style:font-size-asian="10pt" style:font-size-complex="10pt"/>
    </style:style>
    <style:style style:name="T117" style:family="text">
      <style:text-properties officeooo:rsid="027932c9"/>
    </style:style>
    <style:style style:name="T118" style:family="text">
      <style:text-properties style:font-name="Times New Roman" fo:font-size="11pt" fo:font-weight="normal"/>
    </style:style>
    <style:style style:name="T119" style:family="text">
      <style:text-properties style:font-name="Times New Roman" fo:font-size="11pt" fo:font-weight="normal" officeooo:rsid="028cf425" style:font-size-asian="11pt"/>
    </style:style>
    <style:style style:name="T120" style:family="text">
      <style:text-properties style:font-name="Times New Roman" fo:font-size="11pt" fo:font-weight="normal" officeooo:rsid="0281162f" style:font-size-asian="11pt"/>
    </style:style>
    <style:style style:name="T121" style:family="text">
      <style:text-properties style:font-name="Times New Roman" fo:font-size="11pt" fo:font-weight="normal" officeooo:rsid="02890e3f" style:font-size-asian="11pt"/>
    </style:style>
    <style:style style:name="T122" style:family="text">
      <style:text-properties style:font-name="Times New Roman" fo:font-size="11pt" fo:font-weight="normal" officeooo:rsid="03f690e0" style:font-size-asian="11pt"/>
    </style:style>
    <style:style style:name="T123" style:family="text">
      <style:text-properties style:font-name="Times New Roman" fo:font-size="11pt" fo:font-weight="normal" officeooo:rsid="04678fd8" style:font-size-asian="11pt"/>
    </style:style>
    <style:style style:name="T124" style:family="text">
      <style:text-properties style:font-name="Times New Roman" fo:font-size="11pt" fo:font-weight="normal" officeooo:rsid="028cf425"/>
    </style:style>
    <style:style style:name="T125" style:family="text">
      <style:text-properties style:font-name="Times New Roman" fo:font-size="11pt" fo:font-weight="normal" officeooo:rsid="035b2bff"/>
    </style:style>
    <style:style style:name="T126" style:family="text">
      <style:text-properties style:font-name="Times New Roman" fo:font-size="11pt" fo:font-weight="normal" officeooo:rsid="04b74fa7"/>
    </style:style>
    <style:style style:name="T127" style:family="text">
      <style:text-properties style:text-position="0% 100%"/>
    </style:style>
    <style:style style:name="T128" style:family="text">
      <style:text-properties style:text-position="0% 100%" style:font-name="Times New Roman2" fo:font-size="11pt" officeooo:rsid="04c98678" style:font-size-asian="11pt"/>
    </style:style>
    <style:style style:name="T129" style:family="text">
      <style:text-properties style:text-position="0% 100%" style:font-name="Times New Roman2" fo:font-size="11pt" officeooo:rsid="037ea49d" style:font-size-asian="11pt"/>
    </style:style>
    <style:style style:name="T130" style:family="text">
      <style:text-properties style:text-position="0% 100%" style:font-name="Times New Roman2" fo:font-size="11pt" officeooo:rsid="035f91fd" style:font-size-asian="11pt"/>
    </style:style>
    <style:style style:name="T131" style:family="text">
      <style:text-properties style:text-position="0% 100%" style:font-name="Times New Roman2" fo:font-size="11pt" officeooo:rsid="04b37fed" style:font-size-asian="11pt"/>
    </style:style>
    <style:style style:name="T132" style:family="text">
      <style:text-properties style:text-position="0% 100%" style:font-name="Times New Roman2" fo:font-size="11pt" officeooo:rsid="04f43742" style:font-size-asian="11pt"/>
    </style:style>
    <style:style style:name="T133" style:family="text">
      <style:text-properties style:text-position="0% 100%" style:font-name="Times New Roman2" fo:font-size="11pt" officeooo:rsid="03329205" style:font-size-asian="11pt"/>
    </style:style>
    <style:style style:name="T134" style:family="text">
      <style:text-properties style:text-position="0% 100%" style:font-name="Times New Roman2" fo:font-size="11pt" officeooo:rsid="055c6b88" style:font-size-asian="11pt"/>
    </style:style>
    <style:style style:name="T135" style:family="text">
      <style:text-properties style:text-position="0% 100%" style:font-name="Times New Roman2" fo:font-size="11pt" fo:font-weight="normal" officeooo:rsid="03f9be17" style:font-name-asian="Calibri1" style:font-size-asian="11pt" style:font-weight-asian="normal" style:font-name-complex="Tahoma" style:font-size-complex="13pt" style:font-weight-complex="normal"/>
    </style:style>
    <style:style style:name="T136" style:family="text">
      <style:text-properties style:text-position="0% 100%" style:font-name="Times New Roman2" fo:font-size="11pt" fo:font-weight="normal" officeooo:rsid="04b85fc2" style:font-name-asian="Calibri1" style:font-size-asian="11pt" style:font-weight-asian="normal" style:font-name-complex="Tahoma" style:font-size-complex="13pt" style:font-weight-complex="normal"/>
    </style:style>
    <style:style style:name="T137" style:family="text">
      <style:text-properties style:text-position="0% 100%" style:font-name="Times New Roman2" fo:font-size="11pt" officeooo:rsid="059592ec" fo:background-color="transparent" loext:char-shading-value="0" style:font-size-asian="11pt"/>
    </style:style>
    <style:style style:name="T138" style:family="text">
      <style:text-properties style:text-position="0% 100%" style:font-name="Times New Roman2" fo:font-size="11pt" officeooo:rsid="059ecff2" fo:background-color="transparent" loext:char-shading-value="0" style:font-size-asian="11pt"/>
    </style:style>
    <style:style style:name="T139" style:family="text">
      <style:text-properties style:text-position="0% 100%" style:font-name="Times New Roman2" fo:font-size="9pt" officeooo:rsid="043d48ed" style:font-size-asian="10pt" style:font-size-complex="10pt"/>
    </style:style>
    <style:style style:name="T140" style:family="text">
      <style:text-properties style:text-position="0% 100%" officeooo:rsid="043d48ed"/>
    </style:style>
    <style:style style:name="T141" style:family="text">
      <style:text-properties style:text-position="0% 100%" fo:font-weight="normal" style:font-weight-asian="normal" style:font-weight-complex="normal"/>
    </style:style>
    <style:style style:name="T142" style:family="text">
      <style:text-properties style:text-position="0% 100%" officeooo:rsid="05860eac"/>
    </style:style>
    <style:style style:name="T143" style:family="text">
      <style:text-properties fo:font-style="italic" style:font-style-asian="italic"/>
    </style:style>
    <style:style style:name="T144" style:family="text">
      <style:text-properties style:text-position="sub 58%"/>
    </style:style>
    <style:style style:name="T145" style:family="text">
      <style:text-properties style:text-position="sub 58%" style:font-name="Times New Roman2" fo:font-size="11pt" officeooo:rsid="05a3da05" style:font-size-asian="11pt"/>
    </style:style>
    <style:style style:name="T146" style:family="text">
      <style:text-properties officeooo:rsid="0337d8a6"/>
    </style:style>
    <style:style style:name="T147" style:family="text">
      <style:text-properties officeooo:rsid="03425f9f"/>
    </style:style>
    <style:style style:name="T148" style:family="text">
      <style:text-properties officeooo:rsid="03443d0f"/>
    </style:style>
    <style:style style:name="T149" style:family="text">
      <style:text-properties officeooo:rsid="03f690e0"/>
    </style:style>
    <style:style style:name="T150" style:family="text">
      <style:text-properties officeooo:rsid="043a1f9e"/>
    </style:style>
    <style:style style:name="T151" style:family="text">
      <style:text-properties officeooo:rsid="043d48ed"/>
    </style:style>
    <style:style style:name="T152" style:family="text">
      <style:text-properties officeooo:rsid="045373ec"/>
    </style:style>
    <style:style style:name="T153" style:family="text">
      <style:text-properties style:font-name="Times New Roman1" fo:font-size="11pt" fo:font-weight="bold" officeooo:rsid="045373ec" style:font-name-asian="PingFang SC" style:font-size-asian="11pt" style:font-weight-asian="bold" style:font-name-complex="Arial Unicode MS" style:font-size-complex="11pt" style:font-weight-complex="bold"/>
    </style:style>
    <style:style style:name="T154" style:family="text">
      <style:text-properties style:font-name="Times New Roman1" fo:font-size="11pt" fo:font-weight="bold" officeooo:rsid="04b74fa7" style:font-name-asian="PingFang SC" style:font-size-asian="11pt" style:font-weight-asian="bold" style:font-name-complex="Arial Unicode MS" style:font-size-complex="11pt" style:font-weight-complex="bold"/>
    </style:style>
    <style:style style:name="T155" style:family="text">
      <style:text-properties fo:text-transform="uppercase" style:font-name="Times New Roman2" fo:font-size="14pt" fo:font-weight="bold" officeooo:rsid="0575a5ad" fo:background-color="#ffff00" loext:char-shading-value="0" style:font-name-asian="Calibri1" style:font-size-asian="14pt" style:font-weight-asian="bold" style:font-name-complex="Times New Roman (Headings CS)" style:font-size-complex="14pt"/>
    </style:style>
    <style:style style:name="T156" style:family="text">
      <style:text-properties fo:text-transform="uppercase" style:font-name="Times New Roman2" fo:font-size="14pt" fo:font-weight="bold" officeooo:rsid="045373ec" style:font-name-asian="Calibri1" style:font-size-asian="14pt" style:font-weight-asian="bold" style:font-name-complex="Times New Roman (Headings CS)" style:font-size-complex="14pt"/>
    </style:style>
    <style:style style:name="T157" style:family="text">
      <style:text-properties fo:text-transform="uppercase" style:font-name="Times New Roman2" fo:font-size="14pt" fo:font-weight="bold" officeooo:rsid="055b0b8b" style:font-name-asian="Calibri1" style:font-size-asian="14pt" style:font-weight-asian="bold" style:font-name-complex="Times New Roman (Headings CS)" style:font-size-complex="14pt"/>
    </style:style>
    <style:style style:name="T158" style:family="text">
      <style:text-properties fo:text-transform="uppercase" style:font-name="Times New Roman2" fo:font-size="14pt" fo:font-weight="bold" officeooo:rsid="04a6fa7a" style:font-name-asian="Calibri1" style:font-size-asian="14pt" style:font-weight-asian="bold" style:font-name-complex="Times New Roman (Headings CS)" style:font-size-complex="14pt"/>
    </style:style>
    <style:style style:name="T159" style:family="text">
      <style:text-properties officeooo:rsid="04773e5f"/>
    </style:style>
    <style:style style:name="T160" style:family="text">
      <style:text-properties officeooo:rsid="04a5ceae"/>
    </style:style>
    <style:style style:name="T161" style:family="text">
      <style:text-properties officeooo:rsid="04ba1ddb"/>
    </style:style>
    <style:style style:name="T162" style:family="text">
      <style:text-properties fo:font-weight="bold" style:font-weight-asian="bold" style:font-weight-complex="bold"/>
    </style:style>
    <style:style style:name="T163" style:family="text">
      <style:text-properties fo:font-weight="normal" style:font-weight-asian="normal" style:font-weight-complex="normal"/>
    </style:style>
    <style:style style:name="T164" style:family="text">
      <style:text-properties fo:font-weight="normal" officeooo:rsid="04ed9596" style:font-weight-asian="normal" style:font-weight-complex="normal"/>
    </style:style>
    <style:style style:name="T165" style:family="text">
      <style:text-properties officeooo:rsid="04e7bb72"/>
    </style:style>
    <style:style style:name="T166" style:family="text">
      <style:text-properties officeooo:rsid="0529eb50"/>
    </style:style>
    <style:style style:name="T167" style:family="text">
      <style:text-properties officeooo:rsid="052b25f3"/>
    </style:style>
    <style:style style:name="T168" style:family="text">
      <style:text-properties fo:font-variant="normal" fo:text-transform="none" fo:color="#000000" style:text-line-through-style="none" style:text-line-through-type="none" style:font-name="Times New Roman2" fo:font-size="11pt" fo:font-style="normal" style:text-underline-style="none" fo:font-weight="normal" officeooo:rsid="0544d246" style:text-blinking="false" fo:background-color="transparent" loext:char-shading-value="0" style:font-name-asian="Calibri1" style:font-size-asian="11pt" style:font-weight-asian="normal" style:font-name-complex="Tahoma" style:font-size-complex="13pt" style:font-weight-complex="normal"/>
    </style:style>
    <style:style style:name="T169" style:family="text">
      <style:text-properties fo:font-variant="normal" fo:text-transform="none" fo:color="#000000" style:text-line-through-style="none" style:text-line-through-type="none" style:font-name="Times New Roman2" fo:font-size="11pt" fo:font-style="normal" style:text-underline-style="none" fo:font-weight="normal" officeooo:rsid="053f3cb3" style:text-blinking="false" fo:background-color="transparent" loext:char-shading-value="0" style:font-name-asian="Calibri1" style:font-size-asian="11pt" style:font-weight-asian="normal" style:font-name-complex="Tahoma" style:font-size-complex="13pt" style:font-weight-complex="normal"/>
    </style:style>
    <style:style style:name="T170" style:family="text">
      <style:text-properties fo:font-variant="normal" fo:text-transform="none" fo:color="#000000" style:text-line-through-style="none" style:text-line-through-type="none" style:font-name="Times New Roman2" fo:font-size="11pt" fo:font-style="normal" style:text-underline-style="none" fo:font-weight="normal" officeooo:rsid="05491b29" style:text-blinking="false" fo:background-color="transparent" loext:char-shading-value="0" style:font-name-asian="Calibri1" style:font-size-asian="11pt" style:font-weight-asian="normal" style:font-name-complex="Tahoma" style:font-size-complex="13pt" style:font-weight-complex="normal"/>
    </style:style>
    <style:style style:name="T171" style:family="text">
      <style:text-properties fo:font-variant="normal" fo:text-transform="none" fo:color="#000000" style:text-line-through-style="none" style:text-line-through-type="none" style:font-name="Times New Roman2" fo:font-size="11pt" fo:font-style="normal" style:text-underline-style="none" fo:font-weight="normal" officeooo:rsid="054ae7ec" style:text-blinking="false" fo:background-color="transparent" loext:char-shading-value="0" style:font-name-asian="Calibri1" style:font-size-asian="11pt" style:font-weight-asian="normal" style:font-name-complex="Tahoma" style:font-size-complex="13pt" style:font-weight-complex="normal"/>
    </style:style>
    <style:style style:name="T172" style:family="text">
      <style:text-properties fo:font-variant="normal" fo:text-transform="none" fo:color="#000000" style:text-line-through-style="none" style:text-line-through-type="none" style:font-name="Times New Roman2" fo:font-size="11pt" fo:font-style="normal" style:text-underline-style="none" fo:font-weight="normal" officeooo:rsid="0533a69d" style:text-blinking="false" fo:background-color="transparent" loext:char-shading-value="0" style:font-name-asian="Calibri1" style:font-size-asian="11pt" style:font-weight-asian="normal" style:font-name-complex="Tahoma" style:font-size-complex="13pt" style:font-weight-complex="normal"/>
    </style:style>
    <style:style style:name="T173" style:family="text">
      <style:text-properties fo:font-variant="normal" fo:text-transform="none" fo:color="#000000" style:text-line-through-style="none" style:text-line-through-type="none" style:font-name="Times New Roman2" fo:font-size="11pt" fo:font-style="normal" style:text-underline-style="none" fo:font-weight="normal" officeooo:rsid="053c7ac3" style:text-blinking="false" fo:background-color="transparent" loext:char-shading-value="0" style:font-name-asian="Calibri1" style:font-size-asian="11pt" style:font-weight-asian="normal" style:font-name-complex="Tahoma" style:font-size-complex="13pt" style:font-weight-complex="normal"/>
    </style:style>
    <style:style style:name="T174" style:family="text">
      <style:text-properties fo:font-variant="normal" fo:text-transform="none" fo:color="#000000" style:text-line-through-style="none" style:text-line-through-type="none" style:font-name="Times New Roman2" fo:font-size="11pt" fo:font-style="normal" style:text-underline-style="none" fo:font-weight="normal" officeooo:rsid="053e1503" style:text-blinking="false" fo:background-color="transparent" loext:char-shading-value="0" style:font-name-asian="Calibri1" style:font-size-asian="11pt" style:font-weight-asian="normal" style:font-name-complex="Tahoma" style:font-size-complex="13pt" style:font-weight-complex="normal"/>
    </style:style>
    <style:style style:name="T175" style:family="text">
      <style:text-properties fo:font-variant="normal" fo:text-transform="none" fo:color="#000000" style:text-line-through-style="none" style:text-line-through-type="none" style:font-name="Times New Roman2" fo:font-size="11pt" fo:font-style="normal" style:text-underline-style="none" fo:font-weight="normal" officeooo:rsid="054b15bd" style:text-blinking="false" fo:background-color="transparent" loext:char-shading-value="0" style:font-name-asian="Calibri1" style:font-size-asian="11pt" style:font-weight-asian="normal" style:font-name-complex="Tahoma" style:font-size-complex="13pt" style:font-weight-complex="normal"/>
    </style:style>
    <style:style style:name="T176" style:family="text">
      <style:text-properties fo:font-variant="normal" fo:text-transform="none" fo:color="#000000" style:text-line-through-style="none" style:text-line-through-type="none" style:font-name="Times New Roman2" fo:font-size="11pt" fo:font-style="normal" style:text-underline-style="none" fo:font-weight="normal" officeooo:rsid="054e2307" style:text-blinking="false" fo:background-color="transparent" loext:char-shading-value="0" style:font-name-asian="Calibri1" style:font-size-asian="11pt" style:font-weight-asian="normal" style:font-name-complex="Tahoma" style:font-size-complex="13pt" style:font-weight-complex="normal"/>
    </style:style>
    <style:style style:name="T177" style:family="text">
      <style:text-properties fo:font-variant="normal" fo:text-transform="none" fo:color="#000000" style:text-line-through-style="none" style:text-line-through-type="none" style:font-name="Times New Roman2" fo:font-size="11pt" fo:font-style="normal" style:text-underline-style="none" fo:font-weight="normal" officeooo:rsid="054eab52" style:text-blinking="false" fo:background-color="transparent" loext:char-shading-value="0" style:font-name-asian="Calibri1" style:font-size-asian="11pt" style:font-weight-asian="normal" style:font-name-complex="Tahoma" style:font-size-complex="13pt" style:font-weight-complex="normal"/>
    </style:style>
    <style:style style:name="T178" style:family="text">
      <style:text-properties fo:font-variant="normal" fo:text-transform="none" fo:color="#000000" style:text-line-through-style="none" style:text-line-through-type="none" style:font-name="Times New Roman2" fo:font-size="11pt" fo:font-style="normal" style:text-underline-style="none" fo:font-weight="normal" officeooo:rsid="0533bf9e" style:text-blinking="false" fo:background-color="transparent" loext:char-shading-value="0" style:font-name-asian="Calibri1" style:font-size-asian="11pt" style:font-weight-asian="normal" style:font-name-complex="Tahoma" style:font-size-complex="13pt" style:font-weight-complex="normal"/>
    </style:style>
    <style:style style:name="T179" style:family="text">
      <style:text-properties fo:font-variant="normal" fo:text-transform="none" fo:color="#000000" style:text-line-through-style="none" style:text-line-through-type="none" style:font-name="Times New Roman2" fo:font-size="11pt" fo:font-style="normal" style:text-underline-style="none" fo:font-weight="normal" officeooo:rsid="05507978" style:text-blinking="false" fo:background-color="transparent" loext:char-shading-value="0" style:font-name-asian="Calibri1" style:font-size-asian="11pt" style:font-weight-asian="normal" style:font-name-complex="Tahoma" style:font-size-complex="13pt" style:font-weight-complex="normal"/>
    </style:style>
    <style:style style:name="T180" style:family="text">
      <style:text-properties fo:font-variant="normal" fo:text-transform="none" fo:color="#000000" style:text-line-through-style="none" style:text-line-through-type="none" style:font-name="Times New Roman2" fo:font-size="11pt" fo:font-style="normal" style:text-underline-style="none" fo:font-weight="normal" officeooo:rsid="0550eaaa" style:text-blinking="false" fo:background-color="transparent" loext:char-shading-value="0" style:font-name-asian="Calibri1" style:font-size-asian="11pt" style:font-weight-asian="normal" style:font-name-complex="Tahoma" style:font-size-complex="13pt" style:font-weight-complex="normal"/>
    </style:style>
    <style:style style:name="T181" style:family="text">
      <style:text-properties fo:font-variant="normal" fo:text-transform="none" fo:color="#000000" style:text-line-through-style="none" style:text-line-through-type="none" style:font-name="Times New Roman2" fo:font-size="11pt" fo:font-style="normal" style:text-underline-style="none" fo:font-weight="normal" officeooo:rsid="05625e34" style:text-blinking="false" fo:background-color="transparent" loext:char-shading-value="0" style:font-name-asian="Calibri1" style:font-size-asian="11pt" style:font-weight-asian="normal" style:font-name-complex="Tahoma" style:font-size-complex="13pt" style:font-weight-complex="normal"/>
    </style:style>
    <style:style style:name="T182" style:family="text">
      <style:text-properties fo:font-variant="normal" fo:text-transform="none" fo:color="#000000" style:text-line-through-style="none" style:text-line-through-type="none" style:font-name="Times New Roman2" fo:font-size="11pt" fo:font-style="normal" style:text-underline-style="none" fo:font-weight="normal" officeooo:rsid="05645132" style:text-blinking="false" fo:background-color="transparent" loext:char-shading-value="0" style:font-name-asian="Calibri1" style:font-size-asian="11pt" style:font-weight-asian="normal" style:font-name-complex="Tahoma" style:font-size-complex="13pt" style:font-weight-complex="normal"/>
    </style:style>
    <style:style style:name="T183" style:family="text">
      <style:text-properties fo:font-variant="normal" fo:text-transform="none" fo:color="#000000" style:text-line-through-style="none" style:text-line-through-type="none" style:font-name="Times New Roman2" fo:font-size="11pt" fo:font-style="normal" style:text-underline-style="none" fo:font-weight="normal" officeooo:rsid="0564a8ae" style:text-blinking="false" fo:background-color="transparent" loext:char-shading-value="0" style:font-name-asian="Calibri1" style:font-size-asian="11pt" style:font-weight-asian="normal" style:font-name-complex="Tahoma" style:font-size-complex="13pt" style:font-weight-complex="normal"/>
    </style:style>
    <style:style style:name="T184" style:family="text">
      <style:text-properties fo:font-variant="normal" fo:text-transform="none" fo:color="#000000" style:text-line-through-style="none" style:text-line-through-type="none" style:font-name="Times New Roman2" fo:font-size="11pt" fo:font-style="normal" style:text-underline-style="none" fo:font-weight="normal" officeooo:rsid="0565619e" style:text-blinking="false" fo:background-color="transparent" loext:char-shading-value="0" style:font-name-asian="Calibri1" style:font-size-asian="11pt" style:font-weight-asian="normal" style:font-name-complex="Tahoma" style:font-size-complex="13pt" style:font-weight-complex="normal"/>
    </style:style>
    <style:style style:name="T185" style:family="text">
      <style:text-properties fo:font-variant="normal" fo:text-transform="none" fo:color="#000000" style:text-line-through-style="none" style:text-line-through-type="none" style:font-name="Times New Roman2" fo:font-size="11pt" fo:font-style="normal" style:text-underline-style="none" fo:font-weight="normal" officeooo:rsid="056f4569" style:text-blinking="false" fo:background-color="transparent" loext:char-shading-value="0" style:font-name-asian="Calibri1" style:font-size-asian="11pt" style:font-weight-asian="normal" style:font-name-complex="Tahoma" style:font-size-complex="13pt" style:font-weight-complex="normal"/>
    </style:style>
    <style:style style:name="T186" style:family="text">
      <style:text-properties fo:font-variant="normal" fo:text-transform="none" fo:color="#000000" style:text-line-through-style="none" style:text-line-through-type="none" style:font-name="Times New Roman2" fo:font-size="11pt" fo:font-style="normal" style:text-underline-style="none" fo:font-weight="normal" officeooo:rsid="057056e5" style:text-blinking="false" fo:background-color="transparent" loext:char-shading-value="0" style:font-name-asian="Calibri1" style:font-size-asian="11pt" style:font-weight-asian="normal" style:font-name-complex="Tahoma" style:font-size-complex="13pt" style:font-weight-complex="normal"/>
    </style:style>
    <style:style style:name="T187" style:family="text">
      <style:text-properties fo:font-variant="normal" fo:text-transform="none" fo:color="#000000" style:text-line-through-style="none" style:text-line-through-type="none" style:font-name="Times New Roman2" fo:font-size="11pt" fo:font-style="normal" style:text-underline-style="none" fo:font-weight="normal" officeooo:rsid="0571e6f6" style:text-blinking="false" fo:background-color="transparent" loext:char-shading-value="0" style:font-name-asian="Calibri1" style:font-size-asian="11pt" style:font-weight-asian="normal" style:font-name-complex="Tahoma" style:font-size-complex="13pt" style:font-weight-complex="normal"/>
    </style:style>
    <style:style style:name="T188" style:family="text">
      <style:text-properties fo:font-variant="normal" fo:text-transform="none" fo:color="#000000" style:text-line-through-style="none" style:text-line-through-type="none" style:font-name="Times New Roman2" fo:font-size="11pt" fo:font-style="normal" style:text-underline-style="none" fo:font-weight="normal" officeooo:rsid="05723d26" style:text-blinking="false" fo:background-color="transparent" loext:char-shading-value="0" style:font-name-asian="Calibri1" style:font-size-asian="11pt" style:font-weight-asian="normal" style:font-name-complex="Tahoma" style:font-size-complex="13pt" style:font-weight-complex="normal"/>
    </style:style>
    <style:style style:name="T189" style:family="text">
      <style:text-properties fo:font-variant="normal" fo:text-transform="none" fo:color="#000000" style:text-line-through-style="none" style:text-line-through-type="none" style:font-name="Times New Roman2" fo:font-size="11pt" fo:font-style="normal" style:text-underline-style="none" fo:font-weight="normal" officeooo:rsid="0573a114" style:text-blinking="false" fo:background-color="transparent" loext:char-shading-value="0" style:font-name-asian="Calibri1" style:font-size-asian="11pt" style:font-weight-asian="normal" style:font-name-complex="Tahoma" style:font-size-complex="13pt" style:font-weight-complex="normal"/>
    </style:style>
    <style:style style:name="T190" style:family="text">
      <style:text-properties fo:font-variant="normal" fo:text-transform="none" fo:color="#000000" style:text-line-through-style="none" style:text-line-through-type="none" style:font-name="Times New Roman2" fo:font-size="11pt" fo:font-style="normal" style:text-underline-style="none" fo:font-weight="normal" officeooo:rsid="057d96a6" style:text-blinking="false" fo:background-color="transparent" loext:char-shading-value="0" style:font-name-asian="Calibri1" style:font-size-asian="11pt" style:font-weight-asian="normal" style:font-name-complex="Tahoma" style:font-size-complex="13pt" style:font-weight-complex="normal"/>
    </style:style>
    <style:style style:name="T191" style:family="text">
      <style:text-properties fo:font-variant="normal" fo:text-transform="none" fo:color="#000000" style:text-line-through-style="none" style:text-line-through-type="none" style:font-name="Times New Roman2" fo:font-size="11pt" fo:font-style="normal" style:text-underline-style="none" fo:font-weight="normal" officeooo:rsid="057d971d" style:text-blinking="false" fo:background-color="transparent" loext:char-shading-value="0" style:font-name-asian="Calibri1" style:font-size-asian="11pt" style:font-weight-asian="normal" style:font-name-complex="Tahoma" style:font-size-complex="13pt" style:font-weight-complex="normal"/>
    </style:style>
    <style:style style:name="T192" style:family="text">
      <style:text-properties fo:font-variant="normal" fo:text-transform="none" fo:color="#000000" style:text-line-through-style="none" style:text-line-through-type="none" style:font-name="Times New Roman2" fo:font-size="11pt" fo:font-style="normal" style:text-underline-style="none" fo:font-weight="normal" officeooo:rsid="057f32af" style:text-blinking="false" fo:background-color="transparent" loext:char-shading-value="0" style:font-name-asian="Calibri1" style:font-size-asian="11pt" style:font-weight-asian="normal" style:font-name-complex="Tahoma" style:font-size-complex="13pt" style:font-weight-complex="normal"/>
    </style:style>
    <style:style style:name="T193" style:family="text">
      <style:text-properties fo:font-variant="normal" fo:text-transform="none" fo:color="#000000" style:text-line-through-style="none" style:text-line-through-type="none" style:font-name="Times New Roman2" fo:font-size="11pt" fo:font-style="normal" style:text-underline-style="none" fo:font-weight="normal" officeooo:rsid="057ff4fc" style:text-blinking="false" fo:background-color="transparent" loext:char-shading-value="0" style:font-name-asian="Calibri1" style:font-size-asian="11pt" style:font-weight-asian="normal" style:font-name-complex="Tahoma" style:font-size-complex="13pt" style:font-weight-complex="normal"/>
    </style:style>
    <style:style style:name="T194" style:family="text">
      <style:text-properties fo:font-variant="normal" fo:text-transform="none" fo:color="#000000" style:text-line-through-style="none" style:text-line-through-type="none" style:font-name="Times New Roman2" fo:font-size="11pt" fo:font-style="normal" style:text-underline-style="none" fo:font-weight="normal" officeooo:rsid="0581079e" style:text-blinking="false" fo:background-color="transparent" loext:char-shading-value="0" style:font-name-asian="Calibri1" style:font-size-asian="11pt" style:font-weight-asian="normal" style:font-name-complex="Tahoma" style:font-size-complex="13pt" style:font-weight-complex="normal"/>
    </style:style>
    <style:style style:name="T195" style:family="text">
      <style:text-properties fo:font-variant="normal" fo:text-transform="none" fo:color="#000000" style:text-line-through-style="none" style:text-line-through-type="none" style:font-name="Times New Roman2" fo:font-size="11pt" fo:font-style="normal" style:text-underline-style="none" fo:font-weight="normal" officeooo:rsid="05829277" style:text-blinking="false" fo:background-color="transparent" loext:char-shading-value="0" style:font-name-asian="Calibri1" style:font-size-asian="11pt" style:font-weight-asian="normal" style:font-name-complex="Tahoma" style:font-size-complex="13pt" style:font-weight-complex="normal"/>
    </style:style>
    <style:style style:name="T196" style:family="text">
      <style:text-properties fo:font-variant="normal" fo:text-transform="none" fo:color="#000000" style:text-line-through-style="none" style:text-line-through-type="none" style:font-name="Times New Roman2" fo:font-size="11pt" fo:font-style="normal" style:text-underline-style="none" fo:font-weight="normal" officeooo:rsid="05829f2b" style:text-blinking="false" fo:background-color="transparent" loext:char-shading-value="0" style:font-name-asian="Calibri1" style:font-size-asian="11pt" style:font-weight-asian="normal" style:font-name-complex="Tahoma" style:font-size-complex="13pt" style:font-weight-complex="normal"/>
    </style:style>
    <style:style style:name="T197" style:family="text">
      <style:text-properties fo:font-variant="normal" fo:text-transform="none" fo:color="#000000" style:text-line-through-style="none" style:text-line-through-type="none" style:font-name="Times New Roman2" fo:font-size="11pt" fo:font-style="normal" style:text-underline-style="none" fo:font-weight="normal" officeooo:rsid="05848d19" style:text-blinking="false" fo:background-color="transparent" loext:char-shading-value="0" style:font-name-asian="Calibri1" style:font-size-asian="11pt" style:font-weight-asian="normal" style:font-name-complex="Tahoma" style:font-size-complex="13pt" style:font-weight-complex="normal"/>
    </style:style>
    <style:style style:name="T198" style:family="text">
      <style:text-properties fo:font-variant="normal" fo:text-transform="none" fo:color="#000000" style:text-line-through-style="none" style:text-line-through-type="none" style:font-name="Times New Roman2" fo:font-size="11pt" fo:font-style="normal" style:text-underline-style="none" fo:font-weight="normal" officeooo:rsid="05860eac" style:text-blinking="false" fo:background-color="transparent" loext:char-shading-value="0" style:font-name-asian="Calibri1" style:font-size-asian="11pt" style:font-weight-asian="normal" style:font-name-complex="Tahoma" style:font-size-complex="13pt" style:font-weight-complex="normal"/>
    </style:style>
    <style:style style:name="T199" style:family="text">
      <style:text-properties officeooo:rsid="04bea425"/>
    </style:style>
    <style:style style:name="T200" style:family="text">
      <style:text-properties officeooo:rsid="055b0b8b"/>
    </style:style>
    <style:style style:name="T201" style:family="text">
      <style:text-properties fo:background-color="#ffff00" loext:char-shading-value="0"/>
    </style:style>
    <style:style style:name="T202" style:family="text">
      <style:text-properties officeooo:rsid="056ac7c1"/>
    </style:style>
    <style:style style:name="T203" style:family="text">
      <style:text-properties officeooo:rsid="056d4afa"/>
    </style:style>
    <style:style style:name="T204" style:family="text">
      <style:text-properties officeooo:rsid="0575a5ad"/>
    </style:style>
    <style:style style:name="T205" style:family="text">
      <style:text-properties fo:background-color="transparent" loext:char-shading-value="0"/>
    </style:style>
    <style:style style:name="T206" style:family="text">
      <style:text-properties officeooo:rsid="0575a5ad" fo:background-color="transparent" loext:char-shading-value="0"/>
    </style:style>
    <style:style style:name="T207" style:family="text">
      <style:text-properties officeooo:rsid="03061a6e" fo:background-color="transparent" loext:char-shading-value="0"/>
    </style:style>
    <style:style style:name="T208" style:family="text">
      <style:text-properties officeooo:rsid="05860eac"/>
    </style:style>
    <style:style style:name="T209" style:family="text">
      <style:text-properties officeooo:rsid="034d5581"/>
    </style:style>
    <style:style style:name="T210" style:family="text">
      <style:text-properties officeooo:rsid="05a6ed29"/>
    </style:style>
    <style:style style:name="fr1" style:family="graphic" style:parent-style-name="OLE">
      <style:graphic-properties style:vertical-pos="middle" style:vertical-rel="baseline" style:horizontal-pos="center" style:horizontal-rel="page-content" draw:ole-draw-aspect="1"/>
    </style:style>
    <style:style style:name="fr2" style:family="graphic" style:parent-style-name="OLE">
      <style:graphic-properties style:vertical-pos="from-top" style:horizontal-pos="center" style:horizontal-rel="page-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Equation"/>
      </text:sequence-decls>
      <text:h text:style-name="P128" text:outline-level="1"><text:span text:style-name="T158">TABLES AND FIGURES</text:span></text:h>
      <text:p text:style-name="P79">Table <text:sequence text:ref-name="refTable0" text:name="Table" text:formula="ooow:Table+1" style:num-format="1">1</text:sequence>: Sample Distribution per Industry and Year</text:p>
      <text:p text:style-name="P80"><draw:frame draw:style-name="fr2" draw:name="Object1" text:anchor-type="as-char" svg:y="-2.919cm" svg:width="15.711cm" svg:height="5.221cm" draw:z-index="0"><draw:object xlink:href="./Object 1" xlink:type="simple" xlink:show="embed" xlink:actuate="onLoad"/><draw:image xlink:href="./ObjectReplacements/Object 1" xlink:type="simple" xlink:show="embed" xlink:actuate="onLoad"/><svg:desc>OLE-object</svg:desc></draw:frame></text:p>
      <text:p text:style-name="P123"/>
      <text:p text:style-name="P60"/>
      <text:p text:style-name="P77">Table <text:sequence text:ref-name="refTable2" text:name="Table" text:formula="ooow:Table+1" style:num-format="1">2</text:sequence>: Life Cycle Determination using Dickinson (2011)</text:p>
      <table:table table:name="Table2" table:style-name="Table2">
        <table:table-column table:style-name="Table2.A"/>
        <table:table-column table:style-name="Table2.B" table:number-columns-repeated="8"/>
        <table:table-row table:style-name="Table2.1">
          <table:table-cell table:style-name="Table2.A1" office:value-type="string">
            <text:p text:style-name="P20">Cash Flow Type</text:p>
          </table:table-cell>
          <table:table-cell table:style-name="Table2.A1" office:value-type="string">
            <text:p text:style-name="P14">1</text:p>
          </table:table-cell>
          <table:table-cell table:style-name="Table2.A1" office:value-type="string">
            <text:p text:style-name="P21">2</text:p>
          </table:table-cell>
          <table:table-cell table:style-name="Table2.A1" office:value-type="string">
            <text:p text:style-name="P14">3</text:p>
          </table:table-cell>
          <table:table-cell table:style-name="Table2.A1" office:value-type="string">
            <text:p text:style-name="P14">4</text:p>
          </table:table-cell>
          <table:table-cell table:style-name="Table2.A1" office:value-type="string">
            <text:p text:style-name="P14">4</text:p>
          </table:table-cell>
          <table:table-cell table:style-name="Table2.A1" office:value-type="string">
            <text:p text:style-name="P14">4</text:p>
          </table:table-cell>
          <table:table-cell table:style-name="Table2.A1" office:value-type="string">
            <text:p text:style-name="P14">5</text:p>
          </table:table-cell>
          <table:table-cell table:style-name="Table2.A1" office:value-type="string">
            <text:p text:style-name="P14">5</text:p>
          </table:table-cell>
        </table:table-row>
        <table:table-row table:style-name="Table2.1">
          <table:table-cell table:style-name="Table2.A2" office:value-type="string">
            <text:p text:style-name="P22">Operating</text:p>
          </table:table-cell>
          <table:table-cell table:style-name="Table2.A2" office:value-type="string">
            <text:p text:style-name="P17">-</text:p>
          </table:table-cell>
          <table:table-cell table:style-name="Table2.A2" office:value-type="string">
            <text:p text:style-name="P17">+</text:p>
          </table:table-cell>
          <table:table-cell table:style-name="Table2.A2" office:value-type="string">
            <text:p text:style-name="P17">+</text:p>
          </table:table-cell>
          <table:table-cell table:style-name="Table2.A2" office:value-type="string">
            <text:p text:style-name="P17">-</text:p>
          </table:table-cell>
          <table:table-cell table:style-name="Table2.A2" office:value-type="string">
            <text:p text:style-name="P23">+</text:p>
          </table:table-cell>
          <table:table-cell table:style-name="Table2.A2" office:value-type="string">
            <text:p text:style-name="P23">+</text:p>
          </table:table-cell>
          <table:table-cell table:style-name="Table2.A2" office:value-type="string">
            <text:p text:style-name="P17">-</text:p>
          </table:table-cell>
          <table:table-cell table:style-name="Table2.A2" office:value-type="string">
            <text:p text:style-name="P17">-</text:p>
          </table:table-cell>
        </table:table-row>
        <table:table-row table:style-name="Table2.1">
          <table:table-cell table:style-name="Table2.A2" office:value-type="string">
            <text:p text:style-name="P22">Investing</text:p>
          </table:table-cell>
          <table:table-cell table:style-name="Table2.A2" office:value-type="string">
            <text:p text:style-name="P17">-</text:p>
          </table:table-cell>
          <table:table-cell table:style-name="Table2.A2" office:value-type="string">
            <text:p text:style-name="P17">-</text:p>
          </table:table-cell>
          <table:table-cell table:style-name="Table2.A2" office:value-type="string">
            <text:p text:style-name="P17">-</text:p>
          </table:table-cell>
          <table:table-cell table:style-name="Table2.A2" office:value-type="string">
            <text:p text:style-name="P17">-</text:p>
          </table:table-cell>
          <table:table-cell table:style-name="Table2.A2" office:value-type="string">
            <text:p text:style-name="P23">+</text:p>
          </table:table-cell>
          <table:table-cell table:style-name="Table2.A2" office:value-type="string">
            <text:p text:style-name="P23">+</text:p>
          </table:table-cell>
          <table:table-cell table:style-name="Table2.A2" office:value-type="string">
            <text:p text:style-name="P17">-</text:p>
          </table:table-cell>
          <table:table-cell table:style-name="Table2.A2" office:value-type="string">
            <text:p text:style-name="P24">+</text:p>
          </table:table-cell>
        </table:table-row>
        <table:table-row table:style-name="Table2.1">
          <table:table-cell table:style-name="Table2.A4" office:value-type="string">
            <text:p text:style-name="P22">Financing</text:p>
          </table:table-cell>
          <table:table-cell table:style-name="Table2.A4" office:value-type="string">
            <text:p text:style-name="P17">+</text:p>
          </table:table-cell>
          <table:table-cell table:style-name="Table2.A4" office:value-type="string">
            <text:p text:style-name="P17">+</text:p>
          </table:table-cell>
          <table:table-cell table:style-name="Table2.A4" office:value-type="string">
            <text:p text:style-name="P17">-</text:p>
          </table:table-cell>
          <table:table-cell table:style-name="Table2.A4" office:value-type="string">
            <text:p text:style-name="P17">-</text:p>
          </table:table-cell>
          <table:table-cell table:style-name="Table2.A4" office:value-type="string">
            <text:p text:style-name="P23">+</text:p>
          </table:table-cell>
          <table:table-cell table:style-name="Table2.A4" office:value-type="string">
            <text:p text:style-name="P17">-</text:p>
          </table:table-cell>
          <table:table-cell table:style-name="Table2.A4" office:value-type="string">
            <text:p text:style-name="P17">+</text:p>
          </table:table-cell>
          <table:table-cell table:style-name="Table2.A4" office:value-type="string">
            <text:p text:style-name="P17">-</text:p>
          </table:table-cell>
        </table:table-row>
        <table:table-row table:style-name="Table2.1">
          <table:table-cell table:style-name="Table2.A4" table:number-columns-spanned="9" office:value-type="string">
            <text:p text:style-name="P24">1. Introduction 2. Growth 3. Mature 4. Shake-Out 5. Decline</text:p>
          </table:table-cell>
          <table:covered-table-cell/>
          <table:covered-table-cell/>
          <table:covered-table-cell/>
          <table:covered-table-cell/>
          <table:covered-table-cell/>
          <table:covered-table-cell/>
          <table:covered-table-cell/>
          <table:covered-table-cell/>
        </table:table-row>
      </table:table>
      <text:p text:style-name="P76">Table <text:sequence text:ref-name="refTable3" text:name="Table" text:formula="ooow:Table+1" style:num-format="1">3</text:sequence>: Descriptive Statistics for <text:span text:style-name="T202">Continuous</text:span><text:span text:style-name="T106"> Variables</text:span></text:p>
      <text:p text:style-name="P69"><draw:frame draw:style-name="fr1" draw:name="Object2" text:anchor-type="as-char" svg:width="8.968cm" svg:height="8.17cm" draw:z-index="1"><draw:object xlink:href="./Object 2" xlink:type="simple" xlink:show="embed" xlink:actuate="onLoad"/><draw:image xlink:href="./ObjectReplacements/Object 2" xlink:type="simple" xlink:show="embed" xlink:actuate="onLoad"/><svg:desc>OLE-object</svg:desc></draw:frame></text:p>
      <text:p text:style-name="P77"><text:span text:style-name="T106"/></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Times New Roman" svg:font-family="'Times New Roman'"/>
    <style:font-face style:name="Arial Unicode MS1" svg:font-family="'Arial Unicode MS'" style:font-family-generic="swiss"/>
    <style:font-face style:name="Liberation Mono" svg:font-family="'Liberation Mono'" style:font-family-generic="modern" style:font-pitch="fixed"/>
    <style:font-face style:name="Calibri" svg:font-family="Calibri"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Times New Roman (Headings CS)" svg:font-family="'Times New Roman (Headings 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729fcf"/>
      <style:paragraph-properties fo:margin-top="0.101cm" fo:margin-bottom="0.101cm" loext:contextual-spacing="false" fo:line-height="115%" fo:text-align="justify" style:justify-single-word="false" fo:orphans="2" fo:widows="2" fo:background-color="transparent" style:writing-mode="lr-tb"/>
      <style:text-properties style:font-name="Times New Roman2" fo:font-family="'Times New Roman'" style:font-family-generic="roman" style:font-pitch="variable" fo:font-size="11pt"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auto-update="true" style:default-outline-level="" style:class="text">
      <style:paragraph-properties fo:margin-top="0cm" fo:margin-bottom="0.247cm" loext:contextual-spacing="false" fo:line-height="115%" fo:text-align="justify" style:justify-single-word="false" fo:orphans="2" fo:widows="2" style:writing-mode="lr-tb">
        <style:tab-stops/>
      </style:paragraph-properties>
      <style:text-properties style:font-name="Times New Roman2" fo:font-family="'Times New Roman'" style:font-family-generic="roman" style:font-pitch="variable" fo:font-size="11pt" style:font-size-asian="11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auto-update="true" style:default-outline-level="1" style:class="text" style:master-page-name="">
      <loext:graphic-properties draw:fill="none" draw:fill-color="#729fcf"/>
      <style:paragraph-properties fo:margin-left="0cm" fo:margin-right="0cm" fo:margin-top="0.101cm" fo:margin-bottom="0.101cm" loext:contextual-spacing="false" fo:line-height="115%" fo:text-align="justify" style:justify-single-word="false" fo:keep-together="always" fo:orphans="0" fo:widows="0" fo:text-indent="0cm" style:auto-text-indent="false" style:page-number="auto" fo:background-color="transparent" fo:keep-with-next="always" style:writing-mode="lr-tb">
        <style:tab-stops/>
      </style:paragraph-properties>
      <style:text-properties fo:text-transform="uppercase" fo:font-size="14pt" fo:font-weight="bold" style:font-name-asian="Calibri1" style:font-family-asian="Calibri" style:font-family-generic-asian="system" style:font-pitch-asian="variable" style:font-size-asian="14pt" style:font-weight-asian="bold" style:font-name-complex="Times New Roman (Headings CS)" style:font-family-complex="'Times New Roman (Headings CS)'" style:font-family-generic-complex="system" style:font-pitch-complex="variable" style:font-size-complex="14pt"/>
    </style:style>
    <style:style style:name="Heading_20_2" style:display-name="Heading 2" style:family="paragraph" style:parent-style-name="Standard" style:next-style-name="Standard" style:auto-update="true" style:default-outline-level="2" style:list-style-name="" style:class="text">
      <style:paragraph-properties fo:margin-top="0.101cm" fo:margin-bottom="0.101cm" loext:contextual-spacing="false" fo:keep-together="always" fo:keep-with-next="always"/>
      <style:text-properties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size-complex="13pt"/>
    </style:style>
    <style:style style:name="Title" style:family="paragraph" style:parent-style-name="Standard" style:next-style-name="Standard" style:default-outline-level="" style:class="chapter">
      <style:paragraph-properties fo:margin-top="0.212cm" fo:margin-bottom="0.212cm" loext:contextual-spacing="true" fo:text-align="center" style:justify-single-word="false"/>
      <style:text-properties fo:font-size="16pt" fo:letter-spacing="-0.018cm" fo:font-weight="bold" style:letter-kerning="true" style:font-name-asian="Calibri1" style:font-family-asian="Calibri" style:font-family-generic-asian="system" style:font-pitch-asian="variable" style:font-size-asian="16pt" style:font-weight-asian="bold" style:font-name-complex="Tahoma" style:font-family-complex="Tahoma" style:font-family-generic-complex="system" style:font-pitch-complex="variable" style:font-size-complex="2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quation" style:family="paragraph" style:parent-style-name="Caption">
      <style:paragraph-properties fo:text-align="end" style:justify-single-word="false"/>
    </style:style>
    <style:style style:name="Table" style:family="paragraph" style:parent-style-name="Caption" style:class="extra"/>
    <style:style style:name="Frame_20_contents" style:display-name="Frame contents" style:family="paragraph" style:parent-style-name="Standard" style:class="extra"/>
    <style:style style:name="Figure"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Times New Roman1" fo:font-family="'Times New Roman'" style:font-style-name="Bold" style:font-family-generic="roman" style:font-pitch="variable" fo:font-size="11pt" fo:font-weight="bold" style:font-size-asian="11pt" style:font-weight-asian="bold" style:font-size-complex="11pt" style:font-weight-complex="bold"/>
    </style:style>
    <style:style style:name="Subtitle" style:family="paragraph" style:parent-style-name="Heading" style:next-style-name="Text_20_body" style:class="chapter">
      <style:paragraph-properties fo:margin-top="0.101cm" fo:margin-bottom="0.101cm" loext:contextual-spacing="false" fo:text-align="center" style:justify-single-word="false"/>
      <style:text-properties style:font-name="Times New Roman1" fo:font-family="'Times New Roman'" style:font-style-name="Bold" style:font-family-generic="roman" style:font-pitch="variable" fo:font-size="15pt" fo:font-weight="bold"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Head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101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indent="0cm" style:auto-text-indent="false"/>
    </style:style>
    <style:style style:name="Caption1" style:family="paragraph" style:parent-style-name="Standard" style:next-style-name="Standard" style:default-outline-level="">
      <style:paragraph-properties fo:margin-top="0cm" fo:margin-bottom="0.353cm" loext:contextual-spacing="false"/>
      <style:text-properties fo:font-size="9pt" fo:font-style="italic" fo:font-weight="bold" style:font-size-asian="9pt" style:font-style-asian="italic" style:font-weight-asian="bold" style:font-size-complex="9pt" style:font-style-complex="italic"/>
    </style:style>
    <style:style style:name="Default" style:family="paragraph" style:default-outline-level="">
      <style:paragraph-properties fo:text-align="start" style:justify-single-word="false" fo:orphans="2" fo:widows="2" fo:hyphenation-ladder-count="no-limit" style:writing-mode="lr-tb"/>
      <style:text-properties fo:color="#000000" fo:font-size="12pt" style:font-name-asian="Calibri1" style:font-family-asian="Calibri" style:font-family-generic-asian="system" style:font-pitch-asian="variable" style:font-size-asian="12pt" style:font-size-complex="12pt" fo:hyphenate="false" fo:hyphenation-remain-char-count="2" fo:hyphenation-push-char-count="2" loext:hyphenation-no-caps="false"/>
    </style:style>
    <style:style style:name="Default_20_Paragraph_20_Font" style:display-name="Default Paragraph Font" style:family="text"/>
    <style:style style:name="Title_20_Char" style:display-name="Title Char" style:family="text" style:parent-style-name="Default_20_Paragraph_20_Font">
      <style:text-properties style:font-name="Times New Roman2" fo:font-family="'Times New Roman'" style:font-family-generic="roman" style:font-pitch="variable" fo:font-size="16pt" fo:letter-spacing="-0.018cm" fo:font-weight="bold" style:letter-kerning="true" style:font-name-asian="Calibri1" style:font-family-asian="Calibri" style:font-family-generic-asian="system" style:font-pitch-asian="variable" style:font-size-asian="16pt" style:font-weight-asian="bold" style:font-name-complex="Tahoma" style:font-family-complex="Tahoma" style:font-family-generic-complex="system" style:font-pitch-complex="variable" style:font-size-complex="28pt"/>
    </style:style>
    <style:style style:name="Heading_20_1_20_Char" style:display-name="Heading 1 Char" style:family="text" style:parent-style-name="Default_20_Paragraph_20_Font">
      <style:text-properties fo:text-transform="uppercase" style:font-name="Times New Roman2" fo:font-family="'Times New Roman'" style:font-family-generic="roman" style:font-pitch="variable" fo:font-size="14pt" fo:font-weight="bold" style:font-name-asian="Calibri1" style:font-family-asian="Calibri" style:font-family-generic-asian="system" style:font-pitch-asian="variable" style:font-size-asian="14pt" style:font-weight-asian="bold" style:font-name-complex="Times New Roman (Headings CS)" style:font-family-complex="'Times New Roman (Headings CS)'" style:font-family-generic-complex="system" style:font-pitch-complex="variable" style:font-size-complex="16pt"/>
    </style:style>
    <style:style style:name="Heading_20_2_20_Char" style:display-name="Heading 2 Char" style:family="text" style:parent-style-name="Default_20_Paragraph_20_Font">
      <style:text-properties style:font-name="Times New Roman2" fo:font-family="'Times New Roman'" style:font-family-generic="roman" style:font-pitch="variable" fo:font-size="11pt" fo:font-weight="bold" style:font-name-asian="Calibri1" style:font-family-asian="Calibri" style:font-family-generic-asian="system" style:font-pitch-asian="variable" style:font-size-asian="11pt" style:font-weight-asian="bold" style:font-name-complex="Tahoma" style:font-family-complex="Tahoma" style:font-family-generic-complex="system" style:font-pitch-complex="variable" style:font-size-complex="13pt"/>
    </style:style>
    <style:style style:name="Placeholder_20_Text" style:display-name="Placeholder Text" style:family="text" style:parent-style-name="Default_20_Paragraph_20_Font">
      <style:text-properties fo:color="#808080"/>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middle" style:vertical-rel="paragraph" style:horizontal-pos="center" style:horizontal-rel="page-content">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3cm" style:num-format="1" text:number-position="left" text:increment="3"/>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216f508"/>
    </style:style>
    <style:page-layout style:name="Mpm1">
      <style:page-layout-properties fo:page-width="21.001cm" fo:page-height="29.7cm" style:num-format="1" style:print-orientation="portrait" fo:margin-top="2.54cm" fo:margin-bottom="2.54cm" fo:margin-left="2.54cm" fo:margin-right="2.54cm" fo:background-color="transparent"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draw:fill="none" draw:fill-color="#729fcf" style:footnote-max-height="0cm">
        <style:columns fo:column-count="1" fo:column-gap="0cm"/>
        <style:footnote-sep style:width="0.018cm" style:distance-before-sep="0.102cm" style:distance-after-sep="0.102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MP1"/>
      </style:footer>
    </style:master-page>
    <style:master-page style:name="HTML" style:page-layout-name="Mpm2"/>
    <style:master-page style:name="Landscape" style:page-layout-name="Mpm3"/>
    <style:master-page style:name="Endnote" style:page-layout-name="Mpm4"/>
    <style:master-page style:name="Footnote" style:page-layout-name="Mpm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Gökberk CAN</meta:initial-creator>
    <dc:creator>Gökberk CAN</dc:creator>
    <meta:editing-cycles>556</meta:editing-cycles>
    <meta:creation-date>2019-04-20T16:58:00</meta:creation-date>
    <dc:date>2020-04-22T17:12:24.924414181</dc:date>
    <meta:editing-duration>P4DT18H34M59S</meta:editing-duration>
    <meta:generator>LibreOffice/6.4.3.2$MacOSX_X86_64 LibreOffice_project/747b5d0ebf89f41c860ec2a39efd7cb15b54f2d8</meta:generator>
    <meta:document-statistic meta:table-count="1" meta:image-count="0" meta:object-count="2" meta:page-count="2" meta:paragraph-count="44" meta:word-count="75" meta:character-count="314" meta:non-whitespace-character-count="2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Mendeley Citation Style_1" meta:value-type="string">http://www.zotero.org/styles/accounting-forum</meta:user-defined>
    <meta:user-defined meta:name="Mendeley Document_1" meta:value-type="string">True</meta:user-defined>
    <meta:user-defined meta:name="Mendeley Unique User Id_1" meta:value-type="string">feabf3d9-fb8a-3840-8d84-f3cb98c9d27f</meta:user-defined>
    <meta:user-defined meta:name="Mendeley_Bookmark_0MQ55icM49_1" meta:value-type="string">ADDIN CSL_CITATION {"citationItems": [{"id": "ITEM-1", "itemData": {"DOI": "10.1016/0165-4101(92)90018-W", "ISSN": "01654101", "abstract": "This paper posits that stock market response to two accounting performance measures - sales growth and capital inve</meta:user-defined>
    <meta:user-defined meta:name="Mendeley_Bookmark_0MQ55icM49_10" meta:value-type="string">DOI": "10.1002/bse.608", "ISSN": "09644733", "abstract": "Existing literature has provided inconclusive evidence regarding the impact of financial performance on firm policy relating to environmental issues. In this paper, we propose that the influence of</meta:user-defined>
    <meta:user-defined meta:name="Mendeley_Bookmark_0MQ55icM49_11" meta:value-type="string"> corporate financial performance on corporate environmental policy is unlikely to be monotonic but, rather, will vary with firm life cycle. We test this hypothesis by the application of static and dynamic techniques on panel data from UK companies. The re</meta:user-defined>
    <meta:user-defined meta:name="Mendeley_Bookmark_0MQ55icM49_12" meta:value-type="string">sults provide support for our hypotheses that financial performance has the strongest impact on environmental policy in the maturity stage of the firm life cycle and the weakest impact in the rapid growth stage. Copyright \u00a9 2007 John Wiley &amp; Sons, Lt</meta:user-defined>
    <meta:user-defined meta:name="Mendeley_Bookmark_0MQ55icM49_13" meta:value-type="string">d and ERP Environment.", "author": [{"dropping-particle": "", "family": "Elsayed", "given": "Khaled", "non-dropping-particle": "", "parse-names": false, "suffix": ""}, {"dropping-particle": "", "family": "Paton", "given": "David", "non-dropping-particle":</meta:user-defined>
    <meta:user-defined meta:name="Mendeley_Bookmark_0MQ55icM49_14" meta:value-type="string"> "", "parse-names": false, "suffix": ""}], "container-title": "Business Strategy and the Environment", "id": "ITEM-3", "issue": "6", "issued": {"date-parts": [["2009"]]}, "page": "397-413", "title": "The impact of financial performance on environmental po</meta:user-defined>
    <meta:user-defined meta:name="Mendeley_Bookmark_0MQ55icM49_15" meta:value-type="string">licy: Does firm life cycle matter?", "type": "article-journal", "volume": "18"}, "uris": ["http://www.mendeley.com/documents/?uuid=25c475d1-3796-4ef7-95d8-e3e647f99e24"]}, {"id": "ITEM-4", "itemData": {"DOI": "10.1016/j.jbankfin.2016.04.009", "ISSN": "037</meta:user-defined>
    <meta:user-defined meta:name="Mendeley_Bookmark_0MQ55icM49_16" meta:value-type="string">84266", "abstract": "We examine whether corporate investment, financing, and cash policies are interdependent and follow a predictable pattern in line with the firm life-cycle. We find that investments and equity issuance decrease with firm life-cycle, wh</meta:user-defined>
    <meta:user-defined meta:name="Mendeley_Bookmark_0MQ55icM49_17" meta:value-type="string">ile debt issuance and cash holdings increase in the introduction and growth stages and decrease in the mature and shake-out/decline stages of the firm's life-cycle. These results are robust after using various proxies for life-cycle and controlling for fi</meta:user-defined>
    <meta:user-defined meta:name="Mendeley_Bookmark_0MQ55icM49_18" meta:value-type="string">rm, CEO and board level characteristics. Collectively, our results show that corporate policies follow a firm life-cycle.", "author": [{"dropping-particle": "", "family": "Faff", "given": "Robert", "non-dropping-particle": "", "parse-names": false, "suffi</meta:user-defined>
    <meta:user-defined meta:name="Mendeley_Bookmark_0MQ55icM49_19" meta:value-type="string">x": ""}, {"dropping-particle": "", "family": "Kwok", "given": "Wing Chun", "non-dropping-particle": "", "parse-names": false, "suffix": ""}, {"dropping-particle": "", "family": "Podolski", "given": "Edward J.", "non-dropping-particle": "", "parse-names": </meta:user-defined>
    <meta:user-defined meta:name="Mendeley_Bookmark_0MQ55icM49_2" meta:value-type="string">stment - is a function of firm life cycle stage. Firms are grouped into various life cycle portfolios using dividend payout, sales growth, and age. As predicted, the empirical results indicate a monotonic decline in the response coefficients of unexpected</meta:user-defined>
    <meta:user-defined meta:name="Mendeley_Bookmark_0MQ55icM49_20" meta:value-type="string">false, "suffix": ""}, {"dropping-particle": "", "family": "Wong", "given": "George", "non-dropping-particle": "", "parse-names": false, "suffix": ""}], "container-title": "Journal of Banking and Finance", "id": "ITEM-4", "issue": "April", "issued": {"date</meta:user-defined>
    <meta:user-defined meta:name="Mendeley_Bookmark_0MQ55icM49_21" meta:value-type="string">-parts": [["2016"]]}, "page": "95-107", "publisher": "Elsevier B.V.", "title": "Do corporate policies follow a life-cycle?", "type": "article-journal", "volume": "69"}, "uris": ["http://www.mendeley.com/documents/?uuid=75bd5cf2-da67-4cac-a748-a84c120fdcce</meta:user-defined>
    <meta:user-defined meta:name="Mendeley_Bookmark_0MQ55icM49_22" meta:value-type="string">"]}, {"id": "ITEM-5", "itemData": {"ISBN": "1056921081092", "author": [{"dropping-particle": "", "family": "Lester", "given": "Donald L", "non-dropping-particle": "", "parse-names": false, "suffix": ""}, {"dropping-particle": "", "family": "Parnell", "giv</meta:user-defined>
    <meta:user-defined meta:name="Mendeley_Bookmark_0MQ55icM49_23" meta:value-type="string">en": "John A", "non-dropping-particle": "", "parse-names": false, "suffix": ""}, {"dropping-particle": "", "family": "Carraher", "given": "Shawn", "non-dropping-particle": "", "parse-names": false, "suffix": ""}], "container-title": "The International Jou</meta:user-defined>
    <meta:user-defined meta:name="Mendeley_Bookmark_0MQ55icM49_24" meta:value-type="string">rnal of Organizational Analysis", "id": "ITEM-5", "issue": "4", "issued": {"date-parts": [["2006"]]}, "page": "339-359", "title": "Organizational Life Cycle: A Five-Stage Empirical Scale", "type": "article-journal", "volume": "11"}, "uris": ["http://www.m</meta:user-defined>
    <meta:user-defined meta:name="Mendeley_Bookmark_0MQ55icM49_25" meta:value-type="string">endeley.com/documents/?uuid=e44872fe-ce3b-4c67-9ccf-7f1b895db514"]}, {"id": "ITEM-6", "itemData": {"DOI": "10.1080/00036849000000038", "ISBN": "0003684900000", "ISSN": "14664283", "abstract": "The life-cycle concept is utilized to examine the voluntary di</meta:user-defined>
    <meta:user-defined meta:name="Mendeley_Bookmark_0MQ55icM49_26" meta:value-type="string">vestiture phenomenon and is successful in separating a sample of 145 divesting firms into four life-cycle groups through the use of cluster analysis preceded by factor analysis. The resulting groups, late expansion/early maturity, regenerating maturity, l</meta:user-defined>
    <meta:user-defined meta:name="Mendeley_Bookmark_0MQ55icM49_27" meta:value-type="string">ate maturity/early decline, and decline, differ from one another in terms of basic financial characteristics just before the divestiture &gt; event. They also differ in terms of the changes in financial characteristics experienced around the divestiture even</meta:user-defined>
    <meta:user-defined meta:name="Mendeley_Bookmark_0MQ55icM49_28" meta:value-type="string">t by these divesting firms relative to their matched control firms. Support is found for most of the divestiture hypotheses suggested by life-cycle theory using paired-sample nonparametric tests and t-tests. \u00a9 1990, Taylor &amp; Francis Group, LLC. All r</meta:user-defined>
    <meta:user-defined meta:name="Mendeley_Bookmark_0MQ55icM49_29" meta:value-type="string">ights reserved.", "author": [{"dropping-particle": "", "family": "Pashley", "given": "Mary M.", "non-dropping-particle": "", "parse-names": false, "suffix": ""}, {"dropping-particle": "", "family": "Philippatos", "given": "George C.", "non-dropping-partic</meta:user-defined>
    <meta:user-defined meta:name="Mendeley_Bookmark_0MQ55icM49_3" meta:value-type="string"> sales growth and unexpected capital investment from the growth to the stagnant stages. Additional analysis suggests that this relation is not driven by a firm size effect, risk differences, or measurement error in the proxies for performance measures. \u</meta:user-defined>
    <meta:user-defined meta:name="Mendeley_Bookmark_0MQ55icM49_30" meta:value-type="string">le": "", "parse-names": false, "suffix": ""}], "container-title": "Applied Economics", "id": "ITEM-6", "issue": "9", "issued": {"date-parts": [["1990"]]}, "page": "1181-1196", "title": "Voluntary divestitures and corporate life-cycle: Some empirical evide</meta:user-defined>
    <meta:user-defined meta:name="Mendeley_Bookmark_0MQ55icM49_31" meta:value-type="string">nce", "type": "article-journal", "volume": "22"}, "uris": ["http://www.mendeley.com/documents/?uuid=df944771-9184-4fb9-98d4-78643411dc6f"]}], "mendeley": {"formattedCitation": "(Anthony &amp; Ramesh, 1992; Desai, Hogan, &amp; Wilkins, 2006; Elsayed &amp; Paton, 2009;</meta:user-defined>
    <meta:user-defined meta:name="Mendeley_Bookmark_0MQ55icM49_32" meta:value-type="string"> Faff, Kwok, Podolski, &amp; Wong, 2016; Lester, Parnell, &amp; Carraher, 2006; Pashley &amp; Philippatos, 1990)", "plainTextFormattedCitation": "(Anthony &amp; Ramesh, 1992; Desai, Hogan, &amp; Wilkins, 2006; Elsayed &amp; Paton, 2009; Faff, Kwok, Podolski, &amp; Wong, 2016; Lester</meta:user-defined>
    <meta:user-defined meta:name="Mendeley_Bookmark_0MQ55icM49_33" meta:value-type="string">, Parnell, &amp; Carraher, 2006; Pashley &amp; Philippatos, 1990)", "previouslyFormattedCitation": "(Anthony &amp; Ramesh, 1992; Desai, Hogan, &amp; Wilkins, 2006; Elsayed &amp; Paton, 2009; Faff, Kwok, Podolski, &amp; Wong, 2016; Lester, Parnell, &amp; Carraher, 2006; Pashley &amp; Phi</meta:user-defined>
    <meta:user-defined meta:name="Mendeley_Bookmark_0MQ55icM49_34" meta:value-type="string">lippatos, 1990)"}, "properties": {"noteIndex": 0}, "schema": "https://github.com/citation-style-language/schema/raw/master/csl-citation.json"}</meta:user-defined>
    <meta:user-defined meta:name="Mendeley_Bookmark_0MQ55icM49_4" meta:value-type="string">00a9 1992.", "author": [{"dropping-particle": "", "family": "Anthony", "given": "Joseph H.", "non-dropping-particle": "", "parse-names": false, "suffix": ""}, {"dropping-particle": "", "family": "Ramesh", "given": "K.", "non-dropping-particle": "", "parse</meta:user-defined>
    <meta:user-defined meta:name="Mendeley_Bookmark_0MQ55icM49_5" meta:value-type="string">-names": false, "suffix": ""}], "container-title": "Journal of Accounting and Economics", "id": "ITEM-1", "issue": "2-3", "issued": {"date-parts": [["1992"]]}, "page": "203-227", "title": "Association between accounting performance measures and stock pric</meta:user-defined>
    <meta:user-defined meta:name="Mendeley_Bookmark_0MQ55icM49_6" meta:value-type="string">es. A test of the life cycle hypothesis", "type": "article-journal", "volume": "15"}, "uris": ["http://www.mendeley.com/documents/?uuid=2a05dd9a-25c7-43bf-ac52-522d0b716609"]}, {"id": "ITEM-2", "itemData": {"author": [{"dropping-particle": "", "family": "</meta:user-defined>
    <meta:user-defined meta:name="Mendeley_Bookmark_0MQ55icM49_7" meta:value-type="string">Desai", "given": "Heman", "non-dropping-particle": "", "parse-names": false, "suffix": ""}, {"dropping-particle": "", "family": "Hogan", "given": "Chris E", "non-dropping-particle": "", "parse-names": false, "suffix": ""}, {"dropping-particle": "", "famil</meta:user-defined>
    <meta:user-defined meta:name="Mendeley_Bookmark_0MQ55icM49_8" meta:value-type="string">y": "Wilkins", "given": "Michael S", "non-dropping-particle": "", "parse-names": false, "suffix": ""}], "container-title": "The Accounting Review", "id": "ITEM-2", "issue": "1", "issued": {"date-parts": [["2006"]]}, "page": "83-112", "title": "The Reputat</meta:user-defined>
    <meta:user-defined meta:name="Mendeley_Bookmark_0MQ55icM49_9" meta:value-type="string">ional Penalty for Aggressive Accounting: Earnings Restatements and Management Turnover", "type": "article-journal", "volume": "81"}, "uris": ["http://www.mendeley.com/documents/?uuid=0e39f1a2-abfc-43a2-af02-0c3dce1dbef1"]}, {"id": "ITEM-3", "itemData": {"</meta:user-defined>
    <meta:user-defined meta:name="Mendeley_Bookmark_1KA6VkAq1K_1" meta:value-type="string">ADDIN CSL_CITATION {"citationItems": [{"id": "ITEM-1", "itemData": {"DOI": "10.1108/JFRA-11-2015-0102", "author": [{"dropping-particle": "", "family": "Nagar", "given": "Neerav", "non-dropping-particle": "", "parse-names": false, "suffix": ""}, {"dropping</meta:user-defined>
    <meta:user-defined meta:name="Mendeley_Bookmark_1KA6VkAq1K_2" meta:value-type="string">-particle": "", "family": "Sen", "given": "Kaustav", "non-dropping-particle": "", "parse-names": false, "suffix": ""}], "container-title": "Journal of Financial Reporting and Accounting", "id": "ITEM-1", "issue": "2", "issued": {"date-parts": [["2017"]]},</meta:user-defined>
    <meta:user-defined meta:name="Mendeley_Bookmark_1KA6VkAq1K_3" meta:value-type="string"> "title": "Classification Shifting: Impact of Firm Life Cycle", "type": "article-journal", "volume": "15"}, "uris": ["http://www.mendeley.com/documents/?uuid=47b1a125-2a65-4945-859e-313fce83b59e"]}], "mendeley": {"formattedCitation": "(Nagar &amp; Sen, 2017)"</meta:user-defined>
    <meta:user-defined meta:name="Mendeley_Bookmark_1KA6VkAq1K_4" meta:value-type="string">, "plainTextFormattedCitation": "(Nagar &amp; Sen, 2017)", "previouslyFormattedCitation": "(Nagar &amp; Sen, 2017)"}, "properties": {"noteIndex": 0}, "schema": "https://github.com/citation-style-language/schema/raw/master/csl-citation.json"}</meta:user-defined>
    <meta:user-defined meta:name="Mendeley_Bookmark_1zyhD0wXyK_1" meta:value-type="string">ADDIN CSL_CITATION {"citationItems": [{"id": "ITEM-1", "itemData": {"DOI": "10.1108/JFRA-11-2015-0102", "author": [{"dropping-particle": "", "family": "Nagar", "given": "Neerav", "non-dropping-particle": "", "parse-names": false, "suffix": ""}, {"dropping</meta:user-defined>
    <meta:user-defined meta:name="Mendeley_Bookmark_1zyhD0wXyK_2" meta:value-type="string">-particle": "", "family": "Sen", "given": "Kaustav", "non-dropping-particle": "", "parse-names": false, "suffix": ""}], "container-title": "Journal of Financial Reporting and Accounting", "id": "ITEM-1", "issue": "2", "issued": {"date-parts": [["2017"]]},</meta:user-defined>
    <meta:user-defined meta:name="Mendeley_Bookmark_1zyhD0wXyK_3" meta:value-type="string"> "title": "Classification Shifting: Impact of Firm Life Cycle", "type": "article-journal", "volume": "15"}, "uris": ["http://www.mendeley.com/documents/?uuid=47b1a125-2a65-4945-859e-313fce83b59e"]}], "mendeley": {"formattedCitation": "(Nagar &amp; Sen, 2017)"</meta:user-defined>
    <meta:user-defined meta:name="Mendeley_Bookmark_1zyhD0wXyK_4" meta:value-type="string">, "plainTextFormattedCitation": "(Nagar &amp; Sen, 2017)", "previouslyFormattedCitation": "(Nagar &amp; Sen, 2017)"}, "properties": {"noteIndex": 0}, "schema": "https://github.com/citation-style-language/schema/raw/master/csl-citation.json"}</meta:user-defined>
    <meta:user-defined meta:name="Mendeley_Bookmark_40inuxy21v_1" meta:value-type="string">ADDIN CSL_CITATION {"citationItems": [{"id": "ITEM-1", "itemData": {"DOI": "10.1016/j.adiac.2017.10.001", "ISSN": "08826110", "abstract": "This paper investigates whether a firm's life cycle stage affects its reporting conservatism in the cross-section. W</meta:user-defined>
    <meta:user-defined meta:name="Mendeley_Bookmark_40inuxy21v_2" meta:value-type="string">e use two measures of reporting conservatism used in Givoly and Hayn (2000): the level of non-operating accruals and the market-to-book ratio (unconditional conservatism); and the conservatism measure suggested by Basu (1997) (conditional conservatism). F</meta:user-defined>
    <meta:user-defined meta:name="Mendeley_Bookmark_40inuxy21v_3" meta:value-type="string">irms are classified annually into life cycle stages using procedures proposed by Dickinson (2011). We find that unconditional reporting conservatism decreases over life cycle stages, but do not find evidence that conditional reporting conservatism is asso</meta:user-defined>
    <meta:user-defined meta:name="Mendeley_Bookmark_40inuxy21v_4" meta:value-type="string">ciated with life cycle stages. Our findings complement Givoly and Hayn (2000) and have implications for financial statement analysis and future research on accounting conservatism.", "author": [{"dropping-particle": "", "family": "Hansen", "given": "James</meta:user-defined>
    <meta:user-defined meta:name="Mendeley_Bookmark_40inuxy21v_5" meta:value-type="string"> C.", "non-dropping-particle": "", "parse-names": false, "suffix": ""}, {"dropping-particle": "", "family": "Hong", "given": "Keejae P.", "non-dropping-particle": "", "parse-names": false, "suffix": ""}, {"dropping-particle": "", "family": "Park", "given"</meta:user-defined>
    <meta:user-defined meta:name="Mendeley_Bookmark_40inuxy21v_6" meta:value-type="string">: "Sang Hyun", "non-dropping-particle": "", "parse-names": false, "suffix": ""}], "container-title": "Advances in Accounting", "id": "ITEM-1", "issue": "January", "issued": {"date-parts": [["2018"]]}, "page": "76-88", "title": "Accounting conservatism: A </meta:user-defined>
    <meta:user-defined meta:name="Mendeley_Bookmark_40inuxy21v_7" meta:value-type="string">life cycle perspective", "type": "article-journal", "volume": "40"}, "uris": ["http://www.mendeley.com/documents/?uuid=e7227564-931d-48ba-98fa-a86434ff6aa3"]}], "mendeley": {"formattedCitation": "(Hansen et al., 2018)", "plainTextFormattedCitation": "(Han</meta:user-defined>
    <meta:user-defined meta:name="Mendeley_Bookmark_40inuxy21v_8" meta:value-type="string">sen et al., 2018)", "previouslyFormattedCitation": "(Hansen et al., 2018)"}, "properties": {"noteIndex": 0}, "schema": "https://github.com/citation-style-language/schema/raw/master/csl-citation.json"}</meta:user-defined>
    <meta:user-defined meta:name="Mendeley_Bookmark_4J15AiGFKJ_1" meta:value-type="string">ADDIN CSL_CITATION {"citationItems": [{"id": "ITEM-1", "itemData": {"DOI": "10.2308/accr-10130", "author": [{"dropping-particle": "", "family": "Dickinson", "given": "Victoria", "non-dropping-particle": "", "parse-names": false, "suffix": ""}], "container</meta:user-defined>
    <meta:user-defined meta:name="Mendeley_Bookmark_4J15AiGFKJ_2" meta:value-type="string">-title": "The Accounting Review", "id": "ITEM-1", "issue": "6", "issued": {"date-parts": [["2011"]]}, "page": "1969-1994", "title": "Cash Flow Patterns as a Proxy for Firm Life Cycle", "type": "article-journal", "volume": "86"}, "uris": ["http://www.mende</meta:user-defined>
    <meta:user-defined meta:name="Mendeley_Bookmark_4J15AiGFKJ_3" meta:value-type="string">ley.com/documents/?uuid=aa6349fa-dbd3-4667-a148-0f241cd34893"]}], "mendeley": {"formattedCitation": "(Dickinson, 2011)", "manualFormatting": "Dickinson (2011)", "plainTextFormattedCitation": "(Dickinson, 2011)", "previouslyFormattedCitation": "(Dickinson,</meta:user-defined>
    <meta:user-defined meta:name="Mendeley_Bookmark_4J15AiGFKJ_4" meta:value-type="string"> 2011)"}, "properties": {"noteIndex": 0}, "schema": "https://github.com/citation-style-language/schema/raw/master/csl-citation.json"}</meta:user-defined>
    <meta:user-defined meta:name="Mendeley_Bookmark_5IQkkMZ78k_1" meta:value-type="string">ADDIN CSL_CITATION {"citationItems": [{"id": "ITEM-1", "itemData": {"DOI": "10.1111/jbfa.12257", "ISSN": "14685957", "abstract": "This paper investigates the effects of auditors with international working experience on audit quality in emerging markets. S</meta:user-defined>
    <meta:user-defined meta:name="Mendeley_Bookmark_5IQkkMZ78k_10" meta:value-type="string">dCitation": "(X. Chen, Dai, Kong, &amp; Tan, 2017)", "plainTextFormattedCitation": "(X. Chen, Dai, Kong, &amp; Tan, 2017)", "previouslyFormattedCitation": "(X. Chen, Dai, Kong, &amp; Tan, 2017)"}, "properties": {"noteIndex": 0}, "schema": "https://github.com/citation</meta:user-defined>
    <meta:user-defined meta:name="Mendeley_Bookmark_5IQkkMZ78k_11" meta:value-type="string">-style-language/schema/raw/master/csl-citation.json"}</meta:user-defined>
    <meta:user-defined meta:name="Mendeley_Bookmark_5IQkkMZ78k_2" meta:value-type="string">uch auditors are associated with better audit quality, a pattern that is further supported by an examination based on a propensity score matching sample that controls for endogeneity. Chief financial officers with international experience are more conserv</meta:user-defined>
    <meta:user-defined meta:name="Mendeley_Bookmark_5IQkkMZ78k_3" meta:value-type="string">ative in the client company of their auditors who have international working experience. Further, reviewer partners with international working experience provide better audit quality in terms of low accruals, less below-the-line items, and less audit repo</meta:user-defined>
    <meta:user-defined meta:name="Mendeley_Bookmark_5IQkkMZ78k_4" meta:value-type="string">rting aggressiveness, while engagement partners with international working experience require high audit fees. Moreover, financial reports signed by auditors with international working experience significantly increase analyst forecast accuracy and decrea</meta:user-defined>
    <meta:user-defined meta:name="Mendeley_Bookmark_5IQkkMZ78k_5" meta:value-type="string">se analyst forecast dispersion. Our results are robust to different specifications and alternative measures. Overall, this paper highlights the importance of human capital and provides direct evidence on how auditors with international working experience </meta:user-defined>
    <meta:user-defined meta:name="Mendeley_Bookmark_5IQkkMZ78k_6" meta:value-type="string">use their knowledge and audit skills in emerging markets.", "author": [{"dropping-particle": "", "family": "Chen", "given": "Xiaolin", "non-dropping-particle": "", "parse-names": false, "suffix": ""}, {"dropping-particle": "", "family": "Dai", "given": "Y</meta:user-defined>
    <meta:user-defined meta:name="Mendeley_Bookmark_5IQkkMZ78k_7" meta:value-type="string">unhao", "non-dropping-particle": "", "parse-names": false, "suffix": ""}, {"dropping-particle": "", "family": "Kong", "given": "Dongmin", "non-dropping-particle": "", "parse-names": false, "suffix": ""}, {"dropping-particle": "", "family": "Tan", "given":</meta:user-defined>
    <meta:user-defined meta:name="Mendeley_Bookmark_5IQkkMZ78k_8" meta:value-type="string"> "Weiqiang", "non-dropping-particle": "", "parse-names": false, "suffix": ""}], "container-title": "Journal of Business Finance and Accounting", "id": "ITEM-1", "issue": "7-8", "issued": {"date-parts": [["2017"]]}, "page": "1073-1108", "title": "Effect of</meta:user-defined>
    <meta:user-defined meta:name="Mendeley_Bookmark_5IQkkMZ78k_9" meta:value-type="string"> international working experience of individual auditors on audit quality: Evidence from China", "type": "article-journal", "volume": "44"}, "uris": ["http://www.mendeley.com/documents/?uuid=9501ebb3-d192-46d5-829a-e5160f996207"]}], "mendeley": {"formatte</meta:user-defined>
    <meta:user-defined meta:name="Mendeley_Bookmark_5yadDnCIBT_1" meta:value-type="string">ADDIN CSL_CITATION {"citationItems": [{"id": "ITEM-1", "itemData": {"DOI": "10.2308/accr-50982", "ISBN": "2158984872", "ISSN": "0001-4826", "PMID": "22760562", "author": [{"dropping-particle": "", "family": "Gul", "given": "Ferdinand A.", "non-dropping-pa</meta:user-defined>
    <meta:user-defined meta:name="Mendeley_Bookmark_5yadDnCIBT_2" meta:value-type="string">rticle": "", "parse-names": false, "suffix": ""}, {"dropping-particle": "", "family": "Wu", "given": "Donghui", "non-dropping-particle": "", "parse-names": false, "suffix": ""}, {"dropping-particle": "", "family": "Yang", "given": "Zhifeng", "non-dropping</meta:user-defined>
    <meta:user-defined meta:name="Mendeley_Bookmark_5yadDnCIBT_3" meta:value-type="string">-particle": "", "parse-names": false, "suffix": ""}], "container-title": "Journal of International Accounting Research", "id": "ITEM-1", "issue": "6", "issued": {"date-parts": [["2013"]]}, "page": "1993-2023", "title": "Do Individual Auditors Affect Audit</meta:user-defined>
    <meta:user-defined meta:name="Mendeley_Bookmark_5yadDnCIBT_4" meta:value-type="string"> Quality? Evidence from Archival Data", "type": "article-journal", "volume": "88"}, "uris": ["http://www.mendeley.com/documents/?uuid=6a354d50-bd10-4173-889e-935757f644d8"]}], "mendeley": {"formattedCitation": "(Gul et al., 2013)", "plainTextFormattedCita</meta:user-defined>
    <meta:user-defined meta:name="Mendeley_Bookmark_5yadDnCIBT_5" meta:value-type="string">tion": "(Gul et al., 2013)", "previouslyFormattedCitation": "(Gul et al., 2013)"}, "properties": {"noteIndex": 0}, "schema": "https://github.com/citation-style-language/schema/raw/master/csl-citation.json"}</meta:user-defined>
    <meta:user-defined meta:name="Mendeley_Bookmark_7DNkgNFMto_1" meta:value-type="string">ADDIN CSL_CITATION {"citationItems": [{"id": "ITEM-1", "itemData": {"DOI": "10.1016/j.adiac.2017.10.001", "ISSN": "08826110", "abstract": "This paper investigates whether a firm's life cycle stage affects its reporting conservatism in the cross-section. W</meta:user-defined>
    <meta:user-defined meta:name="Mendeley_Bookmark_7DNkgNFMto_2" meta:value-type="string">e use two measures of reporting conservatism used in Givoly and Hayn (2000): the level of non-operating accruals and the market-to-book ratio (unconditional conservatism); and the conservatism measure suggested by Basu (1997) (conditional conservatism). F</meta:user-defined>
    <meta:user-defined meta:name="Mendeley_Bookmark_7DNkgNFMto_3" meta:value-type="string">irms are classified annually into life cycle stages using procedures proposed by Dickinson (2011). We find that unconditional reporting conservatism decreases over life cycle stages, but do not find evidence that conditional reporting conservatism is asso</meta:user-defined>
    <meta:user-defined meta:name="Mendeley_Bookmark_7DNkgNFMto_4" meta:value-type="string">ciated with life cycle stages. Our findings complement Givoly and Hayn (2000) and have implications for financial statement analysis and future research on accounting conservatism.", "author": [{"dropping-particle": "", "family": "Hansen", "given": "James</meta:user-defined>
    <meta:user-defined meta:name="Mendeley_Bookmark_7DNkgNFMto_5" meta:value-type="string"> C.", "non-dropping-particle": "", "parse-names": false, "suffix": ""}, {"dropping-particle": "", "family": "Hong", "given": "Keejae P.", "non-dropping-particle": "", "parse-names": false, "suffix": ""}, {"dropping-particle": "", "family": "Park", "given"</meta:user-defined>
    <meta:user-defined meta:name="Mendeley_Bookmark_7DNkgNFMto_6" meta:value-type="string">: "Sang Hyun", "non-dropping-particle": "", "parse-names": false, "suffix": ""}], "container-title": "Advances in Accounting", "id": "ITEM-1", "issue": "January", "issued": {"date-parts": [["2018"]]}, "page": "76-88", "title": "Accounting conservatism: A </meta:user-defined>
    <meta:user-defined meta:name="Mendeley_Bookmark_7DNkgNFMto_7" meta:value-type="string">life cycle perspective", "type": "article-journal", "volume": "40"}, "uris": ["http://www.mendeley.com/documents/?uuid=e7227564-931d-48ba-98fa-a86434ff6aa3"]}], "mendeley": {"formattedCitation": "(Hansen et al., 2018)", "plainTextFormattedCitation": "(Han</meta:user-defined>
    <meta:user-defined meta:name="Mendeley_Bookmark_7DNkgNFMto_8" meta:value-type="string">sen et al., 2018)", "previouslyFormattedCitation": "(Hansen et al., 2018)"}, "properties": {"noteIndex": 0}, "schema": "https://github.com/citation-style-language/schema/raw/master/csl-citation.json"}</meta:user-defined>
    <meta:user-defined meta:name="Mendeley_Bookmark_9vdfd6KVCC_1" meta:value-type="string">ADDIN CSL_CITATION {"citationItems": [{"id": "ITEM-1", "itemData": {"DOI": "10.2308/accr-10130", "author": [{"dropping-particle": "", "family": "Dickinson", "given": "Victoria", "non-dropping-particle": "", "parse-names": false, "suffix": ""}], "container</meta:user-defined>
    <meta:user-defined meta:name="Mendeley_Bookmark_9vdfd6KVCC_2" meta:value-type="string">-title": "The Accounting Review", "id": "ITEM-1", "issue": "6", "issued": {"date-parts": [["2011"]]}, "page": "1969-1994", "title": "Cash Flow Patterns as a Proxy for Firm Life Cycle", "type": "article-journal", "volume": "86"}, "uris": ["http://www.mende</meta:user-defined>
    <meta:user-defined meta:name="Mendeley_Bookmark_9vdfd6KVCC_3" meta:value-type="string">ley.com/documents/?uuid=aa6349fa-dbd3-4667-a148-0f241cd34893"]}], "mendeley": {"formattedCitation": "(Dickinson, 2011)", "manualFormatting": "Dickinson (2011)", "plainTextFormattedCitation": "(Dickinson, 2011)", "previouslyFormattedCitation": "(Dickinson,</meta:user-defined>
    <meta:user-defined meta:name="Mendeley_Bookmark_9vdfd6KVCC_4" meta:value-type="string"> 2011)"}, "properties": {"noteIndex": 0}, "schema": "https://github.com/citation-style-language/schema/raw/master/csl-citation.json"}</meta:user-defined>
    <meta:user-defined meta:name="Mendeley_Bookmark_BxeTdIJo38_1" meta:value-type="string">ADDIN CSL_CITATION {"citationItems": [{"id": "ITEM-1", "itemData": {"DOI": "10.2308/accr-10130", "author": [{"dropping-particle": "", "family": "Dickinson", "given": "Victoria", "non-dropping-particle": "", "parse-names": false, "suffix": ""}], "container</meta:user-defined>
    <meta:user-defined meta:name="Mendeley_Bookmark_BxeTdIJo38_2" meta:value-type="string">-title": "The Accounting Review", "id": "ITEM-1", "issue": "6", "issued": {"date-parts": [["2011"]]}, "page": "1969-1994", "title": "Cash Flow Patterns as a Proxy for Firm Life Cycle", "type": "article-journal", "volume": "86"}, "uris": ["http://www.mende</meta:user-defined>
    <meta:user-defined meta:name="Mendeley_Bookmark_BxeTdIJo38_3" meta:value-type="string">ley.com/documents/?uuid=aa6349fa-dbd3-4667-a148-0f241cd34893"]}], "mendeley": {"formattedCitation": "(Dickinson, 2011)", "manualFormatting": "Dickinson\u2019s (2011)", "plainTextFormattedCitation": "(Dickinson, 2011)", "previouslyFormattedCitation": "(Dic</meta:user-defined>
    <meta:user-defined meta:name="Mendeley_Bookmark_BxeTdIJo38_4" meta:value-type="string">kinson, 2011)"}, "properties": {"noteIndex": 0}, "schema": "https://github.com/citation-style-language/schema/raw/master/csl-citation.json"}</meta:user-defined>
    <meta:user-defined meta:name="Mendeley_Bookmark_ChCeHB1hqV_1" meta:value-type="string">ADDIN CSL_CITATION {"citationItems": [{"id": "ITEM-1", "itemData": {"author": [{"dropping-particle": "", "family": "Chen", "given": "Shuping", "non-dropping-particle": "", "parse-names": false, "suffix": ""}, {"dropping-particle": "", "family": "Defond", </meta:user-defined>
    <meta:user-defined meta:name="Mendeley_Bookmark_ChCeHB1hqV_2" meta:value-type="string">"given": "Mark L", "non-dropping-particle": "", "parse-names": false, "suffix": ""}, {"dropping-particle": "", "family": "Park", "given": "Chul W", "non-dropping-particle": "", "parse-names": false, "suffix": ""}], "container-title": "Journal of Accountin</meta:user-defined>
    <meta:user-defined meta:name="Mendeley_Bookmark_ChCeHB1hqV_3" meta:value-type="string">g and Economics", "id": "ITEM-1", "issue": "May", "issued": {"date-parts": [["2002"]]}, "page": "229-251", "title": "Voluntary Disclosure of Balance Sheet Information In Quarterly Earnings Announcements", "type": "article-journal", "volume": "33"}, "uris"</meta:user-defined>
    <meta:user-defined meta:name="Mendeley_Bookmark_ChCeHB1hqV_4" meta:value-type="string">: ["http://www.mendeley.com/documents/?uuid=3cd5cefc-3ea1-40b6-85d1-561cfdf95353"]}], "mendeley": {"formattedCitation": "(S. Chen, Defond, &amp; Park, 2002)", "manualFormatting": "S. Chen, Defond, &amp; Park (2002)", "plainTextFormattedCitation": "(S. Chen, Defon</meta:user-defined>
    <meta:user-defined meta:name="Mendeley_Bookmark_ChCeHB1hqV_5" meta:value-type="string">d, &amp; Park, 2002)", "previouslyFormattedCitation": "(S. Chen, Defond, &amp; Park, 2002)"}, "properties": {"noteIndex": 0}, "schema": "https://github.com/citation-style-language/schema/raw/master/csl-citation.json"}</meta:user-defined>
    <meta:user-defined meta:name="Mendeley_Bookmark_Cv9n4ikzWB_1" meta:value-type="string">ADDIN CSL_CITATION {"citationItems": [{"id": "ITEM-1", "itemData": {"DOI": "10.1016/0090-2616(79)90001-9", "ISSN": "00902616", "abstract": "In this article a model for identifying organizational styles is presented. Such a typology has been found to be re</meta:user-defined>
    <meta:user-defined meta:name="Mendeley_Bookmark_Cv9n4ikzWB_2" meta:value-type="string">petitive as a pattern in a significant number or organizations and it has been verified by hundreds of executives as reflecting their experience. The model enables an organization to foresee the problems it will face as it grows over time. Furthermore, it</meta:user-defined>
    <meta:user-defined meta:name="Mendeley_Bookmark_Cv9n4ikzWB_3" meta:value-type="string"> provides tools for prescribing effective organizational treatments-organizational therapy and surgery. It is a contingency model in that it presents a framework for prescribing the treatments most likely to be effective depending on the lifecycle stage o</meta:user-defined>
    <meta:user-defined meta:name="Mendeley_Bookmark_Cv9n4ikzWB_4" meta:value-type="string">f the organization. \u00a9 1979.", "author": [{"dropping-particle": "", "family": "Adizes", "given": "Ichak", "non-dropping-particle": "", "parse-names": false, "suffix": ""}], "container-title": "Organizational Dynamics", "id": "ITEM-1", "issue": "1", "i</meta:user-defined>
    <meta:user-defined meta:name="Mendeley_Bookmark_Cv9n4ikzWB_5" meta:value-type="string">ssued": {"date-parts": [["1979"]]}, "page": "3-25", "title": "Organizational passages-Diagnosing and treating lifecycle problems of organizations", "type": "article-journal", "volume": "8"}, "uris": ["http://www.mendeley.com/documents/?uuid=880ba070-a91c-</meta:user-defined>
    <meta:user-defined meta:name="Mendeley_Bookmark_Cv9n4ikzWB_6" meta:value-type="string">4724-856a-83ac802919b3"]}], "mendeley": {"formattedCitation": "(Adizes, 1979)", "manualFormatting": "Adizes (1979)", "plainTextFormattedCitation": "(Adizes, 1979)", "previouslyFormattedCitation": "(Adizes, 1979)"}, "properties": {"noteIndex": 0}, "schema"</meta:user-defined>
    <meta:user-defined meta:name="Mendeley_Bookmark_Cv9n4ikzWB_7" meta:value-type="string">: "https://github.com/citation-style-language/schema/raw/master/csl-citation.json"}</meta:user-defined>
    <meta:user-defined meta:name="Mendeley_Bookmark_D2F9nYTh97_1" meta:value-type="string">ADDIN CSL_CITATION {"citationItems": [{"id": "ITEM-1", "itemData": {"DOI": "10.1016/j.jacceco.2004.11.002", "ISBN": "0165-4101", "ISSN": "01654101", "PMID": "213054875", "abstract": "We examine the specification and power of tests based on performance-mat</meta:user-defined>
    <meta:user-defined meta:name="Mendeley_Bookmark_D2F9nYTh97_2" meta:value-type="string">ched discretionary accruals, and make comparisons with tests using traditional discretionary accrual measures (e.g., Jones and modified-Jones models). Performance matching on return on assets controls for the effect of performance on measured discretionar</meta:user-defined>
    <meta:user-defined meta:name="Mendeley_Bookmark_D2F9nYTh97_3" meta:value-type="string">y accruals. The results suggest that performance-matched discretionary accrual measures enhance the reliability of inferences from earnings management research when the hypothesis being tested does not imply that earnings management will vary with perform</meta:user-defined>
    <meta:user-defined meta:name="Mendeley_Bookmark_D2F9nYTh97_4" meta:value-type="string">ance, or where the control firms are not expected to have engaged in earnings management. \u00a9 2004 Elsevier B.V. All rights reserved.", "author": [{"dropping-particle": "", "family": "Kothari", "given": "S. P.", "non-dropping-particle": "", "parse-name</meta:user-defined>
    <meta:user-defined meta:name="Mendeley_Bookmark_D2F9nYTh97_5" meta:value-type="string">s": false, "suffix": ""}, {"dropping-particle": "", "family": "Leone", "given": "Andrew J.", "non-dropping-particle": "", "parse-names": false, "suffix": ""}, {"dropping-particle": "", "family": "Wasley", "given": "Charles E.", "non-dropping-particle": ""</meta:user-defined>
    <meta:user-defined meta:name="Mendeley_Bookmark_D2F9nYTh97_6" meta:value-type="string">, "parse-names": false, "suffix": ""}], "container-title": "Journal of Accounting and Economics", "id": "ITEM-1", "issue": "1", "issued": {"date-parts": [["2005"]]}, "page": "163-197", "title": "Performance matched discretionary accrual measures", "type":</meta:user-defined>
    <meta:user-defined meta:name="Mendeley_Bookmark_D2F9nYTh97_7" meta:value-type="string"> "article-journal", "volume": "39"}, "uris": ["http://www.mendeley.com/documents/?uuid=c3ac20ee-9741-4ba4-8261-ecc8f3b200e7"]}], "mendeley": {"formattedCitation": "(Kothari, Leone, &amp; Wasley, 2005)", "manualFormatting": "Kothari, Leone, and Wasley\u2019s (</meta:user-defined>
    <meta:user-defined meta:name="Mendeley_Bookmark_D2F9nYTh97_8" meta:value-type="string">2005, KLW hereafter)", "plainTextFormattedCitation": "(Kothari, Leone, &amp; Wasley, 2005)", "previouslyFormattedCitation": "(Kothari, Leone, &amp; Wasley, 2005)"}, "properties": {"noteIndex": 0}, "schema": "https://github.com/citation-style-language/schema/raw/m</meta:user-defined>
    <meta:user-defined meta:name="Mendeley_Bookmark_D2F9nYTh97_9" meta:value-type="string">aster/csl-citation.json"}</meta:user-defined>
    <meta:user-defined meta:name="Mendeley_Bookmark_E3oykgqX6r_1" meta:value-type="string">ADDIN CSL_CITATION {"citationItems": [{"id": "ITEM-1", "itemData": {"DOI": "10.2308/accr-10130", "author": [{"dropping-particle": "", "family": "Dickinson", "given": "Victoria", "non-dropping-particle": "", "parse-names": false, "suffix": ""}], "container</meta:user-defined>
    <meta:user-defined meta:name="Mendeley_Bookmark_E3oykgqX6r_2" meta:value-type="string">-title": "The Accounting Review", "id": "ITEM-1", "issue": "6", "issued": {"date-parts": [["2011"]]}, "page": "1969-1994", "title": "Cash Flow Patterns as a Proxy for Firm Life Cycle", "type": "article-journal", "volume": "86"}, "uris": ["http://www.mende</meta:user-defined>
    <meta:user-defined meta:name="Mendeley_Bookmark_E3oykgqX6r_3" meta:value-type="string">ley.com/documents/?uuid=aa6349fa-dbd3-4667-a148-0f241cd34893"]}], "mendeley": {"formattedCitation": "(Dickinson, 2011)", "manualFormatting": "Dickinson\u2019s (2011)", "plainTextFormattedCitation": "(Dickinson, 2011)", "previouslyFormattedCitation": "(Dic</meta:user-defined>
    <meta:user-defined meta:name="Mendeley_Bookmark_E3oykgqX6r_4" meta:value-type="string">kinson, 2011)"}, "properties": {"noteIndex": 0}, "schema": "https://github.com/citation-style-language/schema/raw/master/csl-citation.json"}</meta:user-defined>
    <meta:user-defined meta:name="Mendeley_Bookmark_E5CCinmM6f_1" meta:value-type="string">ADDIN CSL_CITATION {"citationItems": [{"id": "ITEM-1", "itemData": {"DOI": "10.2308/accr-10130", "author": [{"dropping-particle": "", "family": "Dickinson", "given": "Victoria", "non-dropping-particle": "", "parse-names": false, "suffix": ""}], "container</meta:user-defined>
    <meta:user-defined meta:name="Mendeley_Bookmark_E5CCinmM6f_2" meta:value-type="string">-title": "The Accounting Review", "id": "ITEM-1", "issue": "6", "issued": {"date-parts": [["2011"]]}, "page": "1969-1994", "title": "Cash Flow Patterns as a Proxy for Firm Life Cycle", "type": "article-journal", "volume": "86"}, "uris": ["http://www.mende</meta:user-defined>
    <meta:user-defined meta:name="Mendeley_Bookmark_E5CCinmM6f_3" meta:value-type="string">ley.com/documents/?uuid=aa6349fa-dbd3-4667-a148-0f241cd34893"]}], "mendeley": {"formattedCitation": "(Dickinson, 2011)", "manualFormatting": "Dickinson (2011)", "plainTextFormattedCitation": "(Dickinson, 2011)", "previouslyFormattedCitation": "(Dickinson,</meta:user-defined>
    <meta:user-defined meta:name="Mendeley_Bookmark_E5CCinmM6f_4" meta:value-type="string"> 2011)"}, "properties": {"noteIndex": 0}, "schema": "https://github.com/citation-style-language/schema/raw/master/csl-citation.json"}</meta:user-defined>
    <meta:user-defined meta:name="Mendeley_Bookmark_E9FboKAZMd_1" meta:value-type="string">ADDIN CSL_CITATION {"citationItems": [{"id": "ITEM-1", "itemData": {"author": [{"dropping-particle": "", "family": "Chen", "given": "Shuping", "non-dropping-particle": "", "parse-names": false, "suffix": ""}, {"dropping-particle": "", "family": "Defond", </meta:user-defined>
    <meta:user-defined meta:name="Mendeley_Bookmark_E9FboKAZMd_2" meta:value-type="string">"given": "Mark L", "non-dropping-particle": "", "parse-names": false, "suffix": ""}, {"dropping-particle": "", "family": "Park", "given": "Chul W", "non-dropping-particle": "", "parse-names": false, "suffix": ""}], "container-title": "Journal of Accountin</meta:user-defined>
    <meta:user-defined meta:name="Mendeley_Bookmark_E9FboKAZMd_3" meta:value-type="string">g and Economics", "id": "ITEM-1", "issue": "May", "issued": {"date-parts": [["2002"]]}, "page": "229-251", "title": "Voluntary Disclosure of Balance Sheet Information In Quarterly Earnings Announcements", "type": "article-journal", "volume": "33"}, "uris"</meta:user-defined>
    <meta:user-defined meta:name="Mendeley_Bookmark_E9FboKAZMd_4" meta:value-type="string">: ["http://www.mendeley.com/documents/?uuid=3cd5cefc-3ea1-40b6-85d1-561cfdf95353"]}], "mendeley": {"formattedCitation": "(S. Chen, Defond, &amp; Park, 2002)", "manualFormatting": "S. Chen, Defond, &amp; Park (2002)", "plainTextFormattedCitation": "(S. Chen, Defon</meta:user-defined>
    <meta:user-defined meta:name="Mendeley_Bookmark_E9FboKAZMd_5" meta:value-type="string">d, &amp; Park, 2002)", "previouslyFormattedCitation": "(S. Chen, Defond, &amp; Park, 2002)"}, "properties": {"noteIndex": 0}, "schema": "https://github.com/citation-style-language/schema/raw/master/csl-citation.json"}</meta:user-defined>
    <meta:user-defined meta:name="Mendeley_Bookmark_EN9HkBHSxS_1" meta:value-type="string">ADDIN CSL_CITATION {"citationItems": [{"id": "ITEM-1", "itemData": {"DOI": "10.2308/accr-10130", "author": [{"dropping-particle": "", "family": "Dickinson", "given": "Victoria", "non-dropping-particle": "", "parse-names": false, "suffix": ""}], "container</meta:user-defined>
    <meta:user-defined meta:name="Mendeley_Bookmark_EN9HkBHSxS_2" meta:value-type="string">-title": "The Accounting Review", "id": "ITEM-1", "issue": "6", "issued": {"date-parts": [["2011"]]}, "page": "1969-1994", "title": "Cash Flow Patterns as a Proxy for Firm Life Cycle", "type": "article-journal", "volume": "86"}, "uris": ["http://www.mende</meta:user-defined>
    <meta:user-defined meta:name="Mendeley_Bookmark_EN9HkBHSxS_3" meta:value-type="string">ley.com/documents/?uuid=aa6349fa-dbd3-4667-a148-0f241cd34893"]}], "mendeley": {"formattedCitation": "(Dickinson, 2011)", "manualFormatting": "Dickinson\u2019s (2011)", "plainTextFormattedCitation": "(Dickinson, 2011)", "previouslyFormattedCitation": "(Dic</meta:user-defined>
    <meta:user-defined meta:name="Mendeley_Bookmark_EN9HkBHSxS_4" meta:value-type="string">kinson, 2011)"}, "properties": {"noteIndex": 0}, "schema": "https://github.com/citation-style-language/schema/raw/master/csl-citation.json"}</meta:user-defined>
    <meta:user-defined meta:name="Mendeley_Bookmark_EUlQTWQ8VT_1" meta:value-type="string">ADDIN CSL_CITATION {"citationItems": [{"id": "ITEM-1", "itemData": {"DOI": "10.1016/j.jacceco.2006.10.003", "ISSN": "01654101", "abstract": "We examine determinants of weaknesses in internal control for 779 firms disclosing material weaknesses from August</meta:user-defined>
    <meta:user-defined meta:name="Mendeley_Bookmark_EUlQTWQ8VT_10" meta:value-type="string">ms with lower-quality disclosures and of a significant reduction in mispricing for the subset of firms with higher-quality disclosures. We confirm the results of our Mishkin tests using returns regressions that also control for investor sophistication, an</meta:user-defined>
    <meta:user-defined meta:name="Mendeley_Bookmark_EUlQTWQ8VT_11" meta:value-type="string">alyst following, and firm life-cycle stage. Overall, our results demonstrate the mitigating effect that higher-quality disclosure has on mispricing. \u00a9 2009, SAGE Publications. All rights reserved.", "author": [{"dropping-particle": "", "family": "Dra</meta:user-defined>
    <meta:user-defined meta:name="Mendeley_Bookmark_EUlQTWQ8VT_12" meta:value-type="string">ke", "given": "Michael S.", "non-dropping-particle": "", "parse-names": false, "suffix": ""}, {"dropping-particle": "", "family": "Myers", "given": "James N.", "non-dropping-particle": "", "parse-names": false, "suffix": ""}, {"dropping-particle": "", "fa</meta:user-defined>
    <meta:user-defined meta:name="Mendeley_Bookmark_EUlQTWQ8VT_13" meta:value-type="string">mily": "Myers", "given": "Linda A.", "non-dropping-particle": "", "parse-names": false, "suffix": ""}], "container-title": "Journal of Accounting, Auditing &amp; Finance", "id": "ITEM-2", "issue": "3", "issued": {"date-parts": [["2009"]]}, "page": "357-384", </meta:user-defined>
    <meta:user-defined meta:name="Mendeley_Bookmark_EUlQTWQ8VT_14" meta:value-type="string">"title": "Disclosure Quality and the Mispricing of Accruals and Cash Flow", "type": "article-journal", "volume": "24"}, "uris": ["http://www.mendeley.com/documents/?uuid=6cb2f4be-0766-4a00-994b-462cc14cd272"]}, {"id": "ITEM-3", "itemData": {"DOI": "10.100</meta:user-defined>
    <meta:user-defined meta:name="Mendeley_Bookmark_EUlQTWQ8VT_15" meta:value-type="string">7/s11187-009-9229-z", "ISSN": "0921898X", "abstract": "The study reported here examines the financing choices of small and medium-sized firms, i.e., those most vulnerable to information and incentive problems, through the lens of the business life cycle. </meta:user-defined>
    <meta:user-defined meta:name="Mendeley_Bookmark_EUlQTWQ8VT_16" meta:value-type="string">We argue that the controversy in the empirical literature regarding the determinants of capital structure decisions is based on a failure to take into account the different degrees of information opacity, and, consequently, firms' characteristics and need</meta:user-defined>
    <meta:user-defined meta:name="Mendeley_Bookmark_EUlQTWQ8VT_17" meta:value-type="string">s at specific stages of their life cycles. The results show that, in a bank-oriented country, firms tend to adopt specific financing strategies and a different hierarchy of financial decision-making as they progress through the phases of their business li</meta:user-defined>
    <meta:user-defined meta:name="Mendeley_Bookmark_EUlQTWQ8VT_18" meta:value-type="string">fe cycle. Contrary to conventional wisdom, debt is shown to be fundamental to business activities in the early stages, representing the first choice. By contrast, in the maturity stage, firms re-balance their capital structure, gradually substituting debt</meta:user-defined>
    <meta:user-defined meta:name="Mendeley_Bookmark_EUlQTWQ8VT_19" meta:value-type="string"> for internal capital, and for firms that have consolidated their business, the pecking-order theory shows a high degree of application. This financial life-cycle pattern seems to be homogeneous for different industries and consistent over time. \u00a9 20</meta:user-defined>
    <meta:user-defined meta:name="Mendeley_Bookmark_EUlQTWQ8VT_2" meta:value-type="string"> 2002 to 2005. We find that these firms tend to be smaller, younger, financially weaker, more complex, growing rapidly, or undergoing restructuring. Firms with more serious entity-wide control problems are smaller, younger and weaker financially, while fi</meta:user-defined>
    <meta:user-defined meta:name="Mendeley_Bookmark_EUlQTWQ8VT_20" meta:value-type="string">09 Springer Science+Business Media, LLC.", "author": [{"dropping-particle": "", "family": "Rocca", "given": "Maurizio L.", "non-dropping-particle": "La", "parse-names": false, "suffix": ""}, {"dropping-particle": "", "family": "Rocca", "given": "Tiziana L</meta:user-defined>
    <meta:user-defined meta:name="Mendeley_Bookmark_EUlQTWQ8VT_21" meta:value-type="string">.", "non-dropping-particle": "La", "parse-names": false, "suffix": ""}, {"dropping-particle": "", "family": "Cariola", "given": "Alfio", "non-dropping-particle": "", "parse-names": false, "suffix": ""}], "container-title": "Small Business Economics", "id"</meta:user-defined>
    <meta:user-defined meta:name="Mendeley_Bookmark_EUlQTWQ8VT_22" meta:value-type="string">: "ITEM-3", "issue": "1", "issued": {"date-parts": [["2011"]]}, "page": "107-130", "title": "Capital Structure Decisions During a Firm's Life Cycle", "type": "article-journal", "volume": "37"}, "uris": ["http://www.mendeley.com/documents/?uuid=90450ea3-4a</meta:user-defined>
    <meta:user-defined meta:name="Mendeley_Bookmark_EUlQTWQ8VT_23" meta:value-type="string">6d-4fb6-92a9-79d9f816b79d"]}, {"id": "ITEM-4", "itemData": {"DOI": "10.1177/0170840601223004", "ISSN": "01708406", "abstract": "Strategic alliances in the biotechnology industry are used as an inter-organizational learning device, in addition to their abi</meta:user-defined>
    <meta:user-defined meta:name="Mendeley_Bookmark_EUlQTWQ8VT_24" meta:value-type="string">lity to provide financial resources, vertical and horizontal integration facilities, and legitimacy to dedicated biotechnology firms (DBFs). However, despite the advantages associated with strategic alliances, the literature accounts for hazards and disad</meta:user-defined>
    <meta:user-defined meta:name="Mendeley_Bookmark_EUlQTWQ8VT_25" meta:value-type="string">vantages as well. This paper analyzes the relationship between organizational life-cycle and the formation of strategic alliances based on a population of 554 new biotechnology firms (DBFs) in a 15-year period. Using event history analysis, this study tes</meta:user-defined>
    <meta:user-defined meta:name="Mendeley_Bookmark_EUlQTWQ8VT_26" meta:value-type="string">ts two propositions: that the inability of DBFs to form strategic alliances will be associated with organizational death and that firm growth will make it possible to reduce network learning through alliances (exploration stage of learning), allowing the </meta:user-defined>
    <meta:user-defined meta:name="Mendeley_Bookmark_EUlQTWQ8VT_27" meta:value-type="string">firm to enter a period of internalized learning (exploitation). These propositions are supported by the data. The findings showed that lack of alliances is associated with organizational death, that learning through alliances is not a cumulative process, </meta:user-defined>
    <meta:user-defined meta:name="Mendeley_Bookmark_EUlQTWQ8VT_28" meta:value-type="string">and that firm life-cycle alliance formation is not linear. Although alliance-based learning is vital to biotechnology firms at the early stages of their formation, when learning is associated with exploration, at later phases of the life-cycle, learning i</meta:user-defined>
    <meta:user-defined meta:name="Mendeley_Bookmark_EUlQTWQ8VT_29" meta:value-type="string">s internally exploited through intrafirm networks. The results also provide some evidence that another phase of external, network based, learning follows.", "author": [{"dropping-particle": "", "family": "Oliver", "given": "Amalya L.", "non-dropping-parti</meta:user-defined>
    <meta:user-defined meta:name="Mendeley_Bookmark_EUlQTWQ8VT_3" meta:value-type="string">rms with less severe, account-specific problems are healthy financially but have complex, diversified, and rapidly changing operations. Finally, we find that the determinants also vary based on the specific reason for the material weakness, consistent wit</meta:user-defined>
    <meta:user-defined meta:name="Mendeley_Bookmark_EUlQTWQ8VT_30" meta:value-type="string">cle": "", "parse-names": false, "suffix": ""}], "container-title": "Organization Studies", "id": "ITEM-4", "issue": "3", "issued": {"date-parts": [["2001"]]}, "page": "467-489", "title": "Strategic alliances and the learning life-cycle of biotechnology fi</meta:user-defined>
    <meta:user-defined meta:name="Mendeley_Bookmark_EUlQTWQ8VT_31" meta:value-type="string">rms", "type": "article-journal", "volume": "22"}, "uris": ["http://www.mendeley.com/documents/?uuid=a296675e-df69-4236-bdad-e8a9e418b4bb"]}, {"id": "ITEM-5", "itemData": {"DOI": "10.1111/j.1475-679X.2006.00206.x", "ISSN": "00218456", "abstract": "We study</meta:user-defined>
    <meta:user-defined meta:name="Mendeley_Bookmark_EUlQTWQ8VT_32" meta:value-type="string"> a relatively recent change in voluntary disclosure practices by management, namely, the issuance of cash flow forecasts. We predict and find that management issues cash flow forecasts to signal good news in cash flow, to meet investor demand for cash flo</meta:user-defined>
    <meta:user-defined meta:name="Mendeley_Bookmark_EUlQTWQ8VT_33" meta:value-type="string">w information, and to precommit to a certain composition of earnings in terms of cash flow versus accruals, thus reducing the degree of freedom in earnings management. Our results also suggest that management discloses good news in cash flow to mitigate t</meta:user-defined>
    <meta:user-defined meta:name="Mendeley_Bookmark_EUlQTWQ8VT_34" meta:value-type="string">he negative impact of bad news in earnings, to lend credibility to good news in earnings, and to signal economic viability when the firm is young. Our finding that management cash flow forecasts primarily convey good news is in contrast to the generally n</meta:user-defined>
    <meta:user-defined meta:name="Mendeley_Bookmark_EUlQTWQ8VT_35" meta:value-type="string">egative nature of management earnings guidance and suggests that different incentives drive firms' disclosure of different financial information. Copyright \u00a9, University of Chicago.", "author": [{"dropping-particle": "", "family": "Wasley", "given": </meta:user-defined>
    <meta:user-defined meta:name="Mendeley_Bookmark_EUlQTWQ8VT_36" meta:value-type="string">"Charles E.", "non-dropping-particle": "", "parse-names": false, "suffix": ""}, {"dropping-particle": "", "family": "Wu", "given": "Joanna Shuang", "non-dropping-particle": "", "parse-names": false, "suffix": ""}], "container-title": "Journal of Accountin</meta:user-defined>
    <meta:user-defined meta:name="Mendeley_Bookmark_EUlQTWQ8VT_37" meta:value-type="string">g Research", "id": "ITEM-5", "issue": "2", "issued": {"date-parts": [["2006"]]}, "page": "389-429", "title": "Why do managers voluntarily issue cash flow forecasts?", "type": "article-journal", "volume": "44"}, "uris": ["http://www.mendeley.com/documents/</meta:user-defined>
    <meta:user-defined meta:name="Mendeley_Bookmark_EUlQTWQ8VT_38" meta:value-type="string">?uuid=d3e8a182-e3d3-4063-b5ff-6a57026b2fa3"]}], "mendeley": {"formattedCitation": "(Doyle, Ge, &amp; McVay, 2007; Drake, Myers, &amp; Myers, 2009; La Rocca, La Rocca, &amp; Cariola, 2011; Oliver, 2001; Wasley &amp; Wu, 2006)", "plainTextFormattedCitation": "(Doyle, Ge, &amp;</meta:user-defined>
    <meta:user-defined meta:name="Mendeley_Bookmark_EUlQTWQ8VT_39" meta:value-type="string"> McVay, 2007; Drake, Myers, &amp; Myers, 2009; La Rocca, La Rocca, &amp; Cariola, 2011; Oliver, 2001; Wasley &amp; Wu, 2006)", "previouslyFormattedCitation": "(Doyle, Ge, &amp; McVay, 2007; Drake, Myers, &amp; Myers, 2009; La Rocca, La Rocca, &amp; Cariola, 2011; Oliver, 2001; W</meta:user-defined>
    <meta:user-defined meta:name="Mendeley_Bookmark_EUlQTWQ8VT_4" meta:value-type="string">h each firm facing their own unique set of internal control challenges. \u00a9 2006 Elsevier B.V. All rights reserved.", "author": [{"dropping-particle": "", "family": "Doyle", "given": "Jeffrey", "non-dropping-particle": "", "parse-names": false, "suffix</meta:user-defined>
    <meta:user-defined meta:name="Mendeley_Bookmark_EUlQTWQ8VT_40" meta:value-type="string">asley &amp; Wu, 2006)"}, "properties": {"noteIndex": 0}, "schema": "https://github.com/citation-style-language/schema/raw/master/csl-citation.json"}</meta:user-defined>
    <meta:user-defined meta:name="Mendeley_Bookmark_EUlQTWQ8VT_5" meta:value-type="string">": ""}, {"dropping-particle": "", "family": "Ge", "given": "Weili", "non-dropping-particle": "", "parse-names": false, "suffix": ""}, {"dropping-particle": "", "family": "McVay", "given": "Sarah", "non-dropping-particle": "", "parse-names": false, "suffix</meta:user-defined>
    <meta:user-defined meta:name="Mendeley_Bookmark_EUlQTWQ8VT_6" meta:value-type="string">": ""}], "container-title": "Journal of Accounting and Economics", "id": "ITEM-1", "issue": "1-2", "issued": {"date-parts": [["2007"]]}, "page": "193-223", "title": "Determinants of weaknesses in internal control over financial reporting", "type": "articl</meta:user-defined>
    <meta:user-defined meta:name="Mendeley_Bookmark_EUlQTWQ8VT_7" meta:value-type="string">e-journal", "volume": "44"}, "uris": ["http://www.mendeley.com/documents/?uuid=93d89300-66be-41a8-a19d-a302d5300a5d"]}, {"id": "ITEM-2", "itemData": {"DOI": "10.1177/0148558X0902400303", "ISSN": "0148558X", "abstract": "In this paper, we investigate the r</meta:user-defined>
    <meta:user-defined meta:name="Mendeley_Bookmark_EUlQTWQ8VT_8" meta:value-type="string">ole that disclosure quality plays in the accurate valuation of accruals and cash flow. We predict that stock prices of firms with higher-quality disclosures more accurately reflect the persistence of accruals and cash flow. We test our predictions using a</meta:user-defined>
    <meta:user-defined meta:name="Mendeley_Bookmark_EUlQTWQ8VT_9" meta:value-type="string">nalyst ratings of disclosure published in the annual Association for Investment Management and Research (AIMR) Corporate Information Committee Reports for the years 1982 through 1996. The results provide strong evidence of mispricing for the subset of fir</meta:user-defined>
    <meta:user-defined meta:name="Mendeley_Bookmark_EfeMjB4YQq_1" meta:value-type="string">ADDIN CSL_CITATION {"citationItems": [{"id": "ITEM-1", "itemData": {"DOI": "10.2308/accr-10130", "author": [{"dropping-particle": "", "family": "Dickinson", "given": "Victoria", "non-dropping-particle": "", "parse-names": false, "suffix": ""}], "container</meta:user-defined>
    <meta:user-defined meta:name="Mendeley_Bookmark_EfeMjB4YQq_2" meta:value-type="string">-title": "The Accounting Review", "id": "ITEM-1", "issue": "6", "issued": {"date-parts": [["2011"]]}, "page": "1969-1994", "title": "Cash Flow Patterns as a Proxy for Firm Life Cycle", "type": "article-journal", "volume": "86"}, "uris": ["http://www.mende</meta:user-defined>
    <meta:user-defined meta:name="Mendeley_Bookmark_EfeMjB4YQq_3" meta:value-type="string">ley.com/documents/?uuid=aa6349fa-dbd3-4667-a148-0f241cd34893"]}], "mendeley": {"formattedCitation": "(Dickinson, 2011)", "plainTextFormattedCitation": "(Dickinson, 2011)", "previouslyFormattedCitation": "(Dickinson, 2011)"}, "properties": {"noteIndex": 0}</meta:user-defined>
    <meta:user-defined meta:name="Mendeley_Bookmark_EfeMjB4YQq_4" meta:value-type="string">, "schema": "https://github.com/citation-style-language/schema/raw/master/csl-citation.json"}</meta:user-defined>
    <meta:user-defined meta:name="Mendeley_Bookmark_EkvJdh53L3_1" meta:value-type="string">ADDIN CSL_CITATION {"citationItems": [{"id": "ITEM-1", "itemData": {"DOI": "10.1111/1911-3846.12117", "ISSN": "19113846", "abstract": "This paper employs the firm life-cycle concept to extend our understanding of the mispricing of accrual and cash flow in</meta:user-defined>
    <meta:user-defined meta:name="Mendeley_Bookmark_EkvJdh53L3_2" meta:value-type="string">formation by the stock market. We find that accruals and free cash flows are strongly (negatively) correlated in the maturity and decline stages of a firm's life cycle but not in the growth stage, suggesting that they capture unique information in the gro</meta:user-defined>
    <meta:user-defined meta:name="Mendeley_Bookmark_EkvJdh53L3_3" meta:value-type="string">wth stage of the firm's life cycle but more correlated information in the later stages. Consistent with this finding, we show that the cash flows anomaly subsumes the accruals anomaly in maturity and decline stages, but not in the growth stage. Our findin</meta:user-defined>
    <meta:user-defined meta:name="Mendeley_Bookmark_EkvJdh53L3_4" meta:value-type="string">gs contribute to the debate regarding the overlap between the two anomalies.", "author": [{"dropping-particle": "", "family": "Hribar", "given": "Paul", "non-dropping-particle": "", "parse-names": false, "suffix": ""}, {"dropping-particle": "", "family": </meta:user-defined>
    <meta:user-defined meta:name="Mendeley_Bookmark_EkvJdh53L3_5" meta:value-type="string">"Yehuda", "given": "Nir", "non-dropping-particle": "", "parse-names": false, "suffix": ""}], "container-title": "Contemporary Accounting Research", "id": "ITEM-1", "issue": "3", "issued": {"date-parts": [["2015"]]}, "page": "1053-1072", "title": "The Misp</meta:user-defined>
    <meta:user-defined meta:name="Mendeley_Bookmark_EkvJdh53L3_6" meta:value-type="string">ricing of Cash Flows and Accruals at Different Life-Cycle Stages", "type": "article-journal", "volume": "32"}, "uris": ["http://www.mendeley.com/documents/?uuid=a2b52628-3d4f-4321-bbbe-c92a2628eaff"]}], "mendeley": {"formattedCitation": "(Hribar &amp; Yehuda,</meta:user-defined>
    <meta:user-defined meta:name="Mendeley_Bookmark_EkvJdh53L3_7" meta:value-type="string"> 2015)", "plainTextFormattedCitation": "(Hribar &amp; Yehuda, 2015)", "previouslyFormattedCitation": "(Hribar &amp; Yehuda, 2015)"}, "properties": {"noteIndex": 0}, "schema": "https://github.com/citation-style-language/schema/raw/master/csl-citation.json"}</meta:user-defined>
    <meta:user-defined meta:name="Mendeley_Bookmark_Fac718b23n_1" meta:value-type="string">ADDIN CSL_CITATION {"citationItems": [{"id": "ITEM-1", "itemData": {"DOI": "10.29338/wp2019-18", "author": [{"dropping-particle": "", "family": "Dinlersoz", "given": "Emin", "non-dropping-particle": "", "parse-names": false, "suffix": ""}, {"dropping-part</meta:user-defined>
    <meta:user-defined meta:name="Mendeley_Bookmark_Fac718b23n_2" meta:value-type="string">icle": "", "family": "Kalemli-Ozcan", "given": "Sebnem", "non-dropping-particle": "", "parse-names": false, "suffix": ""}, {"dropping-particle": "", "family": "Hyatt", "given": "Henry", "non-dropping-particle": "", "parse-names": false, "suffix": ""}, {"d</meta:user-defined>
    <meta:user-defined meta:name="Mendeley_Bookmark_Fac718b23n_3" meta:value-type="string">ropping-particle": "", "family": "Penciakova", "given": "Veronika", "non-dropping-particle": "", "parse-names": false, "suffix": ""}], "container-title": "Federal Reserve Bank of Atlanta, Working Papers", "id": "ITEM-1", "issue": "July", "issued": {"date-</meta:user-defined>
    <meta:user-defined meta:name="Mendeley_Bookmark_Fac718b23n_4" meta:value-type="string">parts": [["2019"]]}, "title": "Leverage over the Firm Life Cycle, Firm Growth, and Aggregate Fluctuations", "type": "report"}, "uris": ["http://www.mendeley.com/documents/?uuid=f356327f-800a-42ea-82c9-70cc4250191b"]}], "mendeley": {"formattedCitation": "(</meta:user-defined>
    <meta:user-defined meta:name="Mendeley_Bookmark_Fac718b23n_5" meta:value-type="string">Dinlersoz, Kalemli-Ozcan, Hyatt, &amp; Penciakova, 2019)", "plainTextFormattedCitation": "(Dinlersoz, Kalemli-Ozcan, Hyatt, &amp; Penciakova, 2019)", "previouslyFormattedCitation": "(Dinlersoz, Kalemli-Ozcan, Hyatt, &amp; Penciakova, 2019)"}, "properties": {"noteInde</meta:user-defined>
    <meta:user-defined meta:name="Mendeley_Bookmark_Fac718b23n_6" meta:value-type="string">x": 0}, "schema": "https://github.com/citation-style-language/schema/raw/master/csl-citation.json"}</meta:user-defined>
    <meta:user-defined meta:name="Mendeley_Bookmark_HSzXDx0Awg_1" meta:value-type="string">ADDIN CSL_CITATION {"citationItems": [{"id": "ITEM-1", "itemData": {"DOI": "10.1080/00036849000000038", "ISBN": "0003684900000", "ISSN": "14664283", "abstract": "The life-cycle concept is utilized to examine the voluntary divestiture phenomenon and is suc</meta:user-defined>
    <meta:user-defined meta:name="Mendeley_Bookmark_HSzXDx0Awg_2" meta:value-type="string">cessful in separating a sample of 145 divesting firms into four life-cycle groups through the use of cluster analysis preceded by factor analysis. The resulting groups, late expansion/early maturity, regenerating maturity, late maturity/early decline, and</meta:user-defined>
    <meta:user-defined meta:name="Mendeley_Bookmark_HSzXDx0Awg_3" meta:value-type="string"> decline, differ from one another in terms of basic financial characteristics just before the divestiture &gt; event. They also differ in terms of the changes in financial characteristics experienced around the divestiture event by these divesting firms rela</meta:user-defined>
    <meta:user-defined meta:name="Mendeley_Bookmark_HSzXDx0Awg_4" meta:value-type="string">tive to their matched control firms. Support is found for most of the divestiture hypotheses suggested by life-cycle theory using paired-sample nonparametric tests and t-tests. \u00a9 1990, Taylor &amp; Francis Group, LLC. All rights reserved.", "author": [{"</meta:user-defined>
    <meta:user-defined meta:name="Mendeley_Bookmark_HSzXDx0Awg_5" meta:value-type="string">dropping-particle": "", "family": "Pashley", "given": "Mary M.", "non-dropping-particle": "", "parse-names": false, "suffix": ""}, {"dropping-particle": "", "family": "Philippatos", "given": "George C.", "non-dropping-particle": "", "parse-names": false, </meta:user-defined>
    <meta:user-defined meta:name="Mendeley_Bookmark_HSzXDx0Awg_6" meta:value-type="string">"suffix": ""}], "container-title": "Applied Economics", "id": "ITEM-1", "issue": "9", "issued": {"date-parts": [["1990"]]}, "page": "1181-1196", "title": "Voluntary divestitures and corporate life-cycle: Some empirical evidence", "type": "article-journal"</meta:user-defined>
    <meta:user-defined meta:name="Mendeley_Bookmark_HSzXDx0Awg_7" meta:value-type="string">, "volume": "22"}, "uris": ["http://www.mendeley.com/documents/?uuid=df944771-9184-4fb9-98d4-78643411dc6f"]}], "mendeley": {"formattedCitation": "(Pashley &amp; Philippatos, 1990)", "manualFormatting": "Pashley and Philippatos (1990)", "plainTextFormattedCita</meta:user-defined>
    <meta:user-defined meta:name="Mendeley_Bookmark_HSzXDx0Awg_8" meta:value-type="string">tion": "(Pashley &amp; Philippatos, 1990)", "previouslyFormattedCitation": "(Pashley &amp; Philippatos, 1990)"}, "properties": {"noteIndex": 0}, "schema": "https://github.com/citation-style-language/schema/raw/master/csl-citation.json"}</meta:user-defined>
    <meta:user-defined meta:name="Mendeley_Bookmark_Ifcx2Jh2n3_1" meta:value-type="string">ADDIN CSL_CITATION {"citationItems": [{"id": "ITEM-1", "itemData": {"DOI": "10.2308/accr-50982", "ISBN": "2158984872", "ISSN": "0001-4826", "PMID": "22760562", "author": [{"dropping-particle": "", "family": "Gul", "given": "Ferdinand A.", "non-dropping-pa</meta:user-defined>
    <meta:user-defined meta:name="Mendeley_Bookmark_Ifcx2Jh2n3_2" meta:value-type="string">rticle": "", "parse-names": false, "suffix": ""}, {"dropping-particle": "", "family": "Wu", "given": "Donghui", "non-dropping-particle": "", "parse-names": false, "suffix": ""}, {"dropping-particle": "", "family": "Yang", "given": "Zhifeng", "non-dropping</meta:user-defined>
    <meta:user-defined meta:name="Mendeley_Bookmark_Ifcx2Jh2n3_3" meta:value-type="string">-particle": "", "parse-names": false, "suffix": ""}], "container-title": "Journal of International Accounting Research", "id": "ITEM-1", "issue": "6", "issued": {"date-parts": [["2013"]]}, "page": "1993-2023", "title": "Do Individual Auditors Affect Audit</meta:user-defined>
    <meta:user-defined meta:name="Mendeley_Bookmark_Ifcx2Jh2n3_4" meta:value-type="string"> Quality? Evidence from Archival Data", "type": "article-journal", "volume": "88"}, "uris": ["http://www.mendeley.com/documents/?uuid=6a354d50-bd10-4173-889e-935757f644d8"]}], "mendeley": {"formattedCitation": "(Gul, Wu, &amp; Yang, 2013)", "manualFormatting"</meta:user-defined>
    <meta:user-defined meta:name="Mendeley_Bookmark_Ifcx2Jh2n3_5" meta:value-type="string">: "Gul, Wu, and Yang\u2019s (2013, GWY hereafter)", "plainTextFormattedCitation": "(Gul, Wu, &amp; Yang, 2013)", "previouslyFormattedCitation": "(Gul, Wu, &amp; Yang, 2013)"}, "properties": {"noteIndex": 0}, "schema": "https://github.com/citation-style-language/s</meta:user-defined>
    <meta:user-defined meta:name="Mendeley_Bookmark_Ifcx2Jh2n3_6" meta:value-type="string">chema/raw/master/csl-citation.json"}</meta:user-defined>
    <meta:user-defined meta:name="Mendeley_Bookmark_K3OVgAR1lu_1" meta:value-type="string">ADDIN CSL_CITATION {"citationItems": [{"id": "ITEM-1", "itemData": {"author": [{"dropping-particle": "", "family": "Zhang", "given": "Dabao", "non-dropping-particle": "", "parse-names": false, "suffix": ""}], "id": "ITEM-1", "issued": {"date-parts": [["20</meta:user-defined>
    <meta:user-defined meta:name="Mendeley_Bookmark_K3OVgAR1lu_2" meta:value-type="string">18"]]}, "number": "1.1", "title": "rsq: R-Squared and Related Measures", "type": "article"}, "uris": ["http://www.mendeley.com/documents/?uuid=6b30d646-5508-4cd3-bc81-22b1faf1de18"]}], "mendeley": {"formattedCitation": "(Zhang, 2018)", "plainTextFormatted</meta:user-defined>
    <meta:user-defined meta:name="Mendeley_Bookmark_K3OVgAR1lu_3" meta:value-type="string">Citation": "(Zhang, 2018)", "previouslyFormattedCitation": "(Zhang, 2018)"}, "properties": {"noteIndex": 0}, "schema": "https://github.com/citation-style-language/schema/raw/master/csl-citation.json"}</meta:user-defined>
    <meta:user-defined meta:name="Mendeley_Bookmark_KJk8tkUzjL_1" meta:value-type="string">ADDIN CSL_CITATION {"citationItems": [{"id": "ITEM-1", "itemData": {"DOI": "10.1016/j.sbspro.2014.06.007", "ISSN": "18770428", "abstract": "The aim for this paper is to examine the impact of life-cycle attributes of firms on conservatism. This timely loss</meta:user-defined>
    <meta:user-defined meta:name="Mendeley_Bookmark_KJk8tkUzjL_10" meta:value-type="string">ponents of the valuation model will differ in different corporate life-cycle stages and accounting conservatism will have a joint effect with the life-cycle stage on the value-relevance of accounting information. This study conducts its hypothesis tests u</meta:user-defined>
    <meta:user-defined meta:name="Mendeley_Bookmark_KJk8tkUzjL_11" meta:value-type="string">sing comprehensive proxies such as conservatism estimates from the valuation model and corporate life-cycle stages. These enable this study to examine the overall effects of accounting information, accounting conservatism as well as economic attributes on</meta:user-defined>
    <meta:user-defined meta:name="Mendeley_Bookmark_KJk8tkUzjL_12" meta:value-type="string"> firm value. According to those comprehensive proxies, sample firms are classified into two conservatism groups, and three life-cycle stages. The results of this study provide evidence that accounting conservatism has a joint effect with the life-cycle st</meta:user-defined>
    <meta:user-defined meta:name="Mendeley_Bookmark_KJk8tkUzjL_13" meta:value-type="string">age on the value-relevance of accounting information.", "author": [{"dropping-particle": "", "family": "Park", "given": "Yonpae", "non-dropping-particle": "", "parse-names": false, "suffix": ""}, {"dropping-particle": "", "family": "Chen", "given": "Kung </meta:user-defined>
    <meta:user-defined meta:name="Mendeley_Bookmark_KJk8tkUzjL_14" meta:value-type="string">H.", "non-dropping-particle": "", "parse-names": false, "suffix": ""}], "container-title": "Journal of Applied Business Research", "id": "ITEM-2", "issue": "3", "issued": {"date-parts": [["2006"]]}, "page": "75-92", "title": "The effect of accounting cons</meta:user-defined>
    <meta:user-defined meta:name="Mendeley_Bookmark_KJk8tkUzjL_15" meta:value-type="string">ervatism and life-cycle stages on firm valuation", "type": "article-journal", "volume": "22"}, "uris": ["http://www.mendeley.com/documents/?uuid=cbc2bbab-ba57-4ac4-8229-53d41a6a3394"]}, {"id": "ITEM-3", "itemData": {"DOI": "10.1016/j.adiac.2017.10.001", "</meta:user-defined>
    <meta:user-defined meta:name="Mendeley_Bookmark_KJk8tkUzjL_16" meta:value-type="string">ISSN": "08826110", "abstract": "This paper investigates whether a firm's life cycle stage affects its reporting conservatism in the cross-section. We use two measures of reporting conservatism used in Givoly and Hayn (2000): the level of non-operating acc</meta:user-defined>
    <meta:user-defined meta:name="Mendeley_Bookmark_KJk8tkUzjL_17" meta:value-type="string">ruals and the market-to-book ratio (unconditional conservatism); and the conservatism measure suggested by Basu (1997) (conditional conservatism). Firms are classified annually into life cycle stages using procedures proposed by Dickinson (2011). We find </meta:user-defined>
    <meta:user-defined meta:name="Mendeley_Bookmark_KJk8tkUzjL_18" meta:value-type="string">that unconditional reporting conservatism decreases over life cycle stages, but do not find evidence that conditional reporting conservatism is associated with life cycle stages. Our findings complement Givoly and Hayn (2000) and have implications for fin</meta:user-defined>
    <meta:user-defined meta:name="Mendeley_Bookmark_KJk8tkUzjL_19" meta:value-type="string">ancial statement analysis and future research on accounting conservatism.", "author": [{"dropping-particle": "", "family": "Hansen", "given": "James C.", "non-dropping-particle": "", "parse-names": false, "suffix": ""}, {"dropping-particle": "", "family":</meta:user-defined>
    <meta:user-defined meta:name="Mendeley_Bookmark_KJk8tkUzjL_2" meta:value-type="string"> recognition attribute of earnings has been proven theoretically and empirically to benefit users of accounting information by addressing moral hazards in the economy, and constraining managerial opportunistic behaviour caused by asymmetric information. U</meta:user-defined>
    <meta:user-defined meta:name="Mendeley_Bookmark_KJk8tkUzjL_20" meta:value-type="string"> "Hong", "given": "Keejae P.", "non-dropping-particle": "", "parse-names": false, "suffix": ""}, {"dropping-particle": "", "family": "Park", "given": "Sang Hyun", "non-dropping-particle": "", "parse-names": false, "suffix": ""}], "container-title": "Advan</meta:user-defined>
    <meta:user-defined meta:name="Mendeley_Bookmark_KJk8tkUzjL_21" meta:value-type="string">ces in Accounting", "id": "ITEM-3", "issue": "January", "issued": {"date-parts": [["2018"]]}, "page": "76-88", "title": "Accounting conservatism: A life cycle perspective", "type": "article-journal", "volume": "40"}, "uris": ["http://www.mendeley.com/docu</meta:user-defined>
    <meta:user-defined meta:name="Mendeley_Bookmark_KJk8tkUzjL_22" meta:value-type="string">ments/?uuid=e7227564-931d-48ba-98fa-a86434ff6aa3"]}], "mendeley": {"formattedCitation": "(Abdullah &amp; Mohd-Saleh, 2014; Hansen, Hong, &amp; Park, 2018; Park &amp; Chen, 2006)", "plainTextFormattedCitation": "(Abdullah &amp; Mohd-Saleh, 2014; Hansen, Hong, &amp; Park, 2018</meta:user-defined>
    <meta:user-defined meta:name="Mendeley_Bookmark_KJk8tkUzjL_23" meta:value-type="string">; Park &amp; Chen, 2006)", "previouslyFormattedCitation": "(Abdullah &amp; Mohd-Saleh, 2014; Hansen, Hong, &amp; Park, 2018; Park &amp; Chen, 2006)"}, "properties": {"noteIndex": 0}, "schema": "https://github.com/citation-style-language/schema/raw/master/csl-citation.jso</meta:user-defined>
    <meta:user-defined meta:name="Mendeley_Bookmark_KJk8tkUzjL_24" meta:value-type="string">n"}</meta:user-defined>
    <meta:user-defined meta:name="Mendeley_Bookmark_KJk8tkUzjL_3" meta:value-type="string">sing data from 1995 to 2010, the findings show that impacts of conservatism level using Khan and Watts (2009)\u2019s C_score measure differ significantly through-out the life-cycle stages of firms.", "author": [{"dropping-particle": "", "family": "Abdulla</meta:user-defined>
    <meta:user-defined meta:name="Mendeley_Bookmark_KJk8tkUzjL_4" meta:value-type="string">h", "given": "Asna Atqa", "non-dropping-particle": "", "parse-names": false, "suffix": ""}, {"dropping-particle": "", "family": "Mohd-Saleh", "given": "Norman", "non-dropping-particle": "", "parse-names": false, "suffix": ""}], "container-title": "Procedi</meta:user-defined>
    <meta:user-defined meta:name="Mendeley_Bookmark_KJk8tkUzjL_5" meta:value-type="string">a - Social and Behavioral Sciences", "id": "ITEM-1", "issued": {"date-parts": [["2014"]]}, "page": "18-28", "publisher": "Elsevier B.V.", "title": "Impact of Firms\u2019 Life-cycle on Conservatism: The Malaysian Evidence", "type": "article-journal", "volu</meta:user-defined>
    <meta:user-defined meta:name="Mendeley_Bookmark_KJk8tkUzjL_6" meta:value-type="string">me": "145"}, "uris": ["http://www.mendeley.com/documents/?uuid=55c76de6-14ff-427f-9c7d-edd172138e92"]}, {"id": "ITEM-2", "itemData": {"DOI": "10.19030/jabr.v22i3.1428", "ISSN": "08927626", "abstract": "This paper investigates how accounting conservatism a</meta:user-defined>
    <meta:user-defined meta:name="Mendeley_Bookmark_KJk8tkUzjL_7" meta:value-type="string">ffects the value-relevance of accounting information under different economic attributes. A firm's value is driven by the underlying economics, such as its production function, investment opportunity set, and risk. The corporate life-cycle stage can captu</meta:user-defined>
    <meta:user-defined meta:name="Mendeley_Bookmark_KJk8tkUzjL_8" meta:value-type="string">re general differences in these underlying economics. From the perspective of the Feltham and Ohlson (1995)'s valuation model, this suggests that firms in different life-cycle stages have different financial characteristics that affect the value-relevance</meta:user-defined>
    <meta:user-defined meta:name="Mendeley_Bookmark_KJk8tkUzjL_9" meta:value-type="string"> of the accounting information. Their valuation model depicts theoretically that, under conservative accounting, the expected growth in net operating assets affects a firm's market valuation. This paper predicts that the pricing multiples of the value com</meta:user-defined>
    <meta:user-defined meta:name="Mendeley_Bookmark_Lcxhg4xkZF_1" meta:value-type="string">ADDIN CSL_CITATION {"citationItems": [{"id": "ITEM-1", "itemData": {"DOI": "10.1016/0165-4101(92)90018-W", "ISSN": "01654101", "abstract": "This paper posits that stock market response to two accounting performance measures - sales growth and capital inve</meta:user-defined>
    <meta:user-defined meta:name="Mendeley_Bookmark_Lcxhg4xkZF_10" meta:value-type="string">DOI": "10.1002/bse.608", "ISSN": "09644733", "abstract": "Existing literature has provided inconclusive evidence regarding the impact of financial performance on firm policy relating to environmental issues. In this paper, we propose that the influence of</meta:user-defined>
    <meta:user-defined meta:name="Mendeley_Bookmark_Lcxhg4xkZF_11" meta:value-type="string"> corporate financial performance on corporate environmental policy is unlikely to be monotonic but, rather, will vary with firm life cycle. We test this hypothesis by the application of static and dynamic techniques on panel data from UK companies. The re</meta:user-defined>
    <meta:user-defined meta:name="Mendeley_Bookmark_Lcxhg4xkZF_12" meta:value-type="string">sults provide support for our hypotheses that financial performance has the strongest impact on environmental policy in the maturity stage of the firm life cycle and the weakest impact in the rapid growth stage. Copyright \u00a9 2007 John Wiley &amp; Sons, Lt</meta:user-defined>
    <meta:user-defined meta:name="Mendeley_Bookmark_Lcxhg4xkZF_13" meta:value-type="string">d and ERP Environment.", "author": [{"dropping-particle": "", "family": "Elsayed", "given": "Khaled", "non-dropping-particle": "", "parse-names": false, "suffix": ""}, {"dropping-particle": "", "family": "Paton", "given": "David", "non-dropping-particle":</meta:user-defined>
    <meta:user-defined meta:name="Mendeley_Bookmark_Lcxhg4xkZF_14" meta:value-type="string"> "", "parse-names": false, "suffix": ""}], "container-title": "Business Strategy and the Environment", "id": "ITEM-3", "issue": "6", "issued": {"date-parts": [["2009"]]}, "page": "397-413", "title": "The impact of financial performance on environmental po</meta:user-defined>
    <meta:user-defined meta:name="Mendeley_Bookmark_Lcxhg4xkZF_15" meta:value-type="string">licy: Does firm life cycle matter?", "type": "article-journal", "volume": "18"}, "uris": ["http://www.mendeley.com/documents/?uuid=25c475d1-3796-4ef7-95d8-e3e647f99e24"]}, {"id": "ITEM-4", "itemData": {"DOI": "10.1016/j.jbankfin.2016.04.009", "ISSN": "037</meta:user-defined>
    <meta:user-defined meta:name="Mendeley_Bookmark_Lcxhg4xkZF_16" meta:value-type="string">84266", "abstract": "We examine whether corporate investment, financing, and cash policies are interdependent and follow a predictable pattern in line with the firm life-cycle. We find that investments and equity issuance decrease with firm life-cycle, wh</meta:user-defined>
    <meta:user-defined meta:name="Mendeley_Bookmark_Lcxhg4xkZF_17" meta:value-type="string">ile debt issuance and cash holdings increase in the introduction and growth stages and decrease in the mature and shake-out/decline stages of the firm's life-cycle. These results are robust after using various proxies for life-cycle and controlling for fi</meta:user-defined>
    <meta:user-defined meta:name="Mendeley_Bookmark_Lcxhg4xkZF_18" meta:value-type="string">rm, CEO and board level characteristics. Collectively, our results show that corporate policies follow a firm life-cycle.", "author": [{"dropping-particle": "", "family": "Faff", "given": "Robert", "non-dropping-particle": "", "parse-names": false, "suffi</meta:user-defined>
    <meta:user-defined meta:name="Mendeley_Bookmark_Lcxhg4xkZF_19" meta:value-type="string">x": ""}, {"dropping-particle": "", "family": "Kwok", "given": "Wing Chun", "non-dropping-particle": "", "parse-names": false, "suffix": ""}, {"dropping-particle": "", "family": "Podolski", "given": "Edward J.", "non-dropping-particle": "", "parse-names": </meta:user-defined>
    <meta:user-defined meta:name="Mendeley_Bookmark_Lcxhg4xkZF_2" meta:value-type="string">stment - is a function of firm life cycle stage. Firms are grouped into various life cycle portfolios using dividend payout, sales growth, and age. As predicted, the empirical results indicate a monotonic decline in the response coefficients of unexpected</meta:user-defined>
    <meta:user-defined meta:name="Mendeley_Bookmark_Lcxhg4xkZF_20" meta:value-type="string">false, "suffix": ""}, {"dropping-particle": "", "family": "Wong", "given": "George", "non-dropping-particle": "", "parse-names": false, "suffix": ""}], "container-title": "Journal of Banking and Finance", "id": "ITEM-4", "issue": "April", "issued": {"date</meta:user-defined>
    <meta:user-defined meta:name="Mendeley_Bookmark_Lcxhg4xkZF_21" meta:value-type="string">-parts": [["2016"]]}, "page": "95-107", "publisher": "Elsevier B.V.", "title": "Do corporate policies follow a life-cycle?", "type": "article-journal", "volume": "69"}, "uris": ["http://www.mendeley.com/documents/?uuid=75bd5cf2-da67-4cac-a748-a84c120fdcce</meta:user-defined>
    <meta:user-defined meta:name="Mendeley_Bookmark_Lcxhg4xkZF_22" meta:value-type="string">"]}, {"id": "ITEM-5", "itemData": {"ISBN": "1056921081092", "author": [{"dropping-particle": "", "family": "Lester", "given": "Donald L", "non-dropping-particle": "", "parse-names": false, "suffix": ""}, {"dropping-particle": "", "family": "Parnell", "giv</meta:user-defined>
    <meta:user-defined meta:name="Mendeley_Bookmark_Lcxhg4xkZF_23" meta:value-type="string">en": "John A", "non-dropping-particle": "", "parse-names": false, "suffix": ""}, {"dropping-particle": "", "family": "Carraher", "given": "Shawn", "non-dropping-particle": "", "parse-names": false, "suffix": ""}], "container-title": "The International Jou</meta:user-defined>
    <meta:user-defined meta:name="Mendeley_Bookmark_Lcxhg4xkZF_24" meta:value-type="string">rnal of Organizational Analysis", "id": "ITEM-5", "issue": "4", "issued": {"date-parts": [["2006"]]}, "page": "339-359", "title": "Organizational Life Cycle: A Five-Stage Empirical Scale", "type": "article-journal", "volume": "11"}, "uris": ["http://www.m</meta:user-defined>
    <meta:user-defined meta:name="Mendeley_Bookmark_Lcxhg4xkZF_25" meta:value-type="string">endeley.com/documents/?uuid=e44872fe-ce3b-4c67-9ccf-7f1b895db514"]}, {"id": "ITEM-6", "itemData": {"DOI": "10.1080/00036849000000038", "ISBN": "0003684900000", "ISSN": "14664283", "abstract": "The life-cycle concept is utilized to examine the voluntary di</meta:user-defined>
    <meta:user-defined meta:name="Mendeley_Bookmark_Lcxhg4xkZF_26" meta:value-type="string">vestiture phenomenon and is successful in separating a sample of 145 divesting firms into four life-cycle groups through the use of cluster analysis preceded by factor analysis. The resulting groups, late expansion/early maturity, regenerating maturity, l</meta:user-defined>
    <meta:user-defined meta:name="Mendeley_Bookmark_Lcxhg4xkZF_27" meta:value-type="string">ate maturity/early decline, and decline, differ from one another in terms of basic financial characteristics just before the divestiture &gt; event. They also differ in terms of the changes in financial characteristics experienced around the divestiture even</meta:user-defined>
    <meta:user-defined meta:name="Mendeley_Bookmark_Lcxhg4xkZF_28" meta:value-type="string">t by these divesting firms relative to their matched control firms. Support is found for most of the divestiture hypotheses suggested by life-cycle theory using paired-sample nonparametric tests and t-tests. \u00a9 1990, Taylor &amp; Francis Group, LLC. All r</meta:user-defined>
    <meta:user-defined meta:name="Mendeley_Bookmark_Lcxhg4xkZF_29" meta:value-type="string">ights reserved.", "author": [{"dropping-particle": "", "family": "Pashley", "given": "Mary M.", "non-dropping-particle": "", "parse-names": false, "suffix": ""}, {"dropping-particle": "", "family": "Philippatos", "given": "George C.", "non-dropping-partic</meta:user-defined>
    <meta:user-defined meta:name="Mendeley_Bookmark_Lcxhg4xkZF_3" meta:value-type="string"> sales growth and unexpected capital investment from the growth to the stagnant stages. Additional analysis suggests that this relation is not driven by a firm size effect, risk differences, or measurement error in the proxies for performance measures. \u</meta:user-defined>
    <meta:user-defined meta:name="Mendeley_Bookmark_Lcxhg4xkZF_30" meta:value-type="string">le": "", "parse-names": false, "suffix": ""}], "container-title": "Applied Economics", "id": "ITEM-6", "issue": "9", "issued": {"date-parts": [["1990"]]}, "page": "1181-1196", "title": "Voluntary divestitures and corporate life-cycle: Some empirical evide</meta:user-defined>
    <meta:user-defined meta:name="Mendeley_Bookmark_Lcxhg4xkZF_31" meta:value-type="string">nce", "type": "article-journal", "volume": "22"}, "uris": ["http://www.mendeley.com/documents/?uuid=df944771-9184-4fb9-98d4-78643411dc6f"]}], "mendeley": {"formattedCitation": "(Anthony &amp; Ramesh, 1992; Desai, Hogan, &amp; Wilkins, 2006; Elsayed &amp; Paton, 2009;</meta:user-defined>
    <meta:user-defined meta:name="Mendeley_Bookmark_Lcxhg4xkZF_32" meta:value-type="string"> Faff, Kwok, Podolski, &amp; Wong, 2016; Lester, Parnell, &amp; Carraher, 2006; Pashley &amp; Philippatos, 1990)", "plainTextFormattedCitation": "(Anthony &amp; Ramesh, 1992; Desai, Hogan, &amp; Wilkins, 2006; Elsayed &amp; Paton, 2009; Faff, Kwok, Podolski, &amp; Wong, 2016; Lester</meta:user-defined>
    <meta:user-defined meta:name="Mendeley_Bookmark_Lcxhg4xkZF_33" meta:value-type="string">, Parnell, &amp; Carraher, 2006; Pashley &amp; Philippatos, 1990)", "previouslyFormattedCitation": "(Anthony &amp; Ramesh, 1992; Desai, Hogan, &amp; Wilkins, 2006; Elsayed &amp; Paton, 2009; Faff, Kwok, Podolski, &amp; Wong, 2016; Lester, Parnell, &amp; Carraher, 2006; Pashley &amp; Phi</meta:user-defined>
    <meta:user-defined meta:name="Mendeley_Bookmark_Lcxhg4xkZF_34" meta:value-type="string">lippatos, 1990)"}, "properties": {"noteIndex": 0}, "schema": "https://github.com/citation-style-language/schema/raw/master/csl-citation.json"}</meta:user-defined>
    <meta:user-defined meta:name="Mendeley_Bookmark_Lcxhg4xkZF_4" meta:value-type="string">00a9 1992.", "author": [{"dropping-particle": "", "family": "Anthony", "given": "Joseph H.", "non-dropping-particle": "", "parse-names": false, "suffix": ""}, {"dropping-particle": "", "family": "Ramesh", "given": "K.", "non-dropping-particle": "", "parse</meta:user-defined>
    <meta:user-defined meta:name="Mendeley_Bookmark_Lcxhg4xkZF_5" meta:value-type="string">-names": false, "suffix": ""}], "container-title": "Journal of Accounting and Economics", "id": "ITEM-1", "issue": "2-3", "issued": {"date-parts": [["1992"]]}, "page": "203-227", "title": "Association between accounting performance measures and stock pric</meta:user-defined>
    <meta:user-defined meta:name="Mendeley_Bookmark_Lcxhg4xkZF_6" meta:value-type="string">es. A test of the life cycle hypothesis", "type": "article-journal", "volume": "15"}, "uris": ["http://www.mendeley.com/documents/?uuid=2a05dd9a-25c7-43bf-ac52-522d0b716609"]}, {"id": "ITEM-2", "itemData": {"author": [{"dropping-particle": "", "family": "</meta:user-defined>
    <meta:user-defined meta:name="Mendeley_Bookmark_Lcxhg4xkZF_7" meta:value-type="string">Desai", "given": "Heman", "non-dropping-particle": "", "parse-names": false, "suffix": ""}, {"dropping-particle": "", "family": "Hogan", "given": "Chris E", "non-dropping-particle": "", "parse-names": false, "suffix": ""}, {"dropping-particle": "", "famil</meta:user-defined>
    <meta:user-defined meta:name="Mendeley_Bookmark_Lcxhg4xkZF_8" meta:value-type="string">y": "Wilkins", "given": "Michael S", "non-dropping-particle": "", "parse-names": false, "suffix": ""}], "container-title": "The Accounting Review", "id": "ITEM-2", "issue": "1", "issued": {"date-parts": [["2006"]]}, "page": "83-112", "title": "The Reputat</meta:user-defined>
    <meta:user-defined meta:name="Mendeley_Bookmark_Lcxhg4xkZF_9" meta:value-type="string">ional Penalty for Aggressive Accounting: Earnings Restatements and Management Turnover", "type": "article-journal", "volume": "81"}, "uris": ["http://www.mendeley.com/documents/?uuid=0e39f1a2-abfc-43a2-af02-0c3dce1dbef1"]}, {"id": "ITEM-3", "itemData": {"</meta:user-defined>
    <meta:user-defined meta:name="Mendeley_Bookmark_Lifgwavjta_1" meta:value-type="string">ADDIN CSL_CITATION {"citationItems": [{"id": "ITEM-1", "itemData": {"DOI": "10.1111/jbfa.12257", "ISSN": "14685957", "abstract": "This paper investigates the effects of auditors with international working experience on audit quality in emerging markets. S</meta:user-defined>
    <meta:user-defined meta:name="Mendeley_Bookmark_Lifgwavjta_10" meta:value-type="string">dCitation": "(X. Chen, Dai, Kong, &amp; Tan, 2017)", "plainTextFormattedCitation": "(X. Chen, Dai, Kong, &amp; Tan, 2017)", "previouslyFormattedCitation": "(X. Chen, Dai, Kong, &amp; Tan, 2017)"}, "properties": {"noteIndex": 0}, "schema": "https://github.com/citation</meta:user-defined>
    <meta:user-defined meta:name="Mendeley_Bookmark_Lifgwavjta_11" meta:value-type="string">-style-language/schema/raw/master/csl-citation.json"}</meta:user-defined>
    <meta:user-defined meta:name="Mendeley_Bookmark_Lifgwavjta_2" meta:value-type="string">uch auditors are associated with better audit quality, a pattern that is further supported by an examination based on a propensity score matching sample that controls for endogeneity. Chief financial officers with international experience are more conserv</meta:user-defined>
    <meta:user-defined meta:name="Mendeley_Bookmark_Lifgwavjta_3" meta:value-type="string">ative in the client company of their auditors who have international working experience. Further, reviewer partners with international working experience provide better audit quality in terms of low accruals, less below-the-line items, and less audit repo</meta:user-defined>
    <meta:user-defined meta:name="Mendeley_Bookmark_Lifgwavjta_4" meta:value-type="string">rting aggressiveness, while engagement partners with international working experience require high audit fees. Moreover, financial reports signed by auditors with international working experience significantly increase analyst forecast accuracy and decrea</meta:user-defined>
    <meta:user-defined meta:name="Mendeley_Bookmark_Lifgwavjta_5" meta:value-type="string">se analyst forecast dispersion. Our results are robust to different specifications and alternative measures. Overall, this paper highlights the importance of human capital and provides direct evidence on how auditors with international working experience </meta:user-defined>
    <meta:user-defined meta:name="Mendeley_Bookmark_Lifgwavjta_6" meta:value-type="string">use their knowledge and audit skills in emerging markets.", "author": [{"dropping-particle": "", "family": "Chen", "given": "Xiaolin", "non-dropping-particle": "", "parse-names": false, "suffix": ""}, {"dropping-particle": "", "family": "Dai", "given": "Y</meta:user-defined>
    <meta:user-defined meta:name="Mendeley_Bookmark_Lifgwavjta_7" meta:value-type="string">unhao", "non-dropping-particle": "", "parse-names": false, "suffix": ""}, {"dropping-particle": "", "family": "Kong", "given": "Dongmin", "non-dropping-particle": "", "parse-names": false, "suffix": ""}, {"dropping-particle": "", "family": "Tan", "given":</meta:user-defined>
    <meta:user-defined meta:name="Mendeley_Bookmark_Lifgwavjta_8" meta:value-type="string"> "Weiqiang", "non-dropping-particle": "", "parse-names": false, "suffix": ""}], "container-title": "Journal of Business Finance and Accounting", "id": "ITEM-1", "issue": "7-8", "issued": {"date-parts": [["2017"]]}, "page": "1073-1108", "title": "Effect of</meta:user-defined>
    <meta:user-defined meta:name="Mendeley_Bookmark_Lifgwavjta_9" meta:value-type="string"> international working experience of individual auditors on audit quality: Evidence from China", "type": "article-journal", "volume": "44"}, "uris": ["http://www.mendeley.com/documents/?uuid=9501ebb3-d192-46d5-829a-e5160f996207"]}], "mendeley": {"formatte</meta:user-defined>
    <meta:user-defined meta:name="Mendeley_Bookmark_Mp3hMnQreV_1" meta:value-type="string">ADDIN CSL_CITATION {"citationItems": [{"id": "ITEM-1", "itemData": {"author": [{"dropping-particle": "", "family": "Zhang", "given": "Dabao", "non-dropping-particle": "", "parse-names": false, "suffix": ""}], "id": "ITEM-1", "issued": {"date-parts": [["20</meta:user-defined>
    <meta:user-defined meta:name="Mendeley_Bookmark_Mp3hMnQreV_2" meta:value-type="string">18"]]}, "number": "1.1", "title": "rsq: R-Squared and Related Measures", "type": "article"}, "uris": ["http://www.mendeley.com/documents/?uuid=6b30d646-5508-4cd3-bc81-22b1faf1de18"]}], "mendeley": {"formattedCitation": "(Zhang, 2018)", "plainTextFormatted</meta:user-defined>
    <meta:user-defined meta:name="Mendeley_Bookmark_Mp3hMnQreV_3" meta:value-type="string">Citation": "(Zhang, 2018)", "previouslyFormattedCitation": "(Zhang, 2018)"}, "properties": {"noteIndex": 0}, "schema": "https://github.com/citation-style-language/schema/raw/master/csl-citation.json"}</meta:user-defined>
    <meta:user-defined meta:name="Mendeley_Bookmark_P5MyI9Ws5t_1" meta:value-type="string">ADDIN CSL_CITATION {"citationItems": [{"id": "ITEM-1", "itemData": {"DOI": "10.2308/accr-50982", "ISBN": "2158984872", "ISSN": "0001-4826", "PMID": "22760562", "author": [{"dropping-particle": "", "family": "Gul", "given": "Ferdinand A.", "non-dropping-pa</meta:user-defined>
    <meta:user-defined meta:name="Mendeley_Bookmark_P5MyI9Ws5t_2" meta:value-type="string">rticle": "", "parse-names": false, "suffix": ""}, {"dropping-particle": "", "family": "Wu", "given": "Donghui", "non-dropping-particle": "", "parse-names": false, "suffix": ""}, {"dropping-particle": "", "family": "Yang", "given": "Zhifeng", "non-dropping</meta:user-defined>
    <meta:user-defined meta:name="Mendeley_Bookmark_P5MyI9Ws5t_3" meta:value-type="string">-particle": "", "parse-names": false, "suffix": ""}], "container-title": "Journal of International Accounting Research", "id": "ITEM-1", "issue": "6", "issued": {"date-parts": [["2013"]]}, "page": "1993-2023", "title": "Do Individual Auditors Affect Audit</meta:user-defined>
    <meta:user-defined meta:name="Mendeley_Bookmark_P5MyI9Ws5t_4" meta:value-type="string"> Quality? Evidence from Archival Data", "type": "article-journal", "volume": "88"}, "uris": ["http://www.mendeley.com/documents/?uuid=6a354d50-bd10-4173-889e-935757f644d8"]}], "mendeley": {"formattedCitation": "(Gul et al., 2013)", "plainTextFormattedCita</meta:user-defined>
    <meta:user-defined meta:name="Mendeley_Bookmark_P5MyI9Ws5t_5" meta:value-type="string">tion": "(Gul et al., 2013)", "previouslyFormattedCitation": "(Gul et al., 2013)"}, "properties": {"noteIndex": 0}, "schema": "https://github.com/citation-style-language/schema/raw/master/csl-citation.json"}</meta:user-defined>
    <meta:user-defined meta:name="Mendeley_Bookmark_PVUJoTvYJB_1" meta:value-type="string">ADDIN CSL_CITATION {"citationItems": [{"id": "ITEM-1", "itemData": {"author": [{"dropping-particle": "", "family": "Bayat", "given": "A", "non-dropping-particle": "", "parse-names": false, "suffix": ""}, {"dropping-particle": "", "family": "Bargezar Nosha</meta:user-defined>
    <meta:user-defined meta:name="Mendeley_Bookmark_PVUJoTvYJB_2" meta:value-type="string">hr", "given": "Z", "non-dropping-particle": "", "parse-names": false, "suffix": ""}], "container-title": "Journal of Organizational Behavior Research", "id": "ITEM-1", "issue": "2", "issued": {"date-parts": [["2018"]]}, "page": "1-17", "title": "The Effec</meta:user-defined>
    <meta:user-defined meta:name="Mendeley_Bookmark_PVUJoTvYJB_3" meta:value-type="string">t of Firm Life Cycle on Corporate Policies", "type": "article-journal", "volume": "3"}, "uris": ["http://www.mendeley.com/documents/?uuid=3519063f-6777-4257-ac10-3afe186b0078"]}], "mendeley": {"formattedCitation": "(Bayat &amp; Bargezar Noshahr, 2018)", "plai</meta:user-defined>
    <meta:user-defined meta:name="Mendeley_Bookmark_PVUJoTvYJB_4" meta:value-type="string">nTextFormattedCitation": "(Bayat &amp; Bargezar Noshahr, 2018)", "previouslyFormattedCitation": "(Bayat &amp; Bargezar Noshahr, 2018)"}, "properties": {"noteIndex": 0}, "schema": "https://github.com/citation-style-language/schema/raw/master/csl-citation.json"}</meta:user-defined>
    <meta:user-defined meta:name="Mendeley_Bookmark_QzFtLadfNX_1" meta:value-type="string">ADDIN CSL_CITATION {"citationItems": [{"id": "ITEM-1", "itemData": {"DOI": "10.1111/1911-3846.12117", "ISSN": "19113846", "abstract": "This paper employs the firm life-cycle concept to extend our understanding of the mispricing of accrual and cash flow in</meta:user-defined>
    <meta:user-defined meta:name="Mendeley_Bookmark_QzFtLadfNX_2" meta:value-type="string">formation by the stock market. We find that accruals and free cash flows are strongly (negatively) correlated in the maturity and decline stages of a firm's life cycle but not in the growth stage, suggesting that they capture unique information in the gro</meta:user-defined>
    <meta:user-defined meta:name="Mendeley_Bookmark_QzFtLadfNX_3" meta:value-type="string">wth stage of the firm's life cycle but more correlated information in the later stages. Consistent with this finding, we show that the cash flows anomaly subsumes the accruals anomaly in maturity and decline stages, but not in the growth stage. Our findin</meta:user-defined>
    <meta:user-defined meta:name="Mendeley_Bookmark_QzFtLadfNX_4" meta:value-type="string">gs contribute to the debate regarding the overlap between the two anomalies.", "author": [{"dropping-particle": "", "family": "Hribar", "given": "Paul", "non-dropping-particle": "", "parse-names": false, "suffix": ""}, {"dropping-particle": "", "family": </meta:user-defined>
    <meta:user-defined meta:name="Mendeley_Bookmark_QzFtLadfNX_5" meta:value-type="string">"Yehuda", "given": "Nir", "non-dropping-particle": "", "parse-names": false, "suffix": ""}], "container-title": "Contemporary Accounting Research", "id": "ITEM-1", "issue": "3", "issued": {"date-parts": [["2015"]]}, "page": "1053-1072", "title": "The Misp</meta:user-defined>
    <meta:user-defined meta:name="Mendeley_Bookmark_QzFtLadfNX_6" meta:value-type="string">ricing of Cash Flows and Accruals at Different Life-Cycle Stages", "type": "article-journal", "volume": "32"}, "uris": ["http://www.mendeley.com/documents/?uuid=a2b52628-3d4f-4321-bbbe-c92a2628eaff"]}], "mendeley": {"formattedCitation": "(Hribar &amp; Yehuda,</meta:user-defined>
    <meta:user-defined meta:name="Mendeley_Bookmark_QzFtLadfNX_7" meta:value-type="string"> 2015)", "plainTextFormattedCitation": "(Hribar &amp; Yehuda, 2015)", "previouslyFormattedCitation": "(Hribar &amp; Yehuda, 2015)"}, "properties": {"noteIndex": 0}, "schema": "https://github.com/citation-style-language/schema/raw/master/csl-citation.json"}</meta:user-defined>
    <meta:user-defined meta:name="Mendeley_Bookmark_Rd0EGgWNMo_1" meta:value-type="string">ADDIN CSL_CITATION {"citationItems": [{"id": "ITEM-1", "itemData": {"DOI": "10.1080/09638180.2016.1194220", "ISSN": "14684497", "abstract": "This study examines whether a firm\u2019s life cycle explains its propensity to engage in corporate tax avoidance.</meta:user-defined>
    <meta:user-defined meta:name="Mendeley_Bookmark_Rd0EGgWNMo_10" meta:value-type="string">", "id": "ITEM-2", "issue": "3", "issued": {"date-parts": [["2019"]]}, "page": "198-204", "title": "The Firm Life Cycle Dynamics of Tax Avoidance", "type": "article-journal", "volume": "69"}, "uris": ["http://www.mendeley.com/documents/?uuid=c4758550-9892</meta:user-defined>
    <meta:user-defined meta:name="Mendeley_Bookmark_Rd0EGgWNMo_11" meta:value-type="string">-4f91-87eb-d774a302f61a"]}], "mendeley": {"formattedCitation": "(Hasan, Al-Hadi, Taylor, &amp; Richardson, 2016; Mangoting &amp; Onggara, 2019)", "plainTextFormattedCitation": "(Hasan, Al-Hadi, Taylor, &amp; Richardson, 2016; Mangoting &amp; Onggara, 2019)", "previouslyF</meta:user-defined>
    <meta:user-defined meta:name="Mendeley_Bookmark_Rd0EGgWNMo_12" meta:value-type="string">ormattedCitation": "(Hasan, Al-Hadi, Taylor, &amp; Richardson, 2016; Mangoting &amp; Onggara, 2019)"}, "properties": {"noteIndex": 0}, "schema": "https://github.com/citation-style-language/schema/raw/master/csl-citation.json"}</meta:user-defined>
    <meta:user-defined meta:name="Mendeley_Bookmark_Rd0EGgWNMo_2" meta:value-type="string"> Based on the Dickinson (2011) model of firm life cycle stages and a large dataset of US publicly listed firms over the 1987\u20132013 period, we find that tax avoidance is significantly positively associated with the introduction and decline stages and s</meta:user-defined>
    <meta:user-defined meta:name="Mendeley_Bookmark_Rd0EGgWNMo_3" meta:value-type="string">ignificantly negatively associated with the growth and mature stages using the shake-out stage as a benchmark. We observe a U-shaped pattern in tax avoidance outcomes across the various life cycle stages in line with the predictions of dynamic resource-ba</meta:user-defined>
    <meta:user-defined meta:name="Mendeley_Bookmark_Rd0EGgWNMo_4" meta:value-type="string">sed theory. Our findings are consistent using several robustness checks. Overall, our results show that a firm\u2019s life cycle stage is a significant determinant of tax avoidance.", "author": [{"dropping-particle": "", "family": "Hasan", "given": "Mosta</meta:user-defined>
    <meta:user-defined meta:name="Mendeley_Bookmark_Rd0EGgWNMo_5" meta:value-type="string">fa Monzur", "non-dropping-particle": "", "parse-names": false, "suffix": ""}, {"dropping-particle": "", "family": "Al-Hadi", "given": "Ahmed", "non-dropping-particle": "", "parse-names": false, "suffix": ""}, {"dropping-particle": "", "family": "Taylor", </meta:user-defined>
    <meta:user-defined meta:name="Mendeley_Bookmark_Rd0EGgWNMo_6" meta:value-type="string">"given": "Grantley", "non-dropping-particle": "", "parse-names": false, "suffix": ""}, {"dropping-particle": "", "family": "Richardson", "given": "Grant", "non-dropping-particle": "", "parse-names": false, "suffix": ""}], "container-title": "European Acco</meta:user-defined>
    <meta:user-defined meta:name="Mendeley_Bookmark_Rd0EGgWNMo_7" meta:value-type="string">unting Review", "id": "ITEM-1", "issue": "3", "issued": {"date-parts": [["2016"]]}, "page": "469-501", "title": "Does a Firm\u2019s Life Cycle Explain Its Propensity to Engage in Corporate Tax Avoidance?", "type": "article-journal", "volume": "26"}, "uris</meta:user-defined>
    <meta:user-defined meta:name="Mendeley_Bookmark_Rd0EGgWNMo_8" meta:value-type="string">": ["http://www.mendeley.com/documents/?uuid=998bfbfd-9069-4d3c-9f47-8c601b008aab"]}, {"id": "ITEM-2", "itemData": {"DOI": "10.2991/teams-18.2019.35", "author": [{"dropping-particle": "", "family": "Mangoting", "given": "Yenni", "non-dropping-particle": "</meta:user-defined>
    <meta:user-defined meta:name="Mendeley_Bookmark_Rd0EGgWNMo_9" meta:value-type="string">", "parse-names": false, "suffix": ""}, {"dropping-particle": "", "family": "Onggara", "given": "Claudia Tysia", "non-dropping-particle": "", "parse-names": false, "suffix": ""}], "container-title": "Advances in Economics, Business and Management Research</meta:user-defined>
    <meta:user-defined meta:name="Mendeley_Bookmark_S9jOGRwqxo_1" meta:value-type="string">ADDIN CSL_CITATION {"citationItems": [{"id": "ITEM-1", "itemData": {"DOI": "10.1016/j.adiac.2017.10.001", "ISSN": "08826110", "abstract": "This paper investigates whether a firm's life cycle stage affects its reporting conservatism in the cross-section. W</meta:user-defined>
    <meta:user-defined meta:name="Mendeley_Bookmark_S9jOGRwqxo_2" meta:value-type="string">e use two measures of reporting conservatism used in Givoly and Hayn (2000): the level of non-operating accruals and the market-to-book ratio (unconditional conservatism); and the conservatism measure suggested by Basu (1997) (conditional conservatism). F</meta:user-defined>
    <meta:user-defined meta:name="Mendeley_Bookmark_S9jOGRwqxo_3" meta:value-type="string">irms are classified annually into life cycle stages using procedures proposed by Dickinson (2011). We find that unconditional reporting conservatism decreases over life cycle stages, but do not find evidence that conditional reporting conservatism is asso</meta:user-defined>
    <meta:user-defined meta:name="Mendeley_Bookmark_S9jOGRwqxo_4" meta:value-type="string">ciated with life cycle stages. Our findings complement Givoly and Hayn (2000) and have implications for financial statement analysis and future research on accounting conservatism.", "author": [{"dropping-particle": "", "family": "Hansen", "given": "James</meta:user-defined>
    <meta:user-defined meta:name="Mendeley_Bookmark_S9jOGRwqxo_5" meta:value-type="string"> C.", "non-dropping-particle": "", "parse-names": false, "suffix": ""}, {"dropping-particle": "", "family": "Hong", "given": "Keejae P.", "non-dropping-particle": "", "parse-names": false, "suffix": ""}, {"dropping-particle": "", "family": "Park", "given"</meta:user-defined>
    <meta:user-defined meta:name="Mendeley_Bookmark_S9jOGRwqxo_6" meta:value-type="string">: "Sang Hyun", "non-dropping-particle": "", "parse-names": false, "suffix": ""}], "container-title": "Advances in Accounting", "id": "ITEM-1", "issue": "January", "issued": {"date-parts": [["2018"]]}, "page": "76-88", "title": "Accounting conservatism: A </meta:user-defined>
    <meta:user-defined meta:name="Mendeley_Bookmark_S9jOGRwqxo_7" meta:value-type="string">life cycle perspective", "type": "article-journal", "volume": "40"}, "uris": ["http://www.mendeley.com/documents/?uuid=e7227564-931d-48ba-98fa-a86434ff6aa3"]}], "mendeley": {"formattedCitation": "(Hansen et al., 2018)", "manualFormatting": "Hansen et al. </meta:user-defined>
    <meta:user-defined meta:name="Mendeley_Bookmark_S9jOGRwqxo_8" meta:value-type="string">(2018)", "plainTextFormattedCitation": "(Hansen et al., 2018)", "previouslyFormattedCitation": "(Hansen et al., 2018)"}, "properties": {"noteIndex": 0}, "schema": "https://github.com/citation-style-language/schema/raw/master/csl-citation.json"}</meta:user-defined>
    <meta:user-defined meta:name="Mendeley_Bookmark_SSq69Hyo8A_1" meta:value-type="string">ADDIN CSL_CITATION {"citationItems": [{"id": "ITEM-1", "itemData": {"DOI": "10.2308/accr-10130", "author": [{"dropping-particle": "", "family": "Dickinson", "given": "Victoria", "non-dropping-particle": "", "parse-names": false, "suffix": ""}], "container</meta:user-defined>
    <meta:user-defined meta:name="Mendeley_Bookmark_SSq69Hyo8A_2" meta:value-type="string">-title": "The Accounting Review", "id": "ITEM-1", "issue": "6", "issued": {"date-parts": [["2011"]]}, "page": "1969-1994", "title": "Cash Flow Patterns as a Proxy for Firm Life Cycle", "type": "article-journal", "volume": "86"}, "uris": ["http://www.mende</meta:user-defined>
    <meta:user-defined meta:name="Mendeley_Bookmark_SSq69Hyo8A_3" meta:value-type="string">ley.com/documents/?uuid=aa6349fa-dbd3-4667-a148-0f241cd34893"]}], "mendeley": {"formattedCitation": "(Dickinson, 2011)", "plainTextFormattedCitation": "(Dickinson, 2011)", "previouslyFormattedCitation": "(Dickinson, 2011)"}, "properties": {"noteIndex": 0}</meta:user-defined>
    <meta:user-defined meta:name="Mendeley_Bookmark_SSq69Hyo8A_4" meta:value-type="string">, "schema": "https://github.com/citation-style-language/schema/raw/master/csl-citation.json"}</meta:user-defined>
    <meta:user-defined meta:name="Mendeley_Bookmark_T0IIuMzDBV_1" meta:value-type="string">ADDIN CSL_CITATION {"citationItems": [{"id": "ITEM-1", "itemData": {"DOI": "10.2308/accr.2006.81.1.179", "ISSN": "00014826", "abstract": "This paper examines accounting and nonaccounting factors behind accounting losses over a 50-year period. Using multiv</meta:user-defined>
    <meta:user-defined meta:name="Mendeley_Bookmark_T0IIuMzDBV_2" meta:value-type="string">ariate time-series analysis, we report evidence that the annual percentage of losses for U.S. firms is significantly related to accounting conservatism, Compustat coverage of small firms, real firm performance as measured by cash flows from operations, an</meta:user-defined>
    <meta:user-defined meta:name="Mendeley_Bookmark_T0IIuMzDBV_3" meta:value-type="string">d business cycle factors. We further find that nonaccounting factors tend to play the dominant role in explaining accounting losses over our sample period. Our results are robust to alternative definitions of macroeconomic productivity, as well as to vary</meta:user-defined>
    <meta:user-defined meta:name="Mendeley_Bookmark_T0IIuMzDBV_4" meta:value-type="string">ing model specifications. Our findings contribute to the literature on accounting losses and accounting conservatism and have implications for the use of accounting loss information in numerous settings.", "author": [{"dropping-particle": "", "family": "K</meta:user-defined>
    <meta:user-defined meta:name="Mendeley_Bookmark_T0IIuMzDBV_5" meta:value-type="string">lein", "given": "April", "non-dropping-particle": "", "parse-names": false, "suffix": ""}, {"dropping-particle": "", "family": "Marquardt", "given": "Carol A.", "non-dropping-particle": "", "parse-names": false, "suffix": ""}], "container-title": "The Acc</meta:user-defined>
    <meta:user-defined meta:name="Mendeley_Bookmark_T0IIuMzDBV_6" meta:value-type="string">ounting Review", "id": "ITEM-1", "issue": "1", "issued": {"date-parts": [["2006"]]}, "page": "179-206", "title": "Fundamentals of Accounting Losses", "type": "article-journal", "volume": "81"}, "uris": ["http://www.mendeley.com/documents/?uuid=f1ee0802-95</meta:user-defined>
    <meta:user-defined meta:name="Mendeley_Bookmark_T0IIuMzDBV_7" meta:value-type="string">5c-4b76-ac6d-4de406a93adf"]}], "mendeley": {"formattedCitation": "(Klein &amp; Marquardt, 2006)", "plainTextFormattedCitation": "(Klein &amp; Marquardt, 2006)", "previouslyFormattedCitation": "(Klein &amp; Marquardt, 2006)"}, "properties": {"noteIndex": 0}, "schema":</meta:user-defined>
    <meta:user-defined meta:name="Mendeley_Bookmark_T0IIuMzDBV_8" meta:value-type="string"> "https://github.com/citation-style-language/schema/raw/master/csl-citation.json"}</meta:user-defined>
    <meta:user-defined meta:name="Mendeley_Bookmark_TMNyvtW13e_1" meta:value-type="string">ADDIN CSL_CITATION {"citationItems": [{"id": "ITEM-1", "itemData": {"DOI": "10.2308/accr-50982", "ISBN": "2158984872", "ISSN": "0001-4826", "PMID": "22760562", "author": [{"dropping-particle": "", "family": "Gul", "given": "Ferdinand A.", "non-dropping-pa</meta:user-defined>
    <meta:user-defined meta:name="Mendeley_Bookmark_TMNyvtW13e_2" meta:value-type="string">rticle": "", "parse-names": false, "suffix": ""}, {"dropping-particle": "", "family": "Wu", "given": "Donghui", "non-dropping-particle": "", "parse-names": false, "suffix": ""}, {"dropping-particle": "", "family": "Yang", "given": "Zhifeng", "non-dropping</meta:user-defined>
    <meta:user-defined meta:name="Mendeley_Bookmark_TMNyvtW13e_3" meta:value-type="string">-particle": "", "parse-names": false, "suffix": ""}], "container-title": "Journal of International Accounting Research", "id": "ITEM-1", "issue": "6", "issued": {"date-parts": [["2013"]]}, "page": "1993-2023", "title": "Do Individual Auditors Affect Audit</meta:user-defined>
    <meta:user-defined meta:name="Mendeley_Bookmark_TMNyvtW13e_4" meta:value-type="string"> Quality? Evidence from Archival Data", "type": "article-journal", "volume": "88"}, "uris": ["http://www.mendeley.com/documents/?uuid=6a354d50-bd10-4173-889e-935757f644d8"]}], "mendeley": {"formattedCitation": "(Gul, Wu, &amp; Yang, 2013)", "manualFormatting"</meta:user-defined>
    <meta:user-defined meta:name="Mendeley_Bookmark_TMNyvtW13e_5" meta:value-type="string">: "Gul, Wu, and Yang\u2019s (2013, GWY hereafter)", "plainTextFormattedCitation": "(Gul, Wu, &amp; Yang, 2013)", "previouslyFormattedCitation": "(Gul, Wu, &amp; Yang, 2013)"}, "properties": {"noteIndex": 0}, "schema": "https://github.com/citation-style-language/s</meta:user-defined>
    <meta:user-defined meta:name="Mendeley_Bookmark_TMNyvtW13e_6" meta:value-type="string">chema/raw/master/csl-citation.json"}</meta:user-defined>
    <meta:user-defined meta:name="Mendeley_Bookmark_UAMKXTERc7_1" meta:value-type="string">ADDIN CSL_CITATION {"citationItems": [{"id": "ITEM-1", "itemData": {"DOI": "10.1016/j.adiac.2017.10.001", "ISSN": "08826110", "abstract": "This paper investigates whether a firm's life cycle stage affects its reporting conservatism in the cross-section. W</meta:user-defined>
    <meta:user-defined meta:name="Mendeley_Bookmark_UAMKXTERc7_2" meta:value-type="string">e use two measures of reporting conservatism used in Givoly and Hayn (2000): the level of non-operating accruals and the market-to-book ratio (unconditional conservatism); and the conservatism measure suggested by Basu (1997) (conditional conservatism). F</meta:user-defined>
    <meta:user-defined meta:name="Mendeley_Bookmark_UAMKXTERc7_3" meta:value-type="string">irms are classified annually into life cycle stages using procedures proposed by Dickinson (2011). We find that unconditional reporting conservatism decreases over life cycle stages, but do not find evidence that conditional reporting conservatism is asso</meta:user-defined>
    <meta:user-defined meta:name="Mendeley_Bookmark_UAMKXTERc7_4" meta:value-type="string">ciated with life cycle stages. Our findings complement Givoly and Hayn (2000) and have implications for financial statement analysis and future research on accounting conservatism.", "author": [{"dropping-particle": "", "family": "Hansen", "given": "James</meta:user-defined>
    <meta:user-defined meta:name="Mendeley_Bookmark_UAMKXTERc7_5" meta:value-type="string"> C.", "non-dropping-particle": "", "parse-names": false, "suffix": ""}, {"dropping-particle": "", "family": "Hong", "given": "Keejae P.", "non-dropping-particle": "", "parse-names": false, "suffix": ""}, {"dropping-particle": "", "family": "Park", "given"</meta:user-defined>
    <meta:user-defined meta:name="Mendeley_Bookmark_UAMKXTERc7_6" meta:value-type="string">: "Sang Hyun", "non-dropping-particle": "", "parse-names": false, "suffix": ""}], "container-title": "Advances in Accounting", "id": "ITEM-1", "issue": "January", "issued": {"date-parts": [["2018"]]}, "page": "76-88", "title": "Accounting conservatism: A </meta:user-defined>
    <meta:user-defined meta:name="Mendeley_Bookmark_UAMKXTERc7_7" meta:value-type="string">life cycle perspective", "type": "article-journal", "volume": "40"}, "uris": ["http://www.mendeley.com/documents/?uuid=e7227564-931d-48ba-98fa-a86434ff6aa3"]}], "mendeley": {"formattedCitation": "(Hansen et al., 2018)", "manualFormatting": "Hansen et al. </meta:user-defined>
    <meta:user-defined meta:name="Mendeley_Bookmark_UAMKXTERc7_8" meta:value-type="string">(2018)", "plainTextFormattedCitation": "(Hansen et al., 2018)", "previouslyFormattedCitation": "(Hansen et al., 2018)"}, "properties": {"noteIndex": 0}, "schema": "https://github.com/citation-style-language/schema/raw/master/csl-citation.json"}</meta:user-defined>
    <meta:user-defined meta:name="Mendeley_Bookmark_VLgXPAY6z3_1" meta:value-type="string">ADDIN CSL_CITATION {"citationItems": [{"id": "ITEM-1", "itemData": {"DOI": "10.2308/accr-10130", "author": [{"dropping-particle": "", "family": "Dickinson", "given": "Victoria", "non-dropping-particle": "", "parse-names": false, "suffix": ""}], "container</meta:user-defined>
    <meta:user-defined meta:name="Mendeley_Bookmark_VLgXPAY6z3_2" meta:value-type="string">-title": "The Accounting Review", "id": "ITEM-1", "issue": "6", "issued": {"date-parts": [["2011"]]}, "page": "1969-1994", "title": "Cash Flow Patterns as a Proxy for Firm Life Cycle", "type": "article-journal", "volume": "86"}, "uris": ["http://www.mende</meta:user-defined>
    <meta:user-defined meta:name="Mendeley_Bookmark_VLgXPAY6z3_3" meta:value-type="string">ley.com/documents/?uuid=aa6349fa-dbd3-4667-a148-0f241cd34893"]}], "mendeley": {"formattedCitation": "(Dickinson, 2011)", "manualFormatting": "Dickinson\u2019s (2011)", "plainTextFormattedCitation": "(Dickinson, 2011)", "previouslyFormattedCitation": "(Dic</meta:user-defined>
    <meta:user-defined meta:name="Mendeley_Bookmark_VLgXPAY6z3_4" meta:value-type="string">kinson, 2011)"}, "properties": {"noteIndex": 0}, "schema": "https://github.com/citation-style-language/schema/raw/master/csl-citation.json"}</meta:user-defined>
    <meta:user-defined meta:name="Mendeley_Bookmark_W7Lk5AedQE_1" meta:value-type="string">ADDIN CSL_CITATION {"citationItems": [{"id": "ITEM-1", "itemData": {"DOI": "10.1016/j.adiac.2017.10.001", "ISSN": "08826110", "abstract": "This paper investigates whether a firm's life cycle stage affects its reporting conservatism in the cross-section. W</meta:user-defined>
    <meta:user-defined meta:name="Mendeley_Bookmark_W7Lk5AedQE_2" meta:value-type="string">e use two measures of reporting conservatism used in Givoly and Hayn (2000): the level of non-operating accruals and the market-to-book ratio (unconditional conservatism); and the conservatism measure suggested by Basu (1997) (conditional conservatism). F</meta:user-defined>
    <meta:user-defined meta:name="Mendeley_Bookmark_W7Lk5AedQE_3" meta:value-type="string">irms are classified annually into life cycle stages using procedures proposed by Dickinson (2011). We find that unconditional reporting conservatism decreases over life cycle stages, but do not find evidence that conditional reporting conservatism is asso</meta:user-defined>
    <meta:user-defined meta:name="Mendeley_Bookmark_W7Lk5AedQE_4" meta:value-type="string">ciated with life cycle stages. Our findings complement Givoly and Hayn (2000) and have implications for financial statement analysis and future research on accounting conservatism.", "author": [{"dropping-particle": "", "family": "Hansen", "given": "James</meta:user-defined>
    <meta:user-defined meta:name="Mendeley_Bookmark_W7Lk5AedQE_5" meta:value-type="string"> C.", "non-dropping-particle": "", "parse-names": false, "suffix": ""}, {"dropping-particle": "", "family": "Hong", "given": "Keejae P.", "non-dropping-particle": "", "parse-names": false, "suffix": ""}, {"dropping-particle": "", "family": "Park", "given"</meta:user-defined>
    <meta:user-defined meta:name="Mendeley_Bookmark_W7Lk5AedQE_6" meta:value-type="string">: "Sang Hyun", "non-dropping-particle": "", "parse-names": false, "suffix": ""}], "container-title": "Advances in Accounting", "id": "ITEM-1", "issue": "January", "issued": {"date-parts": [["2018"]]}, "page": "76-88", "title": "Accounting conservatism: A </meta:user-defined>
    <meta:user-defined meta:name="Mendeley_Bookmark_W7Lk5AedQE_7" meta:value-type="string">life cycle perspective", "type": "article-journal", "volume": "40"}, "uris": ["http://www.mendeley.com/documents/?uuid=e7227564-931d-48ba-98fa-a86434ff6aa3"]}], "mendeley": {"formattedCitation": "(Hansen et al., 2018)", "plainTextFormattedCitation": "(Han</meta:user-defined>
    <meta:user-defined meta:name="Mendeley_Bookmark_W7Lk5AedQE_8" meta:value-type="string">sen et al., 2018)"}, "properties": {"noteIndex": 0}, "schema": "https://github.com/citation-style-language/schema/raw/master/csl-citation.json"}</meta:user-defined>
    <meta:user-defined meta:name="Mendeley_Bookmark_W8EygDOLiC_1" meta:value-type="string">ADDIN Mendeley Bibliography CSL_BIBLIOGRAPHY </meta:user-defined>
    <meta:user-defined meta:name="Mendeley_Bookmark_X5CnjZVfdZ_1" meta:value-type="string">ADDIN CSL_CITATION {"citationItems": [{"id": "ITEM-1", "itemData": {"DOI": "10.1016/j.adiac.2017.10.001", "ISSN": "08826110", "abstract": "This paper investigates whether a firm's life cycle stage affects its reporting conservatism in the cross-section. W</meta:user-defined>
    <meta:user-defined meta:name="Mendeley_Bookmark_X5CnjZVfdZ_2" meta:value-type="string">e use two measures of reporting conservatism used in Givoly and Hayn (2000): the level of non-operating accruals and the market-to-book ratio (unconditional conservatism); and the conservatism measure suggested by Basu (1997) (conditional conservatism). F</meta:user-defined>
    <meta:user-defined meta:name="Mendeley_Bookmark_X5CnjZVfdZ_3" meta:value-type="string">irms are classified annually into life cycle stages using procedures proposed by Dickinson (2011). We find that unconditional reporting conservatism decreases over life cycle stages, but do not find evidence that conditional reporting conservatism is asso</meta:user-defined>
    <meta:user-defined meta:name="Mendeley_Bookmark_X5CnjZVfdZ_4" meta:value-type="string">ciated with life cycle stages. Our findings complement Givoly and Hayn (2000) and have implications for financial statement analysis and future research on accounting conservatism.", "author": [{"dropping-particle": "", "family": "Hansen", "given": "James</meta:user-defined>
    <meta:user-defined meta:name="Mendeley_Bookmark_X5CnjZVfdZ_5" meta:value-type="string"> C.", "non-dropping-particle": "", "parse-names": false, "suffix": ""}, {"dropping-particle": "", "family": "Hong", "given": "Keejae P.", "non-dropping-particle": "", "parse-names": false, "suffix": ""}, {"dropping-particle": "", "family": "Park", "given"</meta:user-defined>
    <meta:user-defined meta:name="Mendeley_Bookmark_X5CnjZVfdZ_6" meta:value-type="string">: "Sang Hyun", "non-dropping-particle": "", "parse-names": false, "suffix": ""}], "container-title": "Advances in Accounting", "id": "ITEM-1", "issue": "January", "issued": {"date-parts": [["2018"]]}, "page": "76-88", "title": "Accounting conservatism: A </meta:user-defined>
    <meta:user-defined meta:name="Mendeley_Bookmark_X5CnjZVfdZ_7" meta:value-type="string">life cycle perspective", "type": "article-journal", "volume": "40"}, "uris": ["http://www.mendeley.com/documents/?uuid=e7227564-931d-48ba-98fa-a86434ff6aa3"]}], "mendeley": {"formattedCitation": "(Hansen et al., 2018)", "plainTextFormattedCitation": "(Han</meta:user-defined>
    <meta:user-defined meta:name="Mendeley_Bookmark_X5CnjZVfdZ_8" meta:value-type="string">sen et al., 2018)", "previouslyFormattedCitation": "(Hansen et al., 2018)"}, "properties": {"noteIndex": 0}, "schema": "https://github.com/citation-style-language/schema/raw/master/csl-citation.json"}</meta:user-defined>
    <meta:user-defined meta:name="Mendeley_Bookmark_bHutJj4EHQ_1" meta:value-type="string">ADDIN CSL_CITATION {"citationItems": [{"id": "ITEM-1", "itemData": {"DOI": "10.1080/09638180.2016.1194220", "ISSN": "14684497", "abstract": "This study examines whether a firm\u2019s life cycle explains its propensity to engage in corporate tax avoidance.</meta:user-defined>
    <meta:user-defined meta:name="Mendeley_Bookmark_bHutJj4EHQ_10" meta:value-type="string">", "id": "ITEM-2", "issue": "3", "issued": {"date-parts": [["2019"]]}, "page": "198-204", "title": "The Firm Life Cycle Dynamics of Tax Avoidance", "type": "article-journal", "volume": "69"}, "uris": ["http://www.mendeley.com/documents/?uuid=c4758550-9892</meta:user-defined>
    <meta:user-defined meta:name="Mendeley_Bookmark_bHutJj4EHQ_11" meta:value-type="string">-4f91-87eb-d774a302f61a"]}], "mendeley": {"formattedCitation": "(Hasan, Al-Hadi, Taylor, &amp; Richardson, 2016; Mangoting &amp; Onggara, 2019)", "plainTextFormattedCitation": "(Hasan, Al-Hadi, Taylor, &amp; Richardson, 2016; Mangoting &amp; Onggara, 2019)", "previouslyF</meta:user-defined>
    <meta:user-defined meta:name="Mendeley_Bookmark_bHutJj4EHQ_12" meta:value-type="string">ormattedCitation": "(Hasan, Al-Hadi, Taylor, &amp; Richardson, 2016; Mangoting &amp; Onggara, 2019)"}, "properties": {"noteIndex": 0}, "schema": "https://github.com/citation-style-language/schema/raw/master/csl-citation.json"}</meta:user-defined>
    <meta:user-defined meta:name="Mendeley_Bookmark_bHutJj4EHQ_2" meta:value-type="string"> Based on the Dickinson (2011) model of firm life cycle stages and a large dataset of US publicly listed firms over the 1987\u20132013 period, we find that tax avoidance is significantly positively associated with the introduction and decline stages and s</meta:user-defined>
    <meta:user-defined meta:name="Mendeley_Bookmark_bHutJj4EHQ_3" meta:value-type="string">ignificantly negatively associated with the growth and mature stages using the shake-out stage as a benchmark. We observe a U-shaped pattern in tax avoidance outcomes across the various life cycle stages in line with the predictions of dynamic resource-ba</meta:user-defined>
    <meta:user-defined meta:name="Mendeley_Bookmark_bHutJj4EHQ_4" meta:value-type="string">sed theory. Our findings are consistent using several robustness checks. Overall, our results show that a firm\u2019s life cycle stage is a significant determinant of tax avoidance.", "author": [{"dropping-particle": "", "family": "Hasan", "given": "Mosta</meta:user-defined>
    <meta:user-defined meta:name="Mendeley_Bookmark_bHutJj4EHQ_5" meta:value-type="string">fa Monzur", "non-dropping-particle": "", "parse-names": false, "suffix": ""}, {"dropping-particle": "", "family": "Al-Hadi", "given": "Ahmed", "non-dropping-particle": "", "parse-names": false, "suffix": ""}, {"dropping-particle": "", "family": "Taylor", </meta:user-defined>
    <meta:user-defined meta:name="Mendeley_Bookmark_bHutJj4EHQ_6" meta:value-type="string">"given": "Grantley", "non-dropping-particle": "", "parse-names": false, "suffix": ""}, {"dropping-particle": "", "family": "Richardson", "given": "Grant", "non-dropping-particle": "", "parse-names": false, "suffix": ""}], "container-title": "European Acco</meta:user-defined>
    <meta:user-defined meta:name="Mendeley_Bookmark_bHutJj4EHQ_7" meta:value-type="string">unting Review", "id": "ITEM-1", "issue": "3", "issued": {"date-parts": [["2016"]]}, "page": "469-501", "title": "Does a Firm\u2019s Life Cycle Explain Its Propensity to Engage in Corporate Tax Avoidance?", "type": "article-journal", "volume": "26"}, "uris</meta:user-defined>
    <meta:user-defined meta:name="Mendeley_Bookmark_bHutJj4EHQ_8" meta:value-type="string">": ["http://www.mendeley.com/documents/?uuid=998bfbfd-9069-4d3c-9f47-8c601b008aab"]}, {"id": "ITEM-2", "itemData": {"DOI": "10.2991/teams-18.2019.35", "author": [{"dropping-particle": "", "family": "Mangoting", "given": "Yenni", "non-dropping-particle": "</meta:user-defined>
    <meta:user-defined meta:name="Mendeley_Bookmark_bHutJj4EHQ_9" meta:value-type="string">", "parse-names": false, "suffix": ""}, {"dropping-particle": "", "family": "Onggara", "given": "Claudia Tysia", "non-dropping-particle": "", "parse-names": false, "suffix": ""}], "container-title": "Advances in Economics, Business and Management Research</meta:user-defined>
    <meta:user-defined meta:name="Mendeley_Bookmark_cPQcbJASrn_1" meta:value-type="string">ADDIN Mendeley Bibliography CSL_BIBLIOGRAPHY </meta:user-defined>
    <meta:user-defined meta:name="Mendeley_Bookmark_cYeEnxi42H_1" meta:value-type="string">ADDIN CSL_CITATION {"citationItems": [{"id": "ITEM-1", "itemData": {"DOI": "10.1016/j.sbspro.2014.06.007", "ISSN": "18770428", "abstract": "The aim for this paper is to examine the impact of life-cycle attributes of firms on conservatism. This timely loss</meta:user-defined>
    <meta:user-defined meta:name="Mendeley_Bookmark_cYeEnxi42H_10" meta:value-type="string">ponents of the valuation model will differ in different corporate life-cycle stages and accounting conservatism will have a joint effect with the life-cycle stage on the value-relevance of accounting information. This study conducts its hypothesis tests u</meta:user-defined>
    <meta:user-defined meta:name="Mendeley_Bookmark_cYeEnxi42H_11" meta:value-type="string">sing comprehensive proxies such as conservatism estimates from the valuation model and corporate life-cycle stages. These enable this study to examine the overall effects of accounting information, accounting conservatism as well as economic attributes on</meta:user-defined>
    <meta:user-defined meta:name="Mendeley_Bookmark_cYeEnxi42H_12" meta:value-type="string"> firm value. According to those comprehensive proxies, sample firms are classified into two conservatism groups, and three life-cycle stages. The results of this study provide evidence that accounting conservatism has a joint effect with the life-cycle st</meta:user-defined>
    <meta:user-defined meta:name="Mendeley_Bookmark_cYeEnxi42H_13" meta:value-type="string">age on the value-relevance of accounting information.", "author": [{"dropping-particle": "", "family": "Park", "given": "Yonpae", "non-dropping-particle": "", "parse-names": false, "suffix": ""}, {"dropping-particle": "", "family": "Chen", "given": "Kung </meta:user-defined>
    <meta:user-defined meta:name="Mendeley_Bookmark_cYeEnxi42H_14" meta:value-type="string">H.", "non-dropping-particle": "", "parse-names": false, "suffix": ""}], "container-title": "Journal of Applied Business Research", "id": "ITEM-2", "issue": "3", "issued": {"date-parts": [["2006"]]}, "page": "75-92", "title": "The effect of accounting cons</meta:user-defined>
    <meta:user-defined meta:name="Mendeley_Bookmark_cYeEnxi42H_15" meta:value-type="string">ervatism and life-cycle stages on firm valuation", "type": "article-journal", "volume": "22"}, "uris": ["http://www.mendeley.com/documents/?uuid=cbc2bbab-ba57-4ac4-8229-53d41a6a3394"]}, {"id": "ITEM-3", "itemData": {"DOI": "10.1016/j.adiac.2017.10.001", "</meta:user-defined>
    <meta:user-defined meta:name="Mendeley_Bookmark_cYeEnxi42H_16" meta:value-type="string">ISSN": "08826110", "abstract": "This paper investigates whether a firm's life cycle stage affects its reporting conservatism in the cross-section. We use two measures of reporting conservatism used in Givoly and Hayn (2000): the level of non-operating acc</meta:user-defined>
    <meta:user-defined meta:name="Mendeley_Bookmark_cYeEnxi42H_17" meta:value-type="string">ruals and the market-to-book ratio (unconditional conservatism); and the conservatism measure suggested by Basu (1997) (conditional conservatism). Firms are classified annually into life cycle stages using procedures proposed by Dickinson (2011). We find </meta:user-defined>
    <meta:user-defined meta:name="Mendeley_Bookmark_cYeEnxi42H_18" meta:value-type="string">that unconditional reporting conservatism decreases over life cycle stages, but do not find evidence that conditional reporting conservatism is associated with life cycle stages. Our findings complement Givoly and Hayn (2000) and have implications for fin</meta:user-defined>
    <meta:user-defined meta:name="Mendeley_Bookmark_cYeEnxi42H_19" meta:value-type="string">ancial statement analysis and future research on accounting conservatism.", "author": [{"dropping-particle": "", "family": "Hansen", "given": "James C.", "non-dropping-particle": "", "parse-names": false, "suffix": ""}, {"dropping-particle": "", "family":</meta:user-defined>
    <meta:user-defined meta:name="Mendeley_Bookmark_cYeEnxi42H_2" meta:value-type="string"> recognition attribute of earnings has been proven theoretically and empirically to benefit users of accounting information by addressing moral hazards in the economy, and constraining managerial opportunistic behaviour caused by asymmetric information. U</meta:user-defined>
    <meta:user-defined meta:name="Mendeley_Bookmark_cYeEnxi42H_20" meta:value-type="string"> "Hong", "given": "Keejae P.", "non-dropping-particle": "", "parse-names": false, "suffix": ""}, {"dropping-particle": "", "family": "Park", "given": "Sang Hyun", "non-dropping-particle": "", "parse-names": false, "suffix": ""}], "container-title": "Advan</meta:user-defined>
    <meta:user-defined meta:name="Mendeley_Bookmark_cYeEnxi42H_21" meta:value-type="string">ces in Accounting", "id": "ITEM-3", "issue": "January", "issued": {"date-parts": [["2018"]]}, "page": "76-88", "title": "Accounting conservatism: A life cycle perspective", "type": "article-journal", "volume": "40"}, "uris": ["http://www.mendeley.com/docu</meta:user-defined>
    <meta:user-defined meta:name="Mendeley_Bookmark_cYeEnxi42H_22" meta:value-type="string">ments/?uuid=e7227564-931d-48ba-98fa-a86434ff6aa3"]}], "mendeley": {"formattedCitation": "(Abdullah &amp; Mohd-Saleh, 2014; Hansen, Hong, &amp; Park, 2018; Park &amp; Chen, 2006)", "plainTextFormattedCitation": "(Abdullah &amp; Mohd-Saleh, 2014; Hansen, Hong, &amp; Park, 2018</meta:user-defined>
    <meta:user-defined meta:name="Mendeley_Bookmark_cYeEnxi42H_23" meta:value-type="string">; Park &amp; Chen, 2006)", "previouslyFormattedCitation": "(Abdullah &amp; Mohd-Saleh, 2014; Hansen, Hong, &amp; Park, 2018; Park &amp; Chen, 2006)"}, "properties": {"noteIndex": 0}, "schema": "https://github.com/citation-style-language/schema/raw/master/csl-citation.jso</meta:user-defined>
    <meta:user-defined meta:name="Mendeley_Bookmark_cYeEnxi42H_24" meta:value-type="string">n"}</meta:user-defined>
    <meta:user-defined meta:name="Mendeley_Bookmark_cYeEnxi42H_3" meta:value-type="string">sing data from 1995 to 2010, the findings show that impacts of conservatism level using Khan and Watts (2009)\u2019s C_score measure differ significantly through-out the life-cycle stages of firms.", "author": [{"dropping-particle": "", "family": "Abdulla</meta:user-defined>
    <meta:user-defined meta:name="Mendeley_Bookmark_cYeEnxi42H_4" meta:value-type="string">h", "given": "Asna Atqa", "non-dropping-particle": "", "parse-names": false, "suffix": ""}, {"dropping-particle": "", "family": "Mohd-Saleh", "given": "Norman", "non-dropping-particle": "", "parse-names": false, "suffix": ""}], "container-title": "Procedi</meta:user-defined>
    <meta:user-defined meta:name="Mendeley_Bookmark_cYeEnxi42H_5" meta:value-type="string">a - Social and Behavioral Sciences", "id": "ITEM-1", "issued": {"date-parts": [["2014"]]}, "page": "18-28", "publisher": "Elsevier B.V.", "title": "Impact of Firms\u2019 Life-cycle on Conservatism: The Malaysian Evidence", "type": "article-journal", "volu</meta:user-defined>
    <meta:user-defined meta:name="Mendeley_Bookmark_cYeEnxi42H_6" meta:value-type="string">me": "145"}, "uris": ["http://www.mendeley.com/documents/?uuid=55c76de6-14ff-427f-9c7d-edd172138e92"]}, {"id": "ITEM-2", "itemData": {"DOI": "10.19030/jabr.v22i3.1428", "ISSN": "08927626", "abstract": "This paper investigates how accounting conservatism a</meta:user-defined>
    <meta:user-defined meta:name="Mendeley_Bookmark_cYeEnxi42H_7" meta:value-type="string">ffects the value-relevance of accounting information under different economic attributes. A firm's value is driven by the underlying economics, such as its production function, investment opportunity set, and risk. The corporate life-cycle stage can captu</meta:user-defined>
    <meta:user-defined meta:name="Mendeley_Bookmark_cYeEnxi42H_8" meta:value-type="string">re general differences in these underlying economics. From the perspective of the Feltham and Ohlson (1995)'s valuation model, this suggests that firms in different life-cycle stages have different financial characteristics that affect the value-relevance</meta:user-defined>
    <meta:user-defined meta:name="Mendeley_Bookmark_cYeEnxi42H_9" meta:value-type="string"> of the accounting information. Their valuation model depicts theoretically that, under conservative accounting, the expected growth in net operating assets affects a firm's market valuation. This paper predicts that the pricing multiples of the value com</meta:user-defined>
    <meta:user-defined meta:name="Mendeley_Bookmark_d0seWmR075_1" meta:value-type="string">ADDIN CSL_CITATION {"citationItems": [{"id": "ITEM-1", "itemData": {"DOI": "10.1287/mnsc.30.10.1161", "ISSN": "15265501", "abstract": "A review of recent literature on the corporate life cycle disclosed five common stages: birth, growth, maturity, revival</meta:user-defined>
    <meta:user-defined meta:name="Mendeley_Bookmark_d0seWmR075_2" meta:value-type="string">, and decline. Theorists predicted that each stage would manifest integral complementarities among variables of environment (\"situation\"), strategy, structure and decision making methods; that organizational growth and increasing environmental complexit</meta:user-defined>
    <meta:user-defined meta:name="Mendeley_Bookmark_d0seWmR075_3" meta:value-type="string">y would cause each stage to exhibit certain significant differences from all other stages along these four classes of variables; and that organizations tend to move in a linear progression through the five stages, proceeding sequentially from birth to dec</meta:user-defined>
    <meta:user-defined meta:name="Mendeley_Bookmark_d0seWmR075_4" meta:value-type="string">line. These contentions were tested by this study. A sample of 161 periods of history from 36 firms were classified into the five life cycle stages using a few attributes deemed central to each. Analyses of variance were performed on 54 variables of strat</meta:user-defined>
    <meta:user-defined meta:name="Mendeley_Bookmark_d0seWmR075_5" meta:value-type="string">egy, structure, environment and decision making style. The results seemed to support the prevalence of complementarities among variables within each stage and the predicted inter-stage differences. They did not, however, show that organizations went throu</meta:user-defined>
    <meta:user-defined meta:name="Mendeley_Bookmark_d0seWmR075_6" meta:value-type="string">gh the stages in the same sequence.", "author": [{"dropping-particle": "", "family": "Miller", "given": "Danny", "non-dropping-particle": "", "parse-names": false, "suffix": ""}, {"dropping-particle": "", "family": "Friesen", "given": "Peter H.", "non-dro</meta:user-defined>
    <meta:user-defined meta:name="Mendeley_Bookmark_d0seWmR075_7" meta:value-type="string">pping-particle": "", "parse-names": false, "suffix": ""}], "container-title": "Management Science", "id": "ITEM-1", "issue": "10", "issued": {"date-parts": [["1980"]]}, "page": "1161-1183", "title": "A longitudinal study of the corporate life cycle", "typ</meta:user-defined>
    <meta:user-defined meta:name="Mendeley_Bookmark_d0seWmR075_8" meta:value-type="string">e": "article-journal", "volume": "30"}, "uris": ["http://www.mendeley.com/documents/?uuid=cb45308a-791f-4010-935c-ebfda6faf668"]}], "mendeley": {"formattedCitation": "(Miller &amp; Friesen, 1980)", "manualFormatting": "Miller and Friesen (1980)", "plainTextFo</meta:user-defined>
    <meta:user-defined meta:name="Mendeley_Bookmark_d0seWmR075_9" meta:value-type="string">rmattedCitation": "(Miller &amp; Friesen, 1980)", "previouslyFormattedCitation": "(Miller &amp; Friesen, 1980)"}, "properties": {"noteIndex": 0}, "schema": "https://github.com/citation-style-language/schema/raw/master/csl-citation.json"}</meta:user-defined>
    <meta:user-defined meta:name="Mendeley_Bookmark_d1vHa7h97g_1" meta:value-type="string">ADDIN CSL_CITATION {"citationItems": [{"id": "ITEM-1", "itemData": {"DOI": "10.1016/j.mar.2007.08.002", "ISSN": "10445005", "abstract": "This paper investigates if the use of an activity-based cost-accounting system differs among firms in different organi</meta:user-defined>
    <meta:user-defined meta:name="Mendeley_Bookmark_d1vHa7h97g_2" meta:value-type="string">zational life cycle stages. We apply the Miller and Friesen [Miller, D., Friesen, P.H., 1983. Successful and unsuccessful phases of the corporate life cycle. Organ. Stud. 4 (3), 339-356; Miller, D., Friesen, P.H., 1984. A longitudinal study of the corpora</meta:user-defined>
    <meta:user-defined meta:name="Mendeley_Bookmark_d1vHa7h97g_3" meta:value-type="string">te life cycle. Manage. Sci. 30 (10), 1161-1183] life cycle model according to which the internal characteristics of firms and the external contexts in which the firms operate differ across firms depending on their stages of development. Based on the organ</meta:user-defined>
    <meta:user-defined meta:name="Mendeley_Bookmark_d1vHa7h97g_4" meta:value-type="string">izational life cycle theories we hypothesize that the use of the activity-based costing is more common among firms in maturity and revival phases than among firms in a growth phase. Our empirical analyses based on a questionnaire to 105 Finnish firms oper</meta:user-defined>
    <meta:user-defined meta:name="Mendeley_Bookmark_d1vHa7h97g_5" meta:value-type="string">ating in various industries and in different life cycle stages support our hypothesis. We conduct various robustness checks of the results using several control variables and checking the effect of potential non-response bias. Our results remain essential</meta:user-defined>
    <meta:user-defined meta:name="Mendeley_Bookmark_d1vHa7h97g_6" meta:value-type="string">ly the same. \u00a9 2007 Elsevier Ltd. All rights reserved.", "author": [{"dropping-particle": "", "family": "Kallunki", "given": "Juha Pekka", "non-dropping-particle": "", "parse-names": false, "suffix": ""}, {"dropping-particle": "", "family": "Silvola"</meta:user-defined>
    <meta:user-defined meta:name="Mendeley_Bookmark_d1vHa7h97g_7" meta:value-type="string">, "given": "Hanna", "non-dropping-particle": "", "parse-names": false, "suffix": ""}], "container-title": "Management Accounting Research", "id": "ITEM-1", "issue": "1", "issued": {"date-parts": [["2008"]]}, "page": "62-79", "title": "The effect of organi</meta:user-defined>
    <meta:user-defined meta:name="Mendeley_Bookmark_d1vHa7h97g_8" meta:value-type="string">zational life cycle stage on the use of activity-based costing", "type": "article-journal", "volume": "19"}, "uris": ["http://www.mendeley.com/documents/?uuid=b0b989e4-11b9-4751-bb7b-f4d2a49debc7"]}], "mendeley": {"formattedCitation": "(Kallunki &amp; Silvola</meta:user-defined>
    <meta:user-defined meta:name="Mendeley_Bookmark_d1vHa7h97g_9" meta:value-type="string">, 2008)", "plainTextFormattedCitation": "(Kallunki &amp; Silvola, 2008)", "previouslyFormattedCitation": "(Kallunki &amp; Silvola, 2008)"}, "properties": {"noteIndex": 0}, "schema": "https://github.com/citation-style-language/schema/raw/master/csl-citation.json"}</meta:user-defined>
    <meta:user-defined meta:name="Mendeley_Bookmark_d8bzEgtAtO_1" meta:value-type="string">ADDIN CSL_CITATION {"citationItems": [{"id": "ITEM-1", "itemData": {"DOI": "10.29338/wp2019-18", "author": [{"dropping-particle": "", "family": "Dinlersoz", "given": "Emin", "non-dropping-particle": "", "parse-names": false, "suffix": ""}, {"dropping-part</meta:user-defined>
    <meta:user-defined meta:name="Mendeley_Bookmark_d8bzEgtAtO_2" meta:value-type="string">icle": "", "family": "Kalemli-Ozcan", "given": "Sebnem", "non-dropping-particle": "", "parse-names": false, "suffix": ""}, {"dropping-particle": "", "family": "Hyatt", "given": "Henry", "non-dropping-particle": "", "parse-names": false, "suffix": ""}, {"d</meta:user-defined>
    <meta:user-defined meta:name="Mendeley_Bookmark_d8bzEgtAtO_3" meta:value-type="string">ropping-particle": "", "family": "Penciakova", "given": "Veronika", "non-dropping-particle": "", "parse-names": false, "suffix": ""}], "container-title": "Federal Reserve Bank of Atlanta, Working Papers", "id": "ITEM-1", "issue": "July", "issued": {"date-</meta:user-defined>
    <meta:user-defined meta:name="Mendeley_Bookmark_d8bzEgtAtO_4" meta:value-type="string">parts": [["2019"]]}, "title": "Leverage over the Firm Life Cycle, Firm Growth, and Aggregate Fluctuations", "type": "report"}, "uris": ["http://www.mendeley.com/documents/?uuid=f356327f-800a-42ea-82c9-70cc4250191b"]}], "mendeley": {"formattedCitation": "(</meta:user-defined>
    <meta:user-defined meta:name="Mendeley_Bookmark_d8bzEgtAtO_5" meta:value-type="string">Dinlersoz, Kalemli-Ozcan, Hyatt, &amp; Penciakova, 2019)", "plainTextFormattedCitation": "(Dinlersoz, Kalemli-Ozcan, Hyatt, &amp; Penciakova, 2019)", "previouslyFormattedCitation": "(Dinlersoz, Kalemli-Ozcan, Hyatt, &amp; Penciakova, 2019)"}, "properties": {"noteInde</meta:user-defined>
    <meta:user-defined meta:name="Mendeley_Bookmark_d8bzEgtAtO_6" meta:value-type="string">x": 0}, "schema": "https://github.com/citation-style-language/schema/raw/master/csl-citation.json"}</meta:user-defined>
    <meta:user-defined meta:name="Mendeley_Bookmark_dYRhHUbsHX_1" meta:value-type="string">ADDIN CSL_CITATION {"citationItems": [{"id": "ITEM-1", "itemData": {"DOI": "10.1016/0165-4101(92)90018-W", "ISSN": "01654101", "abstract": "This paper posits that stock market response to two accounting performance measures - sales growth and capital inve</meta:user-defined>
    <meta:user-defined meta:name="Mendeley_Bookmark_dYRhHUbsHX_2" meta:value-type="string">stment - is a function of firm life cycle stage. Firms are grouped into various life cycle portfolios using dividend payout, sales growth, and age. As predicted, the empirical results indicate a monotonic decline in the response coefficients of unexpected</meta:user-defined>
    <meta:user-defined meta:name="Mendeley_Bookmark_dYRhHUbsHX_3" meta:value-type="string"> sales growth and unexpected capital investment from the growth to the stagnant stages. Additional analysis suggests that this relation is not driven by a firm size effect, risk differences, or measurement error in the proxies for performance measures. \u</meta:user-defined>
    <meta:user-defined meta:name="Mendeley_Bookmark_dYRhHUbsHX_4" meta:value-type="string">00a9 1992.", "author": [{"dropping-particle": "", "family": "Anthony", "given": "Joseph H.", "non-dropping-particle": "", "parse-names": false, "suffix": ""}, {"dropping-particle": "", "family": "Ramesh", "given": "K.", "non-dropping-particle": "", "parse</meta:user-defined>
    <meta:user-defined meta:name="Mendeley_Bookmark_dYRhHUbsHX_5" meta:value-type="string">-names": false, "suffix": ""}], "container-title": "Journal of Accounting and Economics", "id": "ITEM-1", "issue": "2-3", "issued": {"date-parts": [["1992"]]}, "page": "203-227", "title": "Association between accounting performance measures and stock pric</meta:user-defined>
    <meta:user-defined meta:name="Mendeley_Bookmark_dYRhHUbsHX_6" meta:value-type="string">es. A test of the life cycle hypothesis", "type": "article-journal", "volume": "15"}, "uris": ["http://www.mendeley.com/documents/?uuid=2a05dd9a-25c7-43bf-ac52-522d0b716609"]}], "mendeley": {"formattedCitation": "(Anthony &amp; Ramesh, 1992)", "manualFormatti</meta:user-defined>
    <meta:user-defined meta:name="Mendeley_Bookmark_dYRhHUbsHX_7" meta:value-type="string">ng": "Anthony and Ramesh (1992)", "plainTextFormattedCitation": "(Anthony &amp; Ramesh, 1992)", "previouslyFormattedCitation": "(Anthony &amp; Ramesh, 1992)"}, "properties": {"noteIndex": 0}, "schema": "https://github.com/citation-style-language/schema/raw/master</meta:user-defined>
    <meta:user-defined meta:name="Mendeley_Bookmark_dYRhHUbsHX_8" meta:value-type="string">/csl-citation.json"}</meta:user-defined>
    <meta:user-defined meta:name="Mendeley_Bookmark_gbsRzNVL5S_1" meta:value-type="string">ADDIN CSL_CITATION {"citationItems": [{"id": "ITEM-1", "itemData": {"DOI": "10.1080/00036849000000038", "ISBN": "0003684900000", "ISSN": "14664283", "abstract": "The life-cycle concept is utilized to examine the voluntary divestiture phenomenon and is suc</meta:user-defined>
    <meta:user-defined meta:name="Mendeley_Bookmark_gbsRzNVL5S_2" meta:value-type="string">cessful in separating a sample of 145 divesting firms into four life-cycle groups through the use of cluster analysis preceded by factor analysis. The resulting groups, late expansion/early maturity, regenerating maturity, late maturity/early decline, and</meta:user-defined>
    <meta:user-defined meta:name="Mendeley_Bookmark_gbsRzNVL5S_3" meta:value-type="string"> decline, differ from one another in terms of basic financial characteristics just before the divestiture &gt; event. They also differ in terms of the changes in financial characteristics experienced around the divestiture event by these divesting firms rela</meta:user-defined>
    <meta:user-defined meta:name="Mendeley_Bookmark_gbsRzNVL5S_4" meta:value-type="string">tive to their matched control firms. Support is found for most of the divestiture hypotheses suggested by life-cycle theory using paired-sample nonparametric tests and t-tests. \u00a9 1990, Taylor &amp; Francis Group, LLC. All rights reserved.", "author": [{"</meta:user-defined>
    <meta:user-defined meta:name="Mendeley_Bookmark_gbsRzNVL5S_5" meta:value-type="string">dropping-particle": "", "family": "Pashley", "given": "Mary M.", "non-dropping-particle": "", "parse-names": false, "suffix": ""}, {"dropping-particle": "", "family": "Philippatos", "given": "George C.", "non-dropping-particle": "", "parse-names": false, </meta:user-defined>
    <meta:user-defined meta:name="Mendeley_Bookmark_gbsRzNVL5S_6" meta:value-type="string">"suffix": ""}], "container-title": "Applied Economics", "id": "ITEM-1", "issue": "9", "issued": {"date-parts": [["1990"]]}, "page": "1181-1196", "title": "Voluntary divestitures and corporate life-cycle: Some empirical evidence", "type": "article-journal"</meta:user-defined>
    <meta:user-defined meta:name="Mendeley_Bookmark_gbsRzNVL5S_7" meta:value-type="string">, "volume": "22"}, "uris": ["http://www.mendeley.com/documents/?uuid=df944771-9184-4fb9-98d4-78643411dc6f"]}], "mendeley": {"formattedCitation": "(Pashley &amp; Philippatos, 1990)", "manualFormatting": "Pashley and Philippatos (1990)", "plainTextFormattedCita</meta:user-defined>
    <meta:user-defined meta:name="Mendeley_Bookmark_gbsRzNVL5S_8" meta:value-type="string">tion": "(Pashley &amp; Philippatos, 1990)", "previouslyFormattedCitation": "(Pashley &amp; Philippatos, 1990)"}, "properties": {"noteIndex": 0}, "schema": "https://github.com/citation-style-language/schema/raw/master/csl-citation.json"}</meta:user-defined>
    <meta:user-defined meta:name="Mendeley_Bookmark_hO3NHTy2EB_1" meta:value-type="string">ADDIN CSL_CITATION {"citationItems": [{"id": "ITEM-1", "itemData": {"DOI": "10.2308/accr.2006.81.1.179", "ISSN": "00014826", "abstract": "This paper examines accounting and nonaccounting factors behind accounting losses over a 50-year period. Using multiv</meta:user-defined>
    <meta:user-defined meta:name="Mendeley_Bookmark_hO3NHTy2EB_2" meta:value-type="string">ariate time-series analysis, we report evidence that the annual percentage of losses for U.S. firms is significantly related to accounting conservatism, Compustat coverage of small firms, real firm performance as measured by cash flows from operations, an</meta:user-defined>
    <meta:user-defined meta:name="Mendeley_Bookmark_hO3NHTy2EB_3" meta:value-type="string">d business cycle factors. We further find that nonaccounting factors tend to play the dominant role in explaining accounting losses over our sample period. Our results are robust to alternative definitions of macroeconomic productivity, as well as to vary</meta:user-defined>
    <meta:user-defined meta:name="Mendeley_Bookmark_hO3NHTy2EB_4" meta:value-type="string">ing model specifications. Our findings contribute to the literature on accounting losses and accounting conservatism and have implications for the use of accounting loss information in numerous settings.", "author": [{"dropping-particle": "", "family": "K</meta:user-defined>
    <meta:user-defined meta:name="Mendeley_Bookmark_hO3NHTy2EB_5" meta:value-type="string">lein", "given": "April", "non-dropping-particle": "", "parse-names": false, "suffix": ""}, {"dropping-particle": "", "family": "Marquardt", "given": "Carol A.", "non-dropping-particle": "", "parse-names": false, "suffix": ""}], "container-title": "The Acc</meta:user-defined>
    <meta:user-defined meta:name="Mendeley_Bookmark_hO3NHTy2EB_6" meta:value-type="string">ounting Review", "id": "ITEM-1", "issue": "1", "issued": {"date-parts": [["2006"]]}, "page": "179-206", "title": "Fundamentals of Accounting Losses", "type": "article-journal", "volume": "81"}, "uris": ["http://www.mendeley.com/documents/?uuid=f1ee0802-95</meta:user-defined>
    <meta:user-defined meta:name="Mendeley_Bookmark_hO3NHTy2EB_7" meta:value-type="string">5c-4b76-ac6d-4de406a93adf"]}], "mendeley": {"formattedCitation": "(Klein &amp; Marquardt, 2006)", "plainTextFormattedCitation": "(Klein &amp; Marquardt, 2006)", "previouslyFormattedCitation": "(Klein &amp; Marquardt, 2006)"}, "properties": {"noteIndex": 0}, "schema":</meta:user-defined>
    <meta:user-defined meta:name="Mendeley_Bookmark_hO3NHTy2EB_8" meta:value-type="string"> "https://github.com/citation-style-language/schema/raw/master/csl-citation.json"}</meta:user-defined>
    <meta:user-defined meta:name="Mendeley_Bookmark_hrViptqOSB_1" meta:value-type="string">ADDIN CSL_CITATION {"citationItems": [{"id": "ITEM-1", "itemData": {"DOI": "10.1016/j.jacceco.2004.11.002", "ISBN": "0165-4101", "ISSN": "01654101", "PMID": "213054875", "abstract": "We examine the specification and power of tests based on performance-mat</meta:user-defined>
    <meta:user-defined meta:name="Mendeley_Bookmark_hrViptqOSB_2" meta:value-type="string">ched discretionary accruals, and make comparisons with tests using traditional discretionary accrual measures (e.g., Jones and modified-Jones models). Performance matching on return on assets controls for the effect of performance on measured discretionar</meta:user-defined>
    <meta:user-defined meta:name="Mendeley_Bookmark_hrViptqOSB_3" meta:value-type="string">y accruals. The results suggest that performance-matched discretionary accrual measures enhance the reliability of inferences from earnings management research when the hypothesis being tested does not imply that earnings management will vary with perform</meta:user-defined>
    <meta:user-defined meta:name="Mendeley_Bookmark_hrViptqOSB_4" meta:value-type="string">ance, or where the control firms are not expected to have engaged in earnings management. \u00a9 2004 Elsevier B.V. All rights reserved.", "author": [{"dropping-particle": "", "family": "Kothari", "given": "S. P.", "non-dropping-particle": "", "parse-name</meta:user-defined>
    <meta:user-defined meta:name="Mendeley_Bookmark_hrViptqOSB_5" meta:value-type="string">s": false, "suffix": ""}, {"dropping-particle": "", "family": "Leone", "given": "Andrew J.", "non-dropping-particle": "", "parse-names": false, "suffix": ""}, {"dropping-particle": "", "family": "Wasley", "given": "Charles E.", "non-dropping-particle": ""</meta:user-defined>
    <meta:user-defined meta:name="Mendeley_Bookmark_hrViptqOSB_6" meta:value-type="string">, "parse-names": false, "suffix": ""}], "container-title": "Journal of Accounting and Economics", "id": "ITEM-1", "issue": "1", "issued": {"date-parts": [["2005"]]}, "page": "163-197", "title": "Performance matched discretionary accrual measures", "type":</meta:user-defined>
    <meta:user-defined meta:name="Mendeley_Bookmark_hrViptqOSB_7" meta:value-type="string"> "article-journal", "volume": "39"}, "uris": ["http://www.mendeley.com/documents/?uuid=c3ac20ee-9741-4ba4-8261-ecc8f3b200e7"]}], "mendeley": {"formattedCitation": "(Kothari, Leone, &amp; Wasley, 2005)", "manualFormatting": "Kothari, Leone, and Wasley\u2019s (</meta:user-defined>
    <meta:user-defined meta:name="Mendeley_Bookmark_hrViptqOSB_8" meta:value-type="string">2005, KLW hereafter)", "plainTextFormattedCitation": "(Kothari, Leone, &amp; Wasley, 2005)", "previouslyFormattedCitation": "(Kothari, Leone, &amp; Wasley, 2005)"}, "properties": {"noteIndex": 0}, "schema": "https://github.com/citation-style-language/schema/raw/m</meta:user-defined>
    <meta:user-defined meta:name="Mendeley_Bookmark_hrViptqOSB_9" meta:value-type="string">aster/csl-citation.json"}</meta:user-defined>
    <meta:user-defined meta:name="Mendeley_Bookmark_i8fvpJoxux_1" meta:value-type="string">ADDIN CSL_CITATION {"citationItems": [{"id": "ITEM-1", "itemData": {"DOI": "10.1016/j.mar.2007.08.002", "ISSN": "10445005", "abstract": "This paper investigates if the use of an activity-based cost-accounting system differs among firms in different organi</meta:user-defined>
    <meta:user-defined meta:name="Mendeley_Bookmark_i8fvpJoxux_2" meta:value-type="string">zational life cycle stages. We apply the Miller and Friesen [Miller, D., Friesen, P.H., 1983. Successful and unsuccessful phases of the corporate life cycle. Organ. Stud. 4 (3), 339-356; Miller, D., Friesen, P.H., 1984. A longitudinal study of the corpora</meta:user-defined>
    <meta:user-defined meta:name="Mendeley_Bookmark_i8fvpJoxux_3" meta:value-type="string">te life cycle. Manage. Sci. 30 (10), 1161-1183] life cycle model according to which the internal characteristics of firms and the external contexts in which the firms operate differ across firms depending on their stages of development. Based on the organ</meta:user-defined>
    <meta:user-defined meta:name="Mendeley_Bookmark_i8fvpJoxux_4" meta:value-type="string">izational life cycle theories we hypothesize that the use of the activity-based costing is more common among firms in maturity and revival phases than among firms in a growth phase. Our empirical analyses based on a questionnaire to 105 Finnish firms oper</meta:user-defined>
    <meta:user-defined meta:name="Mendeley_Bookmark_i8fvpJoxux_5" meta:value-type="string">ating in various industries and in different life cycle stages support our hypothesis. We conduct various robustness checks of the results using several control variables and checking the effect of potential non-response bias. Our results remain essential</meta:user-defined>
    <meta:user-defined meta:name="Mendeley_Bookmark_i8fvpJoxux_6" meta:value-type="string">ly the same. \u00a9 2007 Elsevier Ltd. All rights reserved.", "author": [{"dropping-particle": "", "family": "Kallunki", "given": "Juha Pekka", "non-dropping-particle": "", "parse-names": false, "suffix": ""}, {"dropping-particle": "", "family": "Silvola"</meta:user-defined>
    <meta:user-defined meta:name="Mendeley_Bookmark_i8fvpJoxux_7" meta:value-type="string">, "given": "Hanna", "non-dropping-particle": "", "parse-names": false, "suffix": ""}], "container-title": "Management Accounting Research", "id": "ITEM-1", "issue": "1", "issued": {"date-parts": [["2008"]]}, "page": "62-79", "title": "The effect of organi</meta:user-defined>
    <meta:user-defined meta:name="Mendeley_Bookmark_i8fvpJoxux_8" meta:value-type="string">zational life cycle stage on the use of activity-based costing", "type": "article-journal", "volume": "19"}, "uris": ["http://www.mendeley.com/documents/?uuid=b0b989e4-11b9-4751-bb7b-f4d2a49debc7"]}], "mendeley": {"formattedCitation": "(Kallunki &amp; Silvola</meta:user-defined>
    <meta:user-defined meta:name="Mendeley_Bookmark_i8fvpJoxux_9" meta:value-type="string">, 2008)", "plainTextFormattedCitation": "(Kallunki &amp; Silvola, 2008)", "previouslyFormattedCitation": "(Kallunki &amp; Silvola, 2008)"}, "properties": {"noteIndex": 0}, "schema": "https://github.com/citation-style-language/schema/raw/master/csl-citation.json"}</meta:user-defined>
    <meta:user-defined meta:name="Mendeley_Bookmark_iWBRf00fsP_1" meta:value-type="string">ADDIN CSL_CITATION {"citationItems": [{"id": "ITEM-1", "itemData": {"DOI": "10.2308/accr-10130", "author": [{"dropping-particle": "", "family": "Dickinson", "given": "Victoria", "non-dropping-particle": "", "parse-names": false, "suffix": ""}], "container</meta:user-defined>
    <meta:user-defined meta:name="Mendeley_Bookmark_iWBRf00fsP_2" meta:value-type="string">-title": "The Accounting Review", "id": "ITEM-1", "issue": "6", "issued": {"date-parts": [["2011"]]}, "page": "1969-1994", "title": "Cash Flow Patterns as a Proxy for Firm Life Cycle", "type": "article-journal", "volume": "86"}, "uris": ["http://www.mende</meta:user-defined>
    <meta:user-defined meta:name="Mendeley_Bookmark_iWBRf00fsP_3" meta:value-type="string">ley.com/documents/?uuid=aa6349fa-dbd3-4667-a148-0f241cd34893"]}], "mendeley": {"formattedCitation": "(Dickinson, 2011)", "manualFormatting": "Dickinson (2011)", "plainTextFormattedCitation": "(Dickinson, 2011)", "previouslyFormattedCitation": "(Dickinson,</meta:user-defined>
    <meta:user-defined meta:name="Mendeley_Bookmark_iWBRf00fsP_4" meta:value-type="string"> 2011)"}, "properties": {"noteIndex": 0}, "schema": "https://github.com/citation-style-language/schema/raw/master/csl-citation.json"}</meta:user-defined>
    <meta:user-defined meta:name="Mendeley_Bookmark_jTrhV1ra9x_1" meta:value-type="string">ADDIN CSL_CITATION {"citationItems": [{"id": "ITEM-1", "itemData": {"DOI": "10.1016/j.jacceco.2009.08.002", "ISSN": "01654101", "abstract": "We estimate a firm-year measure of accounting conservatism, examine its empirical properties as a metric, and illu</meta:user-defined>
    <meta:user-defined meta:name="Mendeley_Bookmark_jTrhV1ra9x_2" meta:value-type="string">strate applications by testing new hypotheses that shed further light on the nature and effects of conservatism. The results are consistent with the measure, C_Score, capturing variation in conservatism and also predicting asymmetric earnings timeliness a</meta:user-defined>
    <meta:user-defined meta:name="Mendeley_Bookmark_jTrhV1ra9x_3" meta:value-type="string">t horizons of up to 3 years ahead. Cross-sectional hypothesis tests suggest firms with longer investment cycles, higher idiosyncratic uncertainty and higher information asymmetry have higher accounting conservatism. Event studies suggest increased conserv</meta:user-defined>
    <meta:user-defined meta:name="Mendeley_Bookmark_jTrhV1ra9x_4" meta:value-type="string">atism is a response to increases in information asymmetry and idiosyncratic uncertainty. \u00a9 2009 Elsevier B.V. All rights reserved.", "author": [{"dropping-particle": "", "family": "Khan", "given": "Mozaffar", "non-dropping-particle": "", "parse-names</meta:user-defined>
    <meta:user-defined meta:name="Mendeley_Bookmark_jTrhV1ra9x_5" meta:value-type="string">": false, "suffix": ""}, {"dropping-particle": "", "family": "Watts", "given": "Ross L.", "non-dropping-particle": "", "parse-names": false, "suffix": ""}], "container-title": "Journal of Accounting and Economics", "id": "ITEM-1", "issue": "2-3", "issued"</meta:user-defined>
    <meta:user-defined meta:name="Mendeley_Bookmark_jTrhV1ra9x_6" meta:value-type="string">: {"date-parts": [["2009"]]}, "page": "132-150", "publisher": "Elsevier", "title": "Estimation and empirical properties of a firm-year measure of accounting conservatism", "type": "article-journal", "volume": "48"}, "uris": ["http://www.mendeley.com/docum</meta:user-defined>
    <meta:user-defined meta:name="Mendeley_Bookmark_jTrhV1ra9x_7" meta:value-type="string">ents/?uuid=6fd27f85-0639-4e7a-b80e-374fdacf0cbd"]}], "mendeley": {"formattedCitation": "(Khan &amp; Watts, 2009)", "plainTextFormattedCitation": "(Khan &amp; Watts, 2009)", "previouslyFormattedCitation": "(Khan &amp; Watts, 2009)"}, "properties": {"noteIndex": 0}, "s</meta:user-defined>
    <meta:user-defined meta:name="Mendeley_Bookmark_jTrhV1ra9x_8" meta:value-type="string">chema": "https://github.com/citation-style-language/schema/raw/master/csl-citation.json"}</meta:user-defined>
    <meta:user-defined meta:name="Mendeley_Bookmark_jrI4fSIhfB_1" meta:value-type="string">ADDIN CSL_CITATION {"citationItems": [{"id": "ITEM-1", "itemData": {"DOI": "10.1287/mnsc.30.10.1161", "ISSN": "15265501", "abstract": "A review of recent literature on the corporate life cycle disclosed five common stages: birth, growth, maturity, revival</meta:user-defined>
    <meta:user-defined meta:name="Mendeley_Bookmark_jrI4fSIhfB_2" meta:value-type="string">, and decline. Theorists predicted that each stage would manifest integral complementarities among variables of environment (\"situation\"), strategy, structure and decision making methods; that organizational growth and increasing environmental complexit</meta:user-defined>
    <meta:user-defined meta:name="Mendeley_Bookmark_jrI4fSIhfB_3" meta:value-type="string">y would cause each stage to exhibit certain significant differences from all other stages along these four classes of variables; and that organizations tend to move in a linear progression through the five stages, proceeding sequentially from birth to dec</meta:user-defined>
    <meta:user-defined meta:name="Mendeley_Bookmark_jrI4fSIhfB_4" meta:value-type="string">line. These contentions were tested by this study. A sample of 161 periods of history from 36 firms were classified into the five life cycle stages using a few attributes deemed central to each. Analyses of variance were performed on 54 variables of strat</meta:user-defined>
    <meta:user-defined meta:name="Mendeley_Bookmark_jrI4fSIhfB_5" meta:value-type="string">egy, structure, environment and decision making style. The results seemed to support the prevalence of complementarities among variables within each stage and the predicted inter-stage differences. They did not, however, show that organizations went throu</meta:user-defined>
    <meta:user-defined meta:name="Mendeley_Bookmark_jrI4fSIhfB_6" meta:value-type="string">gh the stages in the same sequence.", "author": [{"dropping-particle": "", "family": "Miller", "given": "Danny", "non-dropping-particle": "", "parse-names": false, "suffix": ""}, {"dropping-particle": "", "family": "Friesen", "given": "Peter H.", "non-dro</meta:user-defined>
    <meta:user-defined meta:name="Mendeley_Bookmark_jrI4fSIhfB_7" meta:value-type="string">pping-particle": "", "parse-names": false, "suffix": ""}], "container-title": "Management Science", "id": "ITEM-1", "issue": "10", "issued": {"date-parts": [["1980"]]}, "page": "1161-1183", "title": "A longitudinal study of the corporate life cycle", "typ</meta:user-defined>
    <meta:user-defined meta:name="Mendeley_Bookmark_jrI4fSIhfB_8" meta:value-type="string">e": "article-journal", "volume": "30"}, "uris": ["http://www.mendeley.com/documents/?uuid=cb45308a-791f-4010-935c-ebfda6faf668"]}], "mendeley": {"formattedCitation": "(Miller &amp; Friesen, 1980)", "manualFormatting": "Miller and Friesen (1980)", "plainTextFo</meta:user-defined>
    <meta:user-defined meta:name="Mendeley_Bookmark_jrI4fSIhfB_9" meta:value-type="string">rmattedCitation": "(Miller &amp; Friesen, 1980)", "previouslyFormattedCitation": "(Miller &amp; Friesen, 1980)"}, "properties": {"noteIndex": 0}, "schema": "https://github.com/citation-style-language/schema/raw/master/csl-citation.json"}</meta:user-defined>
    <meta:user-defined meta:name="Mendeley_Bookmark_kZVrI3XmPI_1" meta:value-type="string">ADDIN CSL_CITATION {"citationItems": [{"id": "ITEM-1", "itemData": {"DOI": "10.1016/j.jacceco.2009.08.002", "ISSN": "01654101", "abstract": "We estimate a firm-year measure of accounting conservatism, examine its empirical properties as a metric, and illu</meta:user-defined>
    <meta:user-defined meta:name="Mendeley_Bookmark_kZVrI3XmPI_2" meta:value-type="string">strate applications by testing new hypotheses that shed further light on the nature and effects of conservatism. The results are consistent with the measure, C_Score, capturing variation in conservatism and also predicting asymmetric earnings timeliness a</meta:user-defined>
    <meta:user-defined meta:name="Mendeley_Bookmark_kZVrI3XmPI_3" meta:value-type="string">t horizons of up to 3 years ahead. Cross-sectional hypothesis tests suggest firms with longer investment cycles, higher idiosyncratic uncertainty and higher information asymmetry have higher accounting conservatism. Event studies suggest increased conserv</meta:user-defined>
    <meta:user-defined meta:name="Mendeley_Bookmark_kZVrI3XmPI_4" meta:value-type="string">atism is a response to increases in information asymmetry and idiosyncratic uncertainty. \u00a9 2009 Elsevier B.V. All rights reserved.", "author": [{"dropping-particle": "", "family": "Khan", "given": "Mozaffar", "non-dropping-particle": "", "parse-names</meta:user-defined>
    <meta:user-defined meta:name="Mendeley_Bookmark_kZVrI3XmPI_5" meta:value-type="string">": false, "suffix": ""}, {"dropping-particle": "", "family": "Watts", "given": "Ross L.", "non-dropping-particle": "", "parse-names": false, "suffix": ""}], "container-title": "Journal of Accounting and Economics", "id": "ITEM-1", "issue": "2-3", "issued"</meta:user-defined>
    <meta:user-defined meta:name="Mendeley_Bookmark_kZVrI3XmPI_6" meta:value-type="string">: {"date-parts": [["2009"]]}, "page": "132-150", "publisher": "Elsevier", "title": "Estimation and empirical properties of a firm-year measure of accounting conservatism", "type": "article-journal", "volume": "48"}, "uris": ["http://www.mendeley.com/docum</meta:user-defined>
    <meta:user-defined meta:name="Mendeley_Bookmark_kZVrI3XmPI_7" meta:value-type="string">ents/?uuid=6fd27f85-0639-4e7a-b80e-374fdacf0cbd"]}], "mendeley": {"formattedCitation": "(Khan &amp; Watts, 2009)", "plainTextFormattedCitation": "(Khan &amp; Watts, 2009)", "previouslyFormattedCitation": "(Khan &amp; Watts, 2009)"}, "properties": {"noteIndex": 0}, "s</meta:user-defined>
    <meta:user-defined meta:name="Mendeley_Bookmark_kZVrI3XmPI_8" meta:value-type="string">chema": "https://github.com/citation-style-language/schema/raw/master/csl-citation.json"}</meta:user-defined>
    <meta:user-defined meta:name="Mendeley_Bookmark_ksYgvKG2VA_1" meta:value-type="string">ADDIN CSL_CITATION {"citationItems": [{"id": "ITEM-1", "itemData": {"author": [{"dropping-particle": "", "family": "Bayat", "given": "A", "non-dropping-particle": "", "parse-names": false, "suffix": ""}, {"dropping-particle": "", "family": "Bargezar Nosha</meta:user-defined>
    <meta:user-defined meta:name="Mendeley_Bookmark_ksYgvKG2VA_2" meta:value-type="string">hr", "given": "Z", "non-dropping-particle": "", "parse-names": false, "suffix": ""}], "container-title": "Journal of Organizational Behavior Research", "id": "ITEM-1", "issue": "2", "issued": {"date-parts": [["2018"]]}, "page": "1-17", "title": "The Effec</meta:user-defined>
    <meta:user-defined meta:name="Mendeley_Bookmark_ksYgvKG2VA_3" meta:value-type="string">t of Firm Life Cycle on Corporate Policies", "type": "article-journal", "volume": "3"}, "uris": ["http://www.mendeley.com/documents/?uuid=3519063f-6777-4257-ac10-3afe186b0078"]}], "mendeley": {"formattedCitation": "(Bayat &amp; Bargezar Noshahr, 2018)", "plai</meta:user-defined>
    <meta:user-defined meta:name="Mendeley_Bookmark_ksYgvKG2VA_4" meta:value-type="string">nTextFormattedCitation": "(Bayat &amp; Bargezar Noshahr, 2018)", "previouslyFormattedCitation": "(Bayat &amp; Bargezar Noshahr, 2018)"}, "properties": {"noteIndex": 0}, "schema": "https://github.com/citation-style-language/schema/raw/master/csl-citation.json"}</meta:user-defined>
    <meta:user-defined meta:name="Mendeley_Bookmark_lPb3d5y2po_1" meta:value-type="string">ADDIN CSL_CITATION {"citationItems": [{"id": "ITEM-1", "itemData": {"DOI": "10.1016/j.adiac.2017.10.001", "ISSN": "08826110", "abstract": "This paper investigates whether a firm's life cycle stage affects its reporting conservatism in the cross-section. W</meta:user-defined>
    <meta:user-defined meta:name="Mendeley_Bookmark_lPb3d5y2po_2" meta:value-type="string">e use two measures of reporting conservatism used in Givoly and Hayn (2000): the level of non-operating accruals and the market-to-book ratio (unconditional conservatism); and the conservatism measure suggested by Basu (1997) (conditional conservatism). F</meta:user-defined>
    <meta:user-defined meta:name="Mendeley_Bookmark_lPb3d5y2po_3" meta:value-type="string">irms are classified annually into life cycle stages using procedures proposed by Dickinson (2011). We find that unconditional reporting conservatism decreases over life cycle stages, but do not find evidence that conditional reporting conservatism is asso</meta:user-defined>
    <meta:user-defined meta:name="Mendeley_Bookmark_lPb3d5y2po_4" meta:value-type="string">ciated with life cycle stages. Our findings complement Givoly and Hayn (2000) and have implications for financial statement analysis and future research on accounting conservatism.", "author": [{"dropping-particle": "", "family": "Hansen", "given": "James</meta:user-defined>
    <meta:user-defined meta:name="Mendeley_Bookmark_lPb3d5y2po_5" meta:value-type="string"> C.", "non-dropping-particle": "", "parse-names": false, "suffix": ""}, {"dropping-particle": "", "family": "Hong", "given": "Keejae P.", "non-dropping-particle": "", "parse-names": false, "suffix": ""}, {"dropping-particle": "", "family": "Park", "given"</meta:user-defined>
    <meta:user-defined meta:name="Mendeley_Bookmark_lPb3d5y2po_6" meta:value-type="string">: "Sang Hyun", "non-dropping-particle": "", "parse-names": false, "suffix": ""}], "container-title": "Advances in Accounting", "id": "ITEM-1", "issue": "January", "issued": {"date-parts": [["2018"]]}, "page": "76-88", "title": "Accounting conservatism: A </meta:user-defined>
    <meta:user-defined meta:name="Mendeley_Bookmark_lPb3d5y2po_7" meta:value-type="string">life cycle perspective", "type": "article-journal", "volume": "40"}, "uris": ["http://www.mendeley.com/documents/?uuid=e7227564-931d-48ba-98fa-a86434ff6aa3"]}], "mendeley": {"formattedCitation": "(Hansen et al., 2018)", "plainTextFormattedCitation": "(Han</meta:user-defined>
    <meta:user-defined meta:name="Mendeley_Bookmark_lPb3d5y2po_8" meta:value-type="string">sen et al., 2018)", "previouslyFormattedCitation": "(Hansen et al., 2018)"}, "properties": {"noteIndex": 0}, "schema": "https://github.com/citation-style-language/schema/raw/master/csl-citation.json"}</meta:user-defined>
    <meta:user-defined meta:name="Mendeley_Bookmark_nkN5NrbuUU_1" meta:value-type="string">ADDIN CSL_CITATION {"citationItems": [{"id": "ITEM-1", "itemData": {"DOI": "10.1016/0090-2616(79)90001-9", "ISSN": "00902616", "abstract": "In this article a model for identifying organizational styles is presented. Such a typology has been found to be re</meta:user-defined>
    <meta:user-defined meta:name="Mendeley_Bookmark_nkN5NrbuUU_2" meta:value-type="string">petitive as a pattern in a significant number or organizations and it has been verified by hundreds of executives as reflecting their experience. The model enables an organization to foresee the problems it will face as it grows over time. Furthermore, it</meta:user-defined>
    <meta:user-defined meta:name="Mendeley_Bookmark_nkN5NrbuUU_3" meta:value-type="string"> provides tools for prescribing effective organizational treatments-organizational therapy and surgery. It is a contingency model in that it presents a framework for prescribing the treatments most likely to be effective depending on the lifecycle stage o</meta:user-defined>
    <meta:user-defined meta:name="Mendeley_Bookmark_nkN5NrbuUU_4" meta:value-type="string">f the organization. \u00a9 1979.", "author": [{"dropping-particle": "", "family": "Adizes", "given": "Ichak", "non-dropping-particle": "", "parse-names": false, "suffix": ""}], "container-title": "Organizational Dynamics", "id": "ITEM-1", "issue": "1", "i</meta:user-defined>
    <meta:user-defined meta:name="Mendeley_Bookmark_nkN5NrbuUU_5" meta:value-type="string">ssued": {"date-parts": [["1979"]]}, "page": "3-25", "title": "Organizational passages-Diagnosing and treating lifecycle problems of organizations", "type": "article-journal", "volume": "8"}, "uris": ["http://www.mendeley.com/documents/?uuid=880ba070-a91c-</meta:user-defined>
    <meta:user-defined meta:name="Mendeley_Bookmark_nkN5NrbuUU_6" meta:value-type="string">4724-856a-83ac802919b3"]}], "mendeley": {"formattedCitation": "(Adizes, 1979)", "manualFormatting": "Adizes (1979)", "plainTextFormattedCitation": "(Adizes, 1979)", "previouslyFormattedCitation": "(Adizes, 1979)"}, "properties": {"noteIndex": 0}, "schema"</meta:user-defined>
    <meta:user-defined meta:name="Mendeley_Bookmark_nkN5NrbuUU_7" meta:value-type="string">: "https://github.com/citation-style-language/schema/raw/master/csl-citation.json"}</meta:user-defined>
    <meta:user-defined meta:name="Mendeley_Bookmark_nnXg5vcvee_1" meta:value-type="string">ADDIN CSL_CITATION {"citationItems": [{"id": "ITEM-1", "itemData": {"DOI": "10.1016/j.jfineco.2005.07.005", "ISSN": "0304405X", "abstract": "Consistent with a life-cycle theory of dividends, the fraction of publicly traded industrial firms that pay divide</meta:user-defined>
    <meta:user-defined meta:name="Mendeley_Bookmark_nnXg5vcvee_10" meta:value-type="string">-cycle theory", "type": "article-journal", "volume": "81"}, "uris": ["http://www.mendeley.com/documents/?uuid=c959aeda-20aa-460a-a903-999bec5b17be"]}], "mendeley": {"formattedCitation": "(DeAngelo, DeAngelo, &amp; Stulz, 2006)", "plainTextFormattedCitation": </meta:user-defined>
    <meta:user-defined meta:name="Mendeley_Bookmark_nnXg5vcvee_11" meta:value-type="string">"(DeAngelo, DeAngelo, &amp; Stulz, 2006)", "previouslyFormattedCitation": "(DeAngelo, DeAngelo, &amp; Stulz, 2006)"}, "properties": {"noteIndex": 0}, "schema": "https://github.com/citation-style-language/schema/raw/master/csl-citation.json"}</meta:user-defined>
    <meta:user-defined meta:name="Mendeley_Bookmark_nnXg5vcvee_2" meta:value-type="string">nds is high when retained earnings are a large portion of total equity (and of total assets) and falls to near zero when most equity is contributed rather than earned. We observe a highly significant relation between the decision to pay dividends and the </meta:user-defined>
    <meta:user-defined meta:name="Mendeley_Bookmark_nnXg5vcvee_3" meta:value-type="string">earned/contributed capital mix, controlling for profitability, growth, firm size, total equity, cash balances, and dividend history, a relation that also holds for dividend initiations and omissions. In our regressions, the mix of earned/contributed capit</meta:user-defined>
    <meta:user-defined meta:name="Mendeley_Bookmark_nnXg5vcvee_4" meta:value-type="string">al has a quantitatively greater impact than measures of profitability and growth opportunities. We document a massive increase in firms with negative retained earnings (from 11.8% of industrials in 1978 to 50.2% in 2002). Controlling for the earned/contri</meta:user-defined>
    <meta:user-defined meta:name="Mendeley_Bookmark_nnXg5vcvee_5" meta:value-type="string">buted capital mix, firms with negative retained earnings show virtually no change in their propensity to pay dividends from the mid-1970s to 2002, while those whose earned equity makes them reasonable candidates to pay dividends have a propensity reductio</meta:user-defined>
    <meta:user-defined meta:name="Mendeley_Bookmark_nnXg5vcvee_6" meta:value-type="string">n that is twice the overall reduction in Fama and French [2000, Journal of Financial Economics 76, 549-582]. Finally, our simulations show that, if well-established firms had not paid dividends, their cash balances would be enormous and their long-term de</meta:user-defined>
    <meta:user-defined meta:name="Mendeley_Bookmark_nnXg5vcvee_7" meta:value-type="string">bt trivial, thus granting extreme discretion to managers of these mature firms. \u00a9 2006 Elsevier B.V. All rights reserved.", "author": [{"dropping-particle": "", "family": "DeAngelo", "given": "Harry", "non-dropping-particle": "", "parse-names": false</meta:user-defined>
    <meta:user-defined meta:name="Mendeley_Bookmark_nnXg5vcvee_8" meta:value-type="string">, "suffix": ""}, {"dropping-particle": "", "family": "DeAngelo", "given": "Linda", "non-dropping-particle": "", "parse-names": false, "suffix": ""}, {"dropping-particle": "", "family": "Stulz", "given": "Ren\u00e9 M.", "non-dropping-particle": "", "parse-</meta:user-defined>
    <meta:user-defined meta:name="Mendeley_Bookmark_nnXg5vcvee_9" meta:value-type="string">names": false, "suffix": ""}], "container-title": "Journal of Financial Economics", "id": "ITEM-1", "issue": "2", "issued": {"date-parts": [["2006"]]}, "page": "227-254", "title": "Dividend policy and the earned/contributed capital mix: a test of the life</meta:user-defined>
    <meta:user-defined meta:name="Mendeley_Bookmark_tAiujUhygi_1" meta:value-type="string">ADDIN CSL_CITATION {"citationItems": [{"id": "ITEM-1", "itemData": {"DOI": "10.1016/j.jacceco.2006.10.003", "ISSN": "01654101", "abstract": "We examine determinants of weaknesses in internal control for 779 firms disclosing material weaknesses from August</meta:user-defined>
    <meta:user-defined meta:name="Mendeley_Bookmark_tAiujUhygi_10" meta:value-type="string">ms with lower-quality disclosures and of a significant reduction in mispricing for the subset of firms with higher-quality disclosures. We confirm the results of our Mishkin tests using returns regressions that also control for investor sophistication, an</meta:user-defined>
    <meta:user-defined meta:name="Mendeley_Bookmark_tAiujUhygi_11" meta:value-type="string">alyst following, and firm life-cycle stage. Overall, our results demonstrate the mitigating effect that higher-quality disclosure has on mispricing. \u00a9 2009, SAGE Publications. All rights reserved.", "author": [{"dropping-particle": "", "family": "Dra</meta:user-defined>
    <meta:user-defined meta:name="Mendeley_Bookmark_tAiujUhygi_12" meta:value-type="string">ke", "given": "Michael S.", "non-dropping-particle": "", "parse-names": false, "suffix": ""}, {"dropping-particle": "", "family": "Myers", "given": "James N.", "non-dropping-particle": "", "parse-names": false, "suffix": ""}, {"dropping-particle": "", "fa</meta:user-defined>
    <meta:user-defined meta:name="Mendeley_Bookmark_tAiujUhygi_13" meta:value-type="string">mily": "Myers", "given": "Linda A.", "non-dropping-particle": "", "parse-names": false, "suffix": ""}], "container-title": "Journal of Accounting, Auditing &amp; Finance", "id": "ITEM-2", "issue": "3", "issued": {"date-parts": [["2009"]]}, "page": "357-384", </meta:user-defined>
    <meta:user-defined meta:name="Mendeley_Bookmark_tAiujUhygi_14" meta:value-type="string">"title": "Disclosure Quality and the Mispricing of Accruals and Cash Flow", "type": "article-journal", "volume": "24"}, "uris": ["http://www.mendeley.com/documents/?uuid=6cb2f4be-0766-4a00-994b-462cc14cd272"]}, {"id": "ITEM-3", "itemData": {"DOI": "10.100</meta:user-defined>
    <meta:user-defined meta:name="Mendeley_Bookmark_tAiujUhygi_15" meta:value-type="string">7/s11187-009-9229-z", "ISSN": "0921898X", "abstract": "The study reported here examines the financing choices of small and medium-sized firms, i.e., those most vulnerable to information and incentive problems, through the lens of the business life cycle. </meta:user-defined>
    <meta:user-defined meta:name="Mendeley_Bookmark_tAiujUhygi_16" meta:value-type="string">We argue that the controversy in the empirical literature regarding the determinants of capital structure decisions is based on a failure to take into account the different degrees of information opacity, and, consequently, firms' characteristics and need</meta:user-defined>
    <meta:user-defined meta:name="Mendeley_Bookmark_tAiujUhygi_17" meta:value-type="string">s at specific stages of their life cycles. The results show that, in a bank-oriented country, firms tend to adopt specific financing strategies and a different hierarchy of financial decision-making as they progress through the phases of their business li</meta:user-defined>
    <meta:user-defined meta:name="Mendeley_Bookmark_tAiujUhygi_18" meta:value-type="string">fe cycle. Contrary to conventional wisdom, debt is shown to be fundamental to business activities in the early stages, representing the first choice. By contrast, in the maturity stage, firms re-balance their capital structure, gradually substituting debt</meta:user-defined>
    <meta:user-defined meta:name="Mendeley_Bookmark_tAiujUhygi_19" meta:value-type="string"> for internal capital, and for firms that have consolidated their business, the pecking-order theory shows a high degree of application. This financial life-cycle pattern seems to be homogeneous for different industries and consistent over time. \u00a9 20</meta:user-defined>
    <meta:user-defined meta:name="Mendeley_Bookmark_tAiujUhygi_2" meta:value-type="string"> 2002 to 2005. We find that these firms tend to be smaller, younger, financially weaker, more complex, growing rapidly, or undergoing restructuring. Firms with more serious entity-wide control problems are smaller, younger and weaker financially, while fi</meta:user-defined>
    <meta:user-defined meta:name="Mendeley_Bookmark_tAiujUhygi_20" meta:value-type="string">09 Springer Science+Business Media, LLC.", "author": [{"dropping-particle": "", "family": "Rocca", "given": "Maurizio L.", "non-dropping-particle": "La", "parse-names": false, "suffix": ""}, {"dropping-particle": "", "family": "Rocca", "given": "Tiziana L</meta:user-defined>
    <meta:user-defined meta:name="Mendeley_Bookmark_tAiujUhygi_21" meta:value-type="string">.", "non-dropping-particle": "La", "parse-names": false, "suffix": ""}, {"dropping-particle": "", "family": "Cariola", "given": "Alfio", "non-dropping-particle": "", "parse-names": false, "suffix": ""}], "container-title": "Small Business Economics", "id"</meta:user-defined>
    <meta:user-defined meta:name="Mendeley_Bookmark_tAiujUhygi_22" meta:value-type="string">: "ITEM-3", "issue": "1", "issued": {"date-parts": [["2011"]]}, "page": "107-130", "title": "Capital Structure Decisions During a Firm's Life Cycle", "type": "article-journal", "volume": "37"}, "uris": ["http://www.mendeley.com/documents/?uuid=90450ea3-4a</meta:user-defined>
    <meta:user-defined meta:name="Mendeley_Bookmark_tAiujUhygi_23" meta:value-type="string">6d-4fb6-92a9-79d9f816b79d"]}, {"id": "ITEM-4", "itemData": {"DOI": "10.1177/0170840601223004", "ISSN": "01708406", "abstract": "Strategic alliances in the biotechnology industry are used as an inter-organizational learning device, in addition to their abi</meta:user-defined>
    <meta:user-defined meta:name="Mendeley_Bookmark_tAiujUhygi_24" meta:value-type="string">lity to provide financial resources, vertical and horizontal integration facilities, and legitimacy to dedicated biotechnology firms (DBFs). However, despite the advantages associated with strategic alliances, the literature accounts for hazards and disad</meta:user-defined>
    <meta:user-defined meta:name="Mendeley_Bookmark_tAiujUhygi_25" meta:value-type="string">vantages as well. This paper analyzes the relationship between organizational life-cycle and the formation of strategic alliances based on a population of 554 new biotechnology firms (DBFs) in a 15-year period. Using event history analysis, this study tes</meta:user-defined>
    <meta:user-defined meta:name="Mendeley_Bookmark_tAiujUhygi_26" meta:value-type="string">ts two propositions: that the inability of DBFs to form strategic alliances will be associated with organizational death and that firm growth will make it possible to reduce network learning through alliances (exploration stage of learning), allowing the </meta:user-defined>
    <meta:user-defined meta:name="Mendeley_Bookmark_tAiujUhygi_27" meta:value-type="string">firm to enter a period of internalized learning (exploitation). These propositions are supported by the data. The findings showed that lack of alliances is associated with organizational death, that learning through alliances is not a cumulative process, </meta:user-defined>
    <meta:user-defined meta:name="Mendeley_Bookmark_tAiujUhygi_28" meta:value-type="string">and that firm life-cycle alliance formation is not linear. Although alliance-based learning is vital to biotechnology firms at the early stages of their formation, when learning is associated with exploration, at later phases of the life-cycle, learning i</meta:user-defined>
    <meta:user-defined meta:name="Mendeley_Bookmark_tAiujUhygi_29" meta:value-type="string">s internally exploited through intrafirm networks. The results also provide some evidence that another phase of external, network based, learning follows.", "author": [{"dropping-particle": "", "family": "Oliver", "given": "Amalya L.", "non-dropping-parti</meta:user-defined>
    <meta:user-defined meta:name="Mendeley_Bookmark_tAiujUhygi_3" meta:value-type="string">rms with less severe, account-specific problems are healthy financially but have complex, diversified, and rapidly changing operations. Finally, we find that the determinants also vary based on the specific reason for the material weakness, consistent wit</meta:user-defined>
    <meta:user-defined meta:name="Mendeley_Bookmark_tAiujUhygi_30" meta:value-type="string">cle": "", "parse-names": false, "suffix": ""}], "container-title": "Organization Studies", "id": "ITEM-4", "issue": "3", "issued": {"date-parts": [["2001"]]}, "page": "467-489", "title": "Strategic alliances and the learning life-cycle of biotechnology fi</meta:user-defined>
    <meta:user-defined meta:name="Mendeley_Bookmark_tAiujUhygi_31" meta:value-type="string">rms", "type": "article-journal", "volume": "22"}, "uris": ["http://www.mendeley.com/documents/?uuid=a296675e-df69-4236-bdad-e8a9e418b4bb"]}, {"id": "ITEM-5", "itemData": {"DOI": "10.1111/j.1475-679X.2006.00206.x", "ISSN": "00218456", "abstract": "We study</meta:user-defined>
    <meta:user-defined meta:name="Mendeley_Bookmark_tAiujUhygi_32" meta:value-type="string"> a relatively recent change in voluntary disclosure practices by management, namely, the issuance of cash flow forecasts. We predict and find that management issues cash flow forecasts to signal good news in cash flow, to meet investor demand for cash flo</meta:user-defined>
    <meta:user-defined meta:name="Mendeley_Bookmark_tAiujUhygi_33" meta:value-type="string">w information, and to precommit to a certain composition of earnings in terms of cash flow versus accruals, thus reducing the degree of freedom in earnings management. Our results also suggest that management discloses good news in cash flow to mitigate t</meta:user-defined>
    <meta:user-defined meta:name="Mendeley_Bookmark_tAiujUhygi_34" meta:value-type="string">he negative impact of bad news in earnings, to lend credibility to good news in earnings, and to signal economic viability when the firm is young. Our finding that management cash flow forecasts primarily convey good news is in contrast to the generally n</meta:user-defined>
    <meta:user-defined meta:name="Mendeley_Bookmark_tAiujUhygi_35" meta:value-type="string">egative nature of management earnings guidance and suggests that different incentives drive firms' disclosure of different financial information. Copyright \u00a9, University of Chicago.", "author": [{"dropping-particle": "", "family": "Wasley", "given": </meta:user-defined>
    <meta:user-defined meta:name="Mendeley_Bookmark_tAiujUhygi_36" meta:value-type="string">"Charles E.", "non-dropping-particle": "", "parse-names": false, "suffix": ""}, {"dropping-particle": "", "family": "Wu", "given": "Joanna Shuang", "non-dropping-particle": "", "parse-names": false, "suffix": ""}], "container-title": "Journal of Accountin</meta:user-defined>
    <meta:user-defined meta:name="Mendeley_Bookmark_tAiujUhygi_37" meta:value-type="string">g Research", "id": "ITEM-5", "issue": "2", "issued": {"date-parts": [["2006"]]}, "page": "389-429", "title": "Why do managers voluntarily issue cash flow forecasts?", "type": "article-journal", "volume": "44"}, "uris": ["http://www.mendeley.com/documents/</meta:user-defined>
    <meta:user-defined meta:name="Mendeley_Bookmark_tAiujUhygi_38" meta:value-type="string">?uuid=d3e8a182-e3d3-4063-b5ff-6a57026b2fa3"]}], "mendeley": {"formattedCitation": "(Doyle, Ge, &amp; McVay, 2007; Drake, Myers, &amp; Myers, 2009; La Rocca, La Rocca, &amp; Cariola, 2011; Oliver, 2001; Wasley &amp; Wu, 2006)", "plainTextFormattedCitation": "(Doyle, Ge, &amp;</meta:user-defined>
    <meta:user-defined meta:name="Mendeley_Bookmark_tAiujUhygi_39" meta:value-type="string"> McVay, 2007; Drake, Myers, &amp; Myers, 2009; La Rocca, La Rocca, &amp; Cariola, 2011; Oliver, 2001; Wasley &amp; Wu, 2006)", "previouslyFormattedCitation": "(Doyle, Ge, &amp; McVay, 2007; Drake, Myers, &amp; Myers, 2009; La Rocca, La Rocca, &amp; Cariola, 2011; Oliver, 2001; W</meta:user-defined>
    <meta:user-defined meta:name="Mendeley_Bookmark_tAiujUhygi_4" meta:value-type="string">h each firm facing their own unique set of internal control challenges. \u00a9 2006 Elsevier B.V. All rights reserved.", "author": [{"dropping-particle": "", "family": "Doyle", "given": "Jeffrey", "non-dropping-particle": "", "parse-names": false, "suffix</meta:user-defined>
    <meta:user-defined meta:name="Mendeley_Bookmark_tAiujUhygi_40" meta:value-type="string">asley &amp; Wu, 2006)"}, "properties": {"noteIndex": 0}, "schema": "https://github.com/citation-style-language/schema/raw/master/csl-citation.json"}</meta:user-defined>
    <meta:user-defined meta:name="Mendeley_Bookmark_tAiujUhygi_5" meta:value-type="string">": ""}, {"dropping-particle": "", "family": "Ge", "given": "Weili", "non-dropping-particle": "", "parse-names": false, "suffix": ""}, {"dropping-particle": "", "family": "McVay", "given": "Sarah", "non-dropping-particle": "", "parse-names": false, "suffix</meta:user-defined>
    <meta:user-defined meta:name="Mendeley_Bookmark_tAiujUhygi_6" meta:value-type="string">": ""}], "container-title": "Journal of Accounting and Economics", "id": "ITEM-1", "issue": "1-2", "issued": {"date-parts": [["2007"]]}, "page": "193-223", "title": "Determinants of weaknesses in internal control over financial reporting", "type": "articl</meta:user-defined>
    <meta:user-defined meta:name="Mendeley_Bookmark_tAiujUhygi_7" meta:value-type="string">e-journal", "volume": "44"}, "uris": ["http://www.mendeley.com/documents/?uuid=93d89300-66be-41a8-a19d-a302d5300a5d"]}, {"id": "ITEM-2", "itemData": {"DOI": "10.1177/0148558X0902400303", "ISSN": "0148558X", "abstract": "In this paper, we investigate the r</meta:user-defined>
    <meta:user-defined meta:name="Mendeley_Bookmark_tAiujUhygi_8" meta:value-type="string">ole that disclosure quality plays in the accurate valuation of accruals and cash flow. We predict that stock prices of firms with higher-quality disclosures more accurately reflect the persistence of accruals and cash flow. We test our predictions using a</meta:user-defined>
    <meta:user-defined meta:name="Mendeley_Bookmark_tAiujUhygi_9" meta:value-type="string">nalyst ratings of disclosure published in the annual Association for Investment Management and Research (AIMR) Corporate Information Committee Reports for the years 1982 through 1996. The results provide strong evidence of mispricing for the subset of fir</meta:user-defined>
    <meta:user-defined meta:name="Mendeley_Bookmark_upEN6g1tZp_1" meta:value-type="string">ADDIN CSL_CITATION {"citationItems": [{"id": "ITEM-1", "itemData": {"DOI": "10.1016/j.jfineco.2005.07.005", "ISSN": "0304405X", "abstract": "Consistent with a life-cycle theory of dividends, the fraction of publicly traded industrial firms that pay divide</meta:user-defined>
    <meta:user-defined meta:name="Mendeley_Bookmark_upEN6g1tZp_10" meta:value-type="string">-cycle theory", "type": "article-journal", "volume": "81"}, "uris": ["http://www.mendeley.com/documents/?uuid=c959aeda-20aa-460a-a903-999bec5b17be"]}], "mendeley": {"formattedCitation": "(DeAngelo, DeAngelo, &amp; Stulz, 2006)", "plainTextFormattedCitation": </meta:user-defined>
    <meta:user-defined meta:name="Mendeley_Bookmark_upEN6g1tZp_11" meta:value-type="string">"(DeAngelo, DeAngelo, &amp; Stulz, 2006)", "previouslyFormattedCitation": "(DeAngelo, DeAngelo, &amp; Stulz, 2006)"}, "properties": {"noteIndex": 0}, "schema": "https://github.com/citation-style-language/schema/raw/master/csl-citation.json"}</meta:user-defined>
    <meta:user-defined meta:name="Mendeley_Bookmark_upEN6g1tZp_2" meta:value-type="string">nds is high when retained earnings are a large portion of total equity (and of total assets) and falls to near zero when most equity is contributed rather than earned. We observe a highly significant relation between the decision to pay dividends and the </meta:user-defined>
    <meta:user-defined meta:name="Mendeley_Bookmark_upEN6g1tZp_3" meta:value-type="string">earned/contributed capital mix, controlling for profitability, growth, firm size, total equity, cash balances, and dividend history, a relation that also holds for dividend initiations and omissions. In our regressions, the mix of earned/contributed capit</meta:user-defined>
    <meta:user-defined meta:name="Mendeley_Bookmark_upEN6g1tZp_4" meta:value-type="string">al has a quantitatively greater impact than measures of profitability and growth opportunities. We document a massive increase in firms with negative retained earnings (from 11.8% of industrials in 1978 to 50.2% in 2002). Controlling for the earned/contri</meta:user-defined>
    <meta:user-defined meta:name="Mendeley_Bookmark_upEN6g1tZp_5" meta:value-type="string">buted capital mix, firms with negative retained earnings show virtually no change in their propensity to pay dividends from the mid-1970s to 2002, while those whose earned equity makes them reasonable candidates to pay dividends have a propensity reductio</meta:user-defined>
    <meta:user-defined meta:name="Mendeley_Bookmark_upEN6g1tZp_6" meta:value-type="string">n that is twice the overall reduction in Fama and French [2000, Journal of Financial Economics 76, 549-582]. Finally, our simulations show that, if well-established firms had not paid dividends, their cash balances would be enormous and their long-term de</meta:user-defined>
    <meta:user-defined meta:name="Mendeley_Bookmark_upEN6g1tZp_7" meta:value-type="string">bt trivial, thus granting extreme discretion to managers of these mature firms. \u00a9 2006 Elsevier B.V. All rights reserved.", "author": [{"dropping-particle": "", "family": "DeAngelo", "given": "Harry", "non-dropping-particle": "", "parse-names": false</meta:user-defined>
    <meta:user-defined meta:name="Mendeley_Bookmark_upEN6g1tZp_8" meta:value-type="string">, "suffix": ""}, {"dropping-particle": "", "family": "DeAngelo", "given": "Linda", "non-dropping-particle": "", "parse-names": false, "suffix": ""}, {"dropping-particle": "", "family": "Stulz", "given": "Ren\u00e9 M.", "non-dropping-particle": "", "parse-</meta:user-defined>
    <meta:user-defined meta:name="Mendeley_Bookmark_upEN6g1tZp_9" meta:value-type="string">names": false, "suffix": ""}], "container-title": "Journal of Financial Economics", "id": "ITEM-1", "issue": "2", "issued": {"date-parts": [["2006"]]}, "page": "227-254", "title": "Dividend policy and the earned/contributed capital mix: a test of the life</meta:user-defined>
    <meta:user-defined meta:name="Mendeley_Bookmark_wdcJqXukQX_1" meta:value-type="string">ADDIN CSL_CITATION {"citationItems": [{"id": "ITEM-1", "itemData": {"DOI": "10.1016/0165-4101(92)90018-W", "ISSN": "01654101", "abstract": "This paper posits that stock market response to two accounting performance measures - sales growth and capital inve</meta:user-defined>
    <meta:user-defined meta:name="Mendeley_Bookmark_wdcJqXukQX_2" meta:value-type="string">stment - is a function of firm life cycle stage. Firms are grouped into various life cycle portfolios using dividend payout, sales growth, and age. As predicted, the empirical results indicate a monotonic decline in the response coefficients of unexpected</meta:user-defined>
    <meta:user-defined meta:name="Mendeley_Bookmark_wdcJqXukQX_3" meta:value-type="string"> sales growth and unexpected capital investment from the growth to the stagnant stages. Additional analysis suggests that this relation is not driven by a firm size effect, risk differences, or measurement error in the proxies for performance measures. \u</meta:user-defined>
    <meta:user-defined meta:name="Mendeley_Bookmark_wdcJqXukQX_4" meta:value-type="string">00a9 1992.", "author": [{"dropping-particle": "", "family": "Anthony", "given": "Joseph H.", "non-dropping-particle": "", "parse-names": false, "suffix": ""}, {"dropping-particle": "", "family": "Ramesh", "given": "K.", "non-dropping-particle": "", "parse</meta:user-defined>
    <meta:user-defined meta:name="Mendeley_Bookmark_wdcJqXukQX_5" meta:value-type="string">-names": false, "suffix": ""}], "container-title": "Journal of Accounting and Economics", "id": "ITEM-1", "issue": "2-3", "issued": {"date-parts": [["1992"]]}, "page": "203-227", "title": "Association between accounting performance measures and stock pric</meta:user-defined>
    <meta:user-defined meta:name="Mendeley_Bookmark_wdcJqXukQX_6" meta:value-type="string">es. A test of the life cycle hypothesis", "type": "article-journal", "volume": "15"}, "uris": ["http://www.mendeley.com/documents/?uuid=2a05dd9a-25c7-43bf-ac52-522d0b716609"]}], "mendeley": {"formattedCitation": "(Anthony &amp; Ramesh, 1992)", "manualFormatti</meta:user-defined>
    <meta:user-defined meta:name="Mendeley_Bookmark_wdcJqXukQX_7" meta:value-type="string">ng": "Anthony and Ramesh (1992)", "plainTextFormattedCitation": "(Anthony &amp; Ramesh, 1992)", "previouslyFormattedCitation": "(Anthony &amp; Ramesh, 1992)"}, "properties": {"noteIndex": 0}, "schema": "https://github.com/citation-style-language/schema/raw/master</meta:user-defined>
    <meta:user-defined meta:name="Mendeley_Bookmark_wdcJqXukQX_8" meta:value-type="string">/csl-citation.json"}</meta:user-defined>
    <meta:user-defined meta:name="Mendeley_Bookmark_wlSBCr9oRN_1" meta:value-type="string">ADDIN CSL_CITATION {"citationItems": [{"id": "ITEM-1", "itemData": {"DOI": "10.1016/j.adiac.2017.10.001", "ISSN": "08826110", "abstract": "This paper investigates whether a firm's life cycle stage affects its reporting conservatism in the cross-section. W</meta:user-defined>
    <meta:user-defined meta:name="Mendeley_Bookmark_wlSBCr9oRN_2" meta:value-type="string">e use two measures of reporting conservatism used in Givoly and Hayn (2000): the level of non-operating accruals and the market-to-book ratio (unconditional conservatism); and the conservatism measure suggested by Basu (1997) (conditional conservatism). F</meta:user-defined>
    <meta:user-defined meta:name="Mendeley_Bookmark_wlSBCr9oRN_3" meta:value-type="string">irms are classified annually into life cycle stages using procedures proposed by Dickinson (2011). We find that unconditional reporting conservatism decreases over life cycle stages, but do not find evidence that conditional reporting conservatism is asso</meta:user-defined>
    <meta:user-defined meta:name="Mendeley_Bookmark_wlSBCr9oRN_4" meta:value-type="string">ciated with life cycle stages. Our findings complement Givoly and Hayn (2000) and have implications for financial statement analysis and future research on accounting conservatism.", "author": [{"dropping-particle": "", "family": "Hansen", "given": "James</meta:user-defined>
    <meta:user-defined meta:name="Mendeley_Bookmark_wlSBCr9oRN_5" meta:value-type="string"> C.", "non-dropping-particle": "", "parse-names": false, "suffix": ""}, {"dropping-particle": "", "family": "Hong", "given": "Keejae P.", "non-dropping-particle": "", "parse-names": false, "suffix": ""}, {"dropping-particle": "", "family": "Park", "given"</meta:user-defined>
    <meta:user-defined meta:name="Mendeley_Bookmark_wlSBCr9oRN_6" meta:value-type="string">: "Sang Hyun", "non-dropping-particle": "", "parse-names": false, "suffix": ""}], "container-title": "Advances in Accounting", "id": "ITEM-1", "issue": "January", "issued": {"date-parts": [["2018"]]}, "page": "76-88", "title": "Accounting conservatism: A </meta:user-defined>
    <meta:user-defined meta:name="Mendeley_Bookmark_wlSBCr9oRN_7" meta:value-type="string">life cycle perspective", "type": "article-journal", "volume": "40"}, "uris": ["http://www.mendeley.com/documents/?uuid=e7227564-931d-48ba-98fa-a86434ff6aa3"]}], "mendeley": {"formattedCitation": "(Hansen et al., 2018)", "plainTextFormattedCitation": "(Han</meta:user-defined>
    <meta:user-defined meta:name="Mendeley_Bookmark_wlSBCr9oRN_8" meta:value-type="string">sen et al., 2018)"}, "properties": {"noteIndex": 0}, "schema": "https://github.com/citation-style-language/schema/raw/master/csl-citation.json"}</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Times New Roman" svg:font-family="'Times New Roman'" style:font-family-generic="roman"/>
    <style:font-face style:name="Arial" svg:font-family="Arial" style:font-family-generic="swiss"/>
    <style:font-face style:name="Times" svg:font-family="Time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8.322cm"/>
    </style:style>
    <style:style style:name="co3" style:family="table-column">
      <style:table-column-properties fo:break-before="auto" style:column-width="1.092cm"/>
    </style:style>
    <style:style style:name="co4" style:family="table-column">
      <style:table-column-properties fo:break-before="auto" style:column-width="1.058cm"/>
    </style:style>
    <style:style style:name="co5" style:family="table-column">
      <style:table-column-properties fo:break-before="auto" style:column-width="1.191cm"/>
    </style:style>
    <style:style style:name="ro1" style:family="table-row">
      <style:table-row-properties style:row-height="0.487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style:style style:name="ce19" style:family="table-cell" style:parent-style-name="Default">
      <style:table-cell-properties fo:border-bottom="0.06pt solid #000000" fo:border-left="none" fo:border-right="none" fo:border-top="0.06pt solid #000000"/>
      <style:text-properties style:use-window-font-color="true" style:text-outline="false" style:text-line-through-style="none" style:text-line-through-type="none" style:font-name="Times" fo:font-size="11pt" fo:language="en" fo:country="US" fo:font-style="normal" fo:text-shadow="none" style:text-underline-style="none" fo:font-weight="bold" style:text-underline-mode="continuous" style:text-overline-mode="continuous" style:text-line-through-mode="continuous" style:font-name-asian="Tahoma" style:font-size-asian="11pt" style:language-asian="zh" style:country-asian="CN" style:font-style-asian="normal" style:font-weight-asian="bold" style:font-size-complex="11pt" style:language-complex="hi" style:country-complex="IN" style:font-style-complex="normal" style:font-weight-complex="bold" style:text-emphasize="none" style:font-relief="none" style:text-overline-style="none" style:text-overline-color="font-color"/>
    </style:style>
    <style:style style:name="ce20" style:family="table-cell" style:parent-style-name="Default">
      <style:table-cell-properties fo:wrap-option="no-wrap"/>
      <style:text-properties style:use-window-font-color="true" style:text-outline="false" style:text-line-through-style="none" style:text-line-through-type="none" style:font-name="Times" fo:font-size="11pt" fo:language="en" fo:country="US" fo:font-style="normal" fo:text-shadow="none" style:text-underline-style="none" fo:font-weight="normal" style:text-underline-mode="continuous" style:text-overline-mode="continuous" style:text-line-through-mode="continuous" style:font-name-asian="Tahoma"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fo:wrap-option="wrap" fo:border-left="none" fo:border-right="none" fo:border-top="none"/>
      <style:text-properties style:use-window-font-color="true" style:text-outline="false" style:text-line-through-style="none" style:text-line-through-type="none" style:font-name="Times" fo:font-size="11pt" fo:language="en" fo:country="US" fo:font-style="normal" fo:text-shadow="none" style:text-underline-style="none" fo:font-weight="bold" style:text-underline-mode="continuous" style:text-overline-mode="continuous" style:text-line-through-mode="continuous" style:font-name-asian="Tahoma" style:font-size-asian="11pt" style:language-asian="zh" style:country-asian="CN" style:font-style-asian="normal" style:font-weight-asian="bold" style:font-size-complex="11pt" style:language-complex="hi" style:country-complex="IN" style:font-style-complex="normal" style:font-weight-complex="bold" style:text-emphasize="none" style:font-relief="none" style:text-overline-style="none" style:text-overline-color="font-color"/>
    </style:style>
    <style:style style:name="ce22" style:family="table-cell" style:parent-style-name="Default">
      <style:table-cell-properties fo:border-bottom="0.06pt solid #000000" fo:wrap-option="wrap" fo:border-left="none" fo:border-right="none" fo:border-top="0.06pt solid #000000"/>
      <style:text-properties style:use-window-font-color="true" style:text-outline="false" style:text-line-through-style="none" style:text-line-through-type="none" style:font-name="Times" fo:font-size="11pt" fo:language="en" fo:country="US" fo:font-style="normal" fo:text-shadow="none" style:text-underline-style="none" fo:font-weight="bold" style:text-underline-mode="continuous" style:text-overline-mode="continuous" style:text-line-through-mode="continuous" style:font-name-asian="Tahoma" style:font-size-asian="11pt" style:language-asian="zh" style:country-asian="CN" style:font-style-asian="normal" style:font-weight-asian="bold" style:font-size-complex="11pt" style:language-complex="hi" style:country-complex="IN" style:font-style-complex="normal" style:font-weight-complex="bold" style:text-emphasize="none" style:font-relief="none" style:text-overline-style="none" style:text-overline-color="font-color"/>
    </style:style>
    <style:style style:name="ce23" style:family="table-cell" style:parent-style-name="Default" style:data-style-name="N1">
      <style:table-cell-properties style:rotation-align="none"/>
      <style:text-properties style:use-window-font-color="true"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fo:border-bottom="0.06pt solid #000000" fo:border-left="none" fo:border-right="none" style:rotation-align="none" fo:border-top="none"/>
      <style:text-properties style:use-window-font-color="true"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3">
      <style:table-cell-properties style:rotation-align="none"/>
      <style:text-properties fo:color="#000000"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3">
      <style:table-cell-properties fo:border-bottom="0.06pt solid #000000" fo:border-left="none" fo:border-right="none" style:rotation-align="none" fo:border-top="none"/>
      <style:text-properties fo:color="#000000" style:text-outline="false" style:text-line-through-style="none" style:text-line-through-type="none" style:font-name="Times"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Sample" table:style-name="ta1">
        <table:table-column table:style-name="co1" table:number-columns-repeated="15" table:default-cell-style-name="Default"/>
        <table:table-column table:style-name="co2" table:default-cell-style-name="ce20"/>
        <table:table-column table:style-name="co3" table:number-columns-repeated="2" table:default-cell-style-name="ce23"/>
        <table:table-column table:style-name="co4" table:default-cell-style-name="ce23"/>
        <table:table-column table:style-name="co3" table:number-columns-repeated="6" table:default-cell-style-name="ce23"/>
        <table:table-column table:style-name="co5" table:default-cell-style-name="ce25"/>
        <table:table-row table:style-name="ro1">
          <table:table-cell table:number-columns-repeated="15"/>
          <table:table-cell table:style-name="ce19"/>
          <table:table-cell table:style-name="ce22" office:value-type="float" office:value="2009" calcext:value-type="float">
            <text:p>2009</text:p>
          </table:table-cell>
          <table:table-cell table:style-name="ce22" office:value-type="float" office:value="2010" calcext:value-type="float">
            <text:p>2010</text:p>
          </table:table-cell>
          <table:table-cell table:style-name="ce22" office:value-type="float" office:value="2011" calcext:value-type="float">
            <text:p>2011</text:p>
          </table:table-cell>
          <table:table-cell table:style-name="ce22" office:value-type="float" office:value="2012" calcext:value-type="float">
            <text:p>2012</text:p>
          </table:table-cell>
          <table:table-cell table:style-name="ce22" office:value-type="float" office:value="2013" calcext:value-type="float">
            <text:p>2013</text:p>
          </table:table-cell>
          <table:table-cell table:style-name="ce22" office:value-type="float" office:value="2014" calcext:value-type="float">
            <text:p>2014</text:p>
          </table:table-cell>
          <table:table-cell table:style-name="ce22" office:value-type="float" office:value="2015" calcext:value-type="float">
            <text:p>2015</text:p>
          </table:table-cell>
          <table:table-cell table:style-name="ce22" office:value-type="float" office:value="2016" calcext:value-type="float">
            <text:p>2016</text:p>
          </table:table-cell>
          <table:table-cell table:style-name="ce22" office:value-type="float" office:value="2017" calcext:value-type="float">
            <text:p>2017</text:p>
          </table:table-cell>
          <table:table-cell table:style-name="ce22" office:value-type="string" calcext:value-type="string">
            <text:p>Total</text:p>
          </table:table-cell>
        </table:table-row>
        <table:table-row table:style-name="ro1">
          <table:table-cell table:number-columns-repeated="15"/>
          <table:table-cell office:value-type="string" calcext:value-type="string">
            <text:p>Education, Health, Sports and Other Social Services</text:p>
          </table:table-cell>
          <table:table-cell table:number-columns-repeated="4" office:value-type="float" office:value="4" calcext:value-type="float">
            <text:p>4</text:p>
          </table:table-cell>
          <table:table-cell table:number-columns-repeated="4" office:value-type="float" office:value="5" calcext:value-type="float">
            <text:p>5</text:p>
          </table:table-cell>
          <table:table-cell office:value-type="float" office:value="4" calcext:value-type="float">
            <text:p>4</text:p>
          </table:table-cell>
          <table:table-cell office:value-type="float" office:value="40" calcext:value-type="float">
            <text:p>40</text:p>
          </table:table-cell>
        </table:table-row>
        <table:table-row table:style-name="ro1">
          <table:table-cell table:number-columns-repeated="15"/>
          <table:table-cell office:value-type="string" calcext:value-type="string">
            <text:p>Administrative and Support Service Activities</text:p>
          </table:table-cell>
          <table:table-cell table:number-columns-repeated="3" office:value-type="float" office:value="0" calcext:value-type="float">
            <text:p>0</text:p>
          </table:table-cell>
          <table:table-cell table:number-columns-repeated="3" office:value-type="float" office:value="2" calcext:value-type="float">
            <text:p>2</text:p>
          </table:table-cell>
          <table:table-cell table:number-columns-repeated="3" office:value-type="float" office:value="3" calcext:value-type="float">
            <text:p>3</text:p>
          </table:table-cell>
          <table:table-cell office:value-type="float" office:value="15" calcext:value-type="float">
            <text:p>15</text:p>
          </table:table-cell>
        </table:table-row>
        <table:table-row table:style-name="ro1">
          <table:table-cell table:number-columns-repeated="15"/>
          <table:table-cell office:value-type="string" calcext:value-type="string">
            <text:p>Manufacturing</text:p>
          </table:table-cell>
          <table:table-cell office:value-type="float" office:value="119" calcext:value-type="float">
            <text:p>119</text:p>
          </table:table-cell>
          <table:table-cell office:value-type="float" office:value="121" calcext:value-type="float">
            <text:p>121</text:p>
          </table:table-cell>
          <table:table-cell office:value-type="float" office:value="130" calcext:value-type="float">
            <text:p>130</text:p>
          </table:table-cell>
          <table:table-cell office:value-type="float" office:value="122" calcext:value-type="float">
            <text:p>122</text:p>
          </table:table-cell>
          <table:table-cell office:value-type="float" office:value="135" calcext:value-type="float">
            <text:p>135</text:p>
          </table:table-cell>
          <table:table-cell office:value-type="float" office:value="147" calcext:value-type="float">
            <text:p>147</text:p>
          </table:table-cell>
          <table:table-cell office:value-type="float" office:value="146" calcext:value-type="float">
            <text:p>146</text:p>
          </table:table-cell>
          <table:table-cell office:value-type="float" office:value="143" calcext:value-type="float">
            <text:p>143</text:p>
          </table:table-cell>
          <table:table-cell office:value-type="float" office:value="142" calcext:value-type="float">
            <text:p>142</text:p>
          </table:table-cell>
          <table:table-cell table:style-name="ce26" office:value-type="float" office:value="1205" calcext:value-type="float">
            <text:p>1,205</text:p>
          </table:table-cell>
        </table:table-row>
        <table:table-row table:style-name="ro1">
          <table:table-cell table:number-columns-repeated="15"/>
          <table:table-cell office:value-type="string" calcext:value-type="string">
            <text:p>Construction And Public Works</text:p>
          </table:table-cell>
          <table:table-cell office:value-type="float" office:value="1" calcext:value-type="float">
            <text:p>1</text:p>
          </table:table-cell>
          <table:table-cell table:number-columns-repeated="3" office:value-type="float" office:value="3" calcext:value-type="float">
            <text:p>3</text:p>
          </table:table-cell>
          <table:table-cell table:number-columns-repeated="2" office:value-type="float" office:value="4" calcext:value-type="float">
            <text:p>4</text:p>
          </table:table-cell>
          <table:table-cell office:value-type="float" office:value="6" calcext:value-type="float">
            <text:p>6</text:p>
          </table:table-cell>
          <table:table-cell table:number-columns-repeated="2" office:value-type="float" office:value="5" calcext:value-type="float">
            <text:p>5</text:p>
          </table:table-cell>
          <table:table-cell office:value-type="float" office:value="34" calcext:value-type="float">
            <text:p>34</text:p>
          </table:table-cell>
        </table:table-row>
        <table:table-row table:style-name="ro1">
          <table:table-cell table:number-columns-repeated="15"/>
          <table:table-cell office:value-type="string" calcext:value-type="string">
            <text:p>Professional, Scientific and Technical Activities</text:p>
          </table:table-cell>
          <table:table-cell table:number-columns-repeated="4" office:value-type="float" office:value="0" calcext:value-type="float">
            <text:p>0</text:p>
          </table:table-cell>
          <table:table-cell table:number-columns-repeated="5" office:value-type="float" office:value="1" calcext:value-type="float">
            <text:p>1</text:p>
          </table:table-cell>
          <table:table-cell office:value-type="float" office:value="5" calcext:value-type="float">
            <text:p>5</text:p>
          </table:table-cell>
        </table:table-row>
        <table:table-row table:style-name="ro1">
          <table:table-cell table:number-columns-repeated="15"/>
          <table:table-cell office:value-type="string" calcext:value-type="string">
            <text:p>Agriculture, Forestry and Fishing</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3" office:value-type="float" office:value="3" calcext:value-type="float">
            <text:p>3</text:p>
          </table:table-cell>
          <table:table-cell office:value-type="float" office:value="2" calcext:value-type="float">
            <text:p>2</text:p>
          </table:table-cell>
          <table:table-cell office:value-type="float" office:value="15" calcext:value-type="float">
            <text:p>15</text:p>
          </table:table-cell>
        </table:table-row>
        <table:table-row table:style-name="ro1">
          <table:table-cell table:number-columns-repeated="15"/>
          <table:table-cell office:value-type="string" calcext:value-type="string">
            <text:p>Technology</text:p>
          </table:table-cell>
          <table:table-cell table:number-columns-repeated="2" office:value-type="float" office:value="12" calcext:value-type="float">
            <text:p>12</text:p>
          </table:table-cell>
          <table:table-cell office:value-type="float" office:value="14" calcext:value-type="float">
            <text:p>14</text:p>
          </table:table-cell>
          <table:table-cell office:value-type="float" office:value="13" calcext:value-type="float">
            <text:p>13</text:p>
          </table:table-cell>
          <table:table-cell table:number-columns-repeated="3" office:value-type="float" office:value="14" calcext:value-type="float">
            <text:p>14</text:p>
          </table:table-cell>
          <table:table-cell office:value-type="float" office:value="13" calcext:value-type="float">
            <text:p>13</text:p>
          </table:table-cell>
          <table:table-cell office:value-type="float" office:value="12" calcext:value-type="float">
            <text:p>12</text:p>
          </table:table-cell>
          <table:table-cell office:value-type="float" office:value="118" calcext:value-type="float">
            <text:p>118</text:p>
          </table:table-cell>
        </table:table-row>
        <table:table-row table:style-name="ro1">
          <table:table-cell table:number-columns-repeated="15"/>
          <table:table-cell office:value-type="string" calcext:value-type="string">
            <text:p>Wholesale and Retail Trade, Hotels and Restaurants</text:p>
          </table:table-cell>
          <table:table-cell table:number-columns-repeated="2" office:value-type="float" office:value="12" calcext:value-type="float">
            <text:p>12</text:p>
          </table:table-cell>
          <table:table-cell office:value-type="float" office:value="18" calcext:value-type="float">
            <text:p>18</text:p>
          </table:table-cell>
          <table:table-cell office:value-type="float" office:value="20" calcext:value-type="float">
            <text:p>20</text:p>
          </table:table-cell>
          <table:table-cell office:value-type="float" office:value="21" calcext:value-type="float">
            <text:p>21</text:p>
          </table:table-cell>
          <table:table-cell office:value-type="float" office:value="20" calcext:value-type="float">
            <text:p>20</text:p>
          </table:table-cell>
          <table:table-cell office:value-type="float" office:value="19" calcext:value-type="float">
            <text:p>19</text:p>
          </table:table-cell>
          <table:table-cell table:number-columns-repeated="2" office:value-type="float" office:value="20" calcext:value-type="float">
            <text:p>20</text:p>
          </table:table-cell>
          <table:table-cell office:value-type="float" office:value="162" calcext:value-type="float">
            <text:p>162</text:p>
          </table:table-cell>
        </table:table-row>
        <table:table-row table:style-name="ro1">
          <table:table-cell table:number-columns-repeated="15"/>
          <table:table-cell office:value-type="string" calcext:value-type="string">
            <text:p>Transportation, Telecommunication and Storage</text:p>
          </table:table-cell>
          <table:table-cell table:number-columns-repeated="5" office:value-type="float" office:value="6" calcext:value-type="float">
            <text:p>6</text:p>
          </table:table-cell>
          <table:table-cell table:number-columns-repeated="2" office:value-type="float" office:value="7" calcext:value-type="float">
            <text:p>7</text:p>
          </table:table-cell>
          <table:table-cell table:number-columns-repeated="2" office:value-type="float" office:value="6" calcext:value-type="float">
            <text:p>6</text:p>
          </table:table-cell>
          <table:table-cell office:value-type="float" office:value="56" calcext:value-type="float">
            <text:p>56</text:p>
          </table:table-cell>
        </table:table-row>
        <table:table-row table:style-name="ro1">
          <table:table-cell table:number-columns-repeated="15"/>
          <table:table-cell table:style-name="ce3" office:value-type="string" calcext:value-type="string">
            <text:p>Total per Year</text:p>
          </table:table-cell>
          <table:table-cell table:style-name="ce6" office:value-type="float" office:value="154" calcext:value-type="float">
            <text:p>154</text:p>
          </table:table-cell>
          <table:table-cell table:style-name="ce6" office:value-type="float" office:value="158" calcext:value-type="float">
            <text:p>158</text:p>
          </table:table-cell>
          <table:table-cell table:style-name="ce6" office:value-type="float" office:value="176" calcext:value-type="float">
            <text:p>176</text:p>
          </table:table-cell>
          <table:table-cell table:style-name="ce6" office:value-type="float" office:value="171" calcext:value-type="float">
            <text:p>171</text:p>
          </table:table-cell>
          <table:table-cell table:style-name="ce6" office:value-type="float" office:value="190" calcext:value-type="float">
            <text:p>190</text:p>
          </table:table-cell>
          <table:table-cell table:style-name="ce6" office:value-type="float" office:value="203" calcext:value-type="float">
            <text:p>203</text:p>
          </table:table-cell>
          <table:table-cell table:style-name="ce6" office:value-type="float" office:value="204" calcext:value-type="float">
            <text:p>204</text:p>
          </table:table-cell>
          <table:table-cell table:style-name="ce6" office:value-type="float" office:value="199" calcext:value-type="float">
            <text:p>199</text:p>
          </table:table-cell>
          <table:table-cell table:style-name="ce6" office:value-type="float" office:value="195" calcext:value-type="float">
            <text:p>195</text:p>
          </table:table-cell>
          <table:table-cell table:style-name="ce9" office:value-type="float" office:value="1650" calcext:value-type="float">
            <text:p>1,650</text:p>
          </table:table-cell>
        </table:table-row>
      </table:table>
      <table:named-expressions/>
    </office:spreadsheet>
  </office:body>
</office:document-content>
</file>

<file path=Object 1/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Times New Roman" svg:font-family="'Times New Roman'" style:font-family-generic="roman"/>
    <style:font-face style:name="Arial" svg:font-family="Arial" style:font-family-generic="swiss"/>
    <style:font-face style:name="Times" svg:font-family="Time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PingFang SC" style:language-asian="zh" style:country-asian="CN" style:font-name-complex="Arial Unicode M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4" loext:min-decimal-places="14" number:min-integer-digits="1"/>
    </number:number-style>
    <number:number-style style:name="N126">
      <number:number number:decimal-places="13" loext:min-decimal-places="13" number:min-integer-digits="1"/>
    </number:number-style>
    <number:number-style style:name="N127">
      <number:number number:decimal-places="12" loext:min-decimal-places="12" number:min-integer-digits="1"/>
    </number:number-style>
    <number:number-style style:name="N128">
      <number:number number:decimal-places="11" loext:min-decimal-places="11" number:min-integer-digits="1"/>
    </number:number-style>
    <number:number-style style:name="N129">
      <number:number number:decimal-places="10" loext:min-decimal-places="10" number:min-integer-digits="1"/>
    </number:number-style>
    <number:number-style style:name="N130">
      <number:number number:decimal-places="9" loext:min-decimal-places="9" number:min-integer-digits="1"/>
    </number:number-style>
    <number:number-style style:name="N131">
      <number:number number:decimal-places="8" loext:min-decimal-places="8" number:min-integer-digits="1"/>
    </number:number-style>
    <number:number-style style:name="N132">
      <number:number number:decimal-places="7" loext:min-decimal-places="7" number:min-integer-digits="1"/>
    </number:number-style>
    <number:number-style style:name="N133">
      <number:number number:decimal-places="6" loext:min-decimal-places="6" number:min-integer-digits="1"/>
    </number:number-style>
    <number:number-style style:name="N134">
      <number:number number:decimal-places="5" loext:min-decimal-places="5" number:min-integer-digits="1"/>
    </number:number-style>
    <number:number-style style:name="N135">
      <number:number number:decimal-places="4" loext:min-decimal-places="4" number:min-integer-digits="1"/>
    </number:number-style>
    <number:number-style style:name="N136">
      <number:number number:decimal-places="3" loext:min-decimal-places="3" number:min-integer-digits="1"/>
    </number:number-style>
    <number:number-style style:name="N137">
      <number:number number:decimal-places="1" loext:min-decimal-places="1" number:min-integer-digits="1"/>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22">00/00/0000</text:date>, <text:time style:data-style-name="N2" text:time-value="15:15:26.964231367">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04mm"/>
    </style:style>
    <style:style style:name="co3" style:family="table-column">
      <style:table-column-properties fo:break-before="auto" style:column-width="11.91mm"/>
    </style:style>
    <style:style style:name="co4" style:family="table-column">
      <style:table-column-properties fo:break-before="auto" style:column-width="14.73mm"/>
    </style:style>
    <style:style style:name="co5" style:family="table-column">
      <style:table-column-properties fo:break-before="auto" style:column-width="12.24mm"/>
    </style:style>
    <style:style style:name="co6" style:family="table-column">
      <style:table-column-properties fo:break-before="auto" style:column-width="9.93mm"/>
    </style:style>
    <style:style style:name="ro1" style:family="table-row">
      <style:table-row-properties style:row-height="4.87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style:style style:name="ce1" style:family="table-cell" style:parent-style-name="Default">
      <style:table-cell-properties fo:border-bottom="0.06pt solid #000000" fo:border-left="none" fo:border-right="none" style:rotation-align="none" fo:border-top="0.06pt solid #000000"/>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fo:border-bottom="0.06pt solid #000000"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data-style-name="N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data-style-name="N4">
      <style:table-cell-properties fo:border-bottom="0.06pt solid #000000"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fo:border-bottom="0.06pt solid #000000" style:text-align-source="fix" style:repeat-content="false" fo:border-left="none" fo:border-right="none" style:rotation-align="none" fo:border-top="0.06pt solid #000000"/>
      <style:paragraph-properties fo:text-align="center" fo:margin-left="0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data-style-name="N2">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data-style-name="N2">
      <style:table-cell-properties fo:border-bottom="0.06pt solid #000000" fo:border-left="none" fo:border-right="none"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6pt solid #000000" fo:border-left="none" fo:border-right="none" style:rotation-align="none" fo:border-top="0.06pt solid #000000"/>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data-style-name="N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data-style-name="N4">
      <style:table-cell-properties fo:border-bottom="0.06pt solid #000000"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fo:border-bottom="0.06pt solid #000000" style:text-align-source="fix" style:repeat-content="false" fo:border-left="none" fo:border-right="none" style:rotation-align="none" fo:border-top="0.06pt solid #000000"/>
      <style:paragraph-properties fo:text-align="center" fo:margin-left="0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data-style-name="N2">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data-style-name="N2">
      <style:table-cell-properties fo:border-bottom="0.06pt solid #000000" fo:border-left="none" fo:border-right="none"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fo:border-bottom="0.06pt solid #000000"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table table:name="Cont" table:style-name="ta1">
        <table:table-column table:style-name="co1" table:number-columns-repeated="34" table:default-cell-style-name="Default"/>
        <table:table-column table:style-name="co2" table:default-cell-style-name="ce22"/>
        <table:table-column table:style-name="co3" table:number-columns-repeated="2" table:default-cell-style-name="ce28"/>
        <table:table-column table:style-name="co4" table:default-cell-style-name="ce28"/>
        <table:table-column table:style-name="co3" table:default-cell-style-name="ce28"/>
        <table:table-column table:style-name="co5" table:default-cell-style-name="ce28"/>
        <table:table-column table:style-name="co6" table:default-cell-style-name="ce28"/>
        <table:table-row table:style-name="ro1">
          <table:table-cell table:number-columns-repeated="34"/>
          <table:table-cell table:style-name="ce21"/>
          <table:table-cell table:style-name="ce27" office:value-type="string" calcext:value-type="string">
            <text:p>MIN</text:p>
          </table:table-cell>
          <table:table-cell table:style-name="ce30" office:value-type="string" calcext:value-type="string">
            <text:p>1Q</text:p>
          </table:table-cell>
          <table:table-cell table:style-name="ce30" office:value-type="string" calcext:value-type="string">
            <text:p>MEAN</text:p>
          </table:table-cell>
          <table:table-cell table:style-name="ce30" office:value-type="string" calcext:value-type="string">
            <text:p>3Q</text:p>
          </table:table-cell>
          <table:table-cell table:style-name="ce30" office:value-type="string" calcext:value-type="string">
            <text:p>MAX</text:p>
          </table:table-cell>
          <table:table-cell table:style-name="ce30" office:value-type="string" calcext:value-type="string">
            <text:p>SD</text:p>
          </table:table-cell>
        </table:table-row>
        <table:table-row table:style-name="ro1">
          <table:table-cell table:number-columns-repeated="34"/>
          <table:table-cell office:value-type="string" calcext:value-type="string">
            <text:p>AGG</text:p>
          </table:table-cell>
          <table:table-cell office:value-type="float" office:value="-0.97149538650343" calcext:value-type="float">
            <text:p>-0.97</text:p>
          </table:table-cell>
          <table:table-cell office:value-type="float" office:value="-0.226972518167224" calcext:value-type="float">
            <text:p>-0.23</text:p>
          </table:table-cell>
          <table:table-cell office:value-type="float" office:value="-0.111055758895247" calcext:value-type="float">
            <text:p>-0.11</text:p>
          </table:table-cell>
          <table:table-cell office:value-type="float" office:value="-0.0899360309097584" calcext:value-type="float">
            <text:p>-0.09</text:p>
          </table:table-cell>
          <table:table-cell office:value-type="float" office:value="3.38705128733946" calcext:value-type="float">
            <text:p>3.39</text:p>
          </table:table-cell>
          <table:table-cell office:value-type="float" office:value="0.429719406087712" calcext:value-type="float">
            <text:p>0.43</text:p>
          </table:table-cell>
        </table:table-row>
        <table:table-row table:style-name="ro1">
          <table:table-cell table:number-columns-repeated="34"/>
          <table:table-cell office:value-type="string" calcext:value-type="string">
            <text:p>DACC</text:p>
          </table:table-cell>
          <table:table-cell office:value-type="float" office:value="-0.791279769195784" calcext:value-type="float">
            <text:p>-0.79</text:p>
          </table:table-cell>
          <table:table-cell office:value-type="float" office:value="-0.0674774530883606" calcext:value-type="float">
            <text:p>-0.07</text:p>
          </table:table-cell>
          <table:table-cell office:value-type="float" office:value="0.000732664124656137" calcext:value-type="float">
            <text:p>0.00</text:p>
          </table:table-cell>
          <table:table-cell office:value-type="float" office:value="0.0601739079145393" calcext:value-type="float">
            <text:p>0.06</text:p>
          </table:table-cell>
          <table:table-cell office:value-type="float" office:value="0.880490071054623" calcext:value-type="float">
            <text:p>0.88</text:p>
          </table:table-cell>
          <table:table-cell office:value-type="float" office:value="0.149207613779973" calcext:value-type="float">
            <text:p>0.15</text:p>
          </table:table-cell>
        </table:table-row>
        <table:table-row table:style-name="ro1">
          <table:table-cell table:number-columns-repeated="34"/>
          <table:table-cell table:style-name="ce23" office:value-type="string" calcext:value-type="string">
            <text:p>FLCV</text:p>
          </table:table-cell>
          <table:table-cell office:value-type="float" office:value="0" calcext:value-type="float">
            <text:p>0.00</text:p>
          </table:table-cell>
          <table:table-cell office:value-type="float" office:value="0.25" calcext:value-type="float">
            <text:p>0.25</text:p>
          </table:table-cell>
          <table:table-cell office:value-type="float" office:value="0.401969696969697" calcext:value-type="float">
            <text:p>0.40</text:p>
          </table:table-cell>
          <table:table-cell office:value-type="float" office:value="0.5" calcext:value-type="float">
            <text:p>0.50</text:p>
          </table:table-cell>
          <table:table-cell office:value-type="float" office:value="1" calcext:value-type="float">
            <text:p>1.00</text:p>
          </table:table-cell>
          <table:table-cell office:value-type="float" office:value="0.278968795989352" calcext:value-type="float">
            <text:p>0.28</text:p>
          </table:table-cell>
        </table:table-row>
        <table:table-row table:style-name="ro1">
          <table:table-cell table:number-columns-repeated="34"/>
          <table:table-cell table:style-name="ce24" office:value-type="string" calcext:value-type="string">
            <text:p>INST</text:p>
          </table:table-cell>
          <table:table-cell office:value-type="float" office:value="0" calcext:value-type="float">
            <text:p>0.00</text:p>
          </table:table-cell>
          <table:table-cell office:value-type="float" office:value="0.0943795411371156" calcext:value-type="float">
            <text:p>0.09</text:p>
          </table:table-cell>
          <table:table-cell office:value-type="float" office:value="0.376732084685876" calcext:value-type="float">
            <text:p>0.38</text:p>
          </table:table-cell>
          <table:table-cell office:value-type="float" office:value="0.623564047666169" calcext:value-type="float">
            <text:p>0.62</text:p>
          </table:table-cell>
          <table:table-cell office:value-type="float" office:value="0.98979717731827" calcext:value-type="float">
            <text:p>0.99</text:p>
          </table:table-cell>
          <table:table-cell office:value-type="float" office:value="0.307174302678103" calcext:value-type="float">
            <text:p>0.31</text:p>
          </table:table-cell>
        </table:table-row>
        <table:table-row table:style-name="ro1">
          <table:table-cell table:number-columns-repeated="34"/>
          <table:table-cell table:style-name="ce25" office:value-type="string" calcext:value-type="string">
            <text:p>LIST</text:p>
          </table:table-cell>
          <table:table-cell office:value-type="float" office:value="2.70805020110221" calcext:value-type="float">
            <text:p>2.71</text:p>
          </table:table-cell>
          <table:table-cell office:value-type="float" office:value="8.1441710638908" calcext:value-type="float">
            <text:p>8.14</text:p>
          </table:table-cell>
          <table:table-cell office:value-type="float" office:value="8.42583337544112" calcext:value-type="float">
            <text:p>8.43</text:p>
          </table:table-cell>
          <table:table-cell office:value-type="float" office:value="9.05800469032664" calcext:value-type="float">
            <text:p>9.06</text:p>
          </table:table-cell>
          <table:table-cell office:value-type="float" office:value="9.36623239193316" calcext:value-type="float">
            <text:p>9.37</text:p>
          </table:table-cell>
          <table:table-cell office:value-type="float" office:value="0.926018068055425" calcext:value-type="float">
            <text:p>0.93</text:p>
          </table:table-cell>
        </table:table-row>
        <table:table-row table:style-name="ro1">
          <table:table-cell table:number-columns-repeated="34"/>
          <table:table-cell office:value-type="string" calcext:value-type="string">
            <text:p>SIZE</text:p>
          </table:table-cell>
          <table:table-cell office:value-type="float" office:value="15.0585406005437" calcext:value-type="float">
            <text:p>15.06</text:p>
          </table:table-cell>
          <table:table-cell office:value-type="float" office:value="18.3612038054673" calcext:value-type="float">
            <text:p>18.36</text:p>
          </table:table-cell>
          <table:table-cell office:value-type="float" office:value="19.516954723179" calcext:value-type="float">
            <text:p>19.52</text:p>
          </table:table-cell>
          <table:table-cell office:value-type="float" office:value="20.4187202275192" calcext:value-type="float">
            <text:p>20.42</text:p>
          </table:table-cell>
          <table:table-cell office:value-type="float" office:value="24.1341899601111" calcext:value-type="float">
            <text:p>24.13</text:p>
          </table:table-cell>
          <table:table-cell office:value-type="float" office:value="1.64241111819063" calcext:value-type="float">
            <text:p>1.64</text:p>
          </table:table-cell>
        </table:table-row>
        <table:table-row table:style-name="ro1">
          <table:table-cell table:number-columns-repeated="34"/>
          <table:table-cell office:value-type="string" calcext:value-type="string">
            <text:p>Q</text:p>
          </table:table-cell>
          <table:table-cell office:value-type="float" office:value="0.336730074682584" calcext:value-type="float">
            <text:p>0.34</text:p>
          </table:table-cell>
          <table:table-cell office:value-type="float" office:value="0.977442452768108" calcext:value-type="float">
            <text:p>0.98</text:p>
          </table:table-cell>
          <table:table-cell office:value-type="float" office:value="1.57492314923116" calcext:value-type="float">
            <text:p>1.57</text:p>
          </table:table-cell>
          <table:table-cell office:value-type="float" office:value="1.65509718155392" calcext:value-type="float">
            <text:p>1.66</text:p>
          </table:table-cell>
          <table:table-cell office:value-type="float" office:value="13.5101974293156" calcext:value-type="float">
            <text:p>13.51</text:p>
          </table:table-cell>
          <table:table-cell office:value-type="float" office:value="1.25060952001899" calcext:value-type="float">
            <text:p>1.25</text:p>
          </table:table-cell>
        </table:table-row>
        <table:table-row table:style-name="ro1">
          <table:table-cell table:number-columns-repeated="34"/>
          <table:table-cell office:value-type="string" calcext:value-type="string">
            <text:p>TANG</text:p>
          </table:table-cell>
          <table:table-cell office:value-type="float" office:value="0.0000285062713797035" calcext:value-type="float">
            <text:p>0.00</text:p>
          </table:table-cell>
          <table:table-cell office:value-type="float" office:value="0.197096428838841" calcext:value-type="float">
            <text:p>0.20</text:p>
          </table:table-cell>
          <table:table-cell office:value-type="float" office:value="0.375715698238398" calcext:value-type="float">
            <text:p>0.38</text:p>
          </table:table-cell>
          <table:table-cell office:value-type="float" office:value="0.521860097733192" calcext:value-type="float">
            <text:p>0.52</text:p>
          </table:table-cell>
          <table:table-cell office:value-type="float" office:value="3.4013531542354" calcext:value-type="float">
            <text:p>3.40</text:p>
          </table:table-cell>
          <table:table-cell office:value-type="float" office:value="0.267138317076882" calcext:value-type="float">
            <text:p>0.27</text:p>
          </table:table-cell>
        </table:table-row>
        <table:table-row table:style-name="ro1">
          <table:table-cell table:number-columns-repeated="34"/>
          <table:table-cell table:style-name="ce23" office:value-type="string" calcext:value-type="string">
            <text:p>LEV</text:p>
          </table:table-cell>
          <table:table-cell office:value-type="float" office:value="0.0134549512144488" calcext:value-type="float">
            <text:p>0.01</text:p>
          </table:table-cell>
          <table:table-cell office:value-type="float" office:value="0.364159185296065" calcext:value-type="float">
            <text:p>0.36</text:p>
          </table:table-cell>
          <table:table-cell office:value-type="float" office:value="0.65802388915871" calcext:value-type="float">
            <text:p>0.66</text:p>
          </table:table-cell>
          <table:table-cell office:value-type="float" office:value="0.799650261835292" calcext:value-type="float">
            <text:p>0.80</text:p>
          </table:table-cell>
          <table:table-cell office:value-type="float" office:value="17.6065312064199" calcext:value-type="float">
            <text:p>17.61</text:p>
          </table:table-cell>
          <table:table-cell office:value-type="float" office:value="0.695888686749188" calcext:value-type="float">
            <text:p>0.70</text:p>
          </table:table-cell>
        </table:table-row>
        <table:table-row table:style-name="ro1">
          <table:table-cell table:number-columns-repeated="34"/>
          <table:table-cell office:value-type="string" calcext:value-type="string">
            <text:p>CHOLD</text:p>
          </table:table-cell>
          <table:table-cell office:value-type="float" office:value="0.00000753324672889687" calcext:value-type="float">
            <text:p>0.00</text:p>
          </table:table-cell>
          <table:table-cell office:value-type="float" office:value="0.0163659634525325" calcext:value-type="float">
            <text:p>0.02</text:p>
          </table:table-cell>
          <table:table-cell office:value-type="float" office:value="0.113105216256527" calcext:value-type="float">
            <text:p>0.11</text:p>
          </table:table-cell>
          <table:table-cell office:value-type="float" office:value="0.154803549184778" calcext:value-type="float">
            <text:p>0.15</text:p>
          </table:table-cell>
          <table:table-cell office:value-type="float" office:value="2.32433703006719" calcext:value-type="float">
            <text:p>2.32</text:p>
          </table:table-cell>
          <table:table-cell office:value-type="float" office:value="0.151918177107184" calcext:value-type="float">
            <text:p>0.15</text:p>
          </table:table-cell>
        </table:table-row>
        <table:table-row table:style-name="ro1">
          <table:table-cell table:number-columns-repeated="34"/>
          <table:table-cell office:value-type="string" calcext:value-type="string">
            <text:p>OCF</text:p>
          </table:table-cell>
          <table:table-cell office:value-type="float" office:value="-1.70673712364048" calcext:value-type="float">
            <text:p>-1.71</text:p>
          </table:table-cell>
          <table:table-cell office:value-type="float" office:value="-0.0120718078578005" calcext:value-type="float">
            <text:p>-0.01</text:p>
          </table:table-cell>
          <table:table-cell office:value-type="float" office:value="0.0574423149449855" calcext:value-type="float">
            <text:p>0.06</text:p>
          </table:table-cell>
          <table:table-cell office:value-type="float" office:value="0.121665913690147" calcext:value-type="float">
            <text:p>0.12</text:p>
          </table:table-cell>
          <table:table-cell office:value-type="float" office:value="6.13856304895652" calcext:value-type="float">
            <text:p>6.14</text:p>
          </table:table-cell>
          <table:table-cell office:value-type="float" office:value="0.253609189051441" calcext:value-type="float">
            <text:p>0.25</text:p>
          </table:table-cell>
        </table:table-row>
        <table:table-row table:style-name="ro1">
          <table:table-cell table:number-columns-repeated="34"/>
          <table:table-cell office:value-type="string" calcext:value-type="string">
            <text:p>OCFD</text:p>
          </table:table-cell>
          <table:table-cell office:value-type="float" office:value="0.000527316430992972" calcext:value-type="float">
            <text:p>0.00</text:p>
          </table:table-cell>
          <table:table-cell office:value-type="float" office:value="0.0367312418123369" calcext:value-type="float">
            <text:p>0.04</text:p>
          </table:table-cell>
          <table:table-cell office:value-type="float" office:value="0.107432208168257" calcext:value-type="float">
            <text:p>0.11</text:p>
          </table:table-cell>
          <table:table-cell office:value-type="float" office:value="0.118507528988985" calcext:value-type="float">
            <text:p>0.12</text:p>
          </table:table-cell>
          <table:table-cell office:value-type="float" office:value="3.69940110993598" calcext:value-type="float">
            <text:p>3.70</text:p>
          </table:table-cell>
          <table:table-cell office:value-type="float" office:value="0.222540495574108" calcext:value-type="float">
            <text:p>0.22</text:p>
          </table:table-cell>
        </table:table-row>
        <table:table-row table:style-name="ro1">
          <table:table-cell table:number-columns-repeated="34"/>
          <table:table-cell office:value-type="string" calcext:value-type="string">
            <text:p>REVG</text:p>
          </table:table-cell>
          <table:table-cell office:value-type="float" office:value="-1.7490042715337" calcext:value-type="float">
            <text:p>-1.75</text:p>
          </table:table-cell>
          <table:table-cell office:value-type="float" office:value="0.00417423110980476" calcext:value-type="float">
            <text:p>0.00</text:p>
          </table:table-cell>
          <table:table-cell office:value-type="float" office:value="0.135677570269565" calcext:value-type="float">
            <text:p>0.14</text:p>
          </table:table-cell>
          <table:table-cell office:value-type="float" office:value="0.206754992533284" calcext:value-type="float">
            <text:p>0.21</text:p>
          </table:table-cell>
          <table:table-cell office:value-type="float" office:value="5.18733301524598" calcext:value-type="float">
            <text:p>5.19</text:p>
          </table:table-cell>
          <table:table-cell office:value-type="float" office:value="0.365816852529789" calcext:value-type="float">
            <text:p>0.37</text:p>
          </table:table-cell>
        </table:table-row>
        <table:table-row table:style-name="ro1">
          <table:table-cell table:number-columns-repeated="34"/>
          <table:table-cell office:value-type="string" calcext:value-type="string">
            <text:p>REVD</text:p>
          </table:table-cell>
          <table:table-cell office:value-type="float" office:value="0.00128191048182694" calcext:value-type="float">
            <text:p>0.00</text:p>
          </table:table-cell>
          <table:table-cell office:value-type="float" office:value="0.0621027437248643" calcext:value-type="float">
            <text:p>0.06</text:p>
          </table:table-cell>
          <table:table-cell office:value-type="float" office:value="0.204665915314299" calcext:value-type="float">
            <text:p>0.20</text:p>
          </table:table-cell>
          <table:table-cell office:value-type="float" office:value="0.228989702366112" calcext:value-type="float">
            <text:p>0.23</text:p>
          </table:table-cell>
          <table:table-cell office:value-type="float" office:value="3.12575399855756" calcext:value-type="float">
            <text:p>3.13</text:p>
          </table:table-cell>
          <table:table-cell office:value-type="float" office:value="0.294220888008052" calcext:value-type="float">
            <text:p>0.29</text:p>
          </table:table-cell>
        </table:table-row>
        <table:table-row table:style-name="ro1">
          <table:table-cell table:number-columns-repeated="34"/>
          <table:table-cell table:style-name="ce26" office:value-type="string" calcext:value-type="string">
            <text:p>LAG</text:p>
          </table:table-cell>
          <table:table-cell table:style-name="ce29" office:value-type="float" office:value="3.93182563272433" calcext:value-type="float">
            <text:p>3.93</text:p>
          </table:table-cell>
          <table:table-cell table:style-name="ce29" office:value-type="float" office:value="4.20469261939097" calcext:value-type="float">
            <text:p>4.20</text:p>
          </table:table-cell>
          <table:table-cell table:style-name="ce29" office:value-type="float" office:value="4.31378979430701" calcext:value-type="float">
            <text:p>4.31</text:p>
          </table:table-cell>
          <table:table-cell table:style-name="ce29" office:value-type="float" office:value="4.33073334028633" calcext:value-type="float">
            <text:p>4.33</text:p>
          </table:table-cell>
          <table:table-cell table:style-name="ce29" office:value-type="float" office:value="6.07534603108868" calcext:value-type="float">
            <text:p>6.08</text:p>
          </table:table-cell>
          <table:table-cell table:style-name="ce29" office:value-type="float" office:value="0.194993848955445" calcext:value-type="float">
            <text:p>0.19</text:p>
          </table:table-cell>
        </table:table-row>
      </table:table>
      <table:named-expressions/>
    </office:spreadsheet>
  </office:body>
</office:document-content>
</file>

<file path=Object 2/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7mm"/>
      <style:text-properties style:font-name="Liberation Sans" fo:language="en" fo:country="US" style:font-name-asian="PingFang SC" style:language-asian="zh" style:country-asian="CN" style:font-name-complex="Arial Unicode M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4" loext:min-decimal-places="14" number:min-integer-digits="1"/>
    </number:number-style>
    <number:number-style style:name="N126">
      <number:number number:decimal-places="13" loext:min-decimal-places="13" number:min-integer-digits="1"/>
    </number:number-style>
    <number:number-style style:name="N127">
      <number:number number:decimal-places="12" loext:min-decimal-places="12" number:min-integer-digits="1"/>
    </number:number-style>
    <number:number-style style:name="N128">
      <number:number number:decimal-places="11" loext:min-decimal-places="11" number:min-integer-digits="1"/>
    </number:number-style>
    <number:number-style style:name="N129">
      <number:number number:decimal-places="10" loext:min-decimal-places="10" number:min-integer-digits="1"/>
    </number:number-style>
    <number:number-style style:name="N130">
      <number:number number:decimal-places="9" loext:min-decimal-places="9" number:min-integer-digits="1"/>
    </number:number-style>
    <number:number-style style:name="N131">
      <number:number number:decimal-places="8" loext:min-decimal-places="8" number:min-integer-digits="1"/>
    </number:number-style>
    <number:number-style style:name="N132">
      <number:number number:decimal-places="7" loext:min-decimal-places="7" number:min-integer-digits="1"/>
    </number:number-style>
    <number:number-style style:name="N133">
      <number:number number:decimal-places="6" loext:min-decimal-places="6" number:min-integer-digits="1"/>
    </number:number-style>
    <number:number-style style:name="N134">
      <number:number number:decimal-places="5" loext:min-decimal-places="5" number:min-integer-digits="1"/>
    </number:number-style>
    <number:number-style style:name="N135">
      <number:number number:decimal-places="4" loext:min-decimal-places="4" number:min-integer-digits="1"/>
    </number:number-style>
    <number:number-style style:name="N136">
      <number:number number:decimal-places="3" loext:min-decimal-places="3" number:min-integer-digits="1"/>
    </number:number-style>
    <number:number-style style:name="N137">
      <number:number number:decimal-places="1" loext:min-decimal-places="1" number:min-integer-digits="1"/>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9">00/00/0000</text:date>, <text:time style:data-style-name="N2" text:time-value="23:09:48.169536509">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