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0.712cm" fo:min-width="11.168cm"/>
    </style:style>
    <style:style style:name="gr2" style:family="graphic" style:parent-style-name="standard">
      <style:graphic-properties draw:textarea-horizontal-align="justify" draw:textarea-vertical-align="middle" draw:auto-grow-height="false" fo:min-height="11.418cm" fo:min-width="10.992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6.5cm" svg:height="15.5cm" svg:x="-1.75cm" svg:y="0.2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1" draw:layer="layout" svg:width="16.25cm" svg:height="16.5cm" svg:x="13.25cm" svg:y="0.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20-04-09T22:36:59.435000000</meta:creation-date>
    <dc:date>2020-04-09T22:39:46.229000000</dc:date>
    <meta:editing-duration>PT2M6S</meta:editing-duration>
    <meta:editing-cycles>2</meta:editing-cycles>
    <meta:generator>LibreOfficeDev/7.0.0.0.alpha0$Windows_X86_64 LibreOffice_project/95ec2e9b024ff12a3005777c902d7e0975460b1d</meta:generator>
    <meta:document-statistic meta:object-count="2"/>
  </office:meta>
</office:document-meta>
</file>