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note">
      <style:text-properties officeooo:rsid="0098aafa" officeooo:paragraph-rsid="0098aafa"/>
    </style:style>
    <style:style style:name="P3" style:family="paragraph" style:parent-style-name="Heading_20_1" style:master-page-name="First_20_Page_20_of_20_Chapter">
      <style:paragraph-properties style:page-number="auto"/>
      <style:text-properties officeooo:rsid="0098aafa" officeooo:paragraph-rsid="0019824d"/>
    </style:style>
    <style:style style:name="P4" style:family="paragraph" style:parent-style-name="Text_20_body">
      <style:text-properties officeooo:paragraph-rsid="0019824d"/>
    </style:style>
    <style:style style:name="P5" style:family="paragraph" style:parent-style-name="Text_20_body_20_indent">
      <style:text-properties officeooo:paragraph-rsid="0019824d"/>
    </style:style>
    <style:style style:name="P6" style:family="paragraph" style:parent-style-name="Text_20_body_20_indent">
      <style:text-properties officeooo:paragraph-rsid="001b5acb"/>
    </style:style>
    <style:style style:name="T1" style:family="text">
      <style:text-properties officeooo:rsid="009c9467"/>
    </style:style>
    <style:style style:name="T2" style:family="text">
      <style:text-properties officeooo:rsid="009e07c6"/>
    </style:style>
    <style:style style:name="T3" style:family="text">
      <style:text-properties officeooo:rsid="0098aafa"/>
    </style:style>
    <style:style style:name="T4" style:family="text">
      <style:text-properties officeooo:rsid="0019824d"/>
    </style:style>
    <style:style style:name="Sect1" style:family="section">
      <style:section-properties fo:background-color="transparent" style:editable="false">
        <style:columns fo:column-count="1" fo:column-gap="0in"/>
        <style:background-image/>
        <text:notes-configuration text:note-class="endnote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h text:style-name="P3" text:outline-level="1">Example: <text:span text:style-name="T2">1 – No Sections</text:span></text:h>
        <text:p text:style-name="P4"><text:span text:style-name="T3">Here is the first paragraph. Here is a sentence with some text that begins with “here,” continues with “a sentence,” and ends with “some text.” Here is an important point with a footnoted source.</text:span><text:span text:style-name="T3"><text:note text:id="ftn1" text:note-class="footnote"><text:note-citation>1</text:note-citation><text:note-body><text:p text:style-name="P2">Source</text:p></text:note-body></text:note></text:span><text:span text:style-name="T3"> Here is a sentence with some text that begins with “here,” continues with “a sentence,” and ends with “some text.” Here is an important point with a footnoted source.</text:span><text:span text:style-name="T3"><text:note text:id="ftn2" text:note-class="footnote"><text:note-citation>2</text:note-citation><text:note-body><text:p text:style-name="P2">Source</text:p></text:note-body></text:note></text:span><text:span text:style-name="T3">Here is an important point with a longer footnote.</text:span><text:span text:style-name="T3"><text:note text:id="ftn3" text:note-class="footnote"><text:note-citation>3</text:note-citation><text:note-body><text:p text:style-name="P2">Here is a content footnote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</text:p></text:note-body></text:note></text:span><text:span text:style-name="T3"> Here is an important point with a long content footnote.</text:span><text:span text:style-name="T3"><text:note text:id="ftn4" text:note-class="footnote"><text:note-citation>4</text:note-citation><text:note-body><text:p text:style-name="P2">Here is a content footnote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</text:p></text:note-body></text:note></text:span><text:span text:style-name="T3"> Here is a sentence with some text that begins with “here,” continues with “a sentence,” and ends with “some text.” Here is an important point with a footnoted source.</text:span><text:span text:style-name="T3"><text:note text:id="ftn5" text:note-class="footnote"><text:note-citation>5</text:note-citation><text:note-body><text:p text:style-name="P2">Source</text:p></text:note-body></text:note></text:span><text:span text:style-name="T3"> Here is an important point with a longer footnote.</text:span><text:span text:style-name="T3"><text:note text:id="ftn6" text:note-class="footnote"><text:note-citation>6</text:note-citation><text:note-body><text:p text:style-name="P2">Here is a content footnote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</text:p></text:note-body></text:note></text:span><text:span text:style-name="T3"> Here is an important point with a long content footnote.</text:span><text:span text:style-name="T3"><text:note text:id="ftn7" text:note-class="footnote"><text:note-citation>7</text:note-citation><text:note-body><text:p text:style-name="P2">Here is a content footnote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</text:p></text:note-body></text:note></text:span><text:span text:style-name="T3"> Here is a final sentence that offers some explanation of the contents of the paragraph.</text:span></text:p>
        <text:p text:style-name="P5">Here is the <text:span text:style-name="T1">second</text:span> paragraph. Here is a sentence with some text that begins with “here,” continues with “a sentence,” and ends with “some text.” Here is an important point with a footnoted source.<text:note text:id="ftn8" text:note-class="footnote"><text:note-citation>8</text:note-citation><text:note-body><text:p text:style-name="P2">Source</text:p></text:note-body></text:note> Here is a sentence with some text that begins with “here,” continues with “a sentence,” and ends with “some text.” Here is an important point with a footnoted source.<text:note text:id="ftn9" text:note-class="footnote"><text:note-citation>9</text:note-citation><text:note-body><text:p text:style-name="P2">Source, <text:span text:style-name="T4">vsf increasing the size of the footnote to force the footnote 10 fully onto the following page by moving the start of the footnote section to a spot in the text prior to the footnote 10 position, and thereby moving its start off of current page onto next page and shifting both the start of the textrun/sentence onto the next page along with its full footnote.</text:span></text:p></text:note-body></text:note>Here <text:soft-page-break/>is an important point with a longer footnote.<text:note text:id="ftn10" text:note-class="footnote"><text:note-citation>10</text:note-citation><text:note-body><text:p text:style-name="P2">Here is a content footnote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</text:p></text:note-body></text:note>Here is a sentence with some text that begins with “here,” continues with “a sentence,” and ends with “some text.” Here is an important point with a footnoted source.<text:note text:id="ftn11" text:note-class="footnote"><text:note-citation>11</text:note-citation><text:note-body><text:p text:style-name="P2">Source</text:p></text:note-body></text:note> Here is an important point with a longer footnote.<text:note text:id="ftn12" text:note-class="footnote"><text:note-citation>12</text:note-citation><text:note-body><text:p text:style-name="P2">Here is a content footnote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</text:p></text:note-body></text:note> Here is an important point with a long content footnote.<text:note text:id="ftn13" text:note-class="footnote"><text:note-citation>13</text:note-citation><text:note-body><text:p text:style-name="P2">Here is a content footnote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</text:p></text:note-body></text:note> Here is a final sentence that offers some explanation of the contents of the paragraph.</text:p>
        <text:p text:style-name="P6">Here is the <text:span text:style-name="T1">second</text:span> paragraph. Here is a sentence with some text that begins with “here,” continues with “a sentence,” and ends with “some text.” Here is an important point with a footnoted source.<text:note text:id="ftn0" text:note-class="footnote"><text:note-citation>14</text:note-citation><text:note-body><text:p text:style-name="P2">Source</text:p></text:note-body></text:note> Here is a sentence with some text that begins with “here,” continues with “a sentence,” and ends with “some text.”</text:p>
        <text:p text:style-name="P6">Here is the <text:span text:style-name="T1">second</text:span> paragraph. Here is a sentence with some text that begins with “here,” continues with “a sentence,” and ends with “some text.” Here is an important point with a footnoted source.<text:note text:id="ftn14" text:note-class="footnote"><text:note-citation>15</text:note-citation><text:note-body><text:p text:style-name="P2">Source</text:p></text:note-body></text:note> Here is a sentence with some text that begins with “here,” continues with “a sentence,” and ends with “some text.”</text:p>
        <text:p text:style-name="P6">Here is the <text:span text:style-name="T1">second</text:span> paragraph. Here is a sentence with some text that begins with “here,” continues with “a sentence,” and ends with “some text.” Here is an important point with a footnoted source.<text:note text:id="ftn15" text:note-class="footnote"><text:note-citation>16</text:note-citation><text:note-body><text:p text:style-name="P2">Source</text:p></text:note-body></text:note> Here is a sentence with some text that begins with “here,” continues with “a sentence,” and ends with “some text.”</text:p>
        <text:p text:style-name="P6">Here is the <text:span text:style-name="T1">second</text:span> paragraph. Here is a sentence with some text that begins with “here,” continues with “a sentence,” and ends with “some text.” Here is an important point with a footnoted source.<text:note text:id="ftn16" text:note-class="footnote"><text:note-citation>17</text:note-citation><text:note-body><text:p text:style-name="P2">Source</text:p></text:note-body></text:note> Here is a sentence with some text that begins with “here,” continues with “a sentence,” and ends with “some text.”</text:p>
        <text:p text:style-name="P6">Here is the <text:span text:style-name="T1">second</text:span> paragraph. Here is a sentence with some text that begins with “here,” continues with “a sentence,” and ends with “some text.” Here is an important point with a footnoted <text:soft-page-break/>source.<text:note text:id="ftn17" text:note-class="footnote"><text:note-citation>18</text:note-citation><text:note-body><text:p text:style-name="P2">Source</text:p></text:note-body></text:note> Here is a sentence with some text that begins with “here,” continues with “a sentence,” and ends with “some text.”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in" fo:margin-right="0in" fo:text-indent="0.5in" style:auto-text-indent="false" style:writing-mode="lr-tb"/>
    </style:style>
    <style:style style:name="Heading_20_1" style:display-name="Heading 1" style:family="paragraph" style:parent-style-name="Heading" style:next-style-name="Text_20_body" style:default-outline-level="1" style:list-style-name="" style:class="text" style:master-page-name="">
      <style:paragraph-properties fo:margin-left="0in" fo:margin-right="0in" fo:margin-top="0in" fo:margin-bottom="0in" loext:contextual-spacing="false" fo:line-height="200%" fo:text-align="center" style:justify-single-word="false" fo:text-indent="0in" style:auto-text-indent="false" style:page-number="auto" fo:break-before="page" style:writing-mode="lr-tb"/>
      <style:text-properties fo:text-transform="uppercase" fo:font-size="12pt" fo:font-weight="bold" style:font-size-asian="130%" style:font-weight-asian="bold" style:font-size-complex="130%" style:font-weight-complex="60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1346in" style:type="center"/>
          <style:tab-stop style:position="6.2701in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0.5in" fo:margin-left="1in" fo:margin-right="1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-image-width="0in" draw:fill-image-height="0in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/>
    <style:master-page style:name="First_20_Page_20_of_20_Chapter" style:display-name="First Page of Chapter" style:page-layout-name="Mpm2" style:next-style-name="Standard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 Stuart Foote</meta:initial-creator>
    <meta:creation-date>2019-10-10T15:31:26.531000000</meta:creation-date>
    <dc:date>2019-10-10T16:01:09.988000000</dc:date>
    <dc:creator>V Stuart Foote</dc:creator>
    <meta:editing-duration>PT3M53S</meta:editing-duration>
    <meta:editing-cycles>1</meta:editing-cycles>
    <meta:document-statistic meta:table-count="0" meta:image-count="0" meta:object-count="0" meta:page-count="3" meta:paragraph-count="27" meta:word-count="1441" meta:character-count="8059" meta:non-whitespace-character-count="6644"/>
    <meta:generator>LibreOffice/6.3.2.2$Windows_X86_64 LibreOffice_project/98b30e735bda24bc04ab42594c85f7fd8be07b9c</meta:generator>
  </office:meta>
</office:document-meta>
</file>