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>
      <style:text-properties officeooo:rsid="00056ea1" officeooo:paragraph-rsid="00056ea1"/>
    </style:style>
    <style:style style:name="P2" style:family="paragraph" style:parent-style-name="Heading_20_1">
      <style:text-properties officeooo:rsid="00056ea1" officeooo:paragraph-rsid="00056e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>Heading</text:p>
      <text:p text:style-name="P1">blabla</text:p>
      <text:h text:style-name="P2" text:outline-level="1">Heading 1, 1st occurrence</text:h>
      <text:p text:style-name="P1">blabla</text:p>
      <text:h text:style-name="P2" text:outline-level="1">Heading 1, 2nd occurrence</text:h>
      <text:p text:style-name="P1">blabla</text:p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9-09-21T20:35:25.958708383</meta:creation-date>
    <dc:date>2019-09-23T07:43:28.630091828</dc:date>
    <meta:editing-duration>PT2M47S</meta:editing-duration>
    <meta:editing-cycles>5</meta:editing-cycles>
    <meta:generator>LibreOffice/6.3.1.2$MacOSX_X86_64 LibreOffice_project/b79626edf0065ac373bd1df5c28bd630b4424273</meta:generator>
    <meta:document-statistic meta:table-count="0" meta:image-count="0" meta:object-count="0" meta:page-count="1" meta:paragraph-count="6" meta:word-count="14" meta:character-count="77" meta:non-whitespace-character-count="71"/>
  </office:meta>
</office:document-meta>
</file>