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201ea3" officeooo:paragraph-rsid="00201e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1_Z2_2013_medz.p_3a_3_2b_za_3a_0" style:display-name="1Z2–medz.p:3+za:0" style:family="paragraph" style:parent-style-name="Standard">
      <style:paragraph-properties fo:margin-top="0.109cm" fo:margin-bottom="0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_30_1." style:display-name="01.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_31_._20_strana" style:display-name="1. strana" style:page-layout-name="Mpm2" style:next-style-name="ďalšie_20_strany"/>
    <style:master-page style:name="ďalšie_20_strany" style:display-name="ďalšie stran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15-05-13T17:33:08.672000000</meta:creation-date>
    <meta:editing-cycles>3</meta:editing-cycles>
    <meta:editing-duration>PT2M47S</meta:editing-duration>
    <dc:description>IB</dc:description>
    <dc:date>2019-09-02T19:04:32.461000000</dc:date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  <meta:template xlink:type="simple" xlink:actuate="onRequest" xlink:title="AKIB_normal2" xlink:href="../AKIB_normal.ott" meta:date="2015-05-13T17:33:07.602000000"/>
  </office:meta>
</office:document-meta>
</file>