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919b4" officeooo:paragraph-rsid="001919b4"/>
    </style:style>
    <style:style style:name="P2" style:family="paragraph" style:parent-style-name="Standard">
      <style:text-properties officeooo:rsid="001919b4" officeooo:paragraph-rsid="001919b4"/>
    </style:style>
  </office:automatic-styles>
  <office:body>
    <office:text>
      <text:tracked-changes>
        <text:changed-region xml:id="ct574227928" text:id="ct574227928">
          <text:deletion>
            <office:change-info>
              <dc:creator>Unknown Author</dc:creator>
              <dc:date>2019-08-22T09:41:16</dc:date>
            </office:change-info>
            <text:p text:style-name="P2">test<text:note text:id="ftn0" text:note-class="footnote"><text:note-citation>1</text:note-citation><text:note-body><text:p text:style-name="P1">Something</text:p></text:note-body></text:note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otnote track changes <text:change text:change-id="ct5742279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09:40:00.477000000</meta:creation-date>
    <dc:date>2019-08-22T09:42:47.058000000</dc:date>
    <meta:editing-duration>PT2M46S</meta:editing-duration>
    <meta:editing-cycles>3</meta:editing-cycles>
    <meta:generator>LibreOfficeDev/6.4.0.0.alpha0$Windows_x86 LibreOffice_project/382aceb80d3c0f420d51762e1f88eee2334ff11b</meta:generator>
    <meta:document-statistic meta:table-count="0" meta:image-count="0" meta:object-count="0" meta:page-count="1" meta:paragraph-count="2" meta:word-count="4" meta:character-count="32" meta:non-whitespace-character-count="29"/>
  </office:meta>
</office:document-meta>
</file>