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e5002" officeooo:paragraph-rsid="001e5002"/>
    </style:style>
    <style:style style:name="P2" style:family="paragraph">
      <loext:graphic-properties draw:fill="solid" draw:fill-color="#023f62"/>
    </style:style>
    <style:style style:name="gr1" style:family="graphic">
      <style:graphic-properties draw:stroke="none" svg:stroke-color="#3465a4" draw:fill="solid" draw:fill-color="#023f62" draw:textarea-horizontal-align="justify" draw:textarea-vertical-align="middle" draw:auto-grow-height="false" fo:min-height="296.99mm" fo:min-width="79.99mm" style:run-through="background" style:wrap="run-through" style:number-wrapped-paragraphs="no-limit" style:vertical-pos="top" style:vertical-rel="page" style:horizontal-pos="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1" draw:style-name="gr1" draw:text-style-name="P2" svg:width="80mm" svg:height="296.99mm" svg:x="0mm" svg:y="0mm">
        <text:p/>
        <draw:enhanced-geometry svg:viewBox="0 0 21600 21600" draw:type="rectangle" draw:enhanced-path="M 0 0 L 21600 0 21600 21600 0 21600 0 0 Z N"/>
      </draw:custom-shape>
      <text:h text:style-name="P1" text:outline-level="1">Header</text:h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1c99e0"/>
      <style:paragraph-properties fo:margin-top="4.23mm" fo:margin-bottom="2.12mm" loext:contextual-spacing="false" fo:background-color="#1c99e0" fo:padding="1.99mm" fo:border="0.99pt solid #1c99e0"/>
      <style:text-properties fo:color="#ffffff" fo:font-size="40pt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09:09:56.315000000</meta:creation-date>
    <dc:date>2019-07-23T09:35:23.498000000</dc:date>
    <meta:editing-duration>PT25M27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6.2.4.2$Windows_X86_64 LibreOffice_project/2412653d852ce75f65fbfa83fb7e7b669a126d64</meta:generator>
  </office:meta>
</office:document-meta>
</file>