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style:rel-width="100%" fo:margin-left="0cm" table:align="left" style:writing-mode="lr-tb"/>
    </style:style>
    <style:style style:name="Table1.A" style:family="table-column">
      <style:table-column-properties style:column-width="2.514cm" style:rel-column-width="3495*"/>
    </style:style>
    <style:style style:name="Table1.B" style:family="table-column">
      <style:table-column-properties style:column-width="14.487cm" style:rel-column-width="2014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4.295cm" table:align="margins" style:writing-mode="lr-tb"/>
    </style:style>
    <style:style style:name="Table2.A" style:family="table-column">
      <style:table-column-properties style:column-width="2.115cm" style:rel-column-width="9694*"/>
    </style:style>
    <style:style style:name="Table2.B" style:family="table-column">
      <style:table-column-properties style:column-width="12.18cm" style:rel-column-width="5584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4.295cm" table:align="margins" style:writing-mode="lr-tb"/>
    </style:style>
    <style:style style:name="Table3.A" style:family="table-column">
      <style:table-column-properties style:column-width="2.115cm" style:rel-column-width="9694*"/>
    </style:style>
    <style:style style:name="Table3.B" style:family="table-column">
      <style:table-column-properties style:column-width="12.18cm" style:rel-column-width="55841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4.295cm" table:align="margins" style:writing-mode="lr-tb"/>
    </style:style>
    <style:style style:name="Table4.A" style:family="table-column">
      <style:table-column-properties style:column-width="2.115cm" style:rel-column-width="9694*"/>
    </style:style>
    <style:style style:name="Table4.B" style:family="table-column">
      <style:table-column-properties style:column-width="12.18cm" style:rel-column-width="55841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4.295cm" table:align="margins" style:writing-mode="lr-tb"/>
    </style:style>
    <style:style style:name="Table5.A" style:family="table-column">
      <style:table-column-properties style:column-width="2.115cm" style:rel-column-width="9694*"/>
    </style:style>
    <style:style style:name="Table5.B" style:family="table-column">
      <style:table-column-properties style:column-width="12.18cm" style:rel-column-width="55841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4.295cm" table:align="margins" style:writing-mode="lr-tb"/>
    </style:style>
    <style:style style:name="Table6.A" style:family="table-column">
      <style:table-column-properties style:column-width="2.115cm" style:rel-column-width="9694*"/>
    </style:style>
    <style:style style:name="Table6.B" style:family="table-column">
      <style:table-column-properties style:column-width="12.18cm" style:rel-column-width="55841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4.295cm" table:align="margins" style:writing-mode="lr-tb"/>
    </style:style>
    <style:style style:name="Table7.A" style:family="table-column">
      <style:table-column-properties style:column-width="2.115cm" style:rel-column-width="9694*"/>
    </style:style>
    <style:style style:name="Table7.B" style:family="table-column">
      <style:table-column-properties style:column-width="12.18cm" style:rel-column-width="5584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4.295cm" table:align="margins" style:writing-mode="lr-tb"/>
    </style:style>
    <style:style style:name="Table8.A" style:family="table-column">
      <style:table-column-properties style:column-width="2.115cm" style:rel-column-width="9694*"/>
    </style:style>
    <style:style style:name="Table8.B" style:family="table-column">
      <style:table-column-properties style:column-width="12.18cm" style:rel-column-width="55841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4.295cm" table:align="margins" style:writing-mode="lr-tb"/>
    </style:style>
    <style:style style:name="Table9.A" style:family="table-column">
      <style:table-column-properties style:column-width="2.115cm" style:rel-column-width="9694*"/>
    </style:style>
    <style:style style:name="Table9.B" style:family="table-column">
      <style:table-column-properties style:column-width="12.18cm" style:rel-column-width="55841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4.295cm" table:align="margins" style:writing-mode="lr-tb"/>
    </style:style>
    <style:style style:name="Table10.A" style:family="table-column">
      <style:table-column-properties style:column-width="2.115cm" style:rel-column-width="9694*"/>
    </style:style>
    <style:style style:name="Table10.B" style:family="table-column">
      <style:table-column-properties style:column-width="12.18cm" style:rel-column-width="55841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4.295cm" table:align="margins" style:writing-mode="lr-tb"/>
    </style:style>
    <style:style style:name="Table11.A" style:family="table-column">
      <style:table-column-properties style:column-width="2.115cm" style:rel-column-width="9694*"/>
    </style:style>
    <style:style style:name="Table11.B" style:family="table-column">
      <style:table-column-properties style:column-width="12.18cm" style:rel-column-width="55841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4.295cm" table:align="margins" style:writing-mode="lr-tb"/>
    </style:style>
    <style:style style:name="Table12.A" style:family="table-column">
      <style:table-column-properties style:column-width="2.115cm" style:rel-column-width="9694*"/>
    </style:style>
    <style:style style:name="Table12.B" style:family="table-column">
      <style:table-column-properties style:column-width="12.18cm" style:rel-column-width="55841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4.295cm" table:align="margins" style:writing-mode="lr-tb"/>
    </style:style>
    <style:style style:name="Table13.A" style:family="table-column">
      <style:table-column-properties style:column-width="2.115cm" style:rel-column-width="9694*"/>
    </style:style>
    <style:style style:name="Table13.B" style:family="table-column">
      <style:table-column-properties style:column-width="12.18cm" style:rel-column-width="55841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4.295cm" table:align="margins" style:writing-mode="lr-tb"/>
    </style:style>
    <style:style style:name="Table14.A" style:family="table-column">
      <style:table-column-properties style:column-width="2.115cm" style:rel-column-width="9694*"/>
    </style:style>
    <style:style style:name="Table14.B" style:family="table-column">
      <style:table-column-properties style:column-width="12.18cm" style:rel-column-width="55841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4.295cm" table:align="margins" style:writing-mode="lr-tb"/>
    </style:style>
    <style:style style:name="Table15.A" style:family="table-column">
      <style:table-column-properties style:column-width="2.115cm" style:rel-column-width="9694*"/>
    </style:style>
    <style:style style:name="Table15.B" style:family="table-column">
      <style:table-column-properties style:column-width="12.18cm" style:rel-column-width="55841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4.295cm" table:align="margins" style:writing-mode="lr-tb"/>
    </style:style>
    <style:style style:name="Table16.A" style:family="table-column">
      <style:table-column-properties style:column-width="2.115cm" style:rel-column-width="9694*"/>
    </style:style>
    <style:style style:name="Table16.B" style:family="table-column">
      <style:table-column-properties style:column-width="12.18cm" style:rel-column-width="55841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4.295cm" table:align="margins" style:writing-mode="lr-tb"/>
    </style:style>
    <style:style style:name="Table17.A" style:family="table-column">
      <style:table-column-properties style:column-width="2.115cm" style:rel-column-width="9694*"/>
    </style:style>
    <style:style style:name="Table17.B" style:family="table-column">
      <style:table-column-properties style:column-width="12.18cm" style:rel-column-width="55841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4.295cm" table:align="margins" style:writing-mode="lr-tb"/>
    </style:style>
    <style:style style:name="Table18.A" style:family="table-column">
      <style:table-column-properties style:column-width="2.115cm" style:rel-column-width="9694*"/>
    </style:style>
    <style:style style:name="Table18.B" style:family="table-column">
      <style:table-column-properties style:column-width="12.18cm" style:rel-column-width="55841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4.295cm" table:align="margins" style:writing-mode="lr-tb"/>
    </style:style>
    <style:style style:name="Table19.A" style:family="table-column">
      <style:table-column-properties style:column-width="2.115cm" style:rel-column-width="9694*"/>
    </style:style>
    <style:style style:name="Table19.B" style:family="table-column">
      <style:table-column-properties style:column-width="12.18cm" style:rel-column-width="55841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4.295cm" table:align="margins" style:writing-mode="lr-tb"/>
    </style:style>
    <style:style style:name="Table20.A" style:family="table-column">
      <style:table-column-properties style:column-width="2.115cm" style:rel-column-width="9694*"/>
    </style:style>
    <style:style style:name="Table20.B" style:family="table-column">
      <style:table-column-properties style:column-width="12.18cm" style:rel-column-width="55841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4.295cm" table:align="margins" style:writing-mode="lr-tb"/>
    </style:style>
    <style:style style:name="Table21.A" style:family="table-column">
      <style:table-column-properties style:column-width="2.115cm" style:rel-column-width="9694*"/>
    </style:style>
    <style:style style:name="Table21.B" style:family="table-column">
      <style:table-column-properties style:column-width="12.18cm" style:rel-column-width="55841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14.295cm" table:align="margins" style:writing-mode="lr-tb"/>
    </style:style>
    <style:style style:name="Table22.A" style:family="table-column">
      <style:table-column-properties style:column-width="2.115cm" style:rel-column-width="9694*"/>
    </style:style>
    <style:style style:name="Table22.B" style:family="table-column">
      <style:table-column-properties style:column-width="12.18cm" style:rel-column-width="55841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B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" style:family="table">
      <style:table-properties style:width="11.987cm" style:rel-width="100%" fo:margin-left="0cm" table:align="left" style:writing-mode="lr-tb"/>
    </style:style>
    <style:style style:name="Table23.A" style:family="table-column">
      <style:table-column-properties style:column-width="1.773cm" style:rel-column-width="3495*"/>
    </style:style>
    <style:style style:name="Table23.B" style:family="table-column">
      <style:table-column-properties style:column-width="10.215cm" style:rel-column-width="20146*"/>
    </style:style>
    <style:style style:name="Table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.B1" style:family="table-cell">
      <style:table-cell-properties fo:padding="0.097cm" fo:border="0.05pt solid #000000"/>
    </style:style>
    <style:style style:name="Table23.A2" style:family="table-cell">
      <style:table-cell-properties fo:padding="0.097cm" fo:border-left="0.05pt solid #000000" fo:border-right="none" fo:border-top="none" fo:border-bottom="0.05pt solid #000000"/>
    </style:style>
    <style:style style:name="Table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4" style:family="table">
      <style:table-properties style:width="10.022cm" table:align="margins" style:writing-mode="lr-tb"/>
    </style:style>
    <style:style style:name="Table24.A" style:family="table-column">
      <style:table-column-properties style:column-width="1.482cm" style:rel-column-width="9694*"/>
    </style:style>
    <style:style style:name="Table24.B" style:family="table-column">
      <style:table-column-properties style:column-width="8.541cm" style:rel-column-width="55841*"/>
    </style:style>
    <style:style style:name="Table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.B1" style:family="table-cell">
      <style:table-cell-properties fo:padding="0.097cm" fo:border="0.05pt solid #000000"/>
    </style:style>
    <style:style style:name="Table24.A2" style:family="table-cell">
      <style:table-cell-properties fo:padding="0.097cm" fo:border-left="0.05pt solid #000000" fo:border-right="none" fo:border-top="none" fo:border-bottom="0.05pt solid #000000"/>
    </style:style>
    <style:style style:name="Table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5" style:family="table">
      <style:table-properties style:width="10.022cm" table:align="margins" style:writing-mode="lr-tb"/>
    </style:style>
    <style:style style:name="Table25.A" style:family="table-column">
      <style:table-column-properties style:column-width="1.482cm" style:rel-column-width="9694*"/>
    </style:style>
    <style:style style:name="Table25.B" style:family="table-column">
      <style:table-column-properties style:column-width="8.541cm" style:rel-column-width="55841*"/>
    </style:style>
    <style:style style:name="Table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5.B1" style:family="table-cell">
      <style:table-cell-properties fo:padding="0.097cm" fo:border="0.05pt solid #000000"/>
    </style:style>
    <style:style style:name="Table25.A2" style:family="table-cell">
      <style:table-cell-properties fo:padding="0.097cm" fo:border-left="0.05pt solid #000000" fo:border-right="none" fo:border-top="none" fo:border-bottom="0.05pt solid #000000"/>
    </style:style>
    <style:style style:name="Table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6" style:family="table">
      <style:table-properties style:width="10.022cm" table:align="margins" style:writing-mode="lr-tb"/>
    </style:style>
    <style:style style:name="Table26.A" style:family="table-column">
      <style:table-column-properties style:column-width="1.482cm" style:rel-column-width="9694*"/>
    </style:style>
    <style:style style:name="Table26.B" style:family="table-column">
      <style:table-column-properties style:column-width="8.541cm" style:rel-column-width="55841*"/>
    </style:style>
    <style:style style:name="Table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6.B1" style:family="table-cell">
      <style:table-cell-properties fo:padding="0.097cm" fo:border="0.05pt solid #000000"/>
    </style:style>
    <style:style style:name="Table26.A2" style:family="table-cell">
      <style:table-cell-properties fo:padding="0.097cm" fo:border-left="0.05pt solid #000000" fo:border-right="none" fo:border-top="none" fo:border-bottom="0.05pt solid #000000"/>
    </style:style>
    <style:style style:name="Table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7" style:family="table">
      <style:table-properties style:width="10.022cm" table:align="margins" style:writing-mode="lr-tb"/>
    </style:style>
    <style:style style:name="Table27.A" style:family="table-column">
      <style:table-column-properties style:column-width="1.482cm" style:rel-column-width="9694*"/>
    </style:style>
    <style:style style:name="Table27.B" style:family="table-column">
      <style:table-column-properties style:column-width="8.541cm" style:rel-column-width="55841*"/>
    </style:style>
    <style:style style:name="Table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7.B1" style:family="table-cell">
      <style:table-cell-properties fo:padding="0.097cm" fo:border="0.05pt solid #000000"/>
    </style:style>
    <style:style style:name="Table27.A2" style:family="table-cell">
      <style:table-cell-properties fo:padding="0.097cm" fo:border-left="0.05pt solid #000000" fo:border-right="none" fo:border-top="none" fo:border-bottom="0.05pt solid #000000"/>
    </style:style>
    <style:style style:name="Table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" style:family="table">
      <style:table-properties style:width="10.022cm" table:align="margins" style:writing-mode="lr-tb"/>
    </style:style>
    <style:style style:name="Table28.A" style:family="table-column">
      <style:table-column-properties style:column-width="1.482cm" style:rel-column-width="9694*"/>
    </style:style>
    <style:style style:name="Table28.B" style:family="table-column">
      <style:table-column-properties style:column-width="8.541cm" style:rel-column-width="55841*"/>
    </style:style>
    <style:style style:name="Table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8.B1" style:family="table-cell">
      <style:table-cell-properties fo:padding="0.097cm" fo:border="0.05pt solid #000000"/>
    </style:style>
    <style:style style:name="Table28.A2" style:family="table-cell">
      <style:table-cell-properties fo:padding="0.097cm" fo:border-left="0.05pt solid #000000" fo:border-right="none" fo:border-top="none" fo:border-bottom="0.05pt solid #000000"/>
    </style:style>
    <style:style style:name="Table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9" style:family="table">
      <style:table-properties style:width="10.022cm" table:align="margins" style:writing-mode="lr-tb"/>
    </style:style>
    <style:style style:name="Table29.A" style:family="table-column">
      <style:table-column-properties style:column-width="1.482cm" style:rel-column-width="9694*"/>
    </style:style>
    <style:style style:name="Table29.B" style:family="table-column">
      <style:table-column-properties style:column-width="8.541cm" style:rel-column-width="55841*"/>
    </style:style>
    <style:style style:name="Table29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9.B1" style:family="table-cell">
      <style:table-cell-properties fo:background-color="#ffff00" fo:padding="0.097cm" fo:border="0.05pt solid #000000">
        <style:background-image/>
      </style:table-cell-properties>
    </style:style>
    <style:style style:name="Table29.A2" style:family="table-cell">
      <style:table-cell-properties fo:padding="0.097cm" fo:border-left="0.05pt solid #000000" fo:border-right="none" fo:border-top="none" fo:border-bottom="0.05pt solid #000000"/>
    </style:style>
    <style:style style:name="Table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9.A3" style:family="table-cell">
      <style:table-cell-properties fo:padding="0.097cm" fo:border-left="0.05pt solid #000000" fo:border-right="none" fo:border-top="none" fo:border-bottom="0.05pt solid #000000"/>
    </style:style>
    <style:style style:name="Table2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9.A4" style:family="table-cell">
      <style:table-cell-properties fo:padding="0.097cm" fo:border-left="0.05pt solid #000000" fo:border-right="none" fo:border-top="none" fo:border-bottom="0.05pt solid #000000"/>
    </style:style>
    <style:style style:name="Table2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9.A5" style:family="table-cell">
      <style:table-cell-properties fo:padding="0.097cm" fo:border-left="0.05pt solid #000000" fo:border-right="none" fo:border-top="none" fo:border-bottom="0.05pt solid #000000"/>
    </style:style>
    <style:style style:name="Table2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0" style:family="table">
      <style:table-properties style:width="10.022cm" table:align="margins" style:writing-mode="lr-tb"/>
    </style:style>
    <style:style style:name="Table30.A" style:family="table-column">
      <style:table-column-properties style:column-width="1.482cm" style:rel-column-width="9694*"/>
    </style:style>
    <style:style style:name="Table30.B" style:family="table-column">
      <style:table-column-properties style:column-width="8.541cm" style:rel-column-width="55841*"/>
    </style:style>
    <style:style style:name="Table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0.B1" style:family="table-cell">
      <style:table-cell-properties fo:padding="0.097cm" fo:border="0.05pt solid #000000"/>
    </style:style>
    <style:style style:name="Table30.A2" style:family="table-cell">
      <style:table-cell-properties fo:padding="0.097cm" fo:border-left="0.05pt solid #000000" fo:border-right="none" fo:border-top="none" fo:border-bottom="0.05pt solid #000000"/>
    </style:style>
    <style:style style:name="Table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1" style:family="table">
      <style:table-properties style:width="10.022cm" table:align="margins" style:writing-mode="lr-tb"/>
    </style:style>
    <style:style style:name="Table31.A" style:family="table-column">
      <style:table-column-properties style:column-width="1.482cm" style:rel-column-width="9694*"/>
    </style:style>
    <style:style style:name="Table31.B" style:family="table-column">
      <style:table-column-properties style:column-width="8.541cm" style:rel-column-width="55841*"/>
    </style:style>
    <style:style style:name="Table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1.B1" style:family="table-cell">
      <style:table-cell-properties fo:padding="0.097cm" fo:border="0.05pt solid #000000"/>
    </style:style>
    <style:style style:name="Table31.A2" style:family="table-cell">
      <style:table-cell-properties fo:padding="0.097cm" fo:border-left="0.05pt solid #000000" fo:border-right="none" fo:border-top="none" fo:border-bottom="0.05pt solid #000000"/>
    </style:style>
    <style:style style:name="Table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2" style:family="table">
      <style:table-properties style:width="10.022cm" table:align="margins" style:writing-mode="lr-tb"/>
    </style:style>
    <style:style style:name="Table32.A" style:family="table-column">
      <style:table-column-properties style:column-width="1.482cm" style:rel-column-width="9694*"/>
    </style:style>
    <style:style style:name="Table32.B" style:family="table-column">
      <style:table-column-properties style:column-width="8.541cm" style:rel-column-width="55841*"/>
    </style:style>
    <style:style style:name="Table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2.B1" style:family="table-cell">
      <style:table-cell-properties fo:padding="0.097cm" fo:border="0.05pt solid #000000"/>
    </style:style>
    <style:style style:name="Table32.A2" style:family="table-cell">
      <style:table-cell-properties fo:padding="0.097cm" fo:border-left="0.05pt solid #000000" fo:border-right="none" fo:border-top="none" fo:border-bottom="0.05pt solid #000000"/>
    </style:style>
    <style:style style:name="Table3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3" style:family="table">
      <style:table-properties style:width="10.022cm" table:align="margins" style:writing-mode="lr-tb"/>
    </style:style>
    <style:style style:name="Table33.A" style:family="table-column">
      <style:table-column-properties style:column-width="1.482cm" style:rel-column-width="9694*"/>
    </style:style>
    <style:style style:name="Table33.B" style:family="table-column">
      <style:table-column-properties style:column-width="8.541cm" style:rel-column-width="55841*"/>
    </style:style>
    <style:style style:name="Table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3.B1" style:family="table-cell">
      <style:table-cell-properties fo:padding="0.097cm" fo:border="0.05pt solid #000000"/>
    </style:style>
    <style:style style:name="Table33.A2" style:family="table-cell">
      <style:table-cell-properties fo:padding="0.097cm" fo:border-left="0.05pt solid #000000" fo:border-right="none" fo:border-top="none" fo:border-bottom="0.05pt solid #000000"/>
    </style:style>
    <style:style style:name="Table3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4" style:family="table">
      <style:table-properties style:width="10.022cm" table:align="margins" style:writing-mode="lr-tb"/>
    </style:style>
    <style:style style:name="Table34.A" style:family="table-column">
      <style:table-column-properties style:column-width="1.482cm" style:rel-column-width="9694*"/>
    </style:style>
    <style:style style:name="Table34.B" style:family="table-column">
      <style:table-column-properties style:column-width="8.541cm" style:rel-column-width="55841*"/>
    </style:style>
    <style:style style:name="Table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4.B1" style:family="table-cell">
      <style:table-cell-properties fo:padding="0.097cm" fo:border="0.05pt solid #000000"/>
    </style:style>
    <style:style style:name="Table34.A2" style:family="table-cell">
      <style:table-cell-properties fo:padding="0.097cm" fo:border-left="0.05pt solid #000000" fo:border-right="none" fo:border-top="none" fo:border-bottom="0.05pt solid #000000"/>
    </style:style>
    <style:style style:name="Table3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5" style:family="table">
      <style:table-properties style:width="10.022cm" table:align="margins" style:writing-mode="lr-tb"/>
    </style:style>
    <style:style style:name="Table35.A" style:family="table-column">
      <style:table-column-properties style:column-width="1.482cm" style:rel-column-width="9694*"/>
    </style:style>
    <style:style style:name="Table35.B" style:family="table-column">
      <style:table-column-properties style:column-width="8.541cm" style:rel-column-width="55841*"/>
    </style:style>
    <style:style style:name="Table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5.B1" style:family="table-cell">
      <style:table-cell-properties fo:padding="0.097cm" fo:border="0.05pt solid #000000"/>
    </style:style>
    <style:style style:name="Table35.A2" style:family="table-cell">
      <style:table-cell-properties fo:padding="0.097cm" fo:border-left="0.05pt solid #000000" fo:border-right="none" fo:border-top="none" fo:border-bottom="0.05pt solid #000000"/>
    </style:style>
    <style:style style:name="Table3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6" style:family="table">
      <style:table-properties style:width="10.022cm" table:align="margins" style:writing-mode="lr-tb"/>
    </style:style>
    <style:style style:name="Table36.A" style:family="table-column">
      <style:table-column-properties style:column-width="1.482cm" style:rel-column-width="9694*"/>
    </style:style>
    <style:style style:name="Table36.B" style:family="table-column">
      <style:table-column-properties style:column-width="8.541cm" style:rel-column-width="55841*"/>
    </style:style>
    <style:style style:name="Table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6.B1" style:family="table-cell">
      <style:table-cell-properties fo:padding="0.097cm" fo:border="0.05pt solid #000000"/>
    </style:style>
    <style:style style:name="Table36.A2" style:family="table-cell">
      <style:table-cell-properties fo:padding="0.097cm" fo:border-left="0.05pt solid #000000" fo:border-right="none" fo:border-top="none" fo:border-bottom="0.05pt solid #000000"/>
    </style:style>
    <style:style style:name="Table3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7" style:family="table">
      <style:table-properties style:width="10.022cm" table:align="margins" style:writing-mode="lr-tb"/>
    </style:style>
    <style:style style:name="Table37.A" style:family="table-column">
      <style:table-column-properties style:column-width="1.482cm" style:rel-column-width="9694*"/>
    </style:style>
    <style:style style:name="Table37.B" style:family="table-column">
      <style:table-column-properties style:column-width="8.541cm" style:rel-column-width="55841*"/>
    </style:style>
    <style:style style:name="Table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7.B1" style:family="table-cell">
      <style:table-cell-properties fo:padding="0.097cm" fo:border="0.05pt solid #000000"/>
    </style:style>
    <style:style style:name="Table37.A2" style:family="table-cell">
      <style:table-cell-properties fo:padding="0.097cm" fo:border-left="0.05pt solid #000000" fo:border-right="none" fo:border-top="none" fo:border-bottom="0.05pt solid #000000"/>
    </style:style>
    <style:style style:name="Table3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8" style:family="table">
      <style:table-properties style:width="10.022cm" table:align="margins" style:writing-mode="lr-tb"/>
    </style:style>
    <style:style style:name="Table38.A" style:family="table-column">
      <style:table-column-properties style:column-width="1.482cm" style:rel-column-width="9694*"/>
    </style:style>
    <style:style style:name="Table38.B" style:family="table-column">
      <style:table-column-properties style:column-width="8.541cm" style:rel-column-width="55841*"/>
    </style:style>
    <style:style style:name="Table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8.B1" style:family="table-cell">
      <style:table-cell-properties fo:padding="0.097cm" fo:border="0.05pt solid #000000"/>
    </style:style>
    <style:style style:name="Table38.A2" style:family="table-cell">
      <style:table-cell-properties fo:padding="0.097cm" fo:border-left="0.05pt solid #000000" fo:border-right="none" fo:border-top="none" fo:border-bottom="0.05pt solid #000000"/>
    </style:style>
    <style:style style:name="Table3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9" style:family="table">
      <style:table-properties style:width="10.022cm" table:align="margins" style:writing-mode="lr-tb"/>
    </style:style>
    <style:style style:name="Table39.A" style:family="table-column">
      <style:table-column-properties style:column-width="1.482cm" style:rel-column-width="9694*"/>
    </style:style>
    <style:style style:name="Table39.B" style:family="table-column">
      <style:table-column-properties style:column-width="8.541cm" style:rel-column-width="55841*"/>
    </style:style>
    <style:style style:name="Table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9.B1" style:family="table-cell">
      <style:table-cell-properties fo:padding="0.097cm" fo:border="0.05pt solid #000000"/>
    </style:style>
    <style:style style:name="Table39.A2" style:family="table-cell">
      <style:table-cell-properties fo:padding="0.097cm" fo:border-left="0.05pt solid #000000" fo:border-right="none" fo:border-top="none" fo:border-bottom="0.05pt solid #000000"/>
    </style:style>
    <style:style style:name="Table3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0" style:family="table">
      <style:table-properties style:width="10.022cm" table:align="margins" style:writing-mode="lr-tb"/>
    </style:style>
    <style:style style:name="Table40.A" style:family="table-column">
      <style:table-column-properties style:column-width="1.482cm" style:rel-column-width="9694*"/>
    </style:style>
    <style:style style:name="Table40.B" style:family="table-column">
      <style:table-column-properties style:column-width="8.541cm" style:rel-column-width="55841*"/>
    </style:style>
    <style:style style:name="Table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0.B1" style:family="table-cell">
      <style:table-cell-properties fo:padding="0.097cm" fo:border="0.05pt solid #000000"/>
    </style:style>
    <style:style style:name="Table40.A2" style:family="table-cell">
      <style:table-cell-properties fo:padding="0.097cm" fo:border-left="0.05pt solid #000000" fo:border-right="none" fo:border-top="none" fo:border-bottom="0.05pt solid #000000"/>
    </style:style>
    <style:style style:name="Table4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1" style:family="table">
      <style:table-properties style:width="10.022cm" table:align="margins" style:writing-mode="lr-tb"/>
    </style:style>
    <style:style style:name="Table41.A" style:family="table-column">
      <style:table-column-properties style:column-width="1.482cm" style:rel-column-width="9694*"/>
    </style:style>
    <style:style style:name="Table41.B" style:family="table-column">
      <style:table-column-properties style:column-width="8.541cm" style:rel-column-width="55841*"/>
    </style:style>
    <style:style style:name="Table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1.B1" style:family="table-cell">
      <style:table-cell-properties fo:padding="0.097cm" fo:border="0.05pt solid #000000"/>
    </style:style>
    <style:style style:name="Table41.A2" style:family="table-cell">
      <style:table-cell-properties fo:padding="0.097cm" fo:border-left="0.05pt solid #000000" fo:border-right="none" fo:border-top="none" fo:border-bottom="0.05pt solid #000000"/>
    </style:style>
    <style:style style:name="Table4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2" style:family="table">
      <style:table-properties style:width="10.022cm" table:align="margins" style:writing-mode="lr-tb"/>
    </style:style>
    <style:style style:name="Table42.A" style:family="table-column">
      <style:table-column-properties style:column-width="1.482cm" style:rel-column-width="9694*"/>
    </style:style>
    <style:style style:name="Table42.B" style:family="table-column">
      <style:table-column-properties style:column-width="8.541cm" style:rel-column-width="55841*"/>
    </style:style>
    <style:style style:name="Table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2.B1" style:family="table-cell">
      <style:table-cell-properties fo:padding="0.097cm" fo:border="0.05pt solid #000000"/>
    </style:style>
    <style:style style:name="Table42.A2" style:family="table-cell">
      <style:table-cell-properties fo:padding="0.097cm" fo:border-left="0.05pt solid #000000" fo:border-right="none" fo:border-top="none" fo:border-bottom="0.05pt solid #000000"/>
    </style:style>
    <style:style style:name="Table4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3" style:family="table">
      <style:table-properties style:width="10.022cm" table:align="margins" style:writing-mode="lr-tb"/>
    </style:style>
    <style:style style:name="Table43.A" style:family="table-column">
      <style:table-column-properties style:column-width="1.482cm" style:rel-column-width="9694*"/>
    </style:style>
    <style:style style:name="Table43.B" style:family="table-column">
      <style:table-column-properties style:column-width="8.541cm" style:rel-column-width="55841*"/>
    </style:style>
    <style:style style:name="Table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3.B1" style:family="table-cell">
      <style:table-cell-properties fo:padding="0.097cm" fo:border="0.05pt solid #000000"/>
    </style:style>
    <style:style style:name="Table43.A2" style:family="table-cell">
      <style:table-cell-properties fo:padding="0.097cm" fo:border-left="0.05pt solid #000000" fo:border-right="none" fo:border-top="none" fo:border-bottom="0.05pt solid #000000"/>
    </style:style>
    <style:style style:name="Table4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4" style:family="table">
      <style:table-properties style:width="10.022cm" table:align="margins" style:writing-mode="lr-tb"/>
    </style:style>
    <style:style style:name="Table44.A" style:family="table-column">
      <style:table-column-properties style:column-width="1.482cm" style:rel-column-width="9694*"/>
    </style:style>
    <style:style style:name="Table44.B" style:family="table-column">
      <style:table-column-properties style:column-width="8.541cm" style:rel-column-width="55841*"/>
    </style:style>
    <style:style style:name="Table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4.B1" style:family="table-cell">
      <style:table-cell-properties fo:padding="0.097cm" fo:border="0.05pt solid #000000"/>
    </style:style>
    <style:style style:name="Table44.A2" style:family="table-cell">
      <style:table-cell-properties fo:padding="0.097cm" fo:border-left="0.05pt solid #000000" fo:border-right="none" fo:border-top="none" fo:border-bottom="0.05pt solid #000000"/>
    </style:style>
    <style:style style:name="Table4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5" style:family="table">
      <style:table-properties style:width="11.987cm" style:rel-width="100%" fo:margin-left="0cm" table:align="left" style:writing-mode="lr-tb"/>
    </style:style>
    <style:style style:name="Table45.A" style:family="table-column">
      <style:table-column-properties style:column-width="1.773cm" style:rel-column-width="3495*"/>
    </style:style>
    <style:style style:name="Table45.B" style:family="table-column">
      <style:table-column-properties style:column-width="10.215cm" style:rel-column-width="20146*"/>
    </style:style>
    <style:style style:name="Table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5.B1" style:family="table-cell">
      <style:table-cell-properties fo:padding="0.097cm" fo:border="0.05pt solid #000000"/>
    </style:style>
    <style:style style:name="Table45.A2" style:family="table-cell">
      <style:table-cell-properties fo:padding="0.097cm" fo:border-left="0.05pt solid #000000" fo:border-right="none" fo:border-top="none" fo:border-bottom="0.05pt solid #000000"/>
    </style:style>
    <style:style style:name="Table4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6" style:family="table">
      <style:table-properties style:width="10.022cm" table:align="margins" style:writing-mode="lr-tb"/>
    </style:style>
    <style:style style:name="Table46.A" style:family="table-column">
      <style:table-column-properties style:column-width="1.482cm" style:rel-column-width="9694*"/>
    </style:style>
    <style:style style:name="Table46.B" style:family="table-column">
      <style:table-column-properties style:column-width="8.541cm" style:rel-column-width="55841*"/>
    </style:style>
    <style:style style:name="Table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6.B1" style:family="table-cell">
      <style:table-cell-properties fo:padding="0.097cm" fo:border="0.05pt solid #000000"/>
    </style:style>
    <style:style style:name="Table46.A2" style:family="table-cell">
      <style:table-cell-properties fo:padding="0.097cm" fo:border-left="0.05pt solid #000000" fo:border-right="none" fo:border-top="none" fo:border-bottom="0.05pt solid #000000"/>
    </style:style>
    <style:style style:name="Table4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7" style:family="table">
      <style:table-properties style:width="10.022cm" table:align="margins" style:writing-mode="lr-tb"/>
    </style:style>
    <style:style style:name="Table47.A" style:family="table-column">
      <style:table-column-properties style:column-width="1.482cm" style:rel-column-width="9694*"/>
    </style:style>
    <style:style style:name="Table47.B" style:family="table-column">
      <style:table-column-properties style:column-width="8.541cm" style:rel-column-width="55841*"/>
    </style:style>
    <style:style style:name="Table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7.B1" style:family="table-cell">
      <style:table-cell-properties fo:padding="0.097cm" fo:border="0.05pt solid #000000"/>
    </style:style>
    <style:style style:name="Table47.A2" style:family="table-cell">
      <style:table-cell-properties fo:padding="0.097cm" fo:border-left="0.05pt solid #000000" fo:border-right="none" fo:border-top="none" fo:border-bottom="0.05pt solid #000000"/>
    </style:style>
    <style:style style:name="Table4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8" style:family="table">
      <style:table-properties style:width="10.022cm" table:align="margins" style:writing-mode="lr-tb"/>
    </style:style>
    <style:style style:name="Table48.A" style:family="table-column">
      <style:table-column-properties style:column-width="1.482cm" style:rel-column-width="9694*"/>
    </style:style>
    <style:style style:name="Table48.B" style:family="table-column">
      <style:table-column-properties style:column-width="8.541cm" style:rel-column-width="55841*"/>
    </style:style>
    <style:style style:name="Table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8.B1" style:family="table-cell">
      <style:table-cell-properties fo:padding="0.097cm" fo:border="0.05pt solid #000000"/>
    </style:style>
    <style:style style:name="Table48.A2" style:family="table-cell">
      <style:table-cell-properties fo:padding="0.097cm" fo:border-left="0.05pt solid #000000" fo:border-right="none" fo:border-top="none" fo:border-bottom="0.05pt solid #000000"/>
    </style:style>
    <style:style style:name="Table4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9" style:family="table">
      <style:table-properties style:width="10.022cm" table:align="margins" style:writing-mode="lr-tb"/>
    </style:style>
    <style:style style:name="Table49.A" style:family="table-column">
      <style:table-column-properties style:column-width="1.482cm" style:rel-column-width="9694*"/>
    </style:style>
    <style:style style:name="Table49.B" style:family="table-column">
      <style:table-column-properties style:column-width="8.541cm" style:rel-column-width="55841*"/>
    </style:style>
    <style:style style:name="Table49.A1" style:family="table-cell">
      <style:table-cell-properties fo:background-color="#ffb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9.B1" style:family="table-cell">
      <style:table-cell-properties fo:background-color="#ffbf00" fo:padding="0.097cm" fo:border="0.05pt solid #000000">
        <style:background-image/>
      </style:table-cell-properties>
    </style:style>
    <style:style style:name="Table49.A2" style:family="table-cell">
      <style:table-cell-properties fo:padding="0.097cm" fo:border-left="0.05pt solid #000000" fo:border-right="none" fo:border-top="none" fo:border-bottom="0.05pt solid #000000"/>
    </style:style>
    <style:style style:name="Table4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9.A3" style:family="table-cell">
      <style:table-cell-properties fo:padding="0.097cm" fo:border-left="0.05pt solid #000000" fo:border-right="none" fo:border-top="none" fo:border-bottom="0.05pt solid #000000"/>
    </style:style>
    <style:style style:name="Table4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9.A4" style:family="table-cell">
      <style:table-cell-properties fo:padding="0.097cm" fo:border-left="0.05pt solid #000000" fo:border-right="none" fo:border-top="none" fo:border-bottom="0.05pt solid #000000"/>
    </style:style>
    <style:style style:name="Table4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9.A5" style:family="table-cell">
      <style:table-cell-properties fo:padding="0.097cm" fo:border-left="0.05pt solid #000000" fo:border-right="none" fo:border-top="none" fo:border-bottom="0.05pt solid #000000"/>
    </style:style>
    <style:style style:name="Table4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50" style:family="table">
      <style:table-properties style:width="10.022cm" table:align="margins" style:writing-mode="lr-tb"/>
    </style:style>
    <style:style style:name="Table50.A" style:family="table-column">
      <style:table-column-properties style:column-width="1.482cm" style:rel-column-width="9694*"/>
    </style:style>
    <style:style style:name="Table50.B" style:family="table-column">
      <style:table-column-properties style:column-width="8.541cm" style:rel-column-width="55841*"/>
    </style:style>
    <style:style style:name="Table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0.B1" style:family="table-cell">
      <style:table-cell-properties fo:padding="0.097cm" fo:border="0.05pt solid #000000"/>
    </style:style>
    <style:style style:name="Table50.A2" style:family="table-cell">
      <style:table-cell-properties fo:padding="0.097cm" fo:border-left="0.05pt solid #000000" fo:border-right="none" fo:border-top="none" fo:border-bottom="0.05pt solid #000000"/>
    </style:style>
    <style:style style:name="Table5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1" style:family="table">
      <style:table-properties style:width="10.022cm" table:align="margins" style:writing-mode="lr-tb"/>
    </style:style>
    <style:style style:name="Table51.A" style:family="table-column">
      <style:table-column-properties style:column-width="1.482cm" style:rel-column-width="9694*"/>
    </style:style>
    <style:style style:name="Table51.B" style:family="table-column">
      <style:table-column-properties style:column-width="8.541cm" style:rel-column-width="55841*"/>
    </style:style>
    <style:style style:name="Table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1.B1" style:family="table-cell">
      <style:table-cell-properties fo:padding="0.097cm" fo:border="0.05pt solid #000000"/>
    </style:style>
    <style:style style:name="Table51.A2" style:family="table-cell">
      <style:table-cell-properties fo:padding="0.097cm" fo:border-left="0.05pt solid #000000" fo:border-right="none" fo:border-top="none" fo:border-bottom="0.05pt solid #000000"/>
    </style:style>
    <style:style style:name="Table5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2" style:family="table">
      <style:table-properties style:width="10.022cm" table:align="margins" style:writing-mode="lr-tb"/>
    </style:style>
    <style:style style:name="Table52.A" style:family="table-column">
      <style:table-column-properties style:column-width="1.482cm" style:rel-column-width="9694*"/>
    </style:style>
    <style:style style:name="Table52.B" style:family="table-column">
      <style:table-column-properties style:column-width="8.541cm" style:rel-column-width="55841*"/>
    </style:style>
    <style:style style:name="Table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2.B1" style:family="table-cell">
      <style:table-cell-properties fo:padding="0.097cm" fo:border="0.05pt solid #000000"/>
    </style:style>
    <style:style style:name="Table52.A2" style:family="table-cell">
      <style:table-cell-properties fo:padding="0.097cm" fo:border-left="0.05pt solid #000000" fo:border-right="none" fo:border-top="none" fo:border-bottom="0.05pt solid #000000"/>
    </style:style>
    <style:style style:name="Table5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3" style:family="table">
      <style:table-properties style:width="10.022cm" table:align="margins" style:writing-mode="lr-tb"/>
    </style:style>
    <style:style style:name="Table53.A" style:family="table-column">
      <style:table-column-properties style:column-width="1.482cm" style:rel-column-width="9694*"/>
    </style:style>
    <style:style style:name="Table53.B" style:family="table-column">
      <style:table-column-properties style:column-width="8.541cm" style:rel-column-width="55841*"/>
    </style:style>
    <style:style style:name="Table5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53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53.A2" style:family="table-cell">
      <style:table-cell-properties fo:padding="0.097cm" fo:border-left="0.05pt solid #000000" fo:border-right="none" fo:border-top="none" fo:border-bottom="0.05pt solid #000000"/>
    </style:style>
    <style:style style:name="Table5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3.A3" style:family="table-cell">
      <style:table-cell-properties fo:padding="0.097cm" fo:border-left="0.05pt solid #000000" fo:border-right="none" fo:border-top="none" fo:border-bottom="0.05pt solid #000000"/>
    </style:style>
    <style:style style:name="Table5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3.A4" style:family="table-cell">
      <style:table-cell-properties fo:padding="0.097cm" fo:border-left="0.05pt solid #000000" fo:border-right="none" fo:border-top="none" fo:border-bottom="0.05pt solid #000000"/>
    </style:style>
    <style:style style:name="Table5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53.A5" style:family="table-cell">
      <style:table-cell-properties fo:padding="0.097cm" fo:border-left="0.05pt solid #000000" fo:border-right="none" fo:border-top="none" fo:border-bottom="0.05pt solid #000000"/>
    </style:style>
    <style:style style:name="Table5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54" style:family="table">
      <style:table-properties style:width="10.022cm" table:align="margins" style:writing-mode="lr-tb"/>
    </style:style>
    <style:style style:name="Table54.A" style:family="table-column">
      <style:table-column-properties style:column-width="1.482cm" style:rel-column-width="9694*"/>
    </style:style>
    <style:style style:name="Table54.B" style:family="table-column">
      <style:table-column-properties style:column-width="8.541cm" style:rel-column-width="55841*"/>
    </style:style>
    <style:style style:name="Table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4.B1" style:family="table-cell">
      <style:table-cell-properties fo:padding="0.097cm" fo:border="0.05pt solid #000000"/>
    </style:style>
    <style:style style:name="Table54.A2" style:family="table-cell">
      <style:table-cell-properties fo:padding="0.097cm" fo:border-left="0.05pt solid #000000" fo:border-right="none" fo:border-top="none" fo:border-bottom="0.05pt solid #000000"/>
    </style:style>
    <style:style style:name="Table5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5" style:family="table">
      <style:table-properties style:width="10.022cm" table:align="margins" style:writing-mode="lr-tb"/>
    </style:style>
    <style:style style:name="Table55.A" style:family="table-column">
      <style:table-column-properties style:column-width="1.482cm" style:rel-column-width="9694*"/>
    </style:style>
    <style:style style:name="Table55.B" style:family="table-column">
      <style:table-column-properties style:column-width="8.541cm" style:rel-column-width="55841*"/>
    </style:style>
    <style:style style:name="Table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5.B1" style:family="table-cell">
      <style:table-cell-properties fo:padding="0.097cm" fo:border="0.05pt solid #000000"/>
    </style:style>
    <style:style style:name="Table55.A2" style:family="table-cell">
      <style:table-cell-properties fo:padding="0.097cm" fo:border-left="0.05pt solid #000000" fo:border-right="none" fo:border-top="none" fo:border-bottom="0.05pt solid #000000"/>
    </style:style>
    <style:style style:name="Table5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6" style:family="table">
      <style:table-properties style:width="10.022cm" table:align="margins" style:writing-mode="lr-tb"/>
    </style:style>
    <style:style style:name="Table56.A" style:family="table-column">
      <style:table-column-properties style:column-width="1.482cm" style:rel-column-width="9694*"/>
    </style:style>
    <style:style style:name="Table56.B" style:family="table-column">
      <style:table-column-properties style:column-width="8.541cm" style:rel-column-width="55841*"/>
    </style:style>
    <style:style style:name="Table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6.B1" style:family="table-cell">
      <style:table-cell-properties fo:padding="0.097cm" fo:border="0.05pt solid #000000"/>
    </style:style>
    <style:style style:name="Table56.A2" style:family="table-cell">
      <style:table-cell-properties fo:padding="0.097cm" fo:border-left="0.05pt solid #000000" fo:border-right="none" fo:border-top="none" fo:border-bottom="0.05pt solid #000000"/>
    </style:style>
    <style:style style:name="Table5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7" style:family="table">
      <style:table-properties style:width="10.022cm" table:align="margins" style:writing-mode="lr-tb"/>
    </style:style>
    <style:style style:name="Table57.A" style:family="table-column">
      <style:table-column-properties style:column-width="1.482cm" style:rel-column-width="9694*"/>
    </style:style>
    <style:style style:name="Table57.B" style:family="table-column">
      <style:table-column-properties style:column-width="8.541cm" style:rel-column-width="55841*"/>
    </style:style>
    <style:style style:name="Table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7.B1" style:family="table-cell">
      <style:table-cell-properties fo:padding="0.097cm" fo:border="0.05pt solid #000000"/>
    </style:style>
    <style:style style:name="Table57.A2" style:family="table-cell">
      <style:table-cell-properties fo:padding="0.097cm" fo:border-left="0.05pt solid #000000" fo:border-right="none" fo:border-top="none" fo:border-bottom="0.05pt solid #000000"/>
    </style:style>
    <style:style style:name="Table5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8" style:family="table">
      <style:table-properties style:width="10.022cm" table:align="margins" style:writing-mode="lr-tb"/>
    </style:style>
    <style:style style:name="Table58.A" style:family="table-column">
      <style:table-column-properties style:column-width="1.482cm" style:rel-column-width="9694*"/>
    </style:style>
    <style:style style:name="Table58.B" style:family="table-column">
      <style:table-column-properties style:column-width="8.541cm" style:rel-column-width="55841*"/>
    </style:style>
    <style:style style:name="Table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8.B1" style:family="table-cell">
      <style:table-cell-properties fo:padding="0.097cm" fo:border="0.05pt solid #000000"/>
    </style:style>
    <style:style style:name="Table58.A2" style:family="table-cell">
      <style:table-cell-properties fo:padding="0.097cm" fo:border-left="0.05pt solid #000000" fo:border-right="none" fo:border-top="none" fo:border-bottom="0.05pt solid #000000"/>
    </style:style>
    <style:style style:name="Table5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9" style:family="table">
      <style:table-properties style:width="10.022cm" table:align="margins" style:writing-mode="lr-tb"/>
    </style:style>
    <style:style style:name="Table59.A" style:family="table-column">
      <style:table-column-properties style:column-width="1.482cm" style:rel-column-width="9694*"/>
    </style:style>
    <style:style style:name="Table59.B" style:family="table-column">
      <style:table-column-properties style:column-width="8.541cm" style:rel-column-width="55841*"/>
    </style:style>
    <style:style style:name="Table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9.B1" style:family="table-cell">
      <style:table-cell-properties fo:padding="0.097cm" fo:border="0.05pt solid #000000"/>
    </style:style>
    <style:style style:name="Table59.A2" style:family="table-cell">
      <style:table-cell-properties fo:padding="0.097cm" fo:border-left="0.05pt solid #000000" fo:border-right="none" fo:border-top="none" fo:border-bottom="0.05pt solid #000000"/>
    </style:style>
    <style:style style:name="Table5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0" style:family="table">
      <style:table-properties style:width="10.022cm" table:align="margins" style:writing-mode="lr-tb"/>
    </style:style>
    <style:style style:name="Table60.A" style:family="table-column">
      <style:table-column-properties style:column-width="1.482cm" style:rel-column-width="9694*"/>
    </style:style>
    <style:style style:name="Table60.B" style:family="table-column">
      <style:table-column-properties style:column-width="8.541cm" style:rel-column-width="55841*"/>
    </style:style>
    <style:style style:name="Table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0.B1" style:family="table-cell">
      <style:table-cell-properties fo:padding="0.097cm" fo:border="0.05pt solid #000000"/>
    </style:style>
    <style:style style:name="Table60.A2" style:family="table-cell">
      <style:table-cell-properties fo:padding="0.097cm" fo:border-left="0.05pt solid #000000" fo:border-right="none" fo:border-top="none" fo:border-bottom="0.05pt solid #000000"/>
    </style:style>
    <style:style style:name="Table6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1" style:family="table">
      <style:table-properties style:width="10.022cm" table:align="margins" style:writing-mode="lr-tb"/>
    </style:style>
    <style:style style:name="Table61.A" style:family="table-column">
      <style:table-column-properties style:column-width="1.482cm" style:rel-column-width="9694*"/>
    </style:style>
    <style:style style:name="Table61.B" style:family="table-column">
      <style:table-column-properties style:column-width="8.541cm" style:rel-column-width="55841*"/>
    </style:style>
    <style:style style:name="Table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1.B1" style:family="table-cell">
      <style:table-cell-properties fo:padding="0.097cm" fo:border="0.05pt solid #000000"/>
    </style:style>
    <style:style style:name="Table61.A2" style:family="table-cell">
      <style:table-cell-properties fo:padding="0.097cm" fo:border-left="0.05pt solid #000000" fo:border-right="none" fo:border-top="none" fo:border-bottom="0.05pt solid #000000"/>
    </style:style>
    <style:style style:name="Table6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2" style:family="table">
      <style:table-properties style:width="10.022cm" table:align="margins" style:writing-mode="lr-tb"/>
    </style:style>
    <style:style style:name="Table62.A" style:family="table-column">
      <style:table-column-properties style:column-width="1.482cm" style:rel-column-width="9694*"/>
    </style:style>
    <style:style style:name="Table62.B" style:family="table-column">
      <style:table-column-properties style:column-width="8.541cm" style:rel-column-width="55841*"/>
    </style:style>
    <style:style style:name="Table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2.B1" style:family="table-cell">
      <style:table-cell-properties fo:padding="0.097cm" fo:border="0.05pt solid #000000"/>
    </style:style>
    <style:style style:name="Table62.A2" style:family="table-cell">
      <style:table-cell-properties fo:padding="0.097cm" fo:border-left="0.05pt solid #000000" fo:border-right="none" fo:border-top="none" fo:border-bottom="0.05pt solid #000000"/>
    </style:style>
    <style:style style:name="Table6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3" style:family="table">
      <style:table-properties style:width="10.022cm" table:align="margins" style:writing-mode="lr-tb"/>
    </style:style>
    <style:style style:name="Table63.A" style:family="table-column">
      <style:table-column-properties style:column-width="1.482cm" style:rel-column-width="9694*"/>
    </style:style>
    <style:style style:name="Table63.B" style:family="table-column">
      <style:table-column-properties style:column-width="8.541cm" style:rel-column-width="55841*"/>
    </style:style>
    <style:style style:name="Table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3.B1" style:family="table-cell">
      <style:table-cell-properties fo:padding="0.097cm" fo:border="0.05pt solid #000000"/>
    </style:style>
    <style:style style:name="Table63.A2" style:family="table-cell">
      <style:table-cell-properties fo:padding="0.097cm" fo:border-left="0.05pt solid #000000" fo:border-right="none" fo:border-top="none" fo:border-bottom="0.05pt solid #000000"/>
    </style:style>
    <style:style style:name="Table6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4" style:family="table">
      <style:table-properties style:width="10.022cm" table:align="margins" style:writing-mode="lr-tb"/>
    </style:style>
    <style:style style:name="Table64.A" style:family="table-column">
      <style:table-column-properties style:column-width="1.482cm" style:rel-column-width="9694*"/>
    </style:style>
    <style:style style:name="Table64.B" style:family="table-column">
      <style:table-column-properties style:column-width="8.541cm" style:rel-column-width="55841*"/>
    </style:style>
    <style:style style:name="Table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4.B1" style:family="table-cell">
      <style:table-cell-properties fo:padding="0.097cm" fo:border="0.05pt solid #000000"/>
    </style:style>
    <style:style style:name="Table64.A2" style:family="table-cell">
      <style:table-cell-properties fo:padding="0.097cm" fo:border-left="0.05pt solid #000000" fo:border-right="none" fo:border-top="none" fo:border-bottom="0.05pt solid #000000"/>
    </style:style>
    <style:style style:name="Table6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5" style:family="table">
      <style:table-properties style:width="10.022cm" table:align="margins" style:writing-mode="lr-tb"/>
    </style:style>
    <style:style style:name="Table65.A" style:family="table-column">
      <style:table-column-properties style:column-width="1.482cm" style:rel-column-width="9694*"/>
    </style:style>
    <style:style style:name="Table65.B" style:family="table-column">
      <style:table-column-properties style:column-width="8.541cm" style:rel-column-width="55841*"/>
    </style:style>
    <style:style style:name="Table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5.B1" style:family="table-cell">
      <style:table-cell-properties fo:padding="0.097cm" fo:border="0.05pt solid #000000"/>
    </style:style>
    <style:style style:name="Table65.A2" style:family="table-cell">
      <style:table-cell-properties fo:padding="0.097cm" fo:border-left="0.05pt solid #000000" fo:border-right="none" fo:border-top="none" fo:border-bottom="0.05pt solid #000000"/>
    </style:style>
    <style:style style:name="Table6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6" style:family="table">
      <style:table-properties style:width="10.022cm" table:align="margins" style:writing-mode="lr-tb"/>
    </style:style>
    <style:style style:name="Table66.A" style:family="table-column">
      <style:table-column-properties style:column-width="1.482cm" style:rel-column-width="9694*"/>
    </style:style>
    <style:style style:name="Table66.B" style:family="table-column">
      <style:table-column-properties style:column-width="8.541cm" style:rel-column-width="55841*"/>
    </style:style>
    <style:style style:name="Table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6.B1" style:family="table-cell">
      <style:table-cell-properties fo:padding="0.097cm" fo:border="0.05pt solid #000000"/>
    </style:style>
    <style:style style:name="Table66.A2" style:family="table-cell">
      <style:table-cell-properties fo:padding="0.097cm" fo:border-left="0.05pt solid #000000" fo:border-right="none" fo:border-top="none" fo:border-bottom="0.05pt solid #000000"/>
    </style:style>
    <style:style style:name="Table6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5f92"/>
    </style:style>
    <style:style style:name="P2" style:family="paragraph" style:parent-style-name="Table_20_Contents">
      <style:text-properties officeooo:paragraph-rsid="00165f92"/>
    </style:style>
    <style:style style:name="P3" style:family="paragraph" style:parent-style-name="Table_20_Contents">
      <style:text-properties officeooo:paragraph-rsid="00165f92" fo:background-color="transparent"/>
    </style:style>
    <style:style style:name="P4" style:family="paragraph" style:parent-style-name="Standard" style:list-style-name="WW8Num3">
      <style:text-properties officeooo:paragraph-rsid="00165f92"/>
    </style:style>
    <style:style style:name="T1" style:family="text">
      <style:text-properties fo:background-color="#fff2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>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2">xxxxxxxxxxxxxxxxxxxxxxxxxxxxxxxx</text:p>
          </table:table-cell>
          <table:table-cell table:style-name="Table1.B2" office:value-type="string">
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1">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>xxxxxxxxxxxxxxxxxxxxxxxxxxxxxxxxxxxxxxxxxxxxxxxxxx</text:p>
          </table:table-cell>
        </table:table-row>
        <table:table-row>
          <table:table-cell table:style-name="Table1.A2" office:value-type="string">
            <text:p text:style-name="P2">xxxxxxxxxxxxxxxxxxxx</text:p>
          </table:table-cell>
          <table:table-cell table:style-name="Table1.B2" office:value-type="string">
            <text:p text:style-name="P1">xxxxxxxxxxxxxxxxxxxxxxxxxxxxxxx<text:span text:style-name="T1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<text:list xml:id="list136268962" text:style-name="WW8Num3">
              <text:list-item>
                <text:list>
                  <text:list-item>
                    <text:p text:style-name="P4">xxxxxxxxxxxxxxxxxxxxxxxxxxxxxxxxxxxxxxxxxxxxxxxxxxxxxxxxxxxxxxxxxxxxxxxxxxxxxxxxxxxxxxxxxxxxxxxxxxxxxxxxxxxxxxxxxxxxxxxxxxxxxxxxxxxxxxxxxxxxxxxxxxxxx</text:p>
                  </text:list-item>
                  <text:list-item>
                    <text:p text:style-name="P4">xxxxxxxxxxxxxxxxxxxxxxxxxxxxxxxxxxxxxxxxxxxxxxxxxxxxxxxxxxxxxxxxxxxxxxxxxxxxxxxxxxxxxxxxxxxxxxxxxxxxxxxxxxxxxx<text:span text:style-name="Footnote_20_Symbol"><text:note text:id="ftn1" text:note-class="footnote"><text:note-citation>1</text:note-citation><text:note-body><text:p text:style-name="Footnote">xxxxxxxxxxxxxxxxxxxxxxxxxxxxxxxxxxxxxxxxxxxxxxxxxxxxx</text:p></text:note-body></text:note></text:span>x</text:p>
                  </text:list-item>
                </text:list>
              </text:list-item>
            </text:list>
            <text:p text:style-name="P1">xxxxxxxxxxxxxxxxxxxxxxxxxxxxxxxxxxxxxxxxxxxxxxxxxxxxxxxxxxxxxxxxxxxx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2"/>
                </table:table-cell>
                <table:table-cell table:style-name="Table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>xxxxxxxxxxxxxxxxxxxxxxxxxxxxxxxx</text:p>
                </table:table-cell>
                <table:table-cell table:style-name="Table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/>
                </table:table-cell>
                <table:table-cell table:style-name="Table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/>
                </table:table-cell>
                <table:table-cell table:style-name="Table2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>xxxxxxxxx<text:soft-page-break/>xxxxxxxxxxx</text:p>
                </table:table-cell>
                <table:table-cell table:style-name="Table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830700239559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2" text:note-class="footnote"><text:note-citation>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2"/>
                </table:table-cell>
                <table:table-cell table:style-name="Table3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>xxxxxxxxxxxxxxxxxxxxxxxxxxxxxxxx</text:p>
                </table:table-cell>
                <table:table-cell table:style-name="Table3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/>
                </table:table-cell>
                <table:table-cell table:style-name="Table3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/>
                </table:table-cell>
                <table:table-cell table:style-name="Table3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>xxxxxxxxxxxxxxxxxxxx</text:p>
                </table:table-cell>
                <table:table-cell table:style-name="Table3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<text:soft-page-break/>xxxxxxxxxxxxxxxxxxxxxxxxxxxxxxxxxxxxxxxxxxxxxxxxxxxxxxxxxxxxxxxxxxxxxxxxxxxxxxxxxxxxxxxxxxxxxxxxxxxxxxxxxxxxxxxxxxxxxxxxxxxxxxxx</text:p>
                  <text:list xml:id="list140830982576866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3" text:note-class="footnote"><text:note-citation>3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2"/>
                </table:table-cell>
                <table:table-cell table:style-name="Table4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>xxxxxxxxxxxxxxxxxxxxxxxxxxxxxxxx</text:p>
                </table:table-cell>
                <table:table-cell table:style-name="Table4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/>
                </table:table-cell>
                <table:table-cell table:style-name="Table4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/>
                </table:table-cell>
                <table:table-cell table:style-name="Table4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>xxxxxxxxxxxxxxxxxxxx</text:p>
                </table:table-cell>
                <table:table-cell table:style-name="Table4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829654634855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4" text:note-class="footnote"><text:note-citation>4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<text:soft-page-break/>xxxxxxxxxxxxxxxxxxxxxxxxxxxxxxxxxxxxxxxxxxxxxxxxxxxxxxxxxxxxxxxxxxxx</text:p>
                </table:table-cell>
              </table:table-row>
            </table:table>
            <text:p text:style-name="P1"/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P2"/>
                </table:table-cell>
                <table:table-cell table:style-name="Table5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>xxxxxxxxxxxxxxxxxxxxxxxxxxxxxxxx</text:p>
                </table:table-cell>
                <table:table-cell table:style-name="Table5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/>
                </table:table-cell>
                <table:table-cell table:style-name="Table5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/>
                </table:table-cell>
                <table:table-cell table:style-name="Table5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>xxxxxxxxxxxxxxxxxxxx</text:p>
                </table:table-cell>
                <table:table-cell table:style-name="Table5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829986274871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5" text:note-class="footnote"><text:note-citation>5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2"/>
                </table:table-cell>
                <table:table-cell table:style-name="Table6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>xxxxxxxxxxxxxxxxxx<text:soft-page-break/>xxxxxxxxxxxxxx</text:p>
                </table:table-cell>
                <table:table-cell table:style-name="Table6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/>
                </table:table-cell>
                <table:table-cell table:style-name="Table6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/>
                </table:table-cell>
                <table:table-cell table:style-name="Table6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>xxxxxxxxxxxxxxxxxxxx</text:p>
                </table:table-cell>
                <table:table-cell table:style-name="Table6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830381062063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6" text:note-class="footnote"><text:note-citation>6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2"/>
                </table:table-cell>
                <table:table-cell table:style-name="Table7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>xxxxxxxxxxxxxxxxxxxxxxxxxxxxxxxx</text:p>
                </table:table-cell>
                <table:table-cell table:style-name="Table7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/>
                </table:table-cell>
                <table:table-cell table:style-name="Table7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/>
                </table:table-cell>
                <table:table-cell table:style-name="Table7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><text:soft-page-break/>xxxxxxxxxxxxxxxxxxxx</text:p>
                </table:table-cell>
                <table:table-cell table:style-name="Table7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830671001753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7" text:note-class="footnote"><text:note-citation>7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P2"/>
                </table:table-cell>
                <table:table-cell table:style-name="Table8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>xxxxxxxxxxxxxxxxxxxxxxxxxxxxxxxx</text:p>
                </table:table-cell>
                <table:table-cell table:style-name="Table8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/>
                </table:table-cell>
                <table:table-cell table:style-name="Table8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/>
                </table:table-cell>
                <table:table-cell table:style-name="Table8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>xxxxxxxxxxxxxxxxxxxx</text:p>
                </table:table-cell>
                <table:table-cell table:style-name="Table8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<text:soft-page-break/>xxxxxxxxxxxxxxxxxxxxxxxxxxxxxxxxxxxxxxxxxxxxxxxxxxxxxxxxxxxxxxxxxxxxxxxxxxxxxxxxxxxxxxxxxxxxxxxxxxxxxxxxxxxxxxxxxxxxxxxxxxxxxxxxxxxxxxxxxxxxxxxxxxxxxxxxxxxxxxxxxxxxxxxxxxxxxxxxxxxxxxxx</text:p>
                  <text:list xml:id="list140830800048952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8" text:note-class="footnote"><text:note-citation>8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P2"/>
                </table:table-cell>
                <table:table-cell table:style-name="Table9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>xxxxxxxxxxxxxxxxxxxxxxxxxxxxxxxx</text:p>
                </table:table-cell>
                <table:table-cell table:style-name="Table9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/>
                </table:table-cell>
                <table:table-cell table:style-name="Table9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/>
                </table:table-cell>
                <table:table-cell table:style-name="Table9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>xxxxxxxxxxxxxxxxxxxx</text:p>
                </table:table-cell>
                <table:table-cell table:style-name="Table9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829688013203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<text:soft-page-break/>xxxxxxxxxx<text:span text:style-name="Footnote_20_Symbol"><text:note text:id="ftn9" text:note-class="footnote"><text:note-citation>9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2"/>
                </table:table-cell>
                <table:table-cell table:style-name="Table10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>xxxxxxxxxxxxxxxxxxxxxxxxxxxxxxxx</text:p>
                </table:table-cell>
                <table:table-cell table:style-name="Table10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/>
                </table:table-cell>
                <table:table-cell table:style-name="Table10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/>
                </table:table-cell>
                <table:table-cell table:style-name="Table10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>xxxxxxxxxxxxxxxxxxxx</text:p>
                </table:table-cell>
                <table:table-cell table:style-name="Table10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829116311967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0" text:note-class="footnote"><text:note-citation>10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2"/>
                </table:table-cell>
                <table:table-cell table:style-name="Table11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>xxxxxxxxx<text:soft-page-break/>xxxxxxxxxxxxxxxxxxxxxxx</text:p>
                </table:table-cell>
                <table:table-cell table:style-name="Table11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/>
                </table:table-cell>
                <table:table-cell table:style-name="Table11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/>
                </table:table-cell>
                <table:table-cell table:style-name="Table11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>xxxxxxxxxxxxxxxxxxxx</text:p>
                </table:table-cell>
                <table:table-cell table:style-name="Table11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831142334866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1" text:note-class="footnote"><text:note-citation>11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2" table:style-name="Table12">
              <table:table-column table:style-name="Table12.A"/>
              <table:table-column table:style-name="Table12.B"/>
              <table:table-row>
                <table:table-cell table:style-name="Table12.A1" office:value-type="string">
                  <text:p text:style-name="P2"/>
                </table:table-cell>
                <table:table-cell table:style-name="Table1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>xxxxxxxxxxxxxxxxxxxxxxxxxxxxxxxx</text:p>
                </table:table-cell>
                <table:table-cell table:style-name="Table1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/>
                </table:table-cell>
                <table:table-cell table:style-name="Table1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><text:soft-page-break/></text:p>
                </table:table-cell>
                <table:table-cell table:style-name="Table12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>xxxxxxxxxxxxxxxxxxxx</text:p>
                </table:table-cell>
                <table:table-cell table:style-name="Table1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829666688529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2" text:note-class="footnote"><text:note-citation>1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2"/>
                </table:table-cell>
                <table:table-cell table:style-name="Table13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>xxxxxxxxxxxxxxxxxxxxxxxxxxxxxxxx</text:p>
                </table:table-cell>
                <table:table-cell table:style-name="Table13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/>
                </table:table-cell>
                <table:table-cell table:style-name="Table13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/>
                </table:table-cell>
                <table:table-cell table:style-name="Table13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>xxxxxxxxxxxxxxxxxxxx</text:p>
                </table:table-cell>
                <table:table-cell table:style-name="Table13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830714262169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3" text:note-class="footnote"><text:note-citation>13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4" table:style-name="Table14">
              <table:table-column table:style-name="Table14.A"/>
              <table:table-column table:style-name="Table14.B"/>
              <table:table-row>
                <table:table-cell table:style-name="Table14.A1" office:value-type="string">
                  <text:p text:style-name="P2"/>
                </table:table-cell>
                <table:table-cell table:style-name="Table14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>xxxxxxxxxxxxxxxxxxxxxxxxxxxxxxxx</text:p>
                </table:table-cell>
                <table:table-cell table:style-name="Table14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/>
                </table:table-cell>
                <table:table-cell table:style-name="Table14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/>
                </table:table-cell>
                <table:table-cell table:style-name="Table14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>xxxxxxxxxxxxxxxxxxxx</text:p>
                </table:table-cell>
                <table:table-cell table:style-name="Table14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830175182757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<text:soft-page-break/>xxxxxxxxxxxxxxxxxxxxxxxxxxxxxxxxxxxxxxxxxxxxxxxxxxxxxxxxxxxx<text:span text:style-name="Footnote_20_Symbol"><text:note text:id="ftn14" text:note-class="footnote"><text:note-citation>14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5" table:style-name="Table15"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P2"/>
                </table:table-cell>
                <table:table-cell table:style-name="Table15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>xxxxxxxxxxxxxxxxxxxxxxxxxxxxxxxx</text:p>
                </table:table-cell>
                <table:table-cell table:style-name="Table15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/>
                </table:table-cell>
                <table:table-cell table:style-name="Table15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/>
                </table:table-cell>
                <table:table-cell table:style-name="Table15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>xxxxxxxxxxxxxxxxxxxx</text:p>
                </table:table-cell>
                <table:table-cell table:style-name="Table15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829797844041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5" text:note-class="footnote"><text:note-citation>15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6" table:style-name="Table16">
              <table:table-column table:style-name="Table16.A"/>
              <table:table-column table:style-name="Table16.B"/>
              <table:table-row>
                <table:table-cell table:style-name="Table16.A1" office:value-type="string">
                  <text:p text:style-name="P2"/>
                </table:table-cell>
                <table:table-cell table:style-name="Table16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><text:soft-page-break/>xxxxxxxxxxxxxxxxxxxxxxxxxxxxxxxx</text:p>
                </table:table-cell>
                <table:table-cell table:style-name="Table16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/>
                </table:table-cell>
                <table:table-cell table:style-name="Table16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/>
                </table:table-cell>
                <table:table-cell table:style-name="Table16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>xxxxxxxxxxxxxxxxxxxx</text:p>
                </table:table-cell>
                <table:table-cell table:style-name="Table16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830500144866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6" text:note-class="footnote"><text:note-citation>16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7" table:style-name="Table17">
              <table:table-column table:style-name="Table17.A"/>
              <table:table-column table:style-name="Table17.B"/>
              <table:table-row>
                <table:table-cell table:style-name="Table17.A1" office:value-type="string">
                  <text:p text:style-name="P2"/>
                </table:table-cell>
                <table:table-cell table:style-name="Table17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>xxxxxxxxxxxxxxxxxxxxxxxxxxxxxxxx</text:p>
                </table:table-cell>
                <table:table-cell table:style-name="Table17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/>
                </table:table-cell>
                <table:table-cell table:style-name="Table17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><text:soft-page-break/></text:p>
                </table:table-cell>
                <table:table-cell table:style-name="Table17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>xxxxxxxxxxxxxxxxxxxx</text:p>
                </table:table-cell>
                <table:table-cell table:style-name="Table17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830260038670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7" text:note-class="footnote"><text:note-citation>17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8" table:style-name="Table18">
              <table:table-column table:style-name="Table18.A"/>
              <table:table-column table:style-name="Table18.B"/>
              <table:table-row>
                <table:table-cell table:style-name="Table18.A1" office:value-type="string">
                  <text:p text:style-name="P2"/>
                </table:table-cell>
                <table:table-cell table:style-name="Table18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>xxxxxxxxxxxxxxxxxxxxxxxxxxxxxxxx</text:p>
                </table:table-cell>
                <table:table-cell table:style-name="Table18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/>
                </table:table-cell>
                <table:table-cell table:style-name="Table18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/>
                </table:table-cell>
                <table:table-cell table:style-name="Table18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>xxxxxxxxxxxxxxxxxxxx</text:p>
                </table:table-cell>
                <table:table-cell table:style-name="Table18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soft-page-break/><text:line-break/>xxxxxxxxxxxxxxxxxxxxxxxxxxxxxxxxxxxxxxxxxxxxxxxxxxxxxxxxxxxxxxxxxxxxxxxxxxxxxxxxxxxxxxxxxxxxxxxxxxxxxxxxxxxxxxxxxxxxxxxxxxxxxxxxxxxxxxxxxxxxxxxxxxxxxxxxxxxxxxxxxxxxxxxxxxxxxxxxxxxxxxxx</text:p>
                  <text:list xml:id="list140829441690539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8" text:note-class="footnote"><text:note-citation>18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9" table:style-name="Table19">
              <table:table-column table:style-name="Table19.A"/>
              <table:table-column table:style-name="Table19.B"/>
              <table:table-row>
                <table:table-cell table:style-name="Table19.A1" office:value-type="string">
                  <text:p text:style-name="P2"/>
                </table:table-cell>
                <table:table-cell table:style-name="Table19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>xxxxxxxxxxxxxxxxxxxxxxxxxxxxxxxx</text:p>
                </table:table-cell>
                <table:table-cell table:style-name="Table19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/>
                </table:table-cell>
                <table:table-cell table:style-name="Table19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/>
                </table:table-cell>
                <table:table-cell table:style-name="Table19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>xxxxxxxxxxxxxxxxxxxx</text:p>
                </table:table-cell>
                <table:table-cell table:style-name="Table19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829109257515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<text:soft-page-break/>xxxxxxxxxx<text:span text:style-name="Footnote_20_Symbol"><text:note text:id="ftn19" text:note-class="footnote"><text:note-citation>19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0" table:style-name="Table20">
              <table:table-column table:style-name="Table20.A"/>
              <table:table-column table:style-name="Table20.B"/>
              <table:table-row>
                <table:table-cell table:style-name="Table20.A1" office:value-type="string">
                  <text:p text:style-name="P2"/>
                </table:table-cell>
                <table:table-cell table:style-name="Table20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>xxxxxxxxxxxxxxxxxxxxxxxxxxxxxxxx</text:p>
                </table:table-cell>
                <table:table-cell table:style-name="Table20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/>
                </table:table-cell>
                <table:table-cell table:style-name="Table20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/>
                </table:table-cell>
                <table:table-cell table:style-name="Table20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>xxxxxxxxxxxxxxxxxxxx</text:p>
                </table:table-cell>
                <table:table-cell table:style-name="Table20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829402010368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20" text:note-class="footnote"><text:note-citation>20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1" table:style-name="Table21">
              <table:table-column table:style-name="Table21.A"/>
              <table:table-column table:style-name="Table21.B"/>
              <table:table-row>
                <table:table-cell table:style-name="Table21.A1" office:value-type="string">
                  <text:p text:style-name="P2"/>
                </table:table-cell>
                <table:table-cell table:style-name="Table21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><text:soft-page-break/>xxxxxxxxxxxxxxxxxxxxxxxxxxxxxxxx</text:p>
                </table:table-cell>
                <table:table-cell table:style-name="Table21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/>
                </table:table-cell>
                <table:table-cell table:style-name="Table21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/>
                </table:table-cell>
                <table:table-cell table:style-name="Table21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>xxxxxxxxxxxxxxxxxxxx</text:p>
                </table:table-cell>
                <table:table-cell table:style-name="Table21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830898460229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21" text:note-class="footnote"><text:note-citation>21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2" table:style-name="Table22">
              <table:table-column table:style-name="Table22.A"/>
              <table:table-column table:style-name="Table22.B"/>
              <table:table-row>
                <table:table-cell table:style-name="Table22.A1" office:value-type="string">
                  <text:p text:style-name="P2"/>
                </table:table-cell>
                <table:table-cell table:style-name="Table2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>xxxxxxxxxxxxxxxxxxxxxxxxxxxxxxxx</text:p>
                </table:table-cell>
                <table:table-cell table:style-name="Table2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><text:soft-page-break/></text:p>
                </table:table-cell>
                <table:table-cell table:style-name="Table22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>xxxxxxxxxxxxxxxxxxxx</text:p>
                </table:table-cell>
                <table:table-cell table:style-name="Table2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829788001480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22" text:note-class="footnote"><text:note-citation>2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  <table:table table:name="Table23" table:style-name="Table23">
                    <table:table-column table:style-name="Table23.A"/>
                    <table:table-column table:style-name="Table23.B"/>
                    <table:table-row>
                      <table:table-cell table:style-name="Table23.A1" office:value-type="string">
                        <text:p text:style-name="P2"/>
                      </table:table-cell>
                      <table:table-cell table:style-name="Table23.B1" office:value-type="string">
                        <text:p text:style-name="P2">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3.A2" office:value-type="string">
                        <text:p text:style-name="P2">xxxxxxxxxxxxxxxxxxxxxxxxxxxxxxxx</text:p>
                      </table:table-cell>
                      <table:table-cell table:style-name="Table23.B2" office:value-type="string">
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3.A2" office:value-type="string">
                        <text:p text:style-name="P2"/>
                      </table:table-cell>
                      <table:table-cell table:style-name="Table23.B2" office:value-type="string">
                        <text:p text:style-name="P1">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3.A2" office:value-type="string">
                        <text:p text:style-name="P2"/>
                      </table:table-cell>
                      <table:table-cell table:style-name="Table23.B2" office:value-type="string">
                        <text:p text:style-name="P2">xxxxxxxxxxxxxxxxxxxxxxxxxxxxxxxxxxxxxxxxxxxxxxxxxx</text:p>
                      </table:table-cell>
                    </table:table-row>
                    <table:table-row>
                      <table:table-cell table:style-name="Table23.A2" office:value-type="string">
                        <text:p text:style-name="P2">xxxxxxxxxxxxxxxxxxxx</text:p>
                      </table:table-cell>
                      <table:table-cell table:style-name="Table23.B2" office:value-type="string">
                        <text:p text:style-name="P1">xxxxxxxxxxxxxxxxxxxxxxxxxxxxxxx<text:span text:style-name="T1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<text:list xml:id="list140830772451377" text:continue-numbering="true" text:style-name="WW8Num3">
                          <text:list-item>
                            <text:list>
                              <text:list-item>
                                <text:p text:style-name="P4">xxxxxxxxxxxxxxxxxxxxxxxxxxxxxxxxxxxxxxxxxxxxxxxxxxxxxxxxxxxxxxxxxxxxxxxxxxxxxxxxxxxxxxxxxxxxxxxxxxxxxxxxxxxxxxxxxxxxxxxxxxxxxxxxxxxxxxxxxxxxxxxxxxxxx</text:p>
                              </text:list-item>
                              <text:list-item>
                                <text:p text:style-name="P4">xxxxxxxxxxxxxxxxxxxxxxxxxxxxxxxxxxxxxxxxxxxxxxxxxxxxxxxxxxxxxxxxxxxxxxxxxxxxxxxxxxxxxxxxxxxxxxxxxxxxxxxxxxxxxx<text:span text:style-name="Footnote_20_Symbol"><text:note text:id="ftn23" text:note-class="footnote"><text:note-citation>23</text:note-citation><text:note-body><text:p text:style-name="Footnote">xxxxxxxxxxxxxxxxxxxxxxxxxxxxxxxxxxxxxxxxxxxxxxxxxxxxx</text:p></text:note-body></text:note></text:span>x</text:p>
                              </text:list-item>
                            </text:list>
                          </text:list-item>
                        </text:list>
                        <text:p text:style-name="P1">xxxxxxxxxxxxxxxxxxxxxxxxxxxxxxxxxxxxxxxxxxxxxxxxxxxxxxxxxxxxxxxxxxxx</text:p>
                        <table:table table:name="Table24" table:style-name="Table24">
                          <table:table-column table:style-name="Table24.A"/>
                          <table:table-column table:style-name="Table24.B"/>
                          <table:table-row>
                            <table:table-cell table:style-name="Table24.A1" office:value-type="string">
                              <text:p text:style-name="P2"/>
                            </table:table-cell>
                            <table:table-cell table:style-name="Table24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4.A2" office:value-type="string">
                              <text:p text:style-name="P2">xxxxxxxxxxxxxxxxxxxxxxxxxxxxxxxx</text:p>
                            </table:table-cell>
                            <table:table-cell table:style-name="Table24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4.A2" office:value-type="string">
                              <text:p text:style-name="P2"/>
                            </table:table-cell>
                            <table:table-cell table:style-name="Table24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4.A2" office:value-type="string">
                              <text:p text:style-name="P2"/>
                            </table:table-cell>
                            <table:table-cell table:style-name="Table24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24.A2" office:value-type="string">
                              <text:p text:style-name="P2">xxxxxxxxxxxxxxxxxxxx</text:p>
                            </table:table-cell>
                            <table:table-cell table:style-name="Table24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29104883493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24" text:note-class="footnote"><text:note-citation>24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25" table:style-name="Table25">
                          <table:table-column table:style-name="Table25.A"/>
                          <table:table-column table:style-name="Table25.B"/>
                          <table:table-row>
                            <table:table-cell table:style-name="Table25.A1" office:value-type="string">
                              <text:p text:style-name="P2"/>
                            </table:table-cell>
                            <table:table-cell table:style-name="Table25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5.A2" office:value-type="string">
                              <text:p text:style-name="P2">xxxxxxxxxxxxxxxxxxxxxxxxxxxxxxxx</text:p>
                            </table:table-cell>
                            <table:table-cell table:style-name="Table25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5.A2" office:value-type="string">
                              <text:p text:style-name="P2"/>
                            </table:table-cell>
                            <table:table-cell table:style-name="Table25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5.A2" office:value-type="string">
                              <text:p text:style-name="P2"/>
                            </table:table-cell>
                            <table:table-cell table:style-name="Table25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25.A2" office:value-type="string">
                              <text:p text:style-name="P2">xxxxxxxxxxxxxxxxxxxx</text:p>
                            </table:table-cell>
                            <table:table-cell table:style-name="Table25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30257575611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25" text:note-class="footnote"><text:note-citation>25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26" table:style-name="Table26">
                          <table:table-column table:style-name="Table26.A"/>
                          <table:table-column table:style-name="Table26.B"/>
                          <table:table-row>
                            <table:table-cell table:style-name="Table26.A1" office:value-type="string">
                              <text:p text:style-name="P2"/>
                            </table:table-cell>
                            <table:table-cell table:style-name="Table26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6.A2" office:value-type="string">
                              <text:p text:style-name="P2">xxxxxxxxxxxxxxxxxxxxxxxxxxxxxxxx</text:p>
                            </table:table-cell>
                            <table:table-cell table:style-name="Table26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6.A2" office:value-type="string">
                              <text:p text:style-name="P2"/>
                            </table:table-cell>
                            <table:table-cell table:style-name="Table26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6.A2" office:value-type="string">
                              <text:p text:style-name="P2"/>
                            </table:table-cell>
                            <table:table-cell table:style-name="Table26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26.A2" office:value-type="string">
                              <text:p text:style-name="P2">xxxxxxxxxxxxxxxxxxxx</text:p>
                            </table:table-cell>
                            <table:table-cell table:style-name="Table26.B2" office:value-type="string">
                              <text:p text:style-name="P1">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29402540501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26" text:note-class="footnote"><text:note-citation>26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27" table:style-name="Table27">
                          <table:table-column table:style-name="Table27.A"/>
                          <table:table-column table:style-name="Table27.B"/>
                          <table:table-row>
                            <table:table-cell table:style-name="Table27.A1" office:value-type="string">
                              <text:p text:style-name="P2"/>
                            </table:table-cell>
                            <table:table-cell table:style-name="Table27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7.A2" office:value-type="string">
                              <text:p text:style-name="P2">xxxxxxxxxxxxxxxxxxxxxxxxxxxxxxxx</text:p>
                            </table:table-cell>
                            <table:table-cell table:style-name="Table27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7.A2" office:value-type="string">
                              <text:p text:style-name="P2"/>
                            </table:table-cell>
                            <table:table-cell table:style-name="Table27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7.A2" office:value-type="string">
                              <text:p text:style-name="P2"/>
                            </table:table-cell>
                            <table:table-cell table:style-name="Table27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27.A2" office:value-type="string">
                              <text:p text:style-name="P2"><text:soft-page-break/>xxxxxxxxxxxxxxxxxxxx</text:p>
                            </table:table-cell>
                            <table:table-cell table:style-name="Table27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29332714119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27" text:note-class="footnote"><text:note-citation>27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28" table:style-name="Table28">
                          <table:table-column table:style-name="Table28.A"/>
                          <table:table-column table:style-name="Table28.B"/>
                          <table:table-row>
                            <table:table-cell table:style-name="Table28.A1" office:value-type="string">
                              <text:p text:style-name="P2"/>
                            </table:table-cell>
                            <table:table-cell table:style-name="Table28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8.A2" office:value-type="string">
                              <text:p text:style-name="P2">xxxxxxxxxxxxxxxxxxxxxxxxxxxxxxxx</text:p>
                            </table:table-cell>
                            <table:table-cell table:style-name="Table28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8.A2" office:value-type="string">
                              <text:p text:style-name="P2"/>
                            </table:table-cell>
                            <table:table-cell table:style-name="Table28.B2" office:value-type="string">
                              <text:p text:style-name="P1">xxxxxxxxxxxxxxxxxxxxxxxxxxxxxxxxxxxxxxxxxxxxxxxxxxxxxxxxxxxxxxxxxxxxxxxxxxxxxxxxxxxxxxxxxxxxxxxxxxxxxxxxxxxxxxxxxxxxxxxxxxxxxxxxxxxxxxxxxxxxxxxxxxxxxxxxxxxx<text:soft-page-break/>xxxxxxxxxxxxxxxxxxxx</text:p>
                            </table:table-cell>
                          </table:table-row>
                          <table:table-row>
                            <table:table-cell table:style-name="Table28.A2" office:value-type="string">
                              <text:p text:style-name="P2"/>
                            </table:table-cell>
                            <table:table-cell table:style-name="Table28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28.A2" office:value-type="string">
                              <text:p text:style-name="P2">xxxxxxxxxxxxxxxxxxxx</text:p>
                            </table:table-cell>
                            <table:table-cell table:style-name="Table28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30184928307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28" text:note-class="footnote"><text:note-citation>28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29" table:style-name="Table29">
                          <table:table-column table:style-name="Table29.A"/>
                          <table:table-column table:style-name="Table29.B"/>
                          <table:table-row>
                            <table:table-cell table:style-name="Table29.A1" office:value-type="string">
                              <text:p text:style-name="P2"/>
                            </table:table-cell>
                            <table:table-cell table:style-name="Table29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9.A5" office:value-type="string">
                              <text:p text:style-name="P2">xxxxxxxxxxxxxxxxxxxxxxxxxxxxxxxx</text:p>
                            </table:table-cell>
                            <table:table-cell table:style-name="Table29.B5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9.A5" office:value-type="string">
                              <text:p text:style-name="P2"><text:soft-page-break/></text:p>
                            </table:table-cell>
                            <table:table-cell table:style-name="Table29.B5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9.A5" office:value-type="string">
                              <text:p text:style-name="P2"/>
                            </table:table-cell>
                            <table:table-cell table:style-name="Table29.B5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29.A5" office:value-type="string">
                              <text:p text:style-name="P2">xxxxxxxxxxxxxxxxxxxx</text:p>
                            </table:table-cell>
                            <table:table-cell table:style-name="Table29.B5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30500015905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29" text:note-class="footnote"><text:note-citation>29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30" table:style-name="Table30">
                          <table:table-column table:style-name="Table30.A"/>
                          <table:table-column table:style-name="Table30.B"/>
                          <table:table-row>
                            <table:table-cell table:style-name="Table30.A1" office:value-type="string">
                              <text:p text:style-name="P2"/>
                            </table:table-cell>
                            <table:table-cell table:style-name="Table30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0.A2" office:value-type="string">
                              <text:p text:style-name="P2">xxxxxxxxxxxxxxxxxxxxxxxxxxxxxx<text:soft-page-break/>xx</text:p>
                            </table:table-cell>
                            <table:table-cell table:style-name="Table30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0.A2" office:value-type="string">
                              <text:p text:style-name="P2"/>
                            </table:table-cell>
                            <table:table-cell table:style-name="Table30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0.A2" office:value-type="string">
                              <text:p text:style-name="P2"/>
                            </table:table-cell>
                            <table:table-cell table:style-name="Table30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30.A2" office:value-type="string">
                              <text:p text:style-name="P2">xxxxxxxxxxxxxxxxxxxx</text:p>
                            </table:table-cell>
                            <table:table-cell table:style-name="Table30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29135426528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30" text:note-class="footnote"><text:note-citation>30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31" table:style-name="Table31">
                          <table:table-column table:style-name="Table31.A"/>
                          <table:table-column table:style-name="Table31.B"/>
                          <table:table-row>
                            <table:table-cell table:style-name="Table31.A1" office:value-type="string">
                              <text:p text:style-name="P2"/>
                            </table:table-cell>
                            <table:table-cell table:style-name="Table31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1.A2" office:value-type="string">
                              <text:p text:style-name="P2">xxxxxx<text:soft-page-break/>xxxxxxxxxxxxxxxxxxxxxxxxxx</text:p>
                            </table:table-cell>
                            <table:table-cell table:style-name="Table31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1.A2" office:value-type="string">
                              <text:p text:style-name="P2"/>
                            </table:table-cell>
                            <table:table-cell table:style-name="Table31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1.A2" office:value-type="string">
                              <text:p text:style-name="P2"/>
                            </table:table-cell>
                            <table:table-cell table:style-name="Table31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31.A2" office:value-type="string">
                              <text:p text:style-name="P2">xxxxxxxxxxxxxxxxxxxx</text:p>
                            </table:table-cell>
                            <table:table-cell table:style-name="Table31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30091941509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31" text:note-class="footnote"><text:note-citation>31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32" table:style-name="Table32">
                          <table:table-column table:style-name="Table32.A"/>
                          <table:table-column table:style-name="Table32.B"/>
                          <table:table-row>
                            <table:table-cell table:style-name="Table32.A1" office:value-type="string">
                              <text:p text:style-name="P2"/>
                            </table:table-cell>
                            <table:table-cell table:style-name="Table32.B1" office:value-type="string">
                              <text:p text:style-name="P2">xxxxxxxxxxxxxxxxxxxxxxxxxxxxxxxxxxxxxxxxxxxxxxxxxxxxxxxxxxxxxxxxxxxxxxxxxxxxxxxxxxxxxxxxxxxxxxxxxxxxxxxxxxxxxxxxxxxxx<text:soft-page-break/>xxxxxxxxxxxxxxxxxxxxxxxxxxxxxxxxxxxxxxxxxxxxxxxxxxxxxxx</text:p>
                            </table:table-cell>
                          </table:table-row>
                          <table:table-row>
                            <table:table-cell table:style-name="Table32.A2" office:value-type="string">
                              <text:p text:style-name="P2">xxxxxxxxxxxxxxxxxxxxxxxxxxxxxxxx</text:p>
                            </table:table-cell>
                            <table:table-cell table:style-name="Table32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2.A2" office:value-type="string">
                              <text:p text:style-name="P2"/>
                            </table:table-cell>
                            <table:table-cell table:style-name="Table32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2.A2" office:value-type="string">
                              <text:p text:style-name="P2"/>
                            </table:table-cell>
                            <table:table-cell table:style-name="Table32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32.A2" office:value-type="string">
                              <text:p text:style-name="P2">xxxxxxxxxxxxxxxxxxxx</text:p>
                            </table:table-cell>
                            <table:table-cell table:style-name="Table32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30070464773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32" text:note-class="footnote"><text:note-citation>32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33" table:style-name="Table33">
                          <table:table-column table:style-name="Table33.A"/>
                          <table:table-column table:style-name="Table33.B"/>
                          <table:table-row>
                            <table:table-cell table:style-name="Table33.A1" office:value-type="string">
                              <text:p text:style-name="P2"><text:soft-page-break/></text:p>
                            </table:table-cell>
                            <table:table-cell table:style-name="Table33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3.A2" office:value-type="string">
                              <text:p text:style-name="P2">xxxxxxxxxxxxxxxxxxxxxxxxxxxxxxxx</text:p>
                            </table:table-cell>
                            <table:table-cell table:style-name="Table33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3.A2" office:value-type="string">
                              <text:p text:style-name="P2"/>
                            </table:table-cell>
                            <table:table-cell table:style-name="Table33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3.A2" office:value-type="string">
                              <text:p text:style-name="P2"/>
                            </table:table-cell>
                            <table:table-cell table:style-name="Table33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33.A2" office:value-type="string">
                              <text:p text:style-name="P2">xxxxxxxxxxxxxxxxxxxx</text:p>
                            </table:table-cell>
                            <table:table-cell table:style-name="Table33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29193653928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33" text:note-class="footnote"><text:note-citation>33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<text:soft-page-break/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34" table:style-name="Table34">
                          <table:table-column table:style-name="Table34.A"/>
                          <table:table-column table:style-name="Table34.B"/>
                          <table:table-row>
                            <table:table-cell table:style-name="Table34.A1" office:value-type="string">
                              <text:p text:style-name="P2"/>
                            </table:table-cell>
                            <table:table-cell table:style-name="Table34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4.A2" office:value-type="string">
                              <text:p text:style-name="P2">xxxxxxxxxxxxxxxxxxxxxxxxxxxxxxxx</text:p>
                            </table:table-cell>
                            <table:table-cell table:style-name="Table34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4.A2" office:value-type="string">
                              <text:p text:style-name="P2"/>
                            </table:table-cell>
                            <table:table-cell table:style-name="Table34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4.A2" office:value-type="string">
                              <text:p text:style-name="P2"/>
                            </table:table-cell>
                            <table:table-cell table:style-name="Table34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34.A2" office:value-type="string">
                              <text:p text:style-name="P2">xxxxxxxxxxxxxxxxxxxx</text:p>
                            </table:table-cell>
                            <table:table-cell table:style-name="Table34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30888615794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34" text:note-class="footnote"><text:note-citation>34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35" table:style-name="Table35">
                          <table:table-column table:style-name="Table35.A"/>
                          <table:table-column table:style-name="Table35.B"/>
                          <table:table-row>
                            <table:table-cell table:style-name="Table35.A1" office:value-type="string">
                              <text:p text:style-name="P2"/>
                            </table:table-cell>
                            <table:table-cell table:style-name="Table35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5.A2" office:value-type="string">
                              <text:p text:style-name="P2">xxxxxxxxxxxxxxxxxxxxxxxxxxxxxxxx</text:p>
                            </table:table-cell>
                            <table:table-cell table:style-name="Table35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5.A2" office:value-type="string">
                              <text:p text:style-name="P2"/>
                            </table:table-cell>
                            <table:table-cell table:style-name="Table35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5.A2" office:value-type="string">
                              <text:p text:style-name="P2"/>
                            </table:table-cell>
                            <table:table-cell table:style-name="Table35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35.A2" office:value-type="string">
                              <text:p text:style-name="P2">xxxxxxxxxxxxxxxxxxxx</text:p>
                            </table:table-cell>
                            <table:table-cell table:style-name="Table35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29486968066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35" text:note-class="footnote"><text:note-citation>35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36" table:style-name="Table36">
                          <table:table-column table:style-name="Table36.A"/>
                          <table:table-column table:style-name="Table36.B"/>
                          <table:table-row>
                            <table:table-cell table:style-name="Table36.A1" office:value-type="string">
                              <text:p text:style-name="P2"/>
                            </table:table-cell>
                            <table:table-cell table:style-name="Table36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6.A2" office:value-type="string">
                              <text:p text:style-name="P2">xxxxxxxxxxxxxxxxxxxxxxxxxxxxxxxx</text:p>
                            </table:table-cell>
                            <table:table-cell table:style-name="Table36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6.A2" office:value-type="string">
                              <text:p text:style-name="P2"/>
                            </table:table-cell>
                            <table:table-cell table:style-name="Table36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6.A2" office:value-type="string">
                              <text:p text:style-name="P2"/>
                            </table:table-cell>
                            <table:table-cell table:style-name="Table36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36.A2" office:value-type="string">
                              <text:p text:style-name="P2">xxxxxxxxxxxxxxxxxxxx</text:p>
                            </table:table-cell>
                            <table:table-cell table:style-name="Table36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29689996032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36" text:note-class="footnote"><text:note-citation>36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37" table:style-name="Table37">
                          <table:table-column table:style-name="Table37.A"/>
                          <table:table-column table:style-name="Table37.B"/>
                          <table:table-row>
                            <table:table-cell table:style-name="Table37.A1" office:value-type="string">
                              <text:p text:style-name="P2"/>
                            </table:table-cell>
                            <table:table-cell table:style-name="Table37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7.A2" office:value-type="string">
                              <text:p text:style-name="P2">xxxxxxxxxxxxxxxxxxxxxxxxxxxxxxxx</text:p>
                            </table:table-cell>
                            <table:table-cell table:style-name="Table37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7.A2" office:value-type="string">
                              <text:p text:style-name="P2"/>
                            </table:table-cell>
                            <table:table-cell table:style-name="Table37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7.A2" office:value-type="string">
                              <text:p text:style-name="P2"/>
                            </table:table-cell>
                            <table:table-cell table:style-name="Table37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37.A2" office:value-type="string">
                              <text:p text:style-name="P2">xxxxxxxxxxxxxxxxxxxx</text:p>
                            </table:table-cell>
                            <table:table-cell table:style-name="Table37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30106680859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37" text:note-class="footnote"><text:note-citation>37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38" table:style-name="Table38">
                          <table:table-column table:style-name="Table38.A"/>
                          <table:table-column table:style-name="Table38.B"/>
                          <table:table-row>
                            <table:table-cell table:style-name="Table38.A1" office:value-type="string">
                              <text:p text:style-name="P2"/>
                            </table:table-cell>
                            <table:table-cell table:style-name="Table38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8.A2" office:value-type="string">
                              <text:p text:style-name="P2">xxxxxxxxxxxxxxxxxxxxxxxxxxxxxxxx</text:p>
                            </table:table-cell>
                            <table:table-cell table:style-name="Table38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8.A2" office:value-type="string">
                              <text:p text:style-name="P2"/>
                            </table:table-cell>
                            <table:table-cell table:style-name="Table38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8.A2" office:value-type="string">
                              <text:p text:style-name="P2"/>
                            </table:table-cell>
                            <table:table-cell table:style-name="Table38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38.A2" office:value-type="string">
                              <text:p text:style-name="P2">xxxxxxxxxxxxxxxxxxxx</text:p>
                            </table:table-cell>
                            <table:table-cell table:style-name="Table38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30527097679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38" text:note-class="footnote"><text:note-citation>38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39" table:style-name="Table39">
                          <table:table-column table:style-name="Table39.A"/>
                          <table:table-column table:style-name="Table39.B"/>
                          <table:table-row>
                            <table:table-cell table:style-name="Table39.A1" office:value-type="string">
                              <text:p text:style-name="P2"/>
                            </table:table-cell>
                            <table:table-cell table:style-name="Table39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9.A2" office:value-type="string">
                              <text:p text:style-name="P2">xxxxxxxxxxxxxxxxxxxxxxxxxxxxxxxx</text:p>
                            </table:table-cell>
                            <table:table-cell table:style-name="Table39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9.A2" office:value-type="string">
                              <text:p text:style-name="P2"/>
                            </table:table-cell>
                            <table:table-cell table:style-name="Table39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9.A2" office:value-type="string">
                              <text:p text:style-name="P2"/>
                            </table:table-cell>
                            <table:table-cell table:style-name="Table39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39.A2" office:value-type="string">
                              <text:p text:style-name="P2">xxxxxxxxxxxxxxxxxxxx</text:p>
                            </table:table-cell>
                            <table:table-cell table:style-name="Table39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29449426868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39" text:note-class="footnote"><text:note-citation>39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40" table:style-name="Table40">
                          <table:table-column table:style-name="Table40.A"/>
                          <table:table-column table:style-name="Table40.B"/>
                          <table:table-row>
                            <table:table-cell table:style-name="Table40.A1" office:value-type="string">
                              <text:p text:style-name="P2"/>
                            </table:table-cell>
                            <table:table-cell table:style-name="Table40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0.A2" office:value-type="string">
                              <text:p text:style-name="P2">xxxxxxxxxxxxxxxxxxxxxxxxxxxxxxxx</text:p>
                            </table:table-cell>
                            <table:table-cell table:style-name="Table40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0.A2" office:value-type="string">
                              <text:p text:style-name="P2"/>
                            </table:table-cell>
                            <table:table-cell table:style-name="Table40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0.A2" office:value-type="string">
                              <text:p text:style-name="P2"/>
                            </table:table-cell>
                            <table:table-cell table:style-name="Table40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40.A2" office:value-type="string">
                              <text:p text:style-name="P2">xxxxxxxxxxxxxxxxxxxx</text:p>
                            </table:table-cell>
                            <table:table-cell table:style-name="Table40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29201766751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40" text:note-class="footnote"><text:note-citation>40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41" table:style-name="Table41">
                          <table:table-column table:style-name="Table41.A"/>
                          <table:table-column table:style-name="Table41.B"/>
                          <table:table-row>
                            <table:table-cell table:style-name="Table41.A1" office:value-type="string">
                              <text:p text:style-name="P2"/>
                            </table:table-cell>
                            <table:table-cell table:style-name="Table41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1.A2" office:value-type="string">
                              <text:p text:style-name="P2">xxxxxxxxxxxxxxxxxxxxxxxxxxxxxxxx</text:p>
                            </table:table-cell>
                            <table:table-cell table:style-name="Table41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1.A2" office:value-type="string">
                              <text:p text:style-name="P2"/>
                            </table:table-cell>
                            <table:table-cell table:style-name="Table41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1.A2" office:value-type="string">
                              <text:p text:style-name="P2"/>
                            </table:table-cell>
                            <table:table-cell table:style-name="Table41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41.A2" office:value-type="string">
                              <text:p text:style-name="P2">xxxxxxxxxxxxxxxxxxxx</text:p>
                            </table:table-cell>
                            <table:table-cell table:style-name="Table41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30256811051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41" text:note-class="footnote"><text:note-citation>41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42" table:style-name="Table42">
                          <table:table-column table:style-name="Table42.A"/>
                          <table:table-column table:style-name="Table42.B"/>
                          <table:table-row>
                            <table:table-cell table:style-name="Table42.A1" office:value-type="string">
                              <text:p text:style-name="P2"/>
                            </table:table-cell>
                            <table:table-cell table:style-name="Table42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2.A2" office:value-type="string">
                              <text:p text:style-name="P2">xxxxxxxxxxxxxxxxxxxxxxxxxxxxxxxx</text:p>
                            </table:table-cell>
                            <table:table-cell table:style-name="Table42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2.A2" office:value-type="string">
                              <text:p text:style-name="P2"/>
                            </table:table-cell>
                            <table:table-cell table:style-name="Table42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2.A2" office:value-type="string">
                              <text:p text:style-name="P2"/>
                            </table:table-cell>
                            <table:table-cell table:style-name="Table42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42.A2" office:value-type="string">
                              <text:p text:style-name="P2">xxxxxxxxxxxxxxxxxxxx</text:p>
                            </table:table-cell>
                            <table:table-cell table:style-name="Table42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30778610604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42" text:note-class="footnote"><text:note-citation>42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43" table:style-name="Table43">
                          <table:table-column table:style-name="Table43.A"/>
                          <table:table-column table:style-name="Table43.B"/>
                          <table:table-row>
                            <table:table-cell table:style-name="Table43.A1" office:value-type="string">
                              <text:p text:style-name="P2"/>
                            </table:table-cell>
                            <table:table-cell table:style-name="Table43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3.A2" office:value-type="string">
                              <text:p text:style-name="P2">xxxxxxxxxxxxxxxxxxxxxxxxxxxxxxxx</text:p>
                            </table:table-cell>
                            <table:table-cell table:style-name="Table43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3.A2" office:value-type="string">
                              <text:p text:style-name="P2"/>
                            </table:table-cell>
                            <table:table-cell table:style-name="Table43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3.A2" office:value-type="string">
                              <text:p text:style-name="P2"/>
                            </table:table-cell>
                            <table:table-cell table:style-name="Table43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43.A2" office:value-type="string">
                              <text:p text:style-name="P2">xxxxxxxxxxxxxxxxxxxx</text:p>
                            </table:table-cell>
                            <table:table-cell table:style-name="Table43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29192988866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43" text:note-class="footnote"><text:note-citation>43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44" table:style-name="Table44">
                          <table:table-column table:style-name="Table44.A"/>
                          <table:table-column table:style-name="Table44.B"/>
                          <table:table-row>
                            <table:table-cell table:style-name="Table44.A1" office:value-type="string">
                              <text:p text:style-name="P2"/>
                            </table:table-cell>
                            <table:table-cell table:style-name="Table44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4.A2" office:value-type="string">
                              <text:p text:style-name="P2">xxxxxxxxxxxxxxxxxxxxxxxxxxxxxxxx</text:p>
                            </table:table-cell>
                            <table:table-cell table:style-name="Table44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4.A2" office:value-type="string">
                              <text:p text:style-name="P2"/>
                            </table:table-cell>
                            <table:table-cell table:style-name="Table44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4.A2" office:value-type="string">
                              <text:p text:style-name="P2"/>
                            </table:table-cell>
                            <table:table-cell table:style-name="Table44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44.A2" office:value-type="string">
                              <text:p text:style-name="P2">xxxxxxxxxxxxxxxxxxxx</text:p>
                            </table:table-cell>
                            <table:table-cell table:style-name="Table44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30629547124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44" text:note-class="footnote"><text:note-citation>44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</table:table>
                  <text:p text:style-name="P1"/>
                  <table:table table:name="Table45" table:style-name="Table45">
                    <table:table-column table:style-name="Table45.A"/>
                    <table:table-column table:style-name="Table45.B"/>
                    <table:table-row>
                      <table:table-cell table:style-name="Table45.A1" office:value-type="string">
                        <text:p text:style-name="P2"/>
                      </table:table-cell>
                      <table:table-cell table:style-name="Table45.B1" office:value-type="string">
                        <text:p text:style-name="P2">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45.A2" office:value-type="string">
                        <text:p text:style-name="P2">xxxxxxxxxxxxxxxxxxxxxxxxxxxxxxxx</text:p>
                      </table:table-cell>
                      <table:table-cell table:style-name="Table45.B2" office:value-type="string">
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45.A2" office:value-type="string">
                        <text:p text:style-name="P2"/>
                      </table:table-cell>
                      <table:table-cell table:style-name="Table45.B2" office:value-type="string">
                        <text:p text:style-name="P1">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45.A2" office:value-type="string">
                        <text:p text:style-name="P2"/>
                      </table:table-cell>
                      <table:table-cell table:style-name="Table45.B2" office:value-type="string">
                        <text:p text:style-name="P2">xxxxxxxxxxxxxxxxxxxxxxxxxxxxxxxxxxxxxxxxxxxxxxxxxx</text:p>
                      </table:table-cell>
                    </table:table-row>
                    <table:table-row>
                      <table:table-cell table:style-name="Table45.A2" office:value-type="string">
                        <text:p text:style-name="P2">xxxxxxxxxxxxxxxxxxxx</text:p>
                      </table:table-cell>
                      <table:table-cell table:style-name="Table45.B2" office:value-type="string">
                        <text:p text:style-name="P1">xxxxxxxxxxxxxxxxxxxxxxxxxxxxxxx<text:span text:style-name="T1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<text:list xml:id="list140830926274072" text:continue-numbering="true" text:style-name="WW8Num3">
                          <text:list-item>
                            <text:list>
                              <text:list-item>
                                <text:p text:style-name="P4">xxxxxxxxxxxxxxxxxxxxxxxxxxxxxxxxxxxxxxxxxxxxxxxxxxxxxxxxxxxxxxxxxxxxxxxxxxxxxxxxxxxxxxxxxxxxxxxxxxxxxxxxxxxxxxxxxxxxxxxxxxxxxxxxxxxxxxxxxxxxxxxxxxxxx</text:p>
                              </text:list-item>
                              <text:list-item>
                                <text:p text:style-name="P4">xxxxxxxxxxxxxxxxxxxxxxxxxxxxxxxxxxxxxxxxxxxxxxxxxxxxxxxxxxxxxxxxxxxxxxxxxxxxxxxxxxxxxxxxxxxxxxxxxxxxxxxxxxxxxx<text:span text:style-name="Footnote_20_Symbol"><text:note text:id="ftn45" text:note-class="footnote"><text:note-citation>45</text:note-citation><text:note-body><text:p text:style-name="Footnote">xxxxxxxxxxxxxxxxxxxxxxxxxxxxxxxxxxxxxxxxxxxxxxxxxxxxx</text:p></text:note-body></text:note></text:span>x</text:p>
                              </text:list-item>
                            </text:list>
                          </text:list-item>
                        </text:list>
                        <text:p text:style-name="P1">xxxxxxxxxxxxxxxxxxxxxxxxxxxxxxxxxxxxxxxxxxxxxxxxxxxxxxxxxxxxxxxxxxxx</text:p>
                        <table:table table:name="Table46" table:style-name="Table46">
                          <table:table-column table:style-name="Table46.A"/>
                          <table:table-column table:style-name="Table46.B"/>
                          <table:table-row>
                            <table:table-cell table:style-name="Table46.A1" office:value-type="string">
                              <text:p text:style-name="P2"/>
                            </table:table-cell>
                            <table:table-cell table:style-name="Table46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6.A2" office:value-type="string">
                              <text:p text:style-name="P2">xxxxxxxxxxxxxxxxxxxxxxxxxxxxxxxx</text:p>
                            </table:table-cell>
                            <table:table-cell table:style-name="Table46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6.A2" office:value-type="string">
                              <text:p text:style-name="P2"/>
                            </table:table-cell>
                            <table:table-cell table:style-name="Table46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6.A2" office:value-type="string">
                              <text:p text:style-name="P2"/>
                            </table:table-cell>
                            <table:table-cell table:style-name="Table46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46.A2" office:value-type="string">
                              <text:p text:style-name="P2">xxxxxxxxxxxxxxxxxxxx</text:p>
                            </table:table-cell>
                            <table:table-cell table:style-name="Table46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31294419890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46" text:note-class="footnote"><text:note-citation>46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47" table:style-name="Table47">
                          <table:table-column table:style-name="Table47.A"/>
                          <table:table-column table:style-name="Table47.B"/>
                          <table:table-row>
                            <table:table-cell table:style-name="Table47.A1" office:value-type="string">
                              <text:p text:style-name="P2"/>
                            </table:table-cell>
                            <table:table-cell table:style-name="Table47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7.A2" office:value-type="string">
                              <text:p text:style-name="P2">xxxxxxxxxxxxxxxxxxxxxxxxxxxxxxxx</text:p>
                            </table:table-cell>
                            <table:table-cell table:style-name="Table47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7.A2" office:value-type="string">
                              <text:p text:style-name="P2"/>
                            </table:table-cell>
                            <table:table-cell table:style-name="Table47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7.A2" office:value-type="string">
                              <text:p text:style-name="P2"/>
                            </table:table-cell>
                            <table:table-cell table:style-name="Table47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47.A2" office:value-type="string">
                              <text:p text:style-name="P2">xxxxxxxxxxxxxxxxxxxx</text:p>
                            </table:table-cell>
                            <table:table-cell table:style-name="Table47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30105219651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47" text:note-class="footnote"><text:note-citation>47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48" table:style-name="Table48">
                          <table:table-column table:style-name="Table48.A"/>
                          <table:table-column table:style-name="Table48.B"/>
                          <table:table-row>
                            <table:table-cell table:style-name="Table48.A1" office:value-type="string">
                              <text:p text:style-name="P2"/>
                            </table:table-cell>
                            <table:table-cell table:style-name="Table48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8.A2" office:value-type="string">
                              <text:p text:style-name="P2">xxxxxxxxxxxxxxxxxxxxxxxxxxxxxxxx</text:p>
                            </table:table-cell>
                            <table:table-cell table:style-name="Table48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8.A2" office:value-type="string">
                              <text:p text:style-name="P2"/>
                            </table:table-cell>
                            <table:table-cell table:style-name="Table48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8.A2" office:value-type="string">
                              <text:p text:style-name="P2"/>
                            </table:table-cell>
                            <table:table-cell table:style-name="Table48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48.A2" office:value-type="string">
                              <text:p text:style-name="P2">xxxxxxxxxxxxxxxxxxxx</text:p>
                            </table:table-cell>
                            <table:table-cell table:style-name="Table48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29647674174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48" text:note-class="footnote"><text:note-citation>48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49" table:style-name="Table49">
                          <table:table-column table:style-name="Table49.A"/>
                          <table:table-column table:style-name="Table49.B"/>
                          <table:table-row>
                            <table:table-cell table:style-name="Table49.A1" office:value-type="string">
                              <text:p text:style-name="P2"/>
                            </table:table-cell>
                            <table:table-cell table:style-name="Table49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9.A5" office:value-type="string">
                              <text:p text:style-name="P2">xxxxxxxxxxxxxxxxxxxxxxxxxxxxxxxx</text:p>
                            </table:table-cell>
                            <table:table-cell table:style-name="Table49.B5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9.A5" office:value-type="string">
                              <text:p text:style-name="P2"/>
                            </table:table-cell>
                            <table:table-cell table:style-name="Table49.B5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9.A5" office:value-type="string">
                              <text:p text:style-name="P2"/>
                            </table:table-cell>
                            <table:table-cell table:style-name="Table49.B5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49.A5" office:value-type="string">
                              <text:p text:style-name="P2">xxxxxxxxxxxxxxxxxxxx</text:p>
                            </table:table-cell>
                            <table:table-cell table:style-name="Table49.B5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30553341126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49" text:note-class="footnote"><text:note-citation>49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50" table:style-name="Table50">
                          <table:table-column table:style-name="Table50.A"/>
                          <table:table-column table:style-name="Table50.B"/>
                          <table:table-row>
                            <table:table-cell table:style-name="Table50.A1" office:value-type="string">
                              <text:p text:style-name="P2"/>
                            </table:table-cell>
                            <table:table-cell table:style-name="Table50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0.A2" office:value-type="string">
                              <text:p text:style-name="P2">xxxxxxxxxxxxxxxxxxxxxxxxxxxxxxxx</text:p>
                            </table:table-cell>
                            <table:table-cell table:style-name="Table50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0.A2" office:value-type="string">
                              <text:p text:style-name="P2"/>
                            </table:table-cell>
                            <table:table-cell table:style-name="Table50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0.A2" office:value-type="string">
                              <text:p text:style-name="P2"/>
                            </table:table-cell>
                            <table:table-cell table:style-name="Table50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50.A2" office:value-type="string">
                              <text:p text:style-name="P2">xxxxxxxxxxxxxxxxxxxx</text:p>
                            </table:table-cell>
                            <table:table-cell table:style-name="Table50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30089751384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50" text:note-class="footnote"><text:note-citation>50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51" table:style-name="Table51">
                          <table:table-column table:style-name="Table51.A"/>
                          <table:table-column table:style-name="Table51.B"/>
                          <table:table-row>
                            <table:table-cell table:style-name="Table51.A1" office:value-type="string">
                              <text:p text:style-name="P2"/>
                            </table:table-cell>
                            <table:table-cell table:style-name="Table51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1.A2" office:value-type="string">
                              <text:p text:style-name="P2">xxxxxxxxxxxxxxxxxxxxxxxxxxxxxxxx</text:p>
                            </table:table-cell>
                            <table:table-cell table:style-name="Table51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1.A2" office:value-type="string">
                              <text:p text:style-name="P2"/>
                            </table:table-cell>
                            <table:table-cell table:style-name="Table51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1.A2" office:value-type="string">
                              <text:p text:style-name="P2"/>
                            </table:table-cell>
                            <table:table-cell table:style-name="Table51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51.A2" office:value-type="string">
                              <text:p text:style-name="P2">xxxxxxxxxxxxxxxxxxxx</text:p>
                            </table:table-cell>
                            <table:table-cell table:style-name="Table51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30943292055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51" text:note-class="footnote"><text:note-citation>51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52" table:style-name="Table52">
                          <table:table-column table:style-name="Table52.A"/>
                          <table:table-column table:style-name="Table52.B"/>
                          <table:table-row>
                            <table:table-cell table:style-name="Table52.A1" office:value-type="string">
                              <text:p text:style-name="P2"/>
                            </table:table-cell>
                            <table:table-cell table:style-name="Table52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2.A2" office:value-type="string">
                              <text:p text:style-name="P2">xxxxxxxxxxxxxxxxxxxxxxxxxxxxxxxx</text:p>
                            </table:table-cell>
                            <table:table-cell table:style-name="Table52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2.A2" office:value-type="string">
                              <text:p text:style-name="P2"/>
                            </table:table-cell>
                            <table:table-cell table:style-name="Table52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2.A2" office:value-type="string">
                              <text:p text:style-name="P2"/>
                            </table:table-cell>
                            <table:table-cell table:style-name="Table52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52.A2" office:value-type="string">
                              <text:p text:style-name="P2">xxxxxxxxxxxxxxxxxxxx</text:p>
                            </table:table-cell>
                            <table:table-cell table:style-name="Table52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29487359679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52" text:note-class="footnote"><text:note-citation>52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53" table:style-name="Table53">
                          <table:table-column table:style-name="Table53.A"/>
                          <table:table-column table:style-name="Table53.B"/>
                          <table:table-row>
                            <table:table-cell table:style-name="Table53.A1" office:value-type="string">
                              <text:p text:style-name="P3"/>
                            </table:table-cell>
                            <table:table-cell table:style-name="Table53.B1" office:value-type="string">
                              <text:p text:style-name="P3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3.A5" office:value-type="string">
                              <text:p text:style-name="P2">xxxxxxxxxxxxxxxxxxxxxxxxxxxxxxxx</text:p>
                            </table:table-cell>
                            <table:table-cell table:style-name="Table53.B5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3.A5" office:value-type="string">
                              <text:p text:style-name="P2"/>
                            </table:table-cell>
                            <table:table-cell table:style-name="Table53.B5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3.A5" office:value-type="string">
                              <text:p text:style-name="P2"/>
                            </table:table-cell>
                            <table:table-cell table:style-name="Table53.B5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53.A5" office:value-type="string">
                              <text:p text:style-name="P2">xxxxxxxxxxxxxxxxxxxx</text:p>
                            </table:table-cell>
                            <table:table-cell table:style-name="Table53.B5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29544629118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53" text:note-class="footnote"><text:note-citation>53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54" table:style-name="Table54">
                          <table:table-column table:style-name="Table54.A"/>
                          <table:table-column table:style-name="Table54.B"/>
                          <table:table-row>
                            <table:table-cell table:style-name="Table54.A1" office:value-type="string">
                              <text:p text:style-name="P2"/>
                            </table:table-cell>
                            <table:table-cell table:style-name="Table54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4.A2" office:value-type="string">
                              <text:p text:style-name="P2">xxxxxxxxxxxxxxxxxxxxxxxxxxxxxxxx</text:p>
                            </table:table-cell>
                            <table:table-cell table:style-name="Table54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4.A2" office:value-type="string">
                              <text:p text:style-name="P2"/>
                            </table:table-cell>
                            <table:table-cell table:style-name="Table54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4.A2" office:value-type="string">
                              <text:p text:style-name="P2"/>
                            </table:table-cell>
                            <table:table-cell table:style-name="Table54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54.A2" office:value-type="string">
                              <text:p text:style-name="P2">xxxxxxxxxxxxxxxxxxxx</text:p>
                            </table:table-cell>
                            <table:table-cell table:style-name="Table54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29442866772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54" text:note-class="footnote"><text:note-citation>54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55" table:style-name="Table55">
                          <table:table-column table:style-name="Table55.A"/>
                          <table:table-column table:style-name="Table55.B"/>
                          <table:table-row>
                            <table:table-cell table:style-name="Table55.A1" office:value-type="string">
                              <text:p text:style-name="P2"/>
                            </table:table-cell>
                            <table:table-cell table:style-name="Table55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5.A2" office:value-type="string">
                              <text:p text:style-name="P2">xxxxxxxxxxxxxxxxxxxxxxxxxxxxxxxx</text:p>
                            </table:table-cell>
                            <table:table-cell table:style-name="Table55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5.A2" office:value-type="string">
                              <text:p text:style-name="P2"/>
                            </table:table-cell>
                            <table:table-cell table:style-name="Table55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5.A2" office:value-type="string">
                              <text:p text:style-name="P2"/>
                            </table:table-cell>
                            <table:table-cell table:style-name="Table55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55.A2" office:value-type="string">
                              <text:p text:style-name="P2">xxxxxxxxxxxxxxxxxxxx</text:p>
                            </table:table-cell>
                            <table:table-cell table:style-name="Table55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29927077246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55" text:note-class="footnote"><text:note-citation>55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56" table:style-name="Table56">
                          <table:table-column table:style-name="Table56.A"/>
                          <table:table-column table:style-name="Table56.B"/>
                          <table:table-row>
                            <table:table-cell table:style-name="Table56.A1" office:value-type="string">
                              <text:p text:style-name="P2"/>
                            </table:table-cell>
                            <table:table-cell table:style-name="Table56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6.A2" office:value-type="string">
                              <text:p text:style-name="P2">xxxxxxxxxxxxxxxxxxxxxxxxxxxxxxxx</text:p>
                            </table:table-cell>
                            <table:table-cell table:style-name="Table56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6.A2" office:value-type="string">
                              <text:p text:style-name="P2"/>
                            </table:table-cell>
                            <table:table-cell table:style-name="Table56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6.A2" office:value-type="string">
                              <text:p text:style-name="P2"/>
                            </table:table-cell>
                            <table:table-cell table:style-name="Table56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56.A2" office:value-type="string">
                              <text:p text:style-name="P2">xxxxxxxxxxxxxxxxxxxx</text:p>
                            </table:table-cell>
                            <table:table-cell table:style-name="Table56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30184994613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56" text:note-class="footnote"><text:note-citation>56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57" table:style-name="Table57">
                          <table:table-column table:style-name="Table57.A"/>
                          <table:table-column table:style-name="Table57.B"/>
                          <table:table-row>
                            <table:table-cell table:style-name="Table57.A1" office:value-type="string">
                              <text:p text:style-name="P2"/>
                            </table:table-cell>
                            <table:table-cell table:style-name="Table57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7.A2" office:value-type="string">
                              <text:p text:style-name="P2">xxxxxxxxxxxxxxxxxxxxxxxxxxxxxxxx</text:p>
                            </table:table-cell>
                            <table:table-cell table:style-name="Table57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7.A2" office:value-type="string">
                              <text:p text:style-name="P2"/>
                            </table:table-cell>
                            <table:table-cell table:style-name="Table57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7.A2" office:value-type="string">
                              <text:p text:style-name="P2"/>
                            </table:table-cell>
                            <table:table-cell table:style-name="Table57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57.A2" office:value-type="string">
                              <text:p text:style-name="P2">xxxxxxxxxxxxxxxxxxxx</text:p>
                            </table:table-cell>
                            <table:table-cell table:style-name="Table57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29758610959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57" text:note-class="footnote"><text:note-citation>57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58" table:style-name="Table58">
                          <table:table-column table:style-name="Table58.A"/>
                          <table:table-column table:style-name="Table58.B"/>
                          <table:table-row>
                            <table:table-cell table:style-name="Table58.A1" office:value-type="string">
                              <text:p text:style-name="P2"/>
                            </table:table-cell>
                            <table:table-cell table:style-name="Table58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8.A2" office:value-type="string">
                              <text:p text:style-name="P2">xxxxxxxxxxxxxxxxxxxxxxxxxxxxxxxx</text:p>
                            </table:table-cell>
                            <table:table-cell table:style-name="Table58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8.A2" office:value-type="string">
                              <text:p text:style-name="P2"/>
                            </table:table-cell>
                            <table:table-cell table:style-name="Table58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8.A2" office:value-type="string">
                              <text:p text:style-name="P2"/>
                            </table:table-cell>
                            <table:table-cell table:style-name="Table58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58.A2" office:value-type="string">
                              <text:p text:style-name="P2">xxxxxxxxxxxxxxxxxxxx</text:p>
                            </table:table-cell>
                            <table:table-cell table:style-name="Table58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29350543051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58" text:note-class="footnote"><text:note-citation>58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59" table:style-name="Table59">
                          <table:table-column table:style-name="Table59.A"/>
                          <table:table-column table:style-name="Table59.B"/>
                          <table:table-row>
                            <table:table-cell table:style-name="Table59.A1" office:value-type="string">
                              <text:p text:style-name="P2"/>
                            </table:table-cell>
                            <table:table-cell table:style-name="Table59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9.A2" office:value-type="string">
                              <text:p text:style-name="P2">xxxxxxxxxxxxxxxxxxxxxxxxxxxxxxxx</text:p>
                            </table:table-cell>
                            <table:table-cell table:style-name="Table59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9.A2" office:value-type="string">
                              <text:p text:style-name="P2"/>
                            </table:table-cell>
                            <table:table-cell table:style-name="Table59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9.A2" office:value-type="string">
                              <text:p text:style-name="P2"/>
                            </table:table-cell>
                            <table:table-cell table:style-name="Table59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59.A2" office:value-type="string">
                              <text:p text:style-name="P2">xxxxxxxxxxxxxxxxxxxx</text:p>
                            </table:table-cell>
                            <table:table-cell table:style-name="Table59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30547337650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59" text:note-class="footnote"><text:note-citation>59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60" table:style-name="Table60">
                          <table:table-column table:style-name="Table60.A"/>
                          <table:table-column table:style-name="Table60.B"/>
                          <table:table-row>
                            <table:table-cell table:style-name="Table60.A1" office:value-type="string">
                              <text:p text:style-name="P2"/>
                            </table:table-cell>
                            <table:table-cell table:style-name="Table60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0.A2" office:value-type="string">
                              <text:p text:style-name="P2">xxxxxxxxxxxxxxxxxxxxxxxxxxxxxxxx</text:p>
                            </table:table-cell>
                            <table:table-cell table:style-name="Table60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0.A2" office:value-type="string">
                              <text:p text:style-name="P2"/>
                            </table:table-cell>
                            <table:table-cell table:style-name="Table60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0.A2" office:value-type="string">
                              <text:p text:style-name="P2"/>
                            </table:table-cell>
                            <table:table-cell table:style-name="Table60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60.A2" office:value-type="string">
                              <text:p text:style-name="P2">xxxxxxxxxxxxxxxxxxxx</text:p>
                            </table:table-cell>
                            <table:table-cell table:style-name="Table60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31189131360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60" text:note-class="footnote"><text:note-citation>60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61" table:style-name="Table61">
                          <table:table-column table:style-name="Table61.A"/>
                          <table:table-column table:style-name="Table61.B"/>
                          <table:table-row>
                            <table:table-cell table:style-name="Table61.A1" office:value-type="string">
                              <text:p text:style-name="P2"/>
                            </table:table-cell>
                            <table:table-cell table:style-name="Table61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1.A2" office:value-type="string">
                              <text:p text:style-name="P2">xxxxxxxxxxxxxxxxxxxxxxxxxxxxxxxx</text:p>
                            </table:table-cell>
                            <table:table-cell table:style-name="Table61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1.A2" office:value-type="string">
                              <text:p text:style-name="P2"/>
                            </table:table-cell>
                            <table:table-cell table:style-name="Table61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1.A2" office:value-type="string">
                              <text:p text:style-name="P2"/>
                            </table:table-cell>
                            <table:table-cell table:style-name="Table61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61.A2" office:value-type="string">
                              <text:p text:style-name="P2">xxxxxxxxxxxxxxxxxxxx</text:p>
                            </table:table-cell>
                            <table:table-cell table:style-name="Table61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31220658757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61" text:note-class="footnote"><text:note-citation>61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62" table:style-name="Table62">
                          <table:table-column table:style-name="Table62.A"/>
                          <table:table-column table:style-name="Table62.B"/>
                          <table:table-row>
                            <table:table-cell table:style-name="Table62.A1" office:value-type="string">
                              <text:p text:style-name="P2"/>
                            </table:table-cell>
                            <table:table-cell table:style-name="Table62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2.A2" office:value-type="string">
                              <text:p text:style-name="P2">xxxxxxxxxxxxxxxxxxxxxxxxxxxxxxxx</text:p>
                            </table:table-cell>
                            <table:table-cell table:style-name="Table62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2.A2" office:value-type="string">
                              <text:p text:style-name="P2"/>
                            </table:table-cell>
                            <table:table-cell table:style-name="Table62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2.A2" office:value-type="string">
                              <text:p text:style-name="P2"/>
                            </table:table-cell>
                            <table:table-cell table:style-name="Table62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62.A2" office:value-type="string">
                              <text:p text:style-name="P2">xxxxxxxxxxxxxxxxxxxx</text:p>
                            </table:table-cell>
                            <table:table-cell table:style-name="Table62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30066867901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62" text:note-class="footnote"><text:note-citation>62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63" table:style-name="Table63">
                          <table:table-column table:style-name="Table63.A"/>
                          <table:table-column table:style-name="Table63.B"/>
                          <table:table-row>
                            <table:table-cell table:style-name="Table63.A1" office:value-type="string">
                              <text:p text:style-name="P2"/>
                            </table:table-cell>
                            <table:table-cell table:style-name="Table63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3.A2" office:value-type="string">
                              <text:p text:style-name="P2">xxxxxxxxxxxxxxxxxxxxxxxxxxxxxxxx</text:p>
                            </table:table-cell>
                            <table:table-cell table:style-name="Table63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3.A2" office:value-type="string">
                              <text:p text:style-name="P2"/>
                            </table:table-cell>
                            <table:table-cell table:style-name="Table63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3.A2" office:value-type="string">
                              <text:p text:style-name="P2"/>
                            </table:table-cell>
                            <table:table-cell table:style-name="Table63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63.A2" office:value-type="string">
                              <text:p text:style-name="P2">xxxxxxxxxxxxxxxxxxxx</text:p>
                            </table:table-cell>
                            <table:table-cell table:style-name="Table63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29695281549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63" text:note-class="footnote"><text:note-citation>63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64" table:style-name="Table64">
                          <table:table-column table:style-name="Table64.A"/>
                          <table:table-column table:style-name="Table64.B"/>
                          <table:table-row>
                            <table:table-cell table:style-name="Table64.A1" office:value-type="string">
                              <text:p text:style-name="P2"/>
                            </table:table-cell>
                            <table:table-cell table:style-name="Table64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4.A2" office:value-type="string">
                              <text:p text:style-name="P2">xxxxxxxxxxxxxxxxxxxxxxxxxxxxxxxx</text:p>
                            </table:table-cell>
                            <table:table-cell table:style-name="Table64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4.A2" office:value-type="string">
                              <text:p text:style-name="P2"/>
                            </table:table-cell>
                            <table:table-cell table:style-name="Table64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4.A2" office:value-type="string">
                              <text:p text:style-name="P2"/>
                            </table:table-cell>
                            <table:table-cell table:style-name="Table64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64.A2" office:value-type="string">
                              <text:p text:style-name="P2">xxxxxxxxxxxxxxxxxxxx</text:p>
                            </table:table-cell>
                            <table:table-cell table:style-name="Table64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30053445205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64" text:note-class="footnote"><text:note-citation>64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65" table:style-name="Table65">
                          <table:table-column table:style-name="Table65.A"/>
                          <table:table-column table:style-name="Table65.B"/>
                          <table:table-row>
                            <table:table-cell table:style-name="Table65.A1" office:value-type="string">
                              <text:p text:style-name="P2"/>
                            </table:table-cell>
                            <table:table-cell table:style-name="Table65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5.A2" office:value-type="string">
                              <text:p text:style-name="P2">xxxxxxxxxxxxxxxxxxxxxxxxxxxxxxxx</text:p>
                            </table:table-cell>
                            <table:table-cell table:style-name="Table65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5.A2" office:value-type="string">
                              <text:p text:style-name="P2"/>
                            </table:table-cell>
                            <table:table-cell table:style-name="Table65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5.A2" office:value-type="string">
                              <text:p text:style-name="P2"/>
                            </table:table-cell>
                            <table:table-cell table:style-name="Table65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65.A2" office:value-type="string">
                              <text:p text:style-name="P2">xxxxxxxxxxxxxxxxxxxx</text:p>
                            </table:table-cell>
                            <table:table-cell table:style-name="Table65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29677145470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65" text:note-class="footnote"><text:note-citation>65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  <table:table table:name="Table66" table:style-name="Table66">
                          <table:table-column table:style-name="Table66.A"/>
                          <table:table-column table:style-name="Table66.B"/>
                          <table:table-row>
                            <table:table-cell table:style-name="Table66.A1" office:value-type="string">
                              <text:p text:style-name="P2"/>
                            </table:table-cell>
                            <table:table-cell table:style-name="Table66.B1" office:value-type="string">
                              <text:p text:style-name="P2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6.A2" office:value-type="string">
                              <text:p text:style-name="P2">xxxxxxxxxxxxxxxxxxxxxxxxxxxxxxxx</text:p>
                            </table:table-cell>
                            <table:table-cell table:style-name="Table66.B2" office:value-type="string">
            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6.A2" office:value-type="string">
                              <text:p text:style-name="P2"/>
                            </table:table-cell>
                            <table:table-cell table:style-name="Table66.B2" office:value-type="string">
                              <text:p text:style-name="P1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6.A2" office:value-type="string">
                              <text:p text:style-name="P2"/>
                            </table:table-cell>
                            <table:table-cell table:style-name="Table66.B2" office:value-type="string">
                              <text:p text:style-name="P2">xxxxxxxxxxxxxxxxxxxxxxxxxxxxxxxxxxxxxxxxxxxxxxxxxx</text:p>
                            </table:table-cell>
                          </table:table-row>
                          <table:table-row>
                            <table:table-cell table:style-name="Table66.A2" office:value-type="string">
                              <text:p text:style-name="P2">xxxxxxxxxxxxxxxxxxxx</text:p>
                            </table:table-cell>
                            <table:table-cell table:style-name="Table66.B2" office:value-type="string">
            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140829364344582" text:continue-numbering="true" text:style-name="WW8Num3">
                                <text:list-item>
                                  <text:list>
                                    <text:list-item>
                                      <text:p text:style-name="P4"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4">xxxxxxxxxxxxxxxxxxxxxxxxxxxxxxxxxxxxxxxxxxxxxxxxxxxxxxxxxxxxxxxxxxxxxxxxxxxxxxxxxxxxxxxxxxxxxxxxxxxxxxxxxxxxxx<text:span text:style-name="Footnote_20_Symbol"><text:note text:id="ftn66" text:note-class="footnote"><text:note-citation>66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P1">xxxxxxxxxxxxxxxxxxxxxxxxxxxxxxxxxxxxxxxxxxxxxxxxxxxxxxxxxxxxxxxxxxxx</text:p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29T13:57:30.939000000</meta:creation-date>
    <dc:date>2019-06-29T14:08:28.920000000</dc:date>
    <meta:editing-duration>PT4M56S</meta:editing-duration>
    <meta:editing-cycles>5</meta:editing-cycles>
    <meta:generator>LibreOfficeDev/6.4.0.0.alpha0$Windows_x86 LibreOffice_project/c2cb467a1e5194c56bb65706b7965fb2c9241b8f</meta:generator>
    <meta:document-statistic meta:table-count="66" meta:image-count="0" meta:object-count="0" meta:page-count="31" meta:paragraph-count="726" meta:word-count="924" meta:character-count="119193" meta:non-whitespace-character-count="119061"/>
  </office:meta>
</office:document-meta>
</file>