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07C000000266A961F25DD2F6D84.png" manifest:media-type="image/png"/>
  <manifest:file-entry manifest:full-path="Pictures/1000017400000BDA0000039E49848A17231335C0.svg" manifest:media-type="image/svg+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0c68aa"/>
    </style:style>
    <style:style style:name="P2" style:family="paragraph" style:parent-style-name="Frame_20_contents">
      <style:text-properties officeooo:rsid="001037ad" officeooo:paragraph-rsid="000c68a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9.112cm" svg:y="0.136cm" svg:width="8.338cm" draw:z-index="0"><draw:text-box fo:min-height="23.745cm"><text:p text:style-name="Frame_20_contents"/></draw:text-box></draw:frame><draw:frame draw:style-name="fr1" draw:name="Frame2" text:anchor-type="paragraph" svg:x="0.157cm" svg:y="0.153cm" svg:width="8.58cm" svg:height="23.745cm" draw:z-index="1"><draw:text-box draw:chain-next-name="Frame1"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1"><draw:frame draw:style-name="fr2" draw:name="Image1" text:anchor-type="paragraph" svg:width="3.034cm" svg:height="0.926cm" draw:z-index="2"><draw:image xlink:href="Pictures/1000017400000BDA0000039E49848A17231335C0.svg" xlink:type="simple" xlink:show="embed" xlink:actuate="onLoad" loext:mime-type="image/svg+xml"/><draw:image xlink:href="Pictures/100002010000007C000000266A961F25DD2F6D84.png" xlink:type="simple" xlink:show="embed" xlink:actuate="onLoad" loext:mime-type="image/png"/></draw:frame></text:p><text:p text:style-name="P1"/><text:p text:style-name="P2"/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14:50:08.341089890</meta:creation-date>
    <dc:date>2019-05-18T15:27:20.913088870</dc:date>
    <meta:editing-duration>PT8M33S</meta:editing-duration>
    <meta:editing-cycles>15</meta:editing-cycles>
    <meta:generator>LibreOfficeDev/6.3.0.0.alpha0$Linux_X86_64 LibreOffice_project/98630a0bd49bd80652145a21e4e0d0ded792b36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